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/>
    <style:style style:name="T3_2" style:family="text"/>
    <style:style style:name="T3_3" style:family="text"/>
    <style:style style:name="T3_4" style:family="text">
      <style:text-properties fo:font-size="14pt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able1" style:family="table">
      <style:table-properties table:align="left" style:width="16.828cm" fo:margin-left="0.049cm"/>
    </style:style>
    <style:style style:name="Column1" style:family="table-column">
      <style:table-column-properties style:column-width="2.805cm"/>
    </style:style>
    <style:style style:name="Column2" style:family="table-column">
      <style:table-column-properties style:column-width="2.805cm"/>
    </style:style>
    <style:style style:name="Column3" style:family="table-column">
      <style:table-column-properties style:column-width="2.805cm"/>
    </style:style>
    <style:style style:name="Column4" style:family="table-column">
      <style:table-column-properties style:column-width="2.805cm"/>
    </style:style>
    <style:style style:name="Column5" style:family="table-column">
      <style:table-column-properties style:column-width="2.805cm"/>
    </style:style>
    <style:style style:name="Column6" style:family="table-column">
      <style:table-column-properties style:column-width="2.805cm"/>
    </style:style>
    <style:style style:name="Row1" style:family="table-row">
      <style:table-row-properties style:min-row-height="6.932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5.609cm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6.376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11.391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able2" style:family="table">
      <style:table-properties table:align="left" style:width="15.558cm" fo:margin-left="0.577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4.762cm"/>
    </style:style>
    <style:style style:name="Column9" style:family="table-column">
      <style:table-column-properties style:column-width="4.128cm"/>
    </style:style>
    <style:style style:name="Column10" style:family="table-column">
      <style:table-column-properties style:column-width="4.762cm"/>
    </style:style>
    <style:style style:name="Row5" style:family="table-row">
      <style:table-row-properties style:min-row-height="0.476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6pt" style:font-name-asian="標楷體" style:font-size-asian="16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72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402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402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402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402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402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402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7" style:family="paragraph" style:parent-style-name="Normal"/>
    <style:style style:name="T6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561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561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323cm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6" style:family="table-row">
      <style:table-row-properties style:min-row-height="3.941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7" style:family="table-row">
      <style:table-row-properties style:min-row-height="1.198cm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86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8" style:family="table-row">
      <style:table-row-properties style:min-row-height="3.468cm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indent="-0.635cm" fo:margin-left="0.926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indent="-0.635cm" fo:margin-left="0.926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able3" style:family="table">
      <style:table-properties table:align="left" style:width="17.145cm" fo:margin-left="0.049cm"/>
    </style:style>
    <style:style style:name="Column11" style:family="table-column">
      <style:table-column-properties style:column-width="17.145cm"/>
    </style:style>
    <style:style style:name="Row19" style:family="table-row">
      <style:table-row-properties style:min-row-height="9.791cm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150%"/>
    </style:style>
    <style:style style:name="T9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92" style:family="paragraph" style:parent-style-name="Normal"/>
    <style:style style:name="T9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93" style:family="paragraph" style:parent-style-name="Normal"/>
    <style:style style:name="T9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94" style:family="paragraph" style:parent-style-name="Normal"/>
    <style:style style:name="T9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95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indent="5.08cm"/>
    </style:style>
    <style:style style:name="T9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indent="5.08cm"/>
    </style:style>
    <style:style style:name="T9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indent="5.08cm"/>
    </style:style>
    <style:style style:name="T9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indent="5.08cm"/>
    </style:style>
    <style:style style:name="T9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indent="0.584cm"/>
    </style:style>
    <style:style style:name="T10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101" style:family="paragraph" style:parent-style-name="Normal"/>
    <style:style style:name="P102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03" style:family="paragraph" style:parent-style-name="Normal"/>
    <style:style style:name="T103_1" style:family="text">
      <style:text-properties style:font-name="標楷體" fo:font-size="16pt" style:font-name-asian="標楷體" style:font-size-asian="16pt" style:font-size-complex="16pt"/>
    </style:style>
    <style:style style:name="T103_2" style:family="text">
      <style:text-properties style:font-name="標楷體" fo:font-size="16pt" style:font-name-asian="標楷體" style:font-size-asian="16pt" style:font-size-complex="16pt"/>
    </style:style>
    <style:style style:name="T103_3" style:family="text">
      <style:text-properties style:font-name="標楷體" fo:font-size="16pt" style:font-name-asian="標楷體" style:font-size-asian="16pt" style:font-size-complex="16pt"/>
    </style:style>
    <style:style style:name="P104" style:family="paragraph" style:parent-style-name="Normal"/>
    <style:style style:name="T104_1" style:family="text">
      <style:text-properties style:font-name="標楷體" fo:font-size="16pt" style:font-name-asian="標楷體" style:font-size-asian="16pt" style:font-size-complex="16pt"/>
    </style:style>
    <style:style style:name="P105" style:family="paragraph" style:parent-style-name="Normal"/>
    <style:style style:name="T105_1" style:family="text">
      <style:text-properties style:font-name="標楷體" fo:font-size="16pt" style:font-name-asian="標楷體" style:font-size-asian="16pt" style:font-size-complex="16pt"/>
    </style:style>
    <style:style style:name="P106" style:family="paragraph" style:parent-style-name="Normal"/>
    <style:style style:name="T106_1" style:family="text">
      <style:text-properties style:font-name="標楷體" fo:font-size="16pt" style:font-name-asian="標楷體" style:font-size-asian="16pt" style:font-size-complex="16pt"/>
    </style:style>
    <style:style style:name="P107" style:family="paragraph" style:parent-style-name="Normal"/>
    <style:style style:name="T107_1" style:family="text">
      <style:text-properties style:font-name="標楷體" fo:font-size="16pt" style:font-name-asian="標楷體" style:font-size-asian="16pt" style:font-size-complex="16pt"/>
    </style:style>
    <style:style style:name="P108" style:family="paragraph" style:parent-style-name="Normal"/>
    <style:style style:name="T108_1" style:family="text">
      <style:text-properties style:font-name="標楷體" fo:font-size="16pt" style:font-name-asian="標楷體" style:font-size-asian="16pt" style:font-size-complex="16pt"/>
    </style:style>
    <style:style style:name="P109" style:family="paragraph" style:parent-style-name="Normal"/>
    <style:style style:name="T109_1" style:family="text">
      <style:text-properties style:font-name="標楷體" fo:font-size="16pt" style:font-name-asian="標楷體" style:font-size-asian="16pt" style:font-size-complex="16pt"/>
    </style:style>
    <style:style style:name="P110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11" style:family="paragraph" style:parent-style-name="Normal"/>
    <style:style style:name="T111_1" style:family="text">
      <style:text-properties style:font-name="標楷體" fo:font-size="16pt" style:font-name-asian="標楷體" style:font-size-asian="16pt" style:font-size-complex="16pt"/>
    </style:style>
    <style:style style:name="P112" style:family="paragraph" style:parent-style-name="Normal"/>
    <style:style style:name="T112_1" style:family="text">
      <style:text-properties style:font-name="標楷體" fo:font-size="16pt" style:font-name-asian="標楷體" style:font-size-asian="16pt" style:font-size-complex="16pt"/>
    </style:style>
    <style:style style:name="P113" style:family="paragraph" style:parent-style-name="Normal"/>
    <style:style style:name="T113_1" style:family="text">
      <style:text-properties style:font-name="標楷體" fo:font-size="16pt" style:font-name-asian="標楷體" style:font-size-asian="16pt" style:font-size-complex="16pt"/>
    </style:style>
    <style:style style:name="P114" style:family="paragraph" style:parent-style-name="Normal">
      <style:paragraph-properties fo:text-align="center" fo:margin-bottom="0.318cm"/>
    </style:style>
    <style:style style:name="T114_1" style:family="text">
      <style:text-properties style:font-name="標楷體" fo:font-size="20pt" style:font-name-asian="標楷體" style:font-size-asian="20pt" style:font-size-complex="11pt" fo:font-weight="bold" style:font-weight-asian="bold" style:font-weight-complex="bold"/>
    </style:style>
    <style:style style:name="P115" style:family="paragraph" style:parent-style-name="Normal">
      <style:paragraph-properties style:text-autospace="none" fo:line-height="150%"/>
    </style:style>
    <style:style style:name="T115_1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15_2" style:family="text">
      <style:text-properties style:font-name="標楷體" fo:font-size="18pt" style:font-name-asian="標楷體" style:font-size-asian="18pt" style:font-size-complex="18pt"/>
    </style:style>
    <style:style style:name="T115_3" style:family="text">
      <style:text-properties style:font-name="標楷體" fo:font-size="18pt" style:font-name-asian="標楷體" style:font-size-asian="18pt" style:font-size-complex="18pt"/>
    </style:style>
    <style:style style:name="T115_4" style:family="text">
      <style:text-properties style:font-name="標楷體" fo:font-size="18pt" style:font-name-asian="標楷體" style:font-size-asian="18pt" style:font-size-complex="18pt"/>
    </style:style>
    <style:style style:name="T115_5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15_6" style:family="text">
      <style:text-properties style:font-name="標楷體" fo:font-size="18pt" style:font-name-asian="標楷體" style:font-size-asian="18pt" style:font-size-complex="18pt"/>
    </style:style>
    <style:style style:name="T115_7" style:family="text">
      <style:text-properties style:font-name="標楷體" fo:font-size="18pt" style:font-name-asian="標楷體" style:font-size-asian="18pt" style:font-size-complex="18pt"/>
    </style:style>
    <style:style style:name="T115_8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15_9" style:family="text">
      <style:text-properties style:font-name="標楷體" fo:font-size="18pt" style:font-name-asian="標楷體" style:font-size-asian="18pt" style:font-size-complex="18pt"/>
    </style:style>
    <style:style style:name="T115_10" style:family="text">
      <style:text-properties style:font-name="標楷體" fo:font-size="18pt" style:font-name-asian="標楷體" style:font-size-asian="18pt" style:font-size-complex="18pt"/>
    </style:style>
    <style:style style:name="T115_11" style:family="text">
      <style:text-properties style:font-name="標楷體" fo:font-size="18pt" style:font-name-asian="標楷體" style:font-size-asian="18pt" style:font-size-complex="18pt"/>
    </style:style>
    <style:style style:name="P116" style:family="paragraph" style:parent-style-name="Normal">
      <style:paragraph-properties fo:line-height="150%"/>
    </style:style>
    <style:style style:name="T116_1" style:family="text">
      <style:text-properties style:font-name="標楷體" fo:font-size="18pt" style:font-name-asian="標楷體" style:font-size-asian="18pt" style:font-size-complex="18pt"/>
    </style:style>
    <style:style style:name="P117" style:family="paragraph" style:parent-style-name="Normal">
      <style:paragraph-properties fo:line-height="150%"/>
    </style:style>
    <style:style style:name="T117_1" style:family="text">
      <style:text-properties style:font-name="標楷體" fo:font-size="18pt" style:font-name-asian="標楷體" style:font-size-asian="18pt" style:font-size-complex="18pt"/>
    </style:style>
    <style:style style:name="P118" style:family="paragraph" style:parent-style-name="Normal">
      <style:paragraph-properties fo:text-indent="11.746cm"/>
      <style:text-properties style:font-name="標楷體" fo:font-size="16pt" style:font-name-asian="標楷體" style:font-size-asian="16pt" style:font-size-complex="16pt"/>
    </style:style>
    <style:style style:name="P119" style:family="paragraph" style:parent-style-name="Normal">
      <style:paragraph-properties fo:text-indent="11.746cm"/>
      <style:text-properties style:font-name="標楷體" fo:font-size="16pt" style:font-name-asian="標楷體" style:font-size-asian="16pt" style:font-size-complex="16pt"/>
    </style:style>
    <style:style style:name="P120" style:family="paragraph" style:parent-style-name="Normal">
      <style:paragraph-properties fo:text-indent="11.746cm"/>
      <style:text-properties style:font-name="標楷體" fo:font-size="16pt" style:font-name-asian="標楷體" style:font-size-asian="16pt" style:font-size-complex="16pt"/>
    </style:style>
    <style:style style:name="P121" style:family="paragraph" style:parent-style-name="Normal"/>
    <style:style style:name="T121_1" style:family="text">
      <style:text-properties style:font-name="標楷體" fo:font-size="16pt" style:font-name-asian="標楷體" style:font-size-asian="16pt" style:font-size-complex="16pt"/>
    </style:style>
    <style:style style:name="P122" style:family="paragraph" style:parent-style-name="Normal"/>
    <style:style style:name="T122_1" style:family="text">
      <style:text-properties style:font-name="標楷體" fo:font-size="16pt" style:font-name-asian="標楷體" style:font-size-asian="16pt" style:font-size-complex="16pt"/>
    </style:style>
    <style:style style:name="P123" style:family="paragraph" style:parent-style-name="Normal"/>
    <style:style style:name="T123_1" style:family="text">
      <style:text-properties style:font-name="標楷體" fo:font-size="16pt" style:font-name-asian="標楷體" style:font-size-asian="16pt" style:font-size-complex="16pt"/>
    </style:style>
    <style:style style:name="P124" style:family="paragraph" style:parent-style-name="Normal"/>
    <style:style style:name="T124_1" style:family="text">
      <style:text-properties style:font-name="標楷體" fo:font-size="16pt" style:font-name-asian="標楷體" style:font-size-asian="16pt" style:font-size-complex="16pt"/>
    </style:style>
    <style:style style:name="P125" style:family="paragraph" style:parent-style-name="Normal"/>
    <style:style style:name="T125_1" style:family="text">
      <style:text-properties style:font-name="標楷體" fo:font-size="16pt" style:font-name-asian="標楷體" style:font-size-asian="16pt" style:font-size-complex="16pt"/>
    </style:style>
    <style:style style:name="P126" style:family="paragraph" style:parent-style-name="Normal"/>
    <style:style style:name="T126_1" style:family="text">
      <style:text-properties style:font-name="標楷體" fo:font-size="16pt" style:font-name-asian="標楷體" style:font-size-asian="16pt" style:font-size-complex="16pt"/>
    </style:style>
    <style:style style:name="P127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28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29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30" style:family="paragraph" style:parent-style-name="Normal">
      <style:paragraph-properties fo:text-align="justify" fo:text-align-last="justify"/>
    </style:style>
    <style:style style:name="T130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-0.268cm" svg:y="-0.952cm" svg:width="1.856cm" svg:height="0.952cm" draw:style-name="FR1" text:anchor-type="char" draw:z-index="0"><draw:text-box><text:p text:style-name="P2"><text:span text:style-name="T2_1">附表</text:span></text:p></draw:text-box></draw:frame><text:span text:style-name="T2_2">高雄市政府觀光局補助旅館及民宿產業發展申請表</text:span></text:p>
      <text:p text:style-name="P3"><text:span text:style-name="T3_1"><text:s text:c="27"/></text:span><text:span text:style-name="T3_2"><text:s text:c="4"/></text:span><text:span text:style-name="T3_3"><text:s/></text:span><text:span text:style-name="T3_4"><text:s text:c="2"/></text:span><text:span text:style-name="T3_5">編號：</text:span><text:span text:style-name="T3_6"><text:s text:c="9"/></text:span><text:span text:style-name="T3_7"><text:s text:c="9"/></text:span><text:span text:style-name="T3_8"><text:s text:c="3"/>(由本局填寫)<text:s text:c="8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4"><text:span text:style-name="T4_1">一、申請計畫名稱：</text:span></text:p>
            <text:p text:style-name="P5"><text:span text:style-name="T5_1"><text:s text:c="2"/>(一)<text:s/></text:span><text:span text:style-name="T5_2">申請人</text:span><text:span text:style-name="T5_3">全銜：</text:span></text:p>
            <text:p text:style-name="P6"><text:span text:style-name="T6_1"><text:s text:c="6"/></text:span><text:span text:style-name="T6_2"><text:s/></text:span><text:span text:style-name="T6_3">地<text:s text:c="8"/>址：</text:span></text:p>
            <text:p text:style-name="P7"><text:span text:style-name="T7_1"><text:s text:c="2"/>(二)<text:s/>核准立案日期文號：<text:s text:c="2"/>年<text:s text:c="2"/>月<text:s text:c="2"/>日高市<text:s text:c="6"/>字第</text:span><text:span text:style-name="T7_2"><text:s/></text:span><text:span text:style-name="T7_3"><text:s text:c="14"/>號</text:span></text:p>
            <text:p text:style-name="P8"/>
            <text:p text:style-name="P9"><text:span text:style-name="T9_1"><text:s text:c="2"/>(三)<text:s/>申請案聯絡人：<text:s text:c="11"/>電話：<text:s text:c="17"/>傳真：</text:span></text:p>
            <text:p text:style-name="P10"/>
            <text:p text:style-name="P11"><text:span text:style-name="T11_1"><text:s text:c="2"/>(四)<text:s/>計畫執行期間：<text:s text:c="4"/>年<text:s text:c="5"/>月<text:s text:c="5"/>日至<text:s text:c="5"/>年<text:s text:c="5"/>月<text:s text:c="5"/>日<text:s/></text:span></text:p>
            <text:p text:style-name="P12"/>
            <text:p text:style-name="P13"><text:span text:style-name="T13_1"><text:s text:c="2"/>(五)<text:s/>計畫執行地點：</text:span></text:p>
          </table:table-cell>
        </table:table-row>
        <table:table-row table:style-name="Row2">
          <table:table-cell table:style-name="Cell2" table:number-columns-spanned="6">
            <text:p text:style-name="P14"><text:span text:style-name="T14_1">二、計畫摘要如下：</text:span></text:p>
            <text:p text:style-name="P15"><text:span text:style-name="T15_1"><text:s text:c="2"/>(一)<text:s/>計畫目的：</text:span></text:p>
            <text:p text:style-name="P16"/>
            <text:p text:style-name="P17"/>
            <text:p text:style-name="P18"/>
            <text:p text:style-name="P19"/>
            <text:p text:style-name="P20"><text:span text:style-name="T20_1"><text:s text:c="2"/>(二)<text:s/>活動期間：<text:s text:c="8"/>年<text:s text:c="5"/>月<text:s text:c="5"/>日至<text:s text:c="5"/>年<text:s text:c="5"/>月<text:s text:c="5"/>日</text:span></text:p>
            <text:p text:style-name="P21"><text:span text:style-name="T21_1"><text:s text:c="2"/>(三)<text:s/>活動地點：</text:span></text:p>
            <text:p text:style-name="P22"/>
            <text:p text:style-name="P23"><text:span text:style-name="T23_1"><text:s text:c="2"/>(四)<text:s/>實施內容：</text:span></text:p>
            <text:p text:style-name="P24"/>
            <text:p text:style-name="P25"/>
            <text:p text:style-name="P26"/>
            <text:p text:style-name="P27"/>
          </table:table-cell>
        </table:table-row>
        <table:table-row table:style-name="Row3">
          <table:table-cell table:style-name="Cell3" table:number-columns-spanned="6">
            <text:p text:style-name="P28"><text:span text:style-name="T28_1">三、預期效益：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Row4">
          <table:table-cell table:style-name="Cell4" table:number-columns-spanned="6">
            <text:p text:style-name="P37"><text:span text:style-name="T37_1">四、經費預算：</text:span><text:span text:style-name="T37_2">(</text:span><text:span text:style-name="T37_3">金額以新臺</text:span><text:span text:style-name="T37_4">幣計，請用阿拉伯數字填寫)</text:span></text:p>
            <table:table table:style-name="Table2"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row table:style-name="Row5">
                <table:table-cell table:style-name="Cell5" table:number-columns-spanned="4">
                  <text:p text:style-name="P38"><text:span text:style-name="T38_1">經費總額：<text:s text:c="20"/>元</text:span><text:span text:style-name="T38_2">。</text:span></text:p>
                </table:table-cell>
              </table:table-row>
              <table:table-row table:style-name="Row6">
                <table:table-cell table:style-name="Cell6">
                  <text:p text:style-name="P39"><text:span text:style-name="T39_1">編號</text:span></text:p>
                </table:table-cell>
                <table:table-cell table:style-name="Cell7">
                  <text:p text:style-name="P40"><text:span text:style-name="T40_1">項目</text:span></text:p>
                </table:table-cell>
                <table:table-cell table:style-name="Cell8">
                  <text:p text:style-name="P41"><text:span text:style-name="T41_1">金額</text:span></text:p>
                </table:table-cell>
                <table:table-cell table:style-name="Cell9">
                  <text:p text:style-name="P42"><text:span text:style-name="T42_1">備註</text:span></text:p>
                </table:table-cell>
              </table:table-row>
              <table:table-row table:style-name="Row7">
                <table:table-cell table:style-name="Cell10">
                  <text:p text:style-name="P43"><text:span text:style-name="T43_1">1</text:span></text:p>
                </table:table-cell>
                <table:table-cell table:style-name="Cell11">
                  <text:p text:style-name="P44"/>
                </table:table-cell>
                <table:table-cell table:style-name="Cell12">
                  <text:p text:style-name="P45"/>
                </table:table-cell>
                <table:table-cell table:style-name="Cell13">
                  <text:p text:style-name="P46"/>
                </table:table-cell>
              </table:table-row>
              <table:table-row table:style-name="Row8">
                <table:table-cell table:style-name="Cell14">
                  <text:p text:style-name="P47"><text:span text:style-name="T47_1">2</text:span></text:p>
                </table:table-cell>
                <table:table-cell table:style-name="Cell15">
                  <text:p text:style-name="P48"/>
                </table:table-cell>
                <table:table-cell table:style-name="Cell16">
                  <text:p text:style-name="P49"/>
                </table:table-cell>
                <table:table-cell table:style-name="Cell17">
                  <text:p text:style-name="P50"/>
                </table:table-cell>
              </table:table-row>
              <table:table-row table:style-name="Row9">
                <table:table-cell table:style-name="Cell18">
                  <text:p text:style-name="P51"><text:span text:style-name="T51_1">3</text:span></text:p>
                </table:table-cell>
                <table:table-cell table:style-name="Cell19">
                  <text:p text:style-name="P52"/>
                </table:table-cell>
                <table:table-cell table:style-name="Cell20">
                  <text:p text:style-name="P53"/>
                </table:table-cell>
                <table:table-cell table:style-name="Cell21">
                  <text:p text:style-name="P54"/>
                </table:table-cell>
              </table:table-row>
              <table:table-row table:style-name="Row10">
                <table:table-cell table:style-name="Cell22">
                  <text:p text:style-name="P55"><text:span text:style-name="T55_1">4</text:span></text:p>
                </table:table-cell>
                <table:table-cell table:style-name="Cell23">
                  <text:p text:style-name="P56"/>
                </table:table-cell>
                <table:table-cell table:style-name="Cell24">
                  <text:p text:style-name="P57"/>
                </table:table-cell>
                <table:table-cell table:style-name="Cell25">
                  <text:p text:style-name="P58"/>
                </table:table-cell>
              </table:table-row>
              <table:table-row table:style-name="Row11">
                <table:table-cell table:style-name="Cell26">
                  <text:p text:style-name="P59"><text:span text:style-name="T59_1">5</text:span></text:p>
                </table:table-cell>
                <table:table-cell table:style-name="Cell27">
                  <text:p text:style-name="P60"/>
                </table:table-cell>
                <table:table-cell table:style-name="Cell28">
                  <text:p text:style-name="P61"/>
                </table:table-cell>
                <table:table-cell table:style-name="Cell29">
                  <text:p text:style-name="P62"/>
                </table:table-cell>
              </table:table-row>
              <table:table-row table:style-name="Row12">
                <table:table-cell table:style-name="Cell30" table:number-columns-spanned="2">
                  <text:p text:style-name="P63"><text:span text:style-name="T63_1">合<text:s text:c="7"/>計</text:span></text:p>
                </table:table-cell>
                <table:table-cell table:style-name="Cell31">
                  <text:p text:style-name="P64"/>
                </table:table-cell>
                <table:table-cell table:style-name="Cell32">
                  <text:p text:style-name="P65"/>
                </table:table-cell>
              </table:table-row>
            </table:table>
            <text:p text:style-name="P66"/>
            <text:p text:style-name="P67"><text:span text:style-name="T67_1"><text:s text:c="2"/></text:span><text:span text:style-name="T67_2">※</text:span><text:span text:style-name="T67_3">依實際支用情形覈實調整支應</text:span></text:p>
          </table:table-cell>
        </table:table-row>
        <table:table-row table:style-name="Row13">
          <table:table-cell table:style-name="Cell33">
            <text:p text:style-name="P68"><text:span text:style-name="T68_1">計畫總經費</text:span></text:p>
          </table:table-cell>
          <table:table-cell table:style-name="Cell34">
            <text:p text:style-name="P69"/>
          </table:table-cell>
          <table:table-cell table:style-name="Cell35">
            <text:p text:style-name="P70"><text:span text:style-name="T70_1">中央機關</text:span></text:p>
            <text:p text:style-name="P71"><text:span text:style-name="T71_1">補助</text:span></text:p>
          </table:table-cell>
          <table:table-cell table:style-name="Cell36">
            <text:p text:style-name="P72"/>
          </table:table-cell>
          <table:table-cell table:style-name="Cell37">
            <text:p text:style-name="P73"><text:span text:style-name="T73_1">其他地方政府機關補助</text:span></text:p>
          </table:table-cell>
          <table:table-cell table:style-name="Cell38">
            <text:p text:style-name="P74"/>
          </table:table-cell>
        </table:table-row>
        <table:table-row table:style-name="Row14">
          <table:table-cell table:style-name="Cell39">
            <text:p text:style-name="P75"><text:span text:style-name="T75_1">申請單位</text:span></text:p>
            <text:p text:style-name="P76"><text:span text:style-name="T76_1">編列經費</text:span></text:p>
          </table:table-cell>
          <table:table-cell table:style-name="Cell40">
            <text:p text:style-name="P77"/>
          </table:table-cell>
          <table:table-cell table:style-name="Cell41">
            <text:p text:style-name="P78"><text:span text:style-name="T78_1">其他補助</text:span></text:p>
            <text:p text:style-name="P79"><text:span text:style-name="T79_1">(含收費)</text:span></text:p>
          </table:table-cell>
          <table:table-cell table:style-name="Cell42">
            <text:p text:style-name="P80"/>
          </table:table-cell>
          <table:table-cell table:style-name="Cell43">
            <text:p text:style-name="P81"><text:span text:style-name="T81_1">申請本局</text:span></text:p>
            <text:p text:style-name="P82"><text:span text:style-name="T82_1">補助</text:span></text:p>
          </table:table-cell>
          <table:table-cell table:style-name="Cell44">
            <text:p text:style-name="P83"/>
          </table:table-cell>
        </table:table-row>
        <table:table-row table:style-name="Row15">
          <table:table-cell table:style-name="Cell45" table:number-columns-spanned="6">
            <text:p text:style-name="P84"><text:span text:style-name="T84_1">五、預期本計畫總</text:span><text:span text:style-name="T84_2">參</text:span><text:span text:style-name="T84_3">與人數：<text:s text:c="13"/>人次</text:span></text:p>
          </table:table-cell>
        </table:table-row>
        <table:table-row table:style-name="Row16">
          <table:table-cell table:style-name="Cell46" table:number-columns-spanned="6">
            <text:p text:style-name="P85"><text:span text:style-name="T85_1">六、活動宣導計畫：</text:span></text:p>
          </table:table-cell>
        </table:table-row>
        <table:table-row table:style-name="Row17">
          <table:table-cell table:style-name="Cell47" table:number-columns-spanned="6">
            <text:p text:style-name="P86"><text:span text:style-name="T86_1">七、</text:span><text:span text:style-name="T86_2">填表人</text:span><text:span text:style-name="T86_3">：</text:span><text:span text:style-name="T86_4"><text:s text:c="21"/></text:span><text:span text:style-name="T86_5">(簽章)</text:span></text:p>
          </table:table-cell>
        </table:table-row>
        <table:table-row table:style-name="Row18">
          <table:table-cell table:style-name="Cell48" table:number-columns-spanned="6">
            <text:p text:style-name="P87"><text:span text:style-name="T87_1">說明：</text:span></text:p>
            <text:list text:style-name="LS1" xml:id="list0">
              <text:list-item>
                <text:p text:style-name="P88"><text:span text:style-name="T88_1">申請表內各欄務請詳實填寫。</text:span></text:p>
              </text:list-item>
              <text:list-item>
                <text:p text:style-name="P89"><text:span text:style-name="T89_1">除本申請表外，尚須檢附設立許可證明文件一份及執行計畫書、經費預算表、</text:span><text:span text:style-name="T89_2">參加</text:span><text:span text:style-name="T89_3">活動人員名冊</text:span><text:span text:style-name="T89_4">各二份</text:span><text:span text:style-name="T89_5">。</text:span></text:p>
              </text:list-item>
            </text:list>
          </table:table-cell>
        </table:table-row>
      </table:table>
      <text:p text:style-name="P90"><text:span text:style-name="T90_1">領<text:s text:c="5"/>據</text:span></text:p>
      <table:table table:style-name="Table3">
        <table:table-column table:style-name="Column11"/>
        <table:table-row table:style-name="Row19">
          <table:table-cell table:style-name="Cell49">
            <text:p text:style-name="P91"><text:span text:style-name="T91_1"><text:s text:c="2"/></text:span><text:span text:style-name="T91_2"><text:s text:c="2"/></text:span><text:span text:style-name="T91_3">茲收到<text:s text:c="2"/>貴局補助本團體辦理「<text:s text:c="16"/>活動」之款項，共計新台幣<text:s text:c="3"/>拾<text:s text:c="3"/>萬<text:s text:c="3"/>仟<text:s text:c="3"/>佰<text:s text:c="3"/>拾<text:s text:c="3"/>元整，謹此立據為憑。</text:span></text:p>
            <text:p text:style-name="P92"><text:span text:style-name="T92_1"><text:s text:c="3"/></text:span></text:p>
            <text:p text:style-name="P93"><text:span text:style-name="T93_1"><text:s text:c="3"/>此致</text:span></text:p>
            <text:p text:style-name="P94"><text:span text:style-name="T94_1"><text:s text:c="3"/>高雄市政府觀光局</text:span></text:p>
            <text:p text:style-name="P95"/>
            <text:p text:style-name="P96"><text:span text:style-name="T96_1">承辦團體：</text:span></text:p>
            <text:p text:style-name="P97"><text:span text:style-name="T97_1">負<text:s/>責<text:s/>人：</text:span><text:span text:style-name="T97_2"><text:s text:c="14"/>(簽章)</text:span></text:p>
            <text:p text:style-name="P98"><text:span text:style-name="T98_1">會計人員：</text:span><text:span text:style-name="T98_2"><text:s text:c="14"/>(簽章)</text:span></text:p>
            <text:p text:style-name="P99"><text:span text:style-name="T99_1">出納人員：</text:span><text:span text:style-name="T99_2"><text:s text:c="14"/>(簽章)</text:span></text:p>
            <text:p text:style-name="P100"><text:span text:style-name="T100_1">中<text:s text:c="4"/>華<text:s text:c="4"/>民<text:s text:c="4"/>國<text:s text:c="6"/>年<text:s text:c="6"/>月<text:s text:c="6"/>日</text:span></text:p>
          </table:table-cell>
        </table:table-row>
      </table:table>
      <text:p text:style-name="P101"/>
      <text:p text:style-name="P102"/>
      <text:p text:style-name="P103"><text:span text:style-name="T103_1">【</text:span><text:span text:style-name="T103_2">撥款帳戶資料</text:span><text:span text:style-name="T103_3">】</text:span></text:p>
      <text:p text:style-name="P104"><text:span text:style-name="T104_1">金融機構(註明分行)：</text:span></text:p>
      <text:p text:style-name="P105"><text:span text:style-name="T105_1">帳戶名稱：</text:span></text:p>
      <text:p text:style-name="P106"><text:span text:style-name="T106_1">帳<text:s text:c="4"/>號：</text:span></text:p>
      <text:p text:style-name="P107"><text:span text:style-name="T107_1">核准函號：<text:s text:c="4"/>年<text:s text:c="4"/>月<text:s text:c="4"/>日高市<text:s text:c="6"/>字第<text:s text:c="16"/>號</text:span></text:p>
      <text:p text:style-name="P108"><text:span text:style-name="T108_1">統一編號：</text:span></text:p>
      <text:p text:style-name="P109"><text:span text:style-name="T109_1">地<text:s text:c="4"/>址：</text:span></text:p>
      <text:p text:style-name="P110"/>
      <text:p text:style-name="P111"><text:span text:style-name="T111_1">聯絡人(承辦人)：</text:span></text:p>
      <text:p text:style-name="P112"><text:span text:style-name="T112_1">電話：</text:span></text:p>
      <text:p text:style-name="P113"><text:span text:style-name="T113_1">傳真：</text:span></text:p>
      <text:p text:style-name="P114"><text:span text:style-name="T114_1">切<text:s/>結<text:s/>書</text:span></text:p>
      <text:p text:style-name="P115"><text:span text:style-name="T115_1">　　　　　　　　　</text:span><text:span text:style-name="T115_2">(以下簡稱</text:span><text:span text:style-name="T115_3">本協會</text:span><text:span text:style-name="T115_4">)辦理</text:span><text:span text:style-name="T115_5">　　　　　　　　　</text:span><text:span text:style-name="T115_6">計畫</text:span><text:span text:style-name="T115_7">，申請貴局補助經費計新台幣</text:span><text:span text:style-name="T115_8">　　　　　　　</text:span><text:span text:style-name="T115_9">元整，所檢附內容一切屬實。如有不實，本</text:span><text:span text:style-name="T115_10">協會</text:span><text:span text:style-name="T115_11">同意歸還已領取之補助款項，並負一切法律責任。特立此切結為憑。</text:span></text:p>
      <text:p text:style-name="P116"><text:span text:style-name="T116_1">此致</text:span></text:p>
      <text:p text:style-name="P117"><text:span text:style-name="T117_1">高雄市政府觀光局</text:span></text:p>
      <text:p text:style-name="P118"/>
      <text:p text:style-name="P119"/>
      <text:p text:style-name="P120"/>
      <text:p text:style-name="P121"><text:span text:style-name="T121_1">單位名稱（印信）：<text:s/></text:span></text:p>
      <text:p text:style-name="P122"><text:span text:style-name="T122_1">負責人或代表人（簽章及印信）：</text:span></text:p>
      <text:p text:style-name="P123"><text:span text:style-name="T123_1">統一編號：</text:span></text:p>
      <text:p text:style-name="P124"><text:span text:style-name="T124_1">設立許可字號：</text:span></text:p>
      <text:p text:style-name="P125"><text:span text:style-name="T125_1">電話：</text:span></text:p>
      <text:p text:style-name="P126"><text:span text:style-name="T126_1">地址：</text:span></text:p>
      <text:p text:style-name="P127"/>
      <text:p text:style-name="P128"/>
      <text:p text:style-name="P129"/>
      <text:p text:style-name="P130"><text:span text:style-name="T130_1">中華民國<text:s text:c="4"/>年<text:s text:c="5"/>月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291cm" text:min-label-width="0.635cm" fo:text-align="start" text:list-level-position-and-space-mode="label-alignment">
          <style:list-level-label-alignment text:label-followed-by="listtab" fo:margin-left="0.926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1.138cm" text:min-label-width="0.847cm" fo:text-align="start" text:list-level-position-and-space-mode="label-alignment">
          <style:list-level-label-alignment text:label-followed-by="listtab" fo:margin-left="1.98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831cm" text:min-label-distance="0.847cm" fo:text-align="end" text:list-level-position-and-space-mode="label-alignment">
          <style:list-level-label-alignment text:label-followed-by="listtab" fo:margin-left="2.83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831cm" text:min-label-width="0.847cm" fo:text-align="start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71cm" text:min-label-distance="0.847cm" fo:text-align="end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71cm" text:min-label-width="0.847cm" fo:text-align="start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11cm" text:min-label-distance="0.847cm" fo:text-align="end" text:list-level-position-and-space-mode="label-alignment">
          <style:list-level-label-alignment text:label-followed-by="listtab" fo:margin-left="7.91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高雄市政府觀光局補助旅館及民宿產業發展申請表</dc:title>
    <meta:initial-creator>tourism</meta:initial-creator>
    <meta:creation-date>2014-03-06T03:40:00</meta:creation-date>
    <dc:creator>USER</dc:creator>
    <dc:date>2014-03-20T01:08:00</dc:date>
    <meta:print-date>2012-08-14T08:11:00</meta:print-date>
    <meta:editing-cycles>3</meta:editing-cycles>
    <meta:document-statistic meta:page-count="1" meta:paragraph-count="2" meta:row-count="9" meta:word-count="195" meta:character-count="1309" meta:non-whitespace-character-count="1116"/>
  </office:meta>
</office:document-meta>
</file>