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left="0.478cm"/>
    </style:style>
    <style:style style:name="T1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1_2" style:family="text">
      <style:text-properties fo:font-size="18pt" style:font-name-asian="標楷體" style:font-size-asian="18pt" fo:font-weight="bold" style:font-weight-asian="bold" style:font-weight-complex="bold"/>
    </style:style>
    <style:style style:name="T1_3" style:family="text">
      <style:text-properties style:font-name="標楷體" style:font-name-asian="標楷體"/>
    </style:style>
    <style:style style:name="P2" style:family="paragraph" style:parent-style-name="Normal">
      <style:paragraph-properties fo:text-align="right" fo:text-indent="3.951cm"/>
      <style:text-properties fo:font-size="16pt" style:font-name-asian="標楷體" style:font-size-asian="16pt"/>
    </style:style>
    <style:style style:name="P3" style:family="paragraph" style:parent-style-name="Body_20_Text_20_Indent"/>
    <style:style style:name="T3_1" style:family="text"/>
    <style:style style:name="P4" style:family="paragraph" style:parent-style-name="Normal">
      <style:paragraph-properties fo:text-indent="-1.501cm" fo:margin-left="1.501cm"/>
    </style:style>
    <style:style style:name="T4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7.618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5.08cm"/>
    </style:style>
    <style:style style:name="Column3" style:family="table-column">
      <style:table-column-properties style:column-width="11.218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6" style:family="paragraph" style:parent-style-name="Normal"/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7" style:family="paragraph" style:parent-style-name="Normal"/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8" style:family="paragraph" style:parent-style-name="Normal"/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" style:family="paragraph" style:parent-style-name="Normal"/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" style:family="paragraph" style:parent-style-name="Normal"/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min-row-height="1.312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27" style:family="paragraph" style:parent-style-name="Normal"/>
    <style:style style:name="T2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28" style:family="paragraph" style:parent-style-name="Normal"/>
    <style:style style:name="T2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HTML_20_Preformatted">
      <style:paragraph-properties fo:text-indent="-0.494cm" fo:margin-left="0.494cm" fo:orphans="2" fo:widows="2">
        <style:tab-stops>
          <style:tab-stop style:type="left" style:leader-style="none" style:position="1.122cm"/>
          <style:tab-stop style:type="left" style:leader-style="none" style:position="2.738cm"/>
          <style:tab-stop style:type="left" style:leader-style="none" style:position="4.353cm"/>
          <style:tab-stop style:type="left" style:leader-style="none" style:position="5.969cm"/>
          <style:tab-stop style:type="left" style:leader-style="none" style:position="7.585cm"/>
          <style:tab-stop style:type="left" style:leader-style="none" style:position="9.2cm"/>
          <style:tab-stop style:type="left" style:leader-style="none" style:position="10.816cm"/>
          <style:tab-stop style:type="left" style:leader-style="none" style:position="12.432cm"/>
          <style:tab-stop style:type="left" style:leader-style="none" style:position="14.048cm"/>
          <style:tab-stop style:type="left" style:leader-style="none" style:position="15.663cm"/>
          <style:tab-stop style:type="left" style:leader-style="none" style:position="17.279cm"/>
          <style:tab-stop style:type="left" style:leader-style="none" style:position="18.895cm"/>
          <style:tab-stop style:type="left" style:leader-style="none" style:position="20.51cm"/>
          <style:tab-stop style:type="left" style:leader-style="none" style:position="22.126cm"/>
          <style:tab-stop style:type="left" style:leader-style="none" style:position="23.742cm"/>
          <style:tab-stop style:type="left" style:leader-style="none" style:position="25.358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T29_2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T29_3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T29_4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T29_5" style:family="text">
      <style:text-properties style:font-name="Times New Roman" fo:font-size="14pt" style:font-name-asian="標楷體" style:font-size-asian="14pt" style:font-name-complex="Times New Roman" fo:language="en" fo:language-asian="zh" fo:language-complex="ar" fo:country="US" fo:country-asian="TW" fo:country-complex="SA"/>
    </style:style>
    <style:style style:name="T29_6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T29_7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P30" style:family="paragraph" style:parent-style-name="HTML_20_Preformatted">
      <style:paragraph-properties fo:text-indent="-0.494cm" fo:margin-left="0.494cm" fo:orphans="2" fo:widows="2">
        <style:tab-stops>
          <style:tab-stop style:type="left" style:leader-style="none" style:position="1.122cm"/>
          <style:tab-stop style:type="left" style:leader-style="none" style:position="2.738cm"/>
          <style:tab-stop style:type="left" style:leader-style="none" style:position="4.353cm"/>
          <style:tab-stop style:type="left" style:leader-style="none" style:position="5.969cm"/>
          <style:tab-stop style:type="left" style:leader-style="none" style:position="7.585cm"/>
          <style:tab-stop style:type="left" style:leader-style="none" style:position="9.2cm"/>
          <style:tab-stop style:type="left" style:leader-style="none" style:position="10.816cm"/>
          <style:tab-stop style:type="left" style:leader-style="none" style:position="12.432cm"/>
          <style:tab-stop style:type="left" style:leader-style="none" style:position="14.048cm"/>
          <style:tab-stop style:type="left" style:leader-style="none" style:position="15.663cm"/>
          <style:tab-stop style:type="left" style:leader-style="none" style:position="17.279cm"/>
          <style:tab-stop style:type="left" style:leader-style="none" style:position="18.895cm"/>
          <style:tab-stop style:type="left" style:leader-style="none" style:position="20.51cm"/>
          <style:tab-stop style:type="left" style:leader-style="none" style:position="22.126cm"/>
          <style:tab-stop style:type="left" style:leader-style="none" style:position="23.742cm"/>
          <style:tab-stop style:type="left" style:leader-style="none" style:position="25.358cm"/>
        </style:tab-stops>
      </style:paragraph-properties>
    </style:style>
    <style:style style:name="T30_1" style:family="text">
      <style:text-properties style:font-name="Times New Roman" fo:font-size="14pt" style:font-name-asian="標楷體" style:font-size-asian="14pt" style:font-name-complex="Times New Roman" fo:language="en" fo:language-asian="zh" fo:language-complex="ar" fo:country="US" fo:country-asian="TW" fo:country-complex="SA"/>
    </style:style>
    <style:style style:name="T30_2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T30_3" style:family="text">
      <style:text-properties style:font-name="Times New Roman" fo:font-size="14pt" style:font-name-asian="標楷體" style:font-size-asian="14pt" style:font-name-complex="Times New Roman" fo:language="en" fo:language-asian="zh" fo:language-complex="ar" fo:country="US" fo:country-asian="TW" fo:country-complex="SA"/>
    </style:style>
    <style:style style:name="T30_4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T30_5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P31" style:family="paragraph" style:parent-style-name="HTML_20_Preformatted">
      <style:paragraph-properties fo:text-indent="-0.494cm" fo:margin-left="0.494cm" fo:orphans="2" fo:widows="2">
        <style:tab-stops>
          <style:tab-stop style:type="left" style:leader-style="none" style:position="1.122cm"/>
          <style:tab-stop style:type="left" style:leader-style="none" style:position="2.738cm"/>
          <style:tab-stop style:type="left" style:leader-style="none" style:position="4.353cm"/>
          <style:tab-stop style:type="left" style:leader-style="none" style:position="5.969cm"/>
          <style:tab-stop style:type="left" style:leader-style="none" style:position="7.585cm"/>
          <style:tab-stop style:type="left" style:leader-style="none" style:position="9.2cm"/>
          <style:tab-stop style:type="left" style:leader-style="none" style:position="10.816cm"/>
          <style:tab-stop style:type="left" style:leader-style="none" style:position="12.432cm"/>
          <style:tab-stop style:type="left" style:leader-style="none" style:position="14.048cm"/>
          <style:tab-stop style:type="left" style:leader-style="none" style:position="15.663cm"/>
          <style:tab-stop style:type="left" style:leader-style="none" style:position="17.279cm"/>
          <style:tab-stop style:type="left" style:leader-style="none" style:position="18.895cm"/>
          <style:tab-stop style:type="left" style:leader-style="none" style:position="20.51cm"/>
          <style:tab-stop style:type="left" style:leader-style="none" style:position="22.126cm"/>
          <style:tab-stop style:type="left" style:leader-style="none" style:position="23.742cm"/>
          <style:tab-stop style:type="left" style:leader-style="none" style:position="25.358cm"/>
        </style:tab-stops>
      </style:paragraph-properties>
    </style:style>
    <style:style style:name="T31_1" style:family="text">
      <style:text-properties style:font-name="Times New Roman" fo:font-size="14pt" style:font-name-asian="標楷體" style:font-size-asian="14pt" style:font-name-complex="Times New Roman" fo:language="en" fo:language-asian="zh" fo:language-complex="ar" fo:country="US" fo:country-asian="TW" fo:country-complex="SA"/>
    </style:style>
    <style:style style:name="T31_2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T31_3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T31_4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T31_5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T31_6" style:family="text">
      <style:text-properties style:font-name="Times New Roman" fo:font-size="14pt" style:font-name-asian="標楷體" style:font-size-asian="14pt" style:font-name-complex="Times New Roman" fo:language="en" fo:language-asian="zh" fo:language-complex="ar" fo:country="US" fo:country-asian="TW" fo:country-complex="SA"/>
    </style:style>
    <style:style style:name="T31_7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T31_8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P32" style:family="paragraph" style:parent-style-name="HTML_20_Preformatted">
      <style:paragraph-properties fo:text-indent="-0.494cm" fo:margin-left="0.494cm" fo:orphans="2" fo:widows="2">
        <style:tab-stops>
          <style:tab-stop style:type="left" style:leader-style="none" style:position="1.122cm"/>
          <style:tab-stop style:type="left" style:leader-style="none" style:position="2.738cm"/>
          <style:tab-stop style:type="left" style:leader-style="none" style:position="4.353cm"/>
          <style:tab-stop style:type="left" style:leader-style="none" style:position="5.969cm"/>
          <style:tab-stop style:type="left" style:leader-style="none" style:position="7.585cm"/>
          <style:tab-stop style:type="left" style:leader-style="none" style:position="9.2cm"/>
          <style:tab-stop style:type="left" style:leader-style="none" style:position="10.816cm"/>
          <style:tab-stop style:type="left" style:leader-style="none" style:position="12.432cm"/>
          <style:tab-stop style:type="left" style:leader-style="none" style:position="14.048cm"/>
          <style:tab-stop style:type="left" style:leader-style="none" style:position="15.663cm"/>
          <style:tab-stop style:type="left" style:leader-style="none" style:position="17.279cm"/>
          <style:tab-stop style:type="left" style:leader-style="none" style:position="18.895cm"/>
          <style:tab-stop style:type="left" style:leader-style="none" style:position="20.51cm"/>
          <style:tab-stop style:type="left" style:leader-style="none" style:position="22.126cm"/>
          <style:tab-stop style:type="left" style:leader-style="none" style:position="23.742cm"/>
          <style:tab-stop style:type="left" style:leader-style="none" style:position="25.358cm"/>
        </style:tab-stops>
      </style:paragraph-properties>
    </style:style>
    <style:style style:name="T32_1" style:family="text">
      <style:text-properties style:font-name="Times New Roman" fo:font-size="14pt" style:font-name-asian="標楷體" style:font-size-asian="14pt" style:font-name-complex="Times New Roman" fo:language="en" fo:language-asian="zh" fo:language-complex="ar" fo:country="US" fo:country-asian="TW" fo:country-complex="SA"/>
    </style:style>
    <style:style style:name="T32_2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T32_3" style:family="text">
      <style:text-properties style:font-name="Times New Roman" fo:font-size="14pt" style:font-name-asian="標楷體" style:font-size-asian="14pt" style:font-name-complex="Times New Roman" fo:language="en" fo:language-asian="zh" fo:language-complex="ar" fo:country="US" fo:country-asian="TW" fo:country-complex="SA"/>
    </style:style>
    <style:style style:name="T32_4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T32_5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P33" style:family="paragraph" style:parent-style-name="HTML_20_Preformatted">
      <style:paragraph-properties fo:text-indent="-0.494cm" fo:margin-left="0.494cm" fo:orphans="2" fo:widows="2">
        <style:tab-stops>
          <style:tab-stop style:type="left" style:leader-style="none" style:position="1.122cm"/>
          <style:tab-stop style:type="left" style:leader-style="none" style:position="2.738cm"/>
          <style:tab-stop style:type="left" style:leader-style="none" style:position="4.353cm"/>
          <style:tab-stop style:type="left" style:leader-style="none" style:position="5.969cm"/>
          <style:tab-stop style:type="left" style:leader-style="none" style:position="7.585cm"/>
          <style:tab-stop style:type="left" style:leader-style="none" style:position="9.2cm"/>
          <style:tab-stop style:type="left" style:leader-style="none" style:position="10.816cm"/>
          <style:tab-stop style:type="left" style:leader-style="none" style:position="12.432cm"/>
          <style:tab-stop style:type="left" style:leader-style="none" style:position="14.048cm"/>
          <style:tab-stop style:type="left" style:leader-style="none" style:position="15.663cm"/>
          <style:tab-stop style:type="left" style:leader-style="none" style:position="17.279cm"/>
          <style:tab-stop style:type="left" style:leader-style="none" style:position="18.895cm"/>
          <style:tab-stop style:type="left" style:leader-style="none" style:position="20.51cm"/>
          <style:tab-stop style:type="left" style:leader-style="none" style:position="22.126cm"/>
          <style:tab-stop style:type="left" style:leader-style="none" style:position="23.742cm"/>
          <style:tab-stop style:type="left" style:leader-style="none" style:position="25.358cm"/>
        </style:tab-stops>
      </style:paragraph-properties>
    </style:style>
    <style:style style:name="T33_1" style:family="text">
      <style:text-properties style:font-name="Times New Roman" fo:font-size="14pt" style:font-name-asian="標楷體" style:font-size-asian="14pt" style:font-name-complex="Times New Roman" fo:language="en" fo:language-asian="zh" fo:language-complex="ar" fo:country="US" fo:country-asian="TW" fo:country-complex="SA"/>
    </style:style>
    <style:style style:name="T33_2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T33_3" style:family="text">
      <style:text-properties style:font-name="Times New Roman" fo:font-size="14pt" style:font-name-asian="標楷體" style:font-size-asian="14pt" style:font-name-complex="Times New Roman" fo:language="en" fo:language-asian="zh" fo:language-complex="ar" fo:country="US" fo:country-asian="TW" fo:country-complex="SA"/>
    </style:style>
    <style:style style:name="T33_4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T33_5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0.494cm" fo:margin-left="0.494cm" fo:orphans="2" fo:widows="2"/>
    </style:style>
    <style:style style:name="T3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4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4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4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0.37cm" fo:margin-left="0.37cm" fo:orphans="2" fo:widows="2"/>
    </style:style>
    <style:style style:name="T3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5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5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5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5_5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-0.494cm" fo:margin-left="0.494cm" fo:orphans="2" fo:widows="2"/>
    </style:style>
    <style:style style:name="T3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-1.501cm" fo:margin-left="1.501cm"/>
    </style:style>
    <style:style style:name="T37_1" style:family="text">
      <style:text-properties fo:font-size="14pt" style:font-name-asian="標楷體" style:font-size-asian="14pt"/>
    </style:style>
    <style:style style:name="P38" style:family="paragraph" style:parent-style-name="Normal">
      <style:paragraph-properties fo:text-indent="-1.501cm" fo:margin-left="1.501cm"/>
    </style:style>
    <style:style style:name="T38_1" style:family="text">
      <style:text-properties fo:font-size="14pt" style:font-name-asian="標楷體" style:font-size-asian="14pt"/>
    </style:style>
    <style:style style:name="P39" style:family="paragraph" style:parent-style-name="Normal">
      <style:paragraph-properties fo:text-indent="-8.253cm" fo:margin-left="8.253cm">
        <style:tab-stops>
          <style:tab-stop style:type="left" style:leader-style="none" style:position="-0.21cm"/>
        </style:tab-stops>
      </style:paragraph-properties>
    </style:style>
    <style:style style:name="T39_1" style:family="text">
      <style:text-properties fo:font-size="14pt" style:font-name-asian="標楷體" style:font-size-asian="14pt"/>
    </style:style>
    <style:style style:name="P40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41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42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43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44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45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46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47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48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49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50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51" style:family="paragraph" style:parent-style-name="Normal">
      <style:paragraph-properties fo:text-indent="-1.501cm" fo:margin-left="1.501cm"/>
    </style:style>
    <style:style style:name="T51_1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觀光遊樂業</text:span><text:span text:style-name="T1_2">執照申請書</text:span><text:span text:style-name="T1_3"><text:s text:c="10"/>　　　　　　　　　　　字第<text:s text:c="10"/>號</text:span></text:p>
      <text:p text:style-name="P2"/>
      <text:p text:style-name="P3"><text:span text:style-name="T3_1">主旨：申請查驗本公司所興建之觀光遊樂設施，並請發給觀光遊樂業執照及觀光遊樂業專用標識。</text:span></text:p>
      <text:p text:style-name="P4"><text:span text:style-name="T4_1">說明：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7">
            <text:p text:style-name="P5"><text:span text:style-name="T5_1">　申</text:span></text:p>
            <text:p text:style-name="P6"><text:span text:style-name="T6_1">　請</text:span></text:p>
            <text:p text:style-name="P7"><text:span text:style-name="T7_1">　登</text:span></text:p>
            <text:p text:style-name="P8"><text:span text:style-name="T8_1">　記</text:span></text:p>
            <text:p text:style-name="P9"><text:span text:style-name="T9_1">　事</text:span></text:p>
            <text:p text:style-name="P10"><text:span text:style-name="T10_1">　項</text:span></text:p>
          </table:table-cell>
          <table:table-cell table:style-name="Cell2">
            <text:p text:style-name="P11"><text:span text:style-name="T11_1">公司名稱</text:span></text:p>
          </table:table-cell>
          <table:table-cell table:style-name="Cell3">
            <text:p text:style-name="P12"/>
          </table:table-cell>
        </table:table-row>
        <table:table-row table:style-name="Row2">
          <table:covered-table-cell/>
          <table:table-cell table:style-name="Cell4">
            <text:p text:style-name="P13"><text:span text:style-name="T13_1">觀光遊樂業名稱</text:span></text:p>
          </table:table-cell>
          <table:table-cell table:style-name="Cell5">
            <text:p text:style-name="P14"/>
          </table:table-cell>
        </table:table-row>
        <table:table-row table:style-name="Row3">
          <table:covered-table-cell/>
          <table:table-cell table:style-name="Cell6">
            <text:p text:style-name="P15"><text:span text:style-name="T15_1">主要事業項目</text:span></text:p>
          </table:table-cell>
          <table:table-cell table:style-name="Cell7">
            <text:p text:style-name="P16"/>
          </table:table-cell>
        </table:table-row>
        <table:table-row table:style-name="Row4">
          <table:covered-table-cell/>
          <table:table-cell table:style-name="Cell8">
            <text:p text:style-name="P17"><text:span text:style-name="T17_1">負責人姓名</text:span></text:p>
          </table:table-cell>
          <table:table-cell table:style-name="Cell9">
            <text:p text:style-name="P18"/>
          </table:table-cell>
        </table:table-row>
        <table:table-row table:style-name="Row5">
          <table:covered-table-cell/>
          <table:table-cell table:style-name="Cell10">
            <text:p text:style-name="P19"><text:span text:style-name="T19_1">資本總額</text:span></text:p>
          </table:table-cell>
          <table:table-cell table:style-name="Cell11">
            <text:p text:style-name="P20"><text:span text:style-name="T20_1">新台幣<text:s text:c="29"/>元整</text:span></text:p>
          </table:table-cell>
        </table:table-row>
        <table:table-row table:style-name="Row6">
          <table:covered-table-cell/>
          <table:table-cell table:style-name="Cell12">
            <text:p text:style-name="P21"><text:span text:style-name="T21_1">公司地址</text:span></text:p>
          </table:table-cell>
          <table:table-cell table:style-name="Cell13">
            <text:p text:style-name="P22"/>
          </table:table-cell>
        </table:table-row>
        <table:table-row table:style-name="Row7">
          <table:covered-table-cell/>
          <table:table-cell table:style-name="Cell14">
            <text:p text:style-name="P23"><text:span text:style-name="T23_1">觀光遊樂業地址</text:span></text:p>
          </table:table-cell>
          <table:table-cell table:style-name="Cell15">
            <text:p text:style-name="P24"/>
          </table:table-cell>
        </table:table-row>
        <table:table-row table:style-name="Row8">
          <table:table-cell table:style-name="Cell16">
            <text:p text:style-name="P25"><text:span text:style-name="T25_1">　檢</text:span></text:p>
            <text:p text:style-name="P26"><text:span text:style-name="T26_1">　附</text:span></text:p>
            <text:p text:style-name="P27"><text:span text:style-name="T27_1">　文</text:span></text:p>
            <text:p text:style-name="P28"><text:span text:style-name="T28_1">　件</text:span></text:p>
          </table:table-cell>
          <table:table-cell table:style-name="Cell17" table:number-columns-spanned="2">
            <text:p text:style-name="P29"><text:span text:style-name="T29_1">1.</text:span><text:span text:style-name="T29_2">核准籌設文件</text:span><text:span text:style-name="T29_3">或</text:span><text:span text:style-name="T29_4">原核准機關之相關證明文件影本</text:span><text:span text:style-name="T29_5">1</text:span><text:span text:style-name="T29_6">份</text:span><text:span text:style-name="T29_7">。</text:span></text:p>
            <text:p text:style-name="P30"><text:span text:style-name="T30_1">2.</text:span><text:span text:style-name="T30_2">建築物使用執照或相關合法證明文件影本</text:span><text:span text:style-name="T30_3">1</text:span><text:span text:style-name="T30_4">份</text:span><text:span text:style-name="T30_5">。</text:span></text:p>
            <text:p text:style-name="P31"><text:span text:style-name="T31_1">3.</text:span><text:span text:style-name="T31_2">觀光遊樂設施</text:span><text:span text:style-name="T31_3">地籍套繪</text:span><text:span text:style-name="T31_4">圖及觀光遊樂設施安全檢查合格證明文件</text:span><text:span text:style-name="T31_5">各</text:span><text:span text:style-name="T31_6">1</text:span><text:span text:style-name="T31_7">份</text:span><text:span text:style-name="T31_8">。</text:span></text:p>
            <text:p text:style-name="P32"><text:span text:style-name="T32_1">4.</text:span><text:span text:style-name="T32_2">責任保險契約影本</text:span><text:span text:style-name="T32_3">1</text:span><text:span text:style-name="T32_4">份</text:span><text:span text:style-name="T32_5">。</text:span></text:p>
            <text:p text:style-name="P33"><text:span text:style-name="T33_1">5.</text:span><text:span text:style-name="T33_2">公司登記證明文件</text:span><text:span text:style-name="T33_3">1</text:span><text:span text:style-name="T33_4">份</text:span><text:span text:style-name="T33_5">。</text:span></text:p>
            <text:p text:style-name="P34"><text:span text:style-name="T34_1">6.</text:span><text:span text:style-name="T34_2">觀光遊樂業基本資料表</text:span><text:span text:style-name="T34_3">1份</text:span><text:span text:style-name="T34_4">。</text:span></text:p>
            <text:p text:style-name="P35"><text:span text:style-name="T35_1">7.原核</text:span><text:span text:style-name="T35_2">准</text:span><text:span text:style-name="T35_3">範圍所登載土地權屬表及</text:span><text:span text:style-name="T35_4">觀光遊樂設施</text:span><text:span text:style-name="T35_5">對照表各1份。</text:span></text:p>
            <text:p text:style-name="P36"><text:span text:style-name="T36_1">8.觀光遊樂業專用標識及</text:span><text:span text:style-name="T36_2">執照費新台幣<text:s text:c="7"/>元（郵局匯票）。</text:span></text:p>
          </table:table-cell>
        </table:table-row>
      </table:table>
      <text:p text:style-name="P37"><text:span text:style-name="T37_1">　　　　　　此　致</text:span></text:p>
      <text:p text:style-name="P38"><text:span text:style-name="T38_1">交通部觀光局</text:span></text:p>
      <text:p text:style-name="P39"><text:span text:style-name="T39_1">　　　　　　　　　　　　　<text:s text:c="3"/>　　申請公司：　　　　　　　　　（簽章）負<text:s/>責<text:s/>人：　　　　　　　　　（簽章）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1_1">中華民國　　　　　　　　年　　　　　　　　　　　月　　　　　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/>
    </style:style>
    <style:style style:name="Body_20_Text_20_Indent" style:display-name="Body Text Indent" style:family="paragraph" style:parent-style-name="Normal">
      <style:paragraph-properties fo:text-indent="-1.693cm" fo:margin-left="1.693cm"/>
      <style:text-properties fo:font-size="16pt" style:font-name-asian="標楷體" style:font-size-asian="16pt"/>
    </style:style>
    <text:list-style style:name="LS1">
      <text:list-level-style-number style:num-format="1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觀光旅館業營業執照變更申請書</dc:title>
    <meta:initial-creator>蔡慶豐</meta:initial-creator>
    <meta:creation-date>2007-02-15T06:29:00</meta:creation-date>
    <dc:creator>user</dc:creator>
    <dc:date>2007-02-15T06:30:00</dc:date>
    <meta:print-date>2005-10-06T09:27:00</meta:print-date>
    <meta:editing-cycles>3</meta:editing-cycles>
    <meta:editing-duration>PT2M</meta:editing-duration>
    <meta:document-statistic meta:page-count="1" meta:paragraph-count="1" meta:row-count="3" meta:word-count="80" meta:character-count="535" meta:non-whitespace-character-count="456"/>
  </office:meta>
</office:document-meta>
</file>