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超研澤中粗隸" svg:font-family="超研澤中粗隸" style:font-pitch="fixed" style:font-family-generic="modern"/>
    <style:font-face style:name="華康隸書體W3" svg:font-family="華康隸書體W3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華康中楷體" svg:font-family="華康中楷體" style:font-pitch="fixed" style:font-family-generic="modern"/>
    <style:font-face style:name="華康儷中黑(P)" svg:font-family="華康儷中黑(P)" style:font-pitch="variable"/>
  </office:font-face-decls>
  <office:automatic-styles>
    <style:style style:name="P1" style:family="paragraph" style:parent-style-name="Normal" style:master-page-name="Standard">
      <style:paragraph-properties fo:text-align="center" fo:margin-top="0.212cm" style:page-number="1"/>
    </style:style>
    <style:style style:name="T1_1" style:family="text">
      <style:text-properties fo:background-color="#d8d8d8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justify" fo:background-color="#c0c0c0" fo:padding-top="0.035cm" fo:border-top="#000000 0.018cm solid" fo:margin-top="0.318cm" fo:padding-bottom="0.106cm" fo:border-bottom="#000000 0.018cm solid" fo:border-left="#000000 0.018cm solid" fo:padding-right="0.071cm" fo:border-right="#000000 0.018cm solid" fo:margin-right="0.106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 style:text-underline-style="solid" style:text-underline-color="font-color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 style:text-underline-style="solid" style:text-underline-color="font-color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 style:text-underline-style="solid" style:text-underline-color="font-color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="標楷體" style:font-name-asian="標楷體" style:text-underline-style="solid" style:text-underline-color="font-color"/>
    </style:style>
    <style:style style:name="T2_9" style:family="text">
      <style:text-properties style:font-name="標楷體" style:font-name-asian="標楷體"/>
    </style:style>
    <style:style style:name="Table1" style:family="table">
      <style:table-properties table:align="center" style:width="15.402cm" fo:margin-left="-0.076cm"/>
    </style:style>
    <style:style style:name="Column1" style:family="table-column">
      <style:table-column-properties style:column-width="1.168cm"/>
    </style:style>
    <style:style style:name="Column2" style:family="table-column">
      <style:table-column-properties style:column-width="4.306cm"/>
    </style:style>
    <style:style style:name="Column3" style:family="table-column">
      <style:table-column-properties style:column-width="9.929cm"/>
    </style:style>
    <style:style style:name="Row1" style:family="table-row">
      <style:table-row-properties style:min-row-height="0.035cm" fo:keep-together="always"/>
    </style:style>
    <style:style style:name="Cell1" style:family="table-cell">
      <style:table-cell-properties style:vertical-align="bottom" fo:padding-top="0.026cm" fo:border-bottom="#000000 0.018cm solid" fo:padding-left="0.026cm" fo:padding-right="0.026cm" fo:wrap-option="no-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0.035cm" fo:keep-together="always"/>
    </style:style>
    <style:style style:name="Cell2" style:family="table-cell">
      <style:table-cell-properties fo:background-color="#c0c0c0" style:vertical-align="bottom" fo:padding-top="0.026cm" fo:border-top="#000000 0.018cm solid" fo:border-bottom="#000000 0.053cm solid" fo:padding-left="0.026cm" fo:border-left="#000000 0.018cm solid" fo:padding-right="0.026cm" fo:border-right="#000000 0.018cm solid" fo:wrap-option="no-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c0c0c0" style:vertical-align="bottom" fo:padding-top="0.026cm" fo:border-top="#000000 0.018cm solid" fo:border-bottom="#000000 0.053cm solid" fo:padding-left="0.026cm" fo:padding-right="0.026cm" fo:border-right="#000000 0.018cm solid" fo:wrap-option="no-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c0c0c0" style:vertical-align="bottom" fo:padding-top="0.026cm" fo:border-top="#000000 0.018cm solid" fo:border-bottom="#000000 0.053cm solid" fo:padding-left="0.026cm" fo:padding-right="0.026cm" fo:border-right="#000000 0.018cm solid" fo:wrap-option="no-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0.035cm" fo:keep-together="always"/>
    </style:style>
    <style:style style:name="Cell5" style:family="table-cell">
      <style:table-cell-properties style:vertical-align="middle" fo:padding-top="0.026cm" fo:border-top="#000000 0.053cm solid" fo:padding-left="0.026cm" fo:border-left="#000000 0.018cm solid" fo:padding-right="0.026cm" fo:border-right="#000000 0.018cm solid" fo:wrap-option="no-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bottom" fo:padding-top="0.026cm" fo:border-top="#000000 0.053cm solid" fo:border-bottom="#000000 0.018cm solid" fo:padding-left="0.026cm" fo:padding-right="0.026cm" fo:border-right="#000000 0.018cm solid" fo:wrap-option="no-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padding-top="0.026cm" fo:border-top="#000000 0.053cm solid" fo:border-bottom="#000000 0.018cm solid" fo:padding-left="0.026cm" fo:padding-right="0.026cm" fo:border-right="#000000 0.018cm solid" fo:wrap-option="no-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035cm" fo:keep-together="always"/>
    </style:style>
    <style:style style:name="Cell8" style:family="table-cell">
      <style:table-cell-properties style:vertical-align="bottom" fo:padding-top="0.026cm" fo:border-top="#000000 0.018cm solid" fo:border-bottom="#000000 0.018cm solid" fo:padding-left="0.026cm" fo:padding-right="0.026cm" fo:border-right="#000000 0.018cm solid" fo:wrap-option="no-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035cm" fo:keep-together="always"/>
    </style:style>
    <style:style style:name="Cell9" style:family="table-cell">
      <style:table-cell-properties style:vertical-align="middle" fo:padding-top="0.026cm" fo:border-top="#000000 0.018cm solid" fo:padding-left="0.026cm" fo:border-left="#000000 0.018cm solid" fo:padding-right="0.026cm" fo:border-right="#000000 0.018cm solid" fo:wrap-option="no-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bottom" fo:padding-top="0.026cm" fo:border-top="#000000 0.018cm solid" fo:padding-left="0.026cm" fo:padding-right="0.026cm" fo:border-right="#000000 0.018cm solid" fo:wrap-option="no-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bottom" fo:padding-top="0.026cm" fo:border-top="#000000 0.018cm solid" fo:border-bottom="#000000 0.018cm solid" fo:padding-left="0.026cm" fo:padding-right="0.026cm" fo:border-right="#000000 0.018cm solid" fo:wrap-option="no-wrap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035cm" fo:keep-together="always"/>
    </style:style>
    <style:style style:name="Cell12" style:family="table-cell">
      <style:table-cell-properties style:vertical-align="bottom" fo:padding-top="0.026cm" fo:border-top="#000000 0.018cm solid" fo:border-bottom="#000000 0.018cm solid" fo:padding-left="0.026cm" fo:padding-right="0.026cm" fo:border-right="#000000 0.018cm solid" fo:wrap-option="no-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035cm" fo:keep-together="always"/>
    </style:style>
    <style:style style:name="Cell13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no-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top="0.026cm" fo:border-top="#000000 0.018cm solid" fo:border-bottom="#000000 0.018cm solid" fo:padding-left="0.026cm" fo:padding-right="0.026cm" fo:border-right="#000000 0.018cm solid" fo:wrap-option="no-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bottom" fo:padding-top="0.026cm" fo:border-top="#000000 0.018cm solid" fo:border-bottom="#000000 0.018cm solid" fo:padding-left="0.026cm" fo:padding-right="0.026cm" fo:border-right="#000000 0.018cm solid" fo:wrap-option="no-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035cm" fo:keep-together="always"/>
    </style:style>
    <style:style style:name="Cell16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no-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bottom" fo:padding-top="0.026cm" fo:border-top="#000000 0.018cm solid" fo:border-bottom="#000000 0.018cm solid" fo:padding-left="0.026cm" fo:padding-right="0.026cm" fo:border-right="#000000 0.018cm solid" fo:wrap-option="no-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bottom" fo:padding-top="0.026cm" fo:border-top="#000000 0.018cm solid" fo:border-bottom="#000000 0.018cm solid" fo:padding-left="0.026cm" fo:padding-right="0.026cm" fo:border-right="#000000 0.018cm solid" fo:wrap-option="no-wrap"/>
    </style:style>
    <style:style style:name="P23" style:family="paragraph" style:parent-style-name="Normal">
      <style:paragraph-properties fo:margin-bottom="0.064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035cm" fo:keep-together="always"/>
    </style:style>
    <style:style style:name="Cell19" style:family="table-cell">
      <style:table-cell-properties style:vertical-align="middle" fo:padding-top="0.026cm" fo:border-top="#000000 0.018cm solid" fo:padding-left="0.026cm" fo:border-left="#000000 0.018cm solid" fo:padding-right="0.026cm" fo:border-right="#000000 0.018cm solid" fo:wrap-option="no-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bottom" fo:padding-top="0.026cm" fo:border-top="#000000 0.018cm solid" fo:padding-left="0.026cm" fo:padding-right="0.026cm" fo:border-right="#000000 0.018cm solid" fo:wrap-option="no-wrap"/>
    </style:style>
    <style:style style:name="P25" style:family="paragraph" style:parent-style-name="Normal"/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bottom" fo:padding-top="0.026cm" fo:border-top="#000000 0.018cm solid" fo:border-bottom="#000000 0.018cm solid" fo:padding-left="0.026cm" fo:padding-right="0.026cm" fo:border-right="#000000 0.018cm solid" fo:wrap-option="no-wrap"/>
    </style:style>
    <style:style style:name="P26" style:family="paragraph" style:parent-style-name="Annotation_20_text">
      <style:paragraph-properties fo:line-height="100%" style:vertical-align="auto"/>
      <style:text-properties fo:color="#8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035cm" fo:keep-together="always"/>
    </style:style>
    <style:style style:name="Cell22" style:family="table-cell">
      <style:table-cell-properties style:vertical-align="bottom" fo:padding-top="0.026cm" fo:padding-left="0.026cm" fo:padding-right="0.026cm" fo:border-right="#000000 0.018cm solid" fo:wrap-option="no-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bottom" fo:padding-top="0.026cm" fo:border-top="#000000 0.018cm solid" fo:padding-left="0.026cm" fo:padding-right="0.026cm" fo:border-right="#000000 0.018cm solid" fo:wrap-option="no-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035cm" fo:keep-together="always"/>
    </style:style>
    <style:style style:name="Cell24" style:family="table-cell">
      <style:table-cell-properties style:vertical-align="bottom" fo:padding-top="0.026cm" fo:border-bottom="#000000 0.018cm solid" fo:padding-left="0.026cm" fo:padding-right="0.026cm" fo:border-right="#000000 0.018cm solid" fo:wrap-option="no-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bottom" fo:padding-top="0.026cm" fo:border-bottom="#000000 0.018cm solid" fo:padding-left="0.026cm" fo:padding-right="0.026cm" fo:border-right="#000000 0.018cm solid" fo:wrap-option="no-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035cm" fo:keep-together="always"/>
    </style:style>
    <style:style style:name="Cell26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no-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top="0.026cm" fo:border-top="#000000 0.018cm solid" fo:border-bottom="#000000 0.018cm solid" fo:padding-left="0.026cm" fo:padding-right="0.026cm" fo:border-right="#000000 0.018cm solid" fo:wrap-option="no-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bottom" fo:padding-top="0.026cm" fo:border-top="#000000 0.018cm solid" fo:border-bottom="#000000 0.018cm solid" fo:padding-left="0.026cm" fo:padding-right="0.026cm" fo:border-right="#000000 0.018cm solid" fo:wrap-option="no-wrap"/>
    </style:style>
    <style:style style:name="P34" style:family="paragraph" style:parent-style-name="Annotation_20_text">
      <style:paragraph-properties fo:line-height="100%" style:vertical-align="auto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035cm" fo:keep-together="always"/>
    </style:style>
    <style:style style:name="Cell29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wrap-option="no-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18cm solid" fo:wrap-option="no-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padding-top="0.026cm" fo:border-top="#000000 0.018cm solid" fo:border-bottom="#000000 0.018cm solid" fo:padding-left="0.026cm" fo:padding-right="0.026cm" fo:border-right="#000000 0.018cm solid" fo:wrap-option="no-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/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/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/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035cm" fo:keep-together="always"/>
    </style:style>
    <style:style style:name="Cell32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no-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bottom" fo:padding-top="0.026cm" fo:border-top="#000000 0.018cm solid" fo:border-bottom="#000000 0.018cm solid" fo:padding-left="0.026cm" fo:padding-right="0.026cm" fo:border-right="#000000 0.018cm solid" fo:wrap-option="no-wrap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bottom" fo:padding-top="0.026cm" fo:border-top="#000000 0.018cm solid" fo:border-bottom="#000000 0.018cm solid" fo:padding-left="0.026cm" fo:padding-right="0.026cm" fo:border-right="#000000 0.018cm solid" fo:wrap-option="no-wrap"/>
    </style:style>
    <style:style style:name="P49" style:family="paragraph" style:parent-style-name="Annotation_20_text">
      <style:paragraph-properties fo:line-height="100%" style:vertical-align="auto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Annotation_20_text">
      <style:paragraph-properties fo:line-height="100%" style:vertical-align="auto"/>
    </style:style>
    <style:style style:name="T5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035cm" fo:keep-together="always"/>
    </style:style>
    <style:style style:name="Cell35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no-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top="0.026cm" fo:border-top="#000000 0.018cm solid" fo:border-bottom="#000000 0.018cm solid" fo:padding-left="0.026cm" fo:padding-right="0.026cm" fo:border-right="#000000 0.018cm solid" fo:wrap-option="no-wrap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top="0.026cm" fo:border-top="#000000 0.018cm solid" fo:border-bottom="#000000 0.018cm solid" fo:padding-left="0.026cm" fo:padding-right="0.026cm" fo:border-right="#000000 0.018cm solid" fo:wrap-option="no-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035cm"/>
    </style:style>
    <style:style style:name="Cell38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no-wrap"/>
    </style:style>
    <style:style style:name="P54" style:family="paragraph" style:parent-style-name="表格名稱">
      <style:paragraph-properties fo:text-align="center" fo:line-height="100%" fo:margin-top="0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top="0.026cm" fo:border-top="#000000 0.018cm solid" fo:border-bottom="#000000 0.018cm solid" fo:padding-left="0.026cm" fo:padding-right="0.026cm" fo:border-right="#000000 0.018cm solid" fo:wrap-option="no-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bottom" fo:padding-top="0.026cm" fo:border-top="#000000 0.018cm solid" fo:border-bottom="#000000 0.018cm solid" fo:padding-left="0.026cm" fo:padding-right="0.026cm" fo:border-right="#000000 0.018cm solid" fo:wrap-option="no-wrap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/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035cm"/>
    </style:style>
    <style:style style:name="Cell41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no-wrap"/>
    </style:style>
    <style:style style:name="P58" style:family="paragraph" style:parent-style-name="表格名稱">
      <style:paragraph-properties fo:text-align="center" fo:line-height="100%" fo:margin-top="0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top="0.026cm" fo:border-top="#000000 0.018cm solid" fo:border-bottom="#000000 0.018cm solid" fo:padding-left="0.026cm" fo:padding-right="0.026cm" fo:border-right="#000000 0.018cm solid" fo:wrap-option="no-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bottom" fo:padding-top="0.026cm" fo:border-top="#000000 0.018cm solid" fo:border-bottom="#000000 0.018cm solid" fo:padding-left="0.026cm" fo:padding-right="0.026cm" fo:border-right="#000000 0.018cm solid" fo:wrap-option="no-wrap"/>
    </style:style>
    <style:style style:name="P61" style:family="paragraph" style:parent-style-name="Normal">
      <style:paragraph-properties fo:margin-right="1.693cm"/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2" style:family="paragraph" style:parent-style-name="Normal">
      <style:paragraph-properties fo:margin-right="1.693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margin-right="1.693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Body_20_Text_20_2">
      <style:paragraph-properties fo:margin-right="0.277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5" style:family="paragraph" style:parent-style-name="Normal">
      <style:paragraph-properties fo:margin-right="1.69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035cm"/>
    </style:style>
    <style:style style:name="Cell44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no-wrap"/>
    </style:style>
    <style:style style:name="P67" style:family="paragraph" style:parent-style-name="表格名稱">
      <style:paragraph-properties fo:text-align="center" fo:line-height="100%" fo:margin-top="0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top="0.026cm" fo:border-top="#000000 0.018cm solid" fo:border-bottom="#000000 0.018cm solid" fo:padding-left="0.026cm" fo:padding-right="0.026cm" fo:border-right="#000000 0.018cm solid" fo:wrap-option="no-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bottom" fo:padding-top="0.026cm" fo:border-top="#000000 0.018cm solid" fo:border-bottom="#000000 0.018cm solid" fo:padding-left="0.026cm" fo:padding-right="0.026cm" fo:border-right="#000000 0.018cm solid" fo:wrap-option="no-wrap"/>
    </style:style>
    <style:style style:name="P69" style:family="paragraph" style:parent-style-name="Normal">
      <style:paragraph-properties fo:margin-right="1.693cm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6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break-before="page" fo:line-height="0.529cm" fo:margin-top="0.318cm" fo:margin-bottom="0.635cm"/>
    </style:style>
    <style:style style:name="T70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0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2" style:family="table">
      <style:table-properties table:align="center" style:width="15.201cm" fo:margin-left="0.025cm"/>
    </style:style>
    <style:style style:name="Column4" style:family="table-column">
      <style:table-column-properties style:column-width="0.967cm"/>
    </style:style>
    <style:style style:name="Column5" style:family="table-column">
      <style:table-column-properties style:column-width="3.039cm"/>
    </style:style>
    <style:style style:name="Column6" style:family="table-column">
      <style:table-column-properties style:column-width="11.195cm"/>
    </style:style>
    <style:style style:name="Row19" style:family="table-row">
      <style:table-row-properties style:min-row-height="0.609cm" fo:keep-together="always"/>
    </style:style>
    <style:style style:name="Cell47" style:family="table-cell">
      <style:table-cell-properties fo:background-color="#c0c0c0" style:vertical-align="bottom" fo:padding-top="0.026cm" fo:border-top="#000000 0.018cm solid" fo:border-bottom="#000000 0.053cm solid" fo:padding-left="0.026cm" fo:border-left="#000000 0.018cm solid" fo:padding-right="0.026cm" fo:border-right="#000000 0.018cm solid" fo:wrap-option="no-wrap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fo:background-color="#c0c0c0" style:vertical-align="bottom" fo:padding-top="0.026cm" fo:border-top="#000000 0.018cm solid" fo:border-bottom="#000000 0.053cm solid" fo:padding-left="0.026cm" fo:padding-right="0.026cm" fo:border-right="#000000 0.018cm solid" fo:wrap-option="no-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fo:background-color="#c0c0c0" style:vertical-align="bottom" fo:padding-top="0.026cm" fo:border-top="#000000 0.018cm solid" fo:border-bottom="#000000 0.053cm solid" fo:padding-left="0.026cm" fo:padding-right="0.026cm" fo:border-right="#000000 0.018cm solid" fo:wrap-option="no-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556cm" fo:keep-together="always"/>
    </style:style>
    <style:style style:name="Cell50" style:family="table-cell">
      <style:table-cell-properties style:vertical-align="middle" fo:padding-top="0.026cm" fo:border-top="#000000 0.053cm solid" fo:padding-left="0.026cm" fo:border-left="#000000 0.018cm solid" fo:padding-right="0.026cm" fo:border-right="#000000 0.018cm solid" fo:wrap-option="no-wrap"/>
    </style:style>
    <style:style style:name="P74" style:family="paragraph" style:parent-style-name="表格名稱">
      <style:paragraph-properties fo:text-align="center" fo:line-height="100%" fo:margin-top="0cm" style:snap-to-layout-grid="true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top="0.026cm" fo:border-top="#000000 0.053cm solid" fo:padding-left="0.026cm" fo:padding-right="0.026cm" fo:border-right="#000000 0.018cm solid" fo:wrap-option="no-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bottom" fo:padding-top="0.026cm" fo:border-top="#000000 0.053cm solid" fo:border-bottom="#000000 0.018cm solid" fo:padding-left="0.026cm" fo:padding-right="0.026cm" fo:border-right="#000000 0.018cm solid" fo:wrap-option="no-wrap"/>
    </style:style>
    <style:style style:name="P76" style:family="paragraph" style:parent-style-name="Normal"/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2.54cm"/>
    </style:style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indent="2.54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984cm" fo:keep-together="always"/>
    </style:style>
    <style:style style:name="Cell53" style:family="table-cell">
      <style:table-cell-properties style:vertical-align="bottom" fo:padding-top="0.026cm" fo:border-top="#000000 0.053cm solid" fo:border-bottom="#000000 0.018cm solid" fo:padding-left="0.026cm" fo:padding-right="0.026cm" fo:border-right="#000000 0.018cm solid" fo:wrap-option="no-wrap"/>
    </style:style>
    <style:style style:name="P79" style:family="paragraph" style:parent-style-name="Normal"/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indent="2.54cm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indent="2.54cm"/>
    </style:style>
    <style:style style:name="T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/>
    <style:style style:name="T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28cm" fo:keep-together="always"/>
    </style:style>
    <style:style style:name="Cell54" style:family="table-cell">
      <style:table-cell-properties style:vertical-align="middle" fo:padding-top="0.026cm" fo:border-top="#000000 0.053cm solid" fo:border-bottom="#000000 0.018cm solid" fo:padding-left="0.026cm" fo:padding-right="0.026cm" fo:border-right="#000000 0.018cm solid" fo:wrap-option="no-wrap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984cm" fo:keep-together="always"/>
    </style:style>
    <style:style style:name="Cell55" style:family="table-cell">
      <style:table-cell-properties style:vertical-align="middle" fo:padding-top="0.026cm" fo:border-top="#000000 0.053cm solid" fo:border-bottom="#000000 0.018cm solid" fo:padding-left="0.026cm" fo:border-left="#000000 0.018cm solid" fo:padding-right="0.026cm" fo:border-right="#000000 0.018cm solid" fo:wrap-option="no-wrap"/>
    </style:style>
    <style:style style:name="P84" style:family="paragraph" style:parent-style-name="表格名稱">
      <style:paragraph-properties fo:text-align="center" fo:line-height="100%" fo:margin-top="0cm" style:snap-to-layout-grid="true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top="0.026cm" fo:border-top="#000000 0.053cm solid" fo:border-bottom="#000000 0.018cm solid" fo:padding-left="0.026cm" fo:padding-right="0.026cm" fo:border-right="#000000 0.018cm solid" fo:wrap-option="no-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bottom" fo:padding-top="0.026cm" fo:border-top="#000000 0.053cm solid" fo:border-bottom="#000000 0.018cm solid" fo:padding-left="0.026cm" fo:padding-right="0.026cm" fo:border-right="#000000 0.018cm solid" fo:wrap-option="no-wrap"/>
    </style:style>
    <style:style style:name="P86" style:family="paragraph" style:parent-style-name="Annotation_20_text">
      <style:paragraph-properties fo:line-height="100%" style:vertical-align="auto"/>
    </style:style>
    <style:style style:name="T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87" style:family="paragraph" style:parent-style-name="Annotation_20_text">
      <style:paragraph-properties fo:line-height="100%" style:vertical-align="auto"/>
    </style:style>
    <style:style style:name="T8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Annotation_20_text">
      <style:paragraph-properties fo:line-height="100%" style:vertical-align="auto"/>
    </style:style>
    <style:style style:name="T8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" style:family="paragraph" style:parent-style-name="Annotation_20_text">
      <style:paragraph-properties fo:line-height="100%" style:vertical-align="auto"/>
    </style:style>
    <style:style style:name="T8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Annotation_20_text">
      <style:paragraph-properties fo:line-height="100%" style:vertical-align="auto"/>
    </style:style>
    <style:style style:name="T9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" style:family="paragraph" style:parent-style-name="Annotation_20_text">
      <style:paragraph-properties fo:line-height="100%" style:vertical-align="auto"/>
    </style:style>
    <style:style style:name="T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Annotation_20_text">
      <style:paragraph-properties fo:line-height="100%" style:vertical-align="auto"/>
    </style:style>
    <style:style style:name="T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" style:family="paragraph" style:parent-style-name="Annotation_20_text">
      <style:paragraph-properties fo:line-height="100%" style:vertical-align="auto"/>
    </style:style>
    <style:style style:name="T9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" style:family="paragraph" style:parent-style-name="Normal"/>
    <style:style style:name="T9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984cm" fo:keep-together="always"/>
    </style:style>
    <style:style style:name="Cell58" style:family="table-cell">
      <style:table-cell-properties style:vertical-align="middle" fo:padding-top="0.026cm" fo:border-top="#000000 0.053cm solid" fo:border-bottom="#000000 0.018cm solid" fo:padding-left="0.026cm" fo:border-left="#000000 0.018cm solid" fo:padding-right="0.026cm" fo:border-right="#000000 0.018cm solid" fo:wrap-option="no-wrap"/>
    </style:style>
    <style:style style:name="P95" style:family="paragraph" style:parent-style-name="表格名稱">
      <style:paragraph-properties fo:text-align="center" fo:line-height="100%" fo:margin-top="0cm" style:snap-to-layout-grid="true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top="0.026cm" fo:border-top="#000000 0.053cm solid" fo:border-bottom="#000000 0.018cm solid" fo:padding-left="0.026cm" fo:padding-right="0.026cm" fo:border-right="#000000 0.018cm solid" fo:wrap-option="no-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bottom" fo:padding-top="0.026cm" fo:border-top="#000000 0.053cm solid" fo:border-bottom="#000000 0.018cm solid" fo:padding-left="0.026cm" fo:padding-right="0.026cm" fo:border-right="#000000 0.018cm solid" fo:wrap-option="no-wrap"/>
    </style:style>
    <style:style style:name="P97" style:family="paragraph" style:parent-style-name="Normal"/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7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7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7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98" style:family="paragraph" style:parent-style-name="Normal"/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/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4.272cm" fo:keep-together="always"/>
    </style:style>
    <style:style style:name="Cell61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no-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top="0.026cm" fo:border-top="#000000 0.018cm solid" fo:border-bottom="#000000 0.018cm solid" fo:padding-left="0.026cm" fo:padding-right="0.026cm" fo:border-right="#000000 0.018cm solid" fo:wrap-option="no-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padding-top="0.026cm" fo:border-top="#000000 0.018cm solid" fo:border-bottom="#000000 0.018cm solid" fo:padding-left="0.026cm" fo:padding-right="0.026cm" fo:border-right="#000000 0.018cm solid" fo:wrap-option="no-wrap"/>
    </style:style>
    <style:style style:name="P102" style:family="paragraph" style:parent-style-name="Header">
      <style:paragraph-properties fo:text-align="justify" style:snap-to-layout-grid="true"/>
    </style:style>
    <style:style style:name="T1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2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2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2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2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03" style:family="paragraph" style:parent-style-name="Header">
      <style:paragraph-properties fo:text-align="justify" style:snap-to-layout-grid="true"/>
    </style:style>
    <style:style style:name="T103_1" style:family="text">
      <style:text-properties fo:background-color="#d8d8d8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42cm" fo:keep-together="always"/>
    </style:style>
    <style:style style:name="Cell64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no-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top="0.026cm" fo:border-top="#000000 0.018cm solid" fo:padding-left="0.026cm" fo:padding-right="0.026cm" fo:border-right="#000000 0.018cm solid" fo:wrap-option="no-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bottom" fo:padding-top="0.026cm" fo:border-top="#000000 0.018cm solid" fo:border-bottom="#000000 0.018cm solid" fo:padding-left="0.026cm" fo:padding-right="0.026cm" fo:border-right="#000000 0.018cm solid" fo:wrap-option="no-wrap"/>
    </style:style>
    <style:style style:name="P110" style:family="paragraph" style:parent-style-name="Normal"/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0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0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0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11" style:family="paragraph" style:parent-style-name="Normal"/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/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609cm" fo:keep-together="always"/>
    </style:style>
    <style:style style:name="Cell67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no-wrap"/>
    </style:style>
    <style:style style:name="P113" style:family="paragraph" style:parent-style-name="表格名稱">
      <style:paragraph-properties fo:text-align="center" fo:line-height="100%" fo:margin-top="0cm" style:snap-to-layout-grid="true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top="0.026cm" fo:border-top="#000000 0.018cm solid" fo:border-bottom="#000000 0.018cm solid" fo:padding-left="0.026cm" fo:padding-right="0.026cm" fo:border-right="#000000 0.018cm solid" fo:wrap-option="no-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bottom" fo:padding-top="0.026cm" fo:border-top="#000000 0.018cm solid" fo:border-bottom="#000000 0.018cm solid" fo:padding-left="0.026cm" fo:padding-right="0.026cm" fo:border-right="#000000 0.018cm solid" fo:wrap-option="no-wrap"/>
    </style:style>
    <style:style style:name="P115" style:family="paragraph" style:parent-style-name="Normal"/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5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5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5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16" style:family="paragraph" style:parent-style-name="Normal"/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" style:family="paragraph" style:parent-style-name="Normal"/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/>
    <style:style style:name="T1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margin-top="0.952cm"/>
    </style:style>
    <style:style style:name="T119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19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120" style:family="paragraph" style:parent-style-name="Normal">
      <style:paragraph-properties fo:background-color="#c0c0c0" fo:padding-top="0.035cm" fo:border-top="#000000 0.018cm solid" fo:margin-top="0.318cm" fo:padding-bottom="0.035cm" fo:border-bottom="#000000 0.018cm solid" fo:border-left="#000000 0.018cm solid" fo:margin-left="0.004cm" fo:border-right="#000000 0.018cm solid"/>
    </style:style>
    <style:style style:name="T120_1" style:family="text">
      <style:text-properties style:font-name="標楷體" style:font-name-asian="標楷體"/>
    </style:style>
    <style:style style:name="T120_2" style:family="text">
      <style:text-properties style:font-name="標楷體" style:font-name-asian="標楷體" style:text-underline-style="solid" style:text-underline-color="font-color"/>
    </style:style>
    <style:style style:name="T120_3" style:family="text">
      <style:text-properties style:font-name="標楷體" style:font-name-asian="標楷體"/>
    </style:style>
    <style:style style:name="T120_4" style:family="text">
      <style:text-properties style:font-name="標楷體" style:font-name-asian="標楷體" style:text-underline-style="solid" style:text-underline-color="font-color"/>
    </style:style>
    <style:style style:name="T120_5" style:family="text">
      <style:text-properties style:font-name="標楷體" style:font-name-asian="標楷體"/>
    </style:style>
    <style:style style:name="T120_6" style:family="text">
      <style:text-properties style:font-name="標楷體" style:font-name-asian="標楷體" fo:font-weight="bold" style:font-weight-asian="bold" style:font-weight-complex="bold"/>
    </style:style>
    <style:style style:name="T120_7" style:family="text">
      <style:text-properties style:font-name="標楷體" style:font-name-asian="標楷體"/>
    </style:style>
    <style:style style:name="T120_8" style:family="text">
      <style:text-properties style:font-name="標楷體" style:font-name-asian="標楷體" style:text-underline-style="solid" style:text-underline-color="font-color"/>
    </style:style>
    <style:style style:name="T120_9" style:family="text">
      <style:text-properties style:font-name="標楷體" style:font-name-asian="標楷體"/>
    </style:style>
    <style:style style:name="P121" style:family="paragraph" style:parent-style-name="Normal">
      <style:paragraph-properties fo:text-align="justify" fo:text-indent="-0.028cm" fo:margin-top="0.635cm" fo:margin-left="0.028cm" fo:margin-right="0.055cm"/>
    </style:style>
    <style:style style:name="T121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21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122" style:family="paragraph" style:parent-style-name="Normal">
      <style:paragraph-properties fo:text-align="justify" fo:text-indent="-0.021cm" fo:margin-top="0.635cm" fo:margin-bottom="0.318cm" fo:margin-left="0.021cm" fo:margin-right="0.055cm"/>
    </style:style>
    <style:style style:name="T122_1" style:family="text">
      <style:text-properties fo:color="#000000" style:font-name="標楷體" style:font-name-asian="標楷體" fo:font-weight="bold" style:font-weight-asian="bold" style:font-weight-complex="bold"/>
    </style:style>
    <style:style style:name="T122_2" style:family="text">
      <style:text-properties fo:color="#000000" style:font-name="標楷體" style:font-name-asian="標楷體" fo:font-weight="bold" style:font-weight-asian="bold" style:font-weight-complex="bold"/>
    </style:style>
    <style:style style:name="T122_3" style:family="text">
      <style:text-properties fo:color="#000000" style:font-name="標楷體" style:font-name-asian="標楷體" fo:font-weight="bold" style:font-weight-asian="bold" style:font-weight-complex="bold"/>
    </style:style>
    <style:style style:name="T122_4" style:family="text">
      <style:text-properties fo:color="#000000" style:font-name="標楷體" style:font-name-asian="標楷體" fo:font-weight="bold" style:font-weight-asian="bold" style:font-weight-complex="bold"/>
    </style:style>
    <style:style style:name="T122_5" style:family="text">
      <style:text-properties fo:color="#000000" style:font-name="標楷體" style:font-name-asian="標楷體" fo:font-weight="bold" style:font-weight-asian="bold" style:font-weight-complex="bold"/>
    </style:style>
    <style:style style:name="T122_6" style:family="text">
      <style:text-properties fo:color="#000000" style:font-name-asian="標楷體" fo:font-weight="bold" style:font-weight-asian="bold" style:font-weight-complex="bold"/>
    </style:style>
    <style:style style:name="T122_7" style:family="text">
      <style:text-properties fo:color="#000000" style:font-name-asian="標楷體" fo:font-weight="bold" style:font-weight-asian="bold" style:font-weight-complex="bold"/>
    </style:style>
    <style:style style:name="T122_8" style:family="text">
      <style:text-properties fo:color="#000000" style:font-name-asian="標楷體" fo:font-weight="bold" style:font-weight-asian="bold" style:font-weight-complex="bold"/>
    </style:style>
    <style:style style:name="Table3" style:family="table">
      <style:table-properties table:align="left" style:width="14.337cm" fo:margin-left="0cm"/>
    </style:style>
    <style:style style:name="Column7" style:family="table-column">
      <style:table-column-properties style:column-width="1.035cm"/>
    </style:style>
    <style:style style:name="Column8" style:family="table-column">
      <style:table-column-properties style:column-width="5.948cm"/>
    </style:style>
    <style:style style:name="Column9" style:family="table-column">
      <style:table-column-properties style:column-width="3.544cm"/>
    </style:style>
    <style:style style:name="Column10" style:family="table-column">
      <style:table-column-properties style:column-width="3.81cm"/>
    </style:style>
    <style:style style:name="Row28" style:family="table-row">
      <style:table-row-properties fo:keep-together="always"/>
    </style:style>
    <style:style style:name="Cell70" style:family="table-cell">
      <style:table-cell-properties fo:background-color="#c0c0c0" style:vertical-align="middle" fo:border-top="#000000 0.009cm solid" fo:border-bottom="#000000 0.053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margin-top="0.19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fo:background-color="#c0c0c0" style:vertical-align="middle" fo:border-top="#000000 0.009cm solid" fo:border-bottom="#000000 0.053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margin-top="0.19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fo:background-color="#c0c0c0" style:vertical-align="middle" fo:border-top="#000000 0.009cm solid" fo:border-bottom="#000000 0.053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margin-top="0.19cm"/>
    </style:style>
    <style:style style:name="T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fo:background-color="#c0c0c0" style:vertical-align="middle" fo:border-top="#000000 0.009cm solid" fo:border-bottom="#000000 0.053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margin-top="0.19cm"/>
    </style:style>
    <style:style style:name="T1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fo:keep-together="always"/>
    </style:style>
    <style:style style:name="Cell7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indent="0.423cm" fo:margin-top="0.19cm"/>
    </style:style>
    <style:style style:name="T1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margin-top="0.19cm" fo:margin-left="0.085cm"/>
    </style:style>
    <style:style style:name="T1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margin-top="0.19cm"/>
    </style:style>
    <style:style style:name="T1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margin-top="0.19cm"/>
    </style:style>
    <style:style style:name="T1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indent="0.423cm" fo:margin-top="0.19cm"/>
    </style:style>
    <style:style style:name="T1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margin-top="0.19cm" fo:margin-left="0.085cm"/>
    </style:style>
    <style:style style:name="T1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margin-top="0.19cm"/>
    </style:style>
    <style:style style:name="T1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margin-top="0.19cm"/>
    </style:style>
    <style:style style:name="T1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indent="0.423cm" fo:margin-top="0.19cm"/>
    </style:style>
    <style:style style:name="T1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margin-top="0.19cm" fo:margin-left="0.085cm"/>
    </style:style>
    <style:style style:name="T1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fo:margin-top="0.19cm"/>
    </style:style>
    <style:style style:name="T1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margin-top="0.19cm"/>
    </style:style>
    <style:style style:name="T13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fo:keep-together="always"/>
    </style:style>
    <style:style style:name="Cell86" style:family="table-cell">
      <style:table-cell-properties style:vertical-align="middle" fo:border-top="#000000 0.018cm solid" fo:border-bottom="#000000 0.009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indent="0.423cm" fo:margin-top="0.19cm"/>
    </style:style>
    <style:style style:name="T1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09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margin-top="0.19cm" fo:margin-left="0.085cm"/>
    </style:style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09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margin-top="0.19cm"/>
    </style:style>
    <style:style style:name="T1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09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margin-top="0.19cm"/>
    </style:style>
    <style:style style:name="T14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text-properties style:font-name="標楷體" fo:font-size="13pt" style:font-name-asian="標楷體" style:font-size-asian="13pt" fo:font-weight="bold" style:font-weight-asian="bold" style:font-weight-complex="bold"/>
    </style:style>
    <style:style style:name="P144" style:family="paragraph" style:parent-style-name="Normal">
      <style:paragraph-properties fo:break-before="page"/>
    </style:style>
    <style:style style:name="T144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44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145" style:family="paragraph" style:parent-style-name="Normal">
      <style:paragraph-properties fo:text-align="justify" fo:text-indent="-0.021cm" fo:margin-top="0.635cm" fo:margin-bottom="0.318cm" fo:margin-left="0.021cm" fo:margin-right="0.055cm"/>
    </style:style>
    <style:style style:name="T145_1" style:family="text">
      <style:text-properties fo:color="#000000" style:font-name="標楷體" style:font-name-asian="標楷體" fo:font-weight="bold" style:font-weight-asian="bold" style:font-weight-complex="bold"/>
    </style:style>
    <style:style style:name="T145_2" style:family="text">
      <style:text-properties fo:color="#000000" style:font-name="標楷體" style:font-name-asian="標楷體" fo:font-weight="bold" style:font-weight-asian="bold" style:font-weight-complex="bold"/>
    </style:style>
    <style:style style:name="T145_3" style:family="text">
      <style:text-properties fo:color="#000000" style:font-name="標楷體" style:font-name-asian="標楷體" fo:font-weight="bold" style:font-weight-asian="bold" style:font-weight-complex="bold"/>
    </style:style>
    <style:style style:name="T145_4" style:family="text">
      <style:text-properties fo:color="#000000" style:font-name="標楷體" style:font-name-asian="標楷體" fo:font-weight="bold" style:font-weight-asian="bold" style:font-weight-complex="bold"/>
    </style:style>
    <style:style style:name="T145_5" style:family="text">
      <style:text-properties fo:color="#000000" style:font-name="標楷體" style:font-name-asian="標楷體" fo:font-weight="bold" style:font-weight-asian="bold" style:font-weight-complex="bold"/>
    </style:style>
    <style:style style:name="T145_6" style:family="text">
      <style:text-properties fo:color="#000000" style:font-name-asian="標楷體" fo:font-weight="bold" style:font-weight-asian="bold" style:font-weight-complex="bold"/>
    </style:style>
    <style:style style:name="T145_7" style:family="text">
      <style:text-properties fo:color="#000000" style:font-name-asian="標楷體" fo:font-weight="bold" style:font-weight-asian="bold" style:font-weight-complex="bold"/>
    </style:style>
    <style:style style:name="T145_8" style:family="text">
      <style:text-properties fo:color="#000000" style:font-name-asian="標楷體" fo:font-weight="bold" style:font-weight-asian="bold" style:font-weight-complex="bold"/>
    </style:style>
    <style:style style:name="Table4" style:family="table">
      <style:table-properties table:align="left" style:width="14.972cm" fo:margin-left="0cm"/>
    </style:style>
    <style:style style:name="Column11" style:family="table-column">
      <style:table-column-properties style:column-width="1.002cm"/>
    </style:style>
    <style:style style:name="Column12" style:family="table-column">
      <style:table-column-properties style:column-width="6.708cm"/>
    </style:style>
    <style:style style:name="Column13" style:family="table-column">
      <style:table-column-properties style:column-width="3.769cm"/>
    </style:style>
    <style:style style:name="Column14" style:family="table-column">
      <style:table-column-properties style:column-width="3.492cm"/>
    </style:style>
    <style:style style:name="Row33" style:family="table-row">
      <style:table-row-properties fo:keep-together="always"/>
    </style:style>
    <style:style style:name="Cell90" style:family="table-cell">
      <style:table-cell-properties fo:background-color="#c0c0c0" style:vertical-align="middle" fo:border-top="#000000 0.018cm solid" fo:border-bottom="#000000 0.053cm solid" fo:padding-left="0.049cm" fo:border-left="#000000 0.018cm solid" fo:padding-right="0.049cm" fo:border-right="#000000 0.035cm solid" fo:wrap-option="wrap"/>
    </style:style>
    <style:style style:name="P146" style:family="paragraph" style:parent-style-name="表格名稱">
      <style:paragraph-properties fo:text-align="center" fo:line-height="100%" fo:margin-top="0cm" style:snap-to-layout-grid="true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fo:background-color="#c0c0c0" style:vertical-align="middle" fo:border-top="#000000 0.018cm solid" fo:border-bottom="#000000 0.053cm solid" fo:padding-left="0.049cm" fo:border-left="#000000 0.035cm solid" fo:padding-right="0.04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fo:background-color="#c0c0c0"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fo:background-color="#c0c0c0"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fo:keep-together="always"/>
    </style:style>
    <style:style style:name="Cell94" style:family="table-cell">
      <style:table-cell-properties style:vertical-align="middle" fo:border-top="#000000 0.053cm solid" fo:border-bottom="#000000 0.035cm solid" fo:padding-left="0.049cm" fo:border-left="#000000 0.018cm solid" fo:padding-right="0.049cm" fo:border-right="#000000 0.035cm solid" fo:wrap-option="wrap"/>
    </style:style>
    <style:style style:name="P150" style:family="paragraph" style:parent-style-name="表格名稱">
      <style:paragraph-properties fo:text-align="center" fo:line-height="100%" fo:margin-top="0cm" style:snap-to-layout-grid="true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18cm solid" fo:wrap-option="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fo:keep-together="always"/>
    </style:style>
    <style:style style:name="Cell9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fo:keep-together="always"/>
    </style:style>
    <style:style style:name="Cell102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fo:keep-together="always"/>
    </style:style>
    <style:style style:name="Cell10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fo:keep-together="always"/>
    </style:style>
    <style:style style:name="Cell110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fo:keep-together="always"/>
    </style:style>
    <style:style style:name="Cell114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fo:keep-together="always"/>
    </style:style>
    <style:style style:name="Cell11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fo:keep-together="always"/>
    </style:style>
    <style:style style:name="Cell122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fo:keep-together="always"/>
    </style:style>
    <style:style style:name="Cell12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fo:keep-together="always"/>
    </style:style>
    <style:style style:name="Cell130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fo:keep-together="always"/>
    </style:style>
    <style:style style:name="Cell134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fo:keep-together="always"/>
    </style:style>
    <style:style style:name="Cell13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fo:keep-together="always"/>
    </style:style>
    <style:style style:name="Cell142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 fo:margin-left="0.042cm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fo:keep-together="always"/>
    </style:style>
    <style:style style:name="Cell14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fo:keep-together="always"/>
    </style:style>
    <style:style style:name="Cell150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fo:keep-together="always"/>
    </style:style>
    <style:style style:name="Cell154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fo:keep-together="always"/>
    </style:style>
    <style:style style:name="Cell15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fo:keep-together="always"/>
    </style:style>
    <style:style style:name="Cell162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fo:keep-together="always"/>
    </style:style>
    <style:style style:name="Cell16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fo:keep-together="always"/>
    </style:style>
    <style:style style:name="Cell170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margin-top="0.635cm"/>
      <style:text-properties style:font-name="超研澤中粗隸" fo:font-size="16pt" style:font-name-asian="超研澤中粗隸" style:font-size-asian="16pt" fo:font-weight="bold" style:font-weight-asian="bold" style:font-weight-complex="bold"/>
    </style:style>
    <style:style style:name="P234" style:family="paragraph" style:parent-style-name="Normal">
      <style:paragraph-properties fo:break-before="page" fo:margin-top="0.635cm"/>
    </style:style>
    <style:style style:name="T234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34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35" style:family="paragraph" style:parent-style-name="Normal">
      <style:paragraph-properties fo:text-align="justify" fo:text-indent="-0.021cm" fo:margin-top="0.635cm" fo:margin-bottom="0.318cm" fo:margin-left="0.021cm" fo:margin-right="0.055cm"/>
    </style:style>
    <style:style style:name="T235_1" style:family="text">
      <style:text-properties fo:color="#000000" style:font-name="標楷體" style:font-name-asian="標楷體" fo:font-weight="bold" style:font-weight-asian="bold" style:font-weight-complex="bold"/>
    </style:style>
    <style:style style:name="T235_2" style:family="text">
      <style:text-properties fo:color="#000000" style:font-name="標楷體" style:font-name-asian="標楷體" fo:font-weight="bold" style:font-weight-asian="bold" style:font-weight-complex="bold"/>
    </style:style>
    <style:style style:name="T235_3" style:family="text">
      <style:text-properties fo:color="#000000" style:font-name="標楷體" style:font-name-asian="標楷體" fo:font-weight="bold" style:font-weight-asian="bold" style:font-weight-complex="bold"/>
    </style:style>
    <style:style style:name="T235_4" style:family="text">
      <style:text-properties fo:color="#000000" style:font-name="標楷體" style:font-name-asian="標楷體" fo:font-weight="bold" style:font-weight-asian="bold" style:font-weight-complex="bold"/>
    </style:style>
    <style:style style:name="T235_5" style:family="text">
      <style:text-properties fo:color="#000000" style:font-name="標楷體" style:font-name-asian="標楷體" fo:font-weight="bold" style:font-weight-asian="bold" style:font-weight-complex="bold"/>
    </style:style>
    <style:style style:name="T235_6" style:family="text">
      <style:text-properties fo:color="#000000" style:font-name-asian="標楷體" fo:font-weight="bold" style:font-weight-asian="bold" style:font-weight-complex="bold"/>
    </style:style>
    <style:style style:name="T235_7" style:family="text">
      <style:text-properties fo:color="#000000" style:font-name-asian="標楷體" fo:font-weight="bold" style:font-weight-asian="bold" style:font-weight-complex="bold"/>
    </style:style>
    <style:style style:name="T235_8" style:family="text">
      <style:text-properties fo:color="#000000" style:font-name-asian="標楷體" fo:font-weight="bold" style:font-weight-asian="bold" style:font-weight-complex="bold"/>
    </style:style>
    <style:style style:name="Table5" style:family="table">
      <style:table-properties table:align="left" style:width="14.337cm" fo:margin-left="0cm"/>
    </style:style>
    <style:style style:name="Column15" style:family="table-column">
      <style:table-column-properties style:column-width="1.134cm"/>
    </style:style>
    <style:style style:name="Column16" style:family="table-column">
      <style:table-column-properties style:column-width="6.733cm"/>
    </style:style>
    <style:style style:name="Column17" style:family="table-column">
      <style:table-column-properties style:column-width="3.295cm"/>
    </style:style>
    <style:style style:name="Column18" style:family="table-column">
      <style:table-column-properties style:column-width="3.175cm"/>
    </style:style>
    <style:style style:name="Row54" style:family="table-row">
      <style:table-row-properties fo:keep-together="always"/>
    </style:style>
    <style:style style:name="Cell174" style:family="table-cell">
      <style:table-cell-properties fo:background-color="#c0c0c0" style:vertical-align="top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fo:margin-left="0.088cm"/>
    </style:style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fo:background-color="#c0c0c0"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margin-left="0.088cm"/>
    </style:style>
    <style:style style:name="T2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fo:margin-left="0.037cm"/>
    </style:style>
    <style:style style:name="T2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fo:margin-left="0.037cm"/>
    </style:style>
    <style:style style:name="T2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fo:keep-together="always"/>
    </style:style>
    <style:style style:name="Cell17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fo:margin-left="0.037cm"/>
    </style:style>
    <style:style style:name="T2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 fo:margin-left="0.037cm"/>
    </style:style>
    <style:style style:name="T2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fo:keep-together="always"/>
    </style:style>
    <style:style style:name="Cell182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 fo:margin-left="0.037cm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 fo:margin-left="0.037cm"/>
    </style:style>
    <style:style style:name="T2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fo:keep-together="always"/>
    </style:style>
    <style:style style:name="Cell18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fo:margin-left="0.037cm"/>
    </style:style>
    <style:style style:name="T2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 fo:margin-left="0.037cm"/>
    </style:style>
    <style:style style:name="T2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fo:keep-together="always"/>
    </style:style>
    <style:style style:name="Cell190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fo:margin-left="0.037cm"/>
    </style:style>
    <style:style style:name="T2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 fo:margin-left="0.037cm"/>
    </style:style>
    <style:style style:name="T2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fo:keep-together="always"/>
    </style:style>
    <style:style style:name="Cell194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margin-left="0.037cm"/>
    </style:style>
    <style:style style:name="T2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 fo:margin-left="0.037cm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fo:keep-together="always"/>
    </style:style>
    <style:style style:name="Cell19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fo:margin-left="0.037cm"/>
    </style:style>
    <style:style style:name="T2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 fo:margin-left="0.037cm"/>
    </style:style>
    <style:style style:name="T2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fo:keep-together="always"/>
    </style:style>
    <style:style style:name="Cell202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fo:margin-left="0.037cm"/>
    </style:style>
    <style:style style:name="T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 fo:margin-left="0.037cm"/>
    </style:style>
    <style:style style:name="T2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fo:keep-together="always"/>
    </style:style>
    <style:style style:name="Cell20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 fo:margin-left="0.037cm"/>
    </style:style>
    <style:style style:name="T2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justify" fo:margin-left="0.037cm"/>
    </style:style>
    <style:style style:name="T2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fo:keep-together="always"/>
    </style:style>
    <style:style style:name="Cell210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fo:margin-left="0.037cm"/>
    </style:style>
    <style:style style:name="T2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justify" fo:margin-left="0.037cm"/>
    </style:style>
    <style:style style:name="T2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/>
    </style:style>
    <style:style style:name="T2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fo:keep-together="always"/>
    </style:style>
    <style:style style:name="Cell214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fo:margin-left="0.037cm"/>
    </style:style>
    <style:style style:name="T2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 fo:margin-left="0.037cm"/>
    </style:style>
    <style:style style:name="T2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fo:keep-together="always"/>
    </style:style>
    <style:style style:name="Cell21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 fo:margin-left="0.037cm"/>
    </style:style>
    <style:style style:name="T2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 fo:margin-left="0.037cm"/>
    </style:style>
    <style:style style:name="T2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/>
    </style:style>
    <style:style style:name="T2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fo:keep-together="always"/>
    </style:style>
    <style:style style:name="Cell222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 fo:margin-left="0.037cm"/>
    </style:style>
    <style:style style:name="T2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 fo:margin-left="0.037cm"/>
    </style:style>
    <style:style style:name="T2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>
      <style:table-row-properties fo:keep-together="always"/>
    </style:style>
    <style:style style:name="Cell22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 fo:margin-left="0.037cm"/>
    </style:style>
    <style:style style:name="T2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justify" fo:margin-left="0.037cm"/>
    </style:style>
    <style:style style:name="T2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/>
    </style:style>
    <style:style style:name="T2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8" style:family="table-row">
      <style:table-row-properties fo:keep-together="always"/>
    </style:style>
    <style:style style:name="Cell230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 fo:margin-left="0.037cm"/>
    </style:style>
    <style:style style:name="T2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 fo:margin-left="0.037cm"/>
    </style:style>
    <style:style style:name="T2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9" style:family="table-row">
      <style:table-row-properties fo:keep-together="always"/>
    </style:style>
    <style:style style:name="Cell234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 fo:margin-left="0.037cm"/>
    </style:style>
    <style:style style:name="T2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justify" fo:margin-left="0.037cm"/>
    </style:style>
    <style:style style:name="T2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0" style:family="table-row">
      <style:table-row-properties fo:keep-together="always"/>
    </style:style>
    <style:style style:name="Cell23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 fo:margin-left="0.037cm"/>
    </style:style>
    <style:style style:name="T3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justify" fo:margin-left="0.037cm"/>
    </style:style>
    <style:style style:name="T3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1" style:family="table-row">
      <style:table-row-properties fo:keep-together="always"/>
    </style:style>
    <style:style style:name="Cell242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 fo:margin-left="0.037cm"/>
    </style:style>
    <style:style style:name="T3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 fo:margin-left="0.037cm"/>
    </style:style>
    <style:style style:name="T3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6" style:family="paragraph" style:parent-style-name="Normal">
      <style:paragraph-properties fo:text-align="justify" fo:margin-left="0.037cm"/>
    </style:style>
    <style:style style:name="T3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9" style:family="paragraph" style:parent-style-name="Normal">
      <style:paragraph-properties fo:margin-top="0.635cm"/>
    </style:style>
    <style:style style:name="T309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309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310" style:family="paragraph" style:parent-style-name="Normal">
      <style:paragraph-properties fo:text-align="justify" fo:text-indent="-0.021cm" fo:margin-bottom="0.318cm" fo:margin-left="0.021cm" fo:margin-right="0.055cm"/>
    </style:style>
    <style:style style:name="T310_1" style:family="text">
      <style:text-properties fo:color="#000000" style:font-name="標楷體" style:font-name-asian="標楷體" fo:font-weight="bold" style:font-weight-asian="bold" style:font-weight-complex="bold"/>
    </style:style>
    <style:style style:name="T310_2" style:family="text">
      <style:text-properties fo:color="#000000" style:font-name="標楷體" style:font-name-asian="標楷體" fo:font-weight="bold" style:font-weight-asian="bold" style:font-weight-complex="bold"/>
    </style:style>
    <style:style style:name="T310_3" style:family="text">
      <style:text-properties fo:color="#000000" style:font-name="標楷體" style:font-name-asian="標楷體" fo:font-weight="bold" style:font-weight-asian="bold" style:font-weight-complex="bold"/>
    </style:style>
    <style:style style:name="T310_4" style:family="text">
      <style:text-properties fo:color="#000000" style:font-name="標楷體" style:font-name-asian="標楷體" fo:font-weight="bold" style:font-weight-asian="bold" style:font-weight-complex="bold"/>
    </style:style>
    <style:style style:name="T310_5" style:family="text">
      <style:text-properties fo:color="#000000" style:font-name="標楷體" style:font-name-asian="標楷體" fo:font-weight="bold" style:font-weight-asian="bold" style:font-weight-complex="bold"/>
    </style:style>
    <style:style style:name="T310_6" style:family="text">
      <style:text-properties fo:color="#000000" style:font-name-asian="標楷體" fo:font-weight="bold" style:font-weight-asian="bold" style:font-weight-complex="bold"/>
    </style:style>
    <style:style style:name="T310_7" style:family="text">
      <style:text-properties fo:color="#000000" style:font-name-asian="標楷體" fo:font-weight="bold" style:font-weight-asian="bold" style:font-weight-complex="bold"/>
    </style:style>
    <style:style style:name="T310_8" style:family="text">
      <style:text-properties fo:color="#000000" style:font-name-asian="標楷體" fo:font-weight="bold" style:font-weight-asian="bold" style:font-weight-complex="bold"/>
    </style:style>
    <style:style style:name="Table6" style:family="table">
      <style:table-properties table:align="left" style:width="14.337cm" fo:margin-left="0cm"/>
    </style:style>
    <style:style style:name="Column19" style:family="table-column">
      <style:table-column-properties style:column-width="1.109cm"/>
    </style:style>
    <style:style style:name="Column20" style:family="table-column">
      <style:table-column-properties style:column-width="5.925cm"/>
    </style:style>
    <style:style style:name="Column21" style:family="table-column">
      <style:table-column-properties style:column-width="4.128cm"/>
    </style:style>
    <style:style style:name="Column22" style:family="table-column">
      <style:table-column-properties style:column-width="3.175cm"/>
    </style:style>
    <style:style style:name="Row72" style:family="table-row">
      <style:table-row-properties fo:keep-together="always"/>
    </style:style>
    <style:style style:name="Cell246" style:family="table-cell">
      <style:table-cell-properties fo:background-color="#c0c0c0"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margin-top="0.127cm" fo:margin-left="0.088cm"/>
    </style:style>
    <style:style style:name="T311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fo:background-color="#c0c0c0"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 fo:margin-top="0.127cm" fo:margin-left="0.088cm"/>
    </style:style>
    <style:style style:name="T312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fo:background-color="#c0c0c0"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center" fo:margin-top="0.127cm" fo:margin-left="0.037cm"/>
    </style:style>
    <style:style style:name="T313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73" style:family="table-row">
      <style:table-row-properties fo:keep-together="always"/>
    </style:style>
    <style:style style:name="Cell249" style:family="table-cell">
      <style:table-cell-properties style:vertical-align="top" fo:border-top="#000000 0.053cm solid" fo:border-bottom="#000000 0.035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 fo:margin-top="0.127cm" fo:margin-left="0.037cm"/>
    </style:style>
    <style:style style:name="T314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53cm solid" fo:border-bottom="#000000 0.035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margin-top="0.127cm" fo:margin-left="0.037cm"/>
    </style:style>
    <style:style style:name="T315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margin-top="0.127cm" fo:margin-left="0.037cm"/>
    </style:style>
    <style:style style:name="T316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16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16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16_4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 fo:margin-top="0.127cm" fo:margin-left="0.037cm"/>
    </style:style>
    <style:style style:name="T31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17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74" style:family="table-row">
      <style:table-row-properties fo:keep-together="always"/>
    </style:style>
    <style:style style:name="Cell253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 fo:margin-top="0.127cm" fo:margin-left="0.037cm"/>
    </style:style>
    <style:style style:name="T318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margin-top="0.127cm" fo:margin-left="0.037cm"/>
    </style:style>
    <style:style style:name="T319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margin-top="0.127cm" fo:margin-left="0.037cm"/>
    </style:style>
    <style:style style:name="T320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20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20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 fo:margin-top="0.127cm" fo:margin-left="0.037cm"/>
    </style:style>
    <style:style style:name="T321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21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75" style:family="table-row">
      <style:table-row-properties fo:keep-together="always"/>
    </style:style>
    <style:style style:name="Cell257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 fo:margin-top="0.127cm" fo:margin-left="0.037cm"/>
    </style:style>
    <style:style style:name="T322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margin-top="0.127cm" fo:margin-left="0.037cm"/>
    </style:style>
    <style:style style:name="T323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margin-top="0.127cm" fo:margin-left="0.037cm"/>
    </style:style>
    <style:style style:name="T324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24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24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24_4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 fo:margin-top="0.127cm" fo:margin-left="0.037cm"/>
    </style:style>
    <style:style style:name="T325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25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76" style:family="table-row">
      <style:table-row-properties fo:keep-together="always"/>
    </style:style>
    <style:style style:name="Cell261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 fo:margin-top="0.127cm" fo:margin-left="0.037cm"/>
    </style:style>
    <style:style style:name="T326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margin-top="0.127cm" fo:margin-left="0.037cm"/>
    </style:style>
    <style:style style:name="T327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margin-top="0.127cm" fo:margin-left="0.037cm"/>
    </style:style>
    <style:style style:name="T328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28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28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28_4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 fo:margin-top="0.127cm" fo:margin-left="0.037cm"/>
    </style:style>
    <style:style style:name="T329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29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77" style:family="table-row">
      <style:table-row-properties fo:keep-together="always"/>
    </style:style>
    <style:style style:name="Cell265" style:family="table-cell">
      <style:table-cell-properties style:vertical-align="top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 fo:margin-top="0.127cm" fo:margin-left="0.037cm"/>
    </style:style>
    <style:style style:name="T330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margin-top="0.127cm" fo:margin-bottom="0.127cm" fo:margin-left="0.041cm"/>
    </style:style>
    <style:style style:name="T331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/>
    <style:style style:name="T332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32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32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32_4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/>
    </style:style>
    <style:style style:name="T333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33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margin-top="1.27cm"/>
    </style:style>
    <style:style style:name="T334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334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335" style:family="paragraph" style:parent-style-name="Normal">
      <style:paragraph-properties fo:text-align="justify" fo:text-indent="-0.021cm" fo:margin-top="0.318cm" fo:margin-bottom="0.318cm" fo:margin-left="0.021cm" fo:margin-right="0.055cm"/>
    </style:style>
    <style:style style:name="T335_1" style:family="text">
      <style:text-properties fo:color="#000000" style:font-name="標楷體" style:font-name-asian="標楷體" fo:font-weight="bold" style:font-weight-asian="bold" style:font-weight-complex="bold"/>
    </style:style>
    <style:style style:name="T335_2" style:family="text">
      <style:text-properties fo:color="#000000" style:font-name="標楷體" style:font-name-asian="標楷體" fo:font-weight="bold" style:font-weight-asian="bold" style:font-weight-complex="bold"/>
    </style:style>
    <style:style style:name="T335_3" style:family="text">
      <style:text-properties fo:color="#000000" style:font-name="標楷體" style:font-name-asian="標楷體" fo:font-weight="bold" style:font-weight-asian="bold" style:font-weight-complex="bold"/>
    </style:style>
    <style:style style:name="T335_4" style:family="text">
      <style:text-properties fo:color="#000000" style:font-name="標楷體" style:font-name-asian="標楷體" fo:font-weight="bold" style:font-weight-asian="bold" style:font-weight-complex="bold"/>
    </style:style>
    <style:style style:name="T335_5" style:family="text">
      <style:text-properties fo:color="#000000" style:font-name="標楷體" style:font-name-asian="標楷體" fo:font-weight="bold" style:font-weight-asian="bold" style:font-weight-complex="bold"/>
    </style:style>
    <style:style style:name="T335_6" style:family="text">
      <style:text-properties fo:color="#000000" style:font-name-asian="標楷體" fo:font-weight="bold" style:font-weight-asian="bold" style:font-weight-complex="bold"/>
    </style:style>
    <style:style style:name="T335_7" style:family="text">
      <style:text-properties fo:color="#000000" style:font-name-asian="標楷體" fo:font-weight="bold" style:font-weight-asian="bold" style:font-weight-complex="bold"/>
    </style:style>
    <style:style style:name="T335_8" style:family="text">
      <style:text-properties fo:color="#000000" style:font-name-asian="標楷體" fo:font-weight="bold" style:font-weight-asian="bold" style:font-weight-complex="bold"/>
    </style:style>
    <style:style style:name="Table7" style:family="table">
      <style:table-properties table:align="left" style:width="15.349cm" fo:margin-left="0cm"/>
    </style:style>
    <style:style style:name="Column23" style:family="table-column">
      <style:table-column-properties style:column-width="1.155cm"/>
    </style:style>
    <style:style style:name="Column24" style:family="table-column">
      <style:table-column-properties style:column-width="14.194cm"/>
    </style:style>
    <style:style style:name="Row78" style:family="table-row">
      <style:table-row-properties style:min-row-height="0.663cm" fo:keep-together="always"/>
    </style:style>
    <style:style style:name="Cell269" style:family="table-cell">
      <style:table-cell-properties fo:background-color="#c0c0c0"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center" fo:margin-top="0.127cm" fo:margin-left="0.088cm"/>
    </style:style>
    <style:style style:name="T336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fo:background-color="#c0c0c0"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center" fo:margin-top="0.127cm" fo:margin-left="0.088cm"/>
    </style:style>
    <style:style style:name="T337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79" style:family="table-row">
      <style:table-row-properties fo:keep-together="always"/>
    </style:style>
    <style:style style:name="Cell271" style:family="table-cell">
      <style:table-cell-properties style:vertical-align="top" fo:border-top="#000000 0.053cm solid" fo:border-bottom="#000000 0.035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 fo:margin-top="0.127cm" fo:margin-left="0.037cm"/>
    </style:style>
    <style:style style:name="T338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53cm solid" fo:border-bottom="#000000 0.035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margin-top="0.127cm" fo:margin-left="0.037cm"/>
    </style:style>
    <style:style style:name="T339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39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80" style:family="table-row">
      <style:table-row-properties fo:keep-together="always"/>
    </style:style>
    <style:style style:name="Cell273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 fo:margin-top="0.127cm" fo:margin-left="0.037cm"/>
    </style:style>
    <style:style style:name="T340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margin-top="0.127cm" fo:margin-left="0.037cm"/>
    </style:style>
    <style:style style:name="T341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41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81" style:family="table-row">
      <style:table-row-properties fo:keep-together="always"/>
    </style:style>
    <style:style style:name="Cell275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 fo:margin-top="0.127cm" fo:margin-left="0.037cm"/>
    </style:style>
    <style:style style:name="T342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margin-top="0.127cm" fo:margin-left="0.037cm"/>
    </style:style>
    <style:style style:name="T343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43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43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43_4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43_5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43_6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43_7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43_8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43_9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43_10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82" style:family="table-row">
      <style:table-row-properties fo:keep-together="always"/>
    </style:style>
    <style:style style:name="Cell277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 fo:margin-top="0.127cm" fo:margin-left="0.037cm"/>
    </style:style>
    <style:style style:name="T344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margin-top="0.127cm" fo:margin-left="0.037cm"/>
    </style:style>
    <style:style style:name="T345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45_2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45_3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45_4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45_5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83" style:family="table-row">
      <style:table-row-properties fo:keep-together="always"/>
    </style:style>
    <style:style style:name="Cell279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 fo:margin-top="0.127cm" fo:margin-left="0.037cm"/>
    </style:style>
    <style:style style:name="T346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margin-top="0.127cm" fo:margin-left="0.037cm"/>
    </style:style>
    <style:style style:name="T347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47_2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84" style:family="table-row">
      <style:table-row-properties fo:keep-together="always"/>
    </style:style>
    <style:style style:name="Cell281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 fo:margin-top="0.127cm" fo:margin-left="0.037cm"/>
    </style:style>
    <style:style style:name="T348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margin-top="0.127cm" fo:margin-left="0.037cm"/>
    </style:style>
    <style:style style:name="T349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49_2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85" style:family="table-row">
      <style:table-row-properties fo:keep-together="always"/>
    </style:style>
    <style:style style:name="Cell283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 fo:margin-top="0.127cm" fo:margin-left="0.037cm"/>
    </style:style>
    <style:style style:name="T350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margin-top="0.127cm" fo:margin-left="0.037cm"/>
    </style:style>
    <style:style style:name="T351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51_2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51_3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51_4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51_5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51_6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51_7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51_8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51_9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51_10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51_1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51_12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51_13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86" style:family="table-row">
      <style:table-row-properties fo:keep-together="always"/>
    </style:style>
    <style:style style:name="Cell285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 fo:margin-top="0.127cm" fo:margin-left="0.037cm"/>
    </style:style>
    <style:style style:name="T352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margin-top="0.127cm" fo:margin-left="0.037cm"/>
    </style:style>
    <style:style style:name="T353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53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87" style:family="table-row">
      <style:table-row-properties fo:keep-together="always"/>
    </style:style>
    <style:style style:name="Cell287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center" fo:margin-top="0.127cm" fo:margin-left="0.037cm"/>
    </style:style>
    <style:style style:name="T354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margin-top="0.127cm" fo:margin-left="0.037cm"/>
    </style:style>
    <style:style style:name="T355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55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88" style:family="table-row">
      <style:table-row-properties fo:keep-together="always"/>
    </style:style>
    <style:style style:name="Cell289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center" fo:margin-top="0.127cm" fo:margin-left="0.037cm"/>
    </style:style>
    <style:style style:name="T356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margin-top="0.127cm" fo:margin-left="0.037cm"/>
    </style:style>
    <style:style style:name="T357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57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89" style:family="table-row">
      <style:table-row-properties fo:keep-together="always"/>
    </style:style>
    <style:style style:name="Cell291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center" fo:margin-top="0.127cm" fo:margin-left="0.037cm"/>
    </style:style>
    <style:style style:name="T358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margin-top="0.127cm" fo:margin-left="0.037cm"/>
    </style:style>
    <style:style style:name="T359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59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90" style:family="table-row">
      <style:table-row-properties fo:keep-together="always"/>
    </style:style>
    <style:style style:name="Cell293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 fo:margin-top="0.127cm" fo:margin-left="0.037cm"/>
    </style:style>
    <style:style style:name="T360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margin-top="0.127cm" fo:margin-left="0.037cm"/>
    </style:style>
    <style:style style:name="T361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61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91" style:family="table-row">
      <style:table-row-properties fo:keep-together="always"/>
    </style:style>
    <style:style style:name="Cell295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 fo:margin-top="0.127cm" fo:margin-left="0.037cm"/>
    </style:style>
    <style:style style:name="T362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margin-top="0.127cm" fo:margin-left="0.037cm"/>
    </style:style>
    <style:style style:name="T363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63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92" style:family="table-row">
      <style:table-row-properties fo:keep-together="always"/>
    </style:style>
    <style:style style:name="Cell297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center" fo:margin-top="0.127cm" fo:margin-left="0.037cm"/>
    </style:style>
    <style:style style:name="T364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top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margin-top="0.127cm" fo:margin-left="0.037cm"/>
    </style:style>
    <style:style style:name="T365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65_2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65_3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65_4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65_5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65_6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65_7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65_8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65_9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65_10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65_11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65_12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65_13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65_14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65_15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93" style:family="table-row">
      <style:table-row-properties fo:keep-together="always"/>
    </style:style>
    <style:style style:name="Cell299" style:family="table-cell">
      <style:table-cell-properties style:vertical-align="top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center" fo:margin-top="0.127cm" fo:margin-left="0.037cm"/>
    </style:style>
    <style:style style:name="T366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top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margin-top="0.127cm" fo:margin-left="0.037cm"/>
    </style:style>
    <style:style style:name="T367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67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67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67_4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368" style:family="paragraph" style:parent-style-name="Normal">
      <style:paragraph-properties fo:margin-top="0.952cm" fo:margin-bottom="0.318cm"/>
    </style:style>
    <style:style style:name="T368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368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368_3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able8" style:family="table">
      <style:table-properties table:align="left" style:width="15.365cm" fo:margin-left="0.025cm"/>
    </style:style>
    <style:style style:name="Column25" style:family="table-column">
      <style:table-column-properties style:column-width="4.152cm"/>
    </style:style>
    <style:style style:name="Column26" style:family="table-column">
      <style:table-column-properties style:column-width="2.803cm"/>
    </style:style>
    <style:style style:name="Column27" style:family="table-column">
      <style:table-column-properties style:column-width="2.803cm"/>
    </style:style>
    <style:style style:name="Column28" style:family="table-column">
      <style:table-column-properties style:column-width="2.803cm"/>
    </style:style>
    <style:style style:name="Column29" style:family="table-column">
      <style:table-column-properties style:column-width="2.805cm"/>
    </style:style>
    <style:style style:name="Row94" style:family="table-row"/>
    <style:style style:name="Cell301" style:family="table-cell">
      <style:table-cell-properties fo:background-color="#c0c0c0"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indent="1.693cm"/>
    </style:style>
    <style:style style:name="T3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0" style:family="paragraph" style:parent-style-name="Normal"/>
    <style:style style:name="T3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fo:background-color="#c0c0c0"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center"/>
    </style:style>
    <style:style style:name="T3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fo:background-color="#c0c0c0" style:vertical-align="top" fo:border-top="#000000 0.018cm solid" fo:border-bottom="#000000 0.053cm solid" fo:padding-left="0.049cm" fo:border-left="#000000 0.018cm solid" fo:padding-right="0.049cm" fo:border-right="#000000 0.035cm solid" fo:wrap-option="wrap"/>
    </style:style>
    <style:style style:name="P373" style:family="paragraph" style:parent-style-name="Normal">
      <style:paragraph-properties fo:text-align="center"/>
    </style:style>
    <style:style style:name="T3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fo:background-color="#c0c0c0" style:vertical-align="top" fo:border-top="#000000 0.018cm solid" fo:border-bottom="#000000 0.053cm solid" fo:padding-left="0.049cm" fo:border-left="#000000 0.035cm solid" fo:padding-right="0.049cm" fo:border-right="#000000 0.018cm solid" fo:wrap-option="wrap"/>
    </style:style>
    <style:style style:name="P374" style:family="paragraph" style:parent-style-name="Normal">
      <style:paragraph-properties fo:text-align="center"/>
    </style:style>
    <style:style style:name="T3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fo:background-color="#c0c0c0"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indent="0.423cm"/>
    </style:style>
    <style:style style:name="T3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6" style:family="paragraph" style:parent-style-name="Normal">
      <style:paragraph-properties fo:text-align="center"/>
    </style:style>
    <style:style style:name="T3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5" style:family="table-row"/>
    <style:style style:name="Cell3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/>
    </style:style>
    <style:style style:name="T3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79" style:family="paragraph" style:parent-style-name="Normal">
      <style:paragraph-properties fo:text-align="center"/>
    </style:style>
    <style:style style:name="T3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80" style:family="paragraph" style:parent-style-name="Normal">
      <style:paragraph-properties fo:text-align="center"/>
    </style:style>
    <style:style style:name="T3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center"/>
    </style:style>
    <style:style style:name="T3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6" style:family="table-row"/>
    <style:style style:name="Cell3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/>
    <style:style style:name="T3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center"/>
    </style:style>
    <style:style style:name="T3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84" style:family="paragraph" style:parent-style-name="Normal">
      <style:paragraph-properties fo:text-align="center"/>
    </style:style>
    <style:style style:name="T3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85" style:family="paragraph" style:parent-style-name="Normal">
      <style:paragraph-properties fo:text-align="center"/>
    </style:style>
    <style:style style:name="T3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center"/>
    </style:style>
    <style:style style:name="T3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7" style:family="table-row"/>
    <style:style style:name="Cell3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/>
    <style:style style:name="T3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center"/>
    </style:style>
    <style:style style:name="T3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89" style:family="paragraph" style:parent-style-name="Normal">
      <style:paragraph-properties fo:text-align="center"/>
    </style:style>
    <style:style style:name="T3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90" style:family="paragraph" style:parent-style-name="Normal">
      <style:paragraph-properties fo:text-align="center"/>
    </style:style>
    <style:style style:name="T3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/>
    </style:style>
    <style:style style:name="T3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8" style:family="table-row"/>
    <style:style style:name="Cell3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/>
    </style:style>
    <style:style style:name="T3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94" style:family="paragraph" style:parent-style-name="Normal">
      <style:paragraph-properties fo:text-align="center"/>
    </style:style>
    <style:style style:name="T3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95" style:family="paragraph" style:parent-style-name="Normal">
      <style:paragraph-properties fo:text-align="center"/>
    </style:style>
    <style:style style:name="T3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center"/>
    </style:style>
    <style:style style:name="T3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7" style:family="paragraph" style:parent-style-name="Normal"/>
  </office:automatic-styles>
  <office:body>
    <office:text>
      <text:p text:style-name="P1"><text:span text:style-name="T1_1">觀光遊樂業基本資料表</text:span></text:p>
      <text:p text:style-name="P2"><text:span text:style-name="T2_1">本表分成</text:span><text:span text:style-name="T2_2">一般資料</text:span><text:span text:style-name="T2_3">、</text:span><text:span text:style-name="T2_4">遊樂設施/活動項目</text:span><text:span text:style-name="T2_5">、</text:span><text:span text:style-name="T2_6">服務設施項目</text:span><text:span text:style-name="T2_7">、</text:span><text:span text:style-name="T2_8">保險結構</text:span><text:span text:style-name="T2_9">等四項，請詳加填答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1、一般資料<text:s text:c="31"/></text:span><text:span text:style-name="T3_2">填表日期：<text:s text:c="2"/>年<text:s text:c="2"/>月<text:s text:c="2"/>日<text:s/></text:span></text:p>
          </table:table-cell>
        </table:table-row>
        <table:table-row table:style-name="Row2">
          <table:table-cell table:style-name="Cell2">
            <text:p text:style-name="P4"><text:span text:style-name="T4_1">編號</text:span></text:p>
          </table:table-cell>
          <table:table-cell table:style-name="Cell3">
            <text:p text:style-name="P5"><text:span text:style-name="T5_1">項目</text:span></text:p>
          </table:table-cell>
          <table:table-cell table:style-name="Cell4">
            <text:p text:style-name="P6"><text:span text:style-name="T6_1">內容</text:span></text:p>
          </table:table-cell>
        </table:table-row>
        <table:table-row table:style-name="Row3">
          <table:table-cell table:style-name="Cell5" table:number-rows-spanned="2">
            <text:p text:style-name="P7"><text:span text:style-name="T7_1">1</text:span></text:p>
          </table:table-cell>
          <table:table-cell table:style-name="Cell6" table:number-rows-spanned="2">
            <text:p text:style-name="P8"><text:span text:style-name="T8_1">公司名稱</text:span></text:p>
            <text:p text:style-name="P9"/>
          </table:table-cell>
          <table:table-cell table:style-name="Cell7">
            <text:p text:style-name="P10"><text:span text:style-name="T10_1">中文：</text:span></text:p>
          </table:table-cell>
        </table:table-row>
        <table:table-row table:style-name="Row4">
          <table:covered-table-cell/>
          <table:covered-table-cell/>
          <table:table-cell table:style-name="Cell8">
            <text:p text:style-name="P11"><text:span text:style-name="T11_1">英文：</text:span></text:p>
          </table:table-cell>
        </table:table-row>
        <table:table-row table:style-name="Row5">
          <table:table-cell table:style-name="Cell9" table:number-rows-spanned="2">
            <text:p text:style-name="P12"><text:span text:style-name="T12_1">2</text:span></text:p>
          </table:table-cell>
          <table:table-cell table:style-name="Cell10" table:number-rows-spanned="2">
            <text:p text:style-name="P13"><text:span text:style-name="T13_1">觀光遊樂業名稱</text:span></text:p>
            <text:p text:style-name="P14"><text:span text:style-name="T14_1">(遊樂園名稱)</text:span></text:p>
          </table:table-cell>
          <table:table-cell table:style-name="Cell11">
            <text:p text:style-name="P15"><text:span text:style-name="T15_1">中文：</text:span><text:span text:style-name="T15_2"><text:s/></text:span></text:p>
          </table:table-cell>
        </table:table-row>
        <table:table-row table:style-name="Row6">
          <table:covered-table-cell/>
          <table:covered-table-cell/>
          <table:table-cell table:style-name="Cell12">
            <text:p text:style-name="P16"><text:span text:style-name="T16_1">英文：</text:span></text:p>
          </table:table-cell>
        </table:table-row>
        <table:table-row table:style-name="Row7">
          <table:table-cell table:style-name="Cell13">
            <text:p text:style-name="P17"><text:span text:style-name="T17_1">3</text:span></text:p>
          </table:table-cell>
          <table:table-cell table:style-name="Cell14">
            <text:p text:style-name="P18"><text:span text:style-name="T18_1">對外宣傳或廣告之</text:span></text:p>
            <text:p text:style-name="P19"><text:span text:style-name="T19_1">服務標章或名稱</text:span></text:p>
          </table:table-cell>
          <table:table-cell table:style-name="Cell15">
            <text:p text:style-name="P20"/>
          </table:table-cell>
        </table:table-row>
        <table:table-row table:style-name="Row8">
          <table:table-cell table:style-name="Cell16">
            <text:p text:style-name="P21"><text:span text:style-name="T21_1">4</text:span></text:p>
          </table:table-cell>
          <table:table-cell table:style-name="Cell17">
            <text:p text:style-name="P22"><text:span text:style-name="T22_1">公司負責人</text:span></text:p>
          </table:table-cell>
          <table:table-cell table:style-name="Cell18">
            <text:p text:style-name="P23"/>
          </table:table-cell>
        </table:table-row>
        <table:table-row table:style-name="Row9">
          <table:table-cell table:style-name="Cell19" table:number-rows-spanned="3">
            <text:p text:style-name="P24"><text:span text:style-name="T24_1">5</text:span></text:p>
          </table:table-cell>
          <table:table-cell table:style-name="Cell20">
            <text:p text:style-name="P25"><text:span text:style-name="T25_1">公司地址</text:span></text:p>
          </table:table-cell>
          <table:table-cell table:style-name="Cell21">
            <text:p text:style-name="P26"/>
          </table:table-cell>
        </table:table-row>
        <table:table-row table:style-name="Row10">
          <table:covered-table-cell/>
          <table:table-cell table:style-name="Cell22">
            <text:p text:style-name="P27"><text:span text:style-name="T27_1">電話</text:span></text:p>
          </table:table-cell>
          <table:table-cell table:style-name="Cell23">
            <text:p text:style-name="P28"><text:span text:style-name="T28_1">(<text:s text:c="3"/>)______________________</text:span></text:p>
          </table:table-cell>
        </table:table-row>
        <table:table-row table:style-name="Row11">
          <table:covered-table-cell/>
          <table:table-cell table:style-name="Cell24">
            <text:p text:style-name="P29"><text:span text:style-name="T29_1">傳真</text:span></text:p>
          </table:table-cell>
          <table:table-cell table:style-name="Cell25">
            <text:p text:style-name="P30"><text:span text:style-name="T30_1">(<text:s text:c="3"/>)_______</text:span><text:span text:style-name="T30_2">_______________</text:span></text:p>
          </table:table-cell>
        </table:table-row>
        <table:table-row table:style-name="Row12">
          <table:table-cell table:style-name="Cell26">
            <text:p text:style-name="P31"><text:span text:style-name="T31_1">6</text:span></text:p>
            <text:p text:style-name="P32"><text:span text:style-name="T32_1">　</text:span></text:p>
          </table:table-cell>
          <table:table-cell table:style-name="Cell27">
            <text:p text:style-name="P33"><text:span text:style-name="T33_1">觀光遊樂業對外聯繫代表人</text:span></text:p>
          </table:table-cell>
          <table:table-cell table:style-name="Cell28">
            <text:p text:style-name="P34"><text:span text:style-name="T34_1">_____________</text:span><text:span text:style-name="T34_2"><text:s text:c="2"/>聯絡電話</text:span><text:span text:style-name="T34_3">:_____________</text:span><text:span text:style-name="T34_4">分機</text:span><text:span text:style-name="T34_5">______</text:span></text:p>
          </table:table-cell>
        </table:table-row>
        <table:table-row table:style-name="Row13">
          <table:table-cell table:style-name="Cell29">
            <text:p text:style-name="P35"><text:span text:style-name="T35_1">7</text:span></text:p>
          </table:table-cell>
          <table:table-cell table:style-name="Cell30">
            <text:p text:style-name="P36"><text:span text:style-name="T36_1">觀光遊樂業</text:span></text:p>
            <text:p text:style-name="P37"><text:span text:style-name="T37_1">(</text:span><text:span text:style-name="T37_2">遊樂園</text:span><text:span text:style-name="T37_3">)</text:span><text:span text:style-name="T37_4">地址</text:span></text:p>
            <text:p text:style-name="P38"><text:span text:style-name="T38_1">電話</text:span></text:p>
            <text:p text:style-name="P39"><text:span text:style-name="T39_1">傳真及</text:span><text:span text:style-name="T39_2">E-mail</text:span></text:p>
            <text:p text:style-name="P40"><text:span text:style-name="T40_1">網址</text:span></text:p>
          </table:table-cell>
          <table:table-cell table:style-name="Cell31">
            <text:p text:style-name="P41"><text:span text:style-name="T41_1">所屬縣市</text:span><text:span text:style-name="T41_2">__________________</text:span><text:span text:style-name="T41_3"><text:s/></text:span></text:p>
            <text:p text:style-name="P42"><text:span text:style-name="T42_1">郵遞區號</text:span><text:span text:style-name="T42_2">(<text:s text:c="3"/>)</text:span><text:span text:style-name="T42_3">地址</text:span><text:span text:style-name="T42_4">_____________________________</text:span></text:p>
            <text:p text:style-name="P43"><text:span text:style-name="T43_1">(<text:s text:c="3"/>)______________________________</text:span></text:p>
            <text:p text:style-name="P44"><text:span text:style-name="T44_1">(<text:s text:c="3"/>)____________________________________</text:span></text:p>
            <text:p text:style-name="P45"><text:span text:style-name="T45_1">____</text:span><text:span text:style-name="T45_2">_____________________________________</text:span></text:p>
          </table:table-cell>
        </table:table-row>
        <table:table-row table:style-name="Row14">
          <table:table-cell table:style-name="Cell32">
            <text:p text:style-name="P46"><text:span text:style-name="T46_1">8</text:span></text:p>
          </table:table-cell>
          <table:table-cell table:style-name="Cell33">
            <text:p text:style-name="P47"><text:span text:style-name="T47_1">登記資本額</text:span></text:p>
            <text:p text:style-name="P48"><text:span text:style-name="T48_1">是否屬中、小企業</text:span></text:p>
          </table:table-cell>
          <table:table-cell table:style-name="Cell34">
            <text:p text:style-name="P49"><text:span text:style-name="T49_1">_____</text:span><text:span text:style-name="T49_2">億</text:span><text:span text:style-name="T49_3">_____</text:span><text:span text:style-name="T49_4">萬元</text:span></text:p>
            <text:p text:style-name="P50"><text:span text:style-name="T50_1">□</text:span><text:span text:style-name="T50_2">是<text:s text:c="7"/></text:span><text:span text:style-name="T50_3">□</text:span><text:span text:style-name="T50_4">否</text:span></text:p>
          </table:table-cell>
        </table:table-row>
        <table:table-row table:style-name="Row15">
          <table:table-cell table:style-name="Cell35">
            <text:p text:style-name="P51"><text:span text:style-name="T51_1">9</text:span></text:p>
          </table:table-cell>
          <table:table-cell table:style-name="Cell36">
            <text:p text:style-name="P52"><text:span text:style-name="T52_1">開幕日期</text:span></text:p>
          </table:table-cell>
          <table:table-cell table:style-name="Cell37">
            <text:p text:style-name="P53"><text:span text:style-name="T53_1">民國</text:span><text:span text:style-name="T53_2">_____</text:span><text:span text:style-name="T53_3">年</text:span><text:span text:style-name="T53_4">______</text:span><text:span text:style-name="T53_5">月</text:span><text:span text:style-name="T53_6">(</text:span><text:span text:style-name="T53_7">指正式對外營業日期</text:span><text:span text:style-name="T53_8">)</text:span></text:p>
          </table:table-cell>
        </table:table-row>
        <table:table-row table:style-name="Row16">
          <table:table-cell table:style-name="Cell38">
            <text:p text:style-name="P54"><text:span text:style-name="T54_1">1</text:span><text:span text:style-name="T54_2">0</text:span></text:p>
          </table:table-cell>
          <table:table-cell table:style-name="Cell39">
            <text:p text:style-name="P55"><text:span text:style-name="T55_1">園區總面積</text:span></text:p>
          </table:table-cell>
          <table:table-cell table:style-name="Cell40">
            <text:p text:style-name="P56"><text:span text:style-name="T56_1">已開放面積</text:span><text:span text:style-name="T56_2">_________</text:span><text:span text:style-name="T56_3">公頃，尚未開放面積</text:span><text:span text:style-name="T56_4">______</text:span><text:span text:style-name="T56_5">公頃</text:span></text:p>
            <text:p text:style-name="P57"><text:span text:style-name="T57_1">總面積</text:span><text:span text:style-name="T57_2">_____________</text:span><text:span text:style-name="T57_3">公頃。</text:span></text:p>
          </table:table-cell>
        </table:table-row>
        <table:table-row table:style-name="Row17">
          <table:table-cell table:style-name="Cell41">
            <text:p text:style-name="P58"><text:span text:style-name="T58_1">11</text:span></text:p>
          </table:table-cell>
          <table:table-cell table:style-name="Cell42">
            <text:p text:style-name="P59"><text:span text:style-name="T59_1">投資金額</text:span></text:p>
            <text:p text:style-name="P60"><text:span text:style-name="T60_1">(單位：萬元)</text:span></text:p>
          </table:table-cell>
          <table:table-cell table:style-name="Cell43">
            <text:p text:style-name="P61"><text:span text:style-name="T61_1">貴園區開幕前之開發成本</text:span></text:p>
            <text:p text:style-name="P62"><text:span text:style-name="T62_1">□</text:span><text:span text:style-name="T62_2">土地成本：_____億_____萬元</text:span></text:p>
            <text:p text:style-name="P63"><text:span text:style-name="T63_1">□</text:span><text:span text:style-name="T63_2">其他開發成本：_____億_____萬元</text:span></text:p>
            <text:p text:style-name="P64"><text:span text:style-name="T64_1">貴園區開幕營運後至去年底（十二月三十一日）之投資金額</text:span></text:p>
            <text:p text:style-name="P65"><text:span text:style-name="T65_1">□</text:span><text:span text:style-name="T65_2">土地部分：_____億_____萬元</text:span></text:p>
            <text:p text:style-name="P66"><text:span text:style-name="T66_1">□</text:span><text:span text:style-name="T66_2">其他：_____億_____萬元</text:span></text:p>
          </table:table-cell>
        </table:table-row>
        <table:table-row table:style-name="Row18">
          <table:table-cell table:style-name="Cell44">
            <text:p text:style-name="P67"><text:span text:style-name="T67_1">12</text:span></text:p>
          </table:table-cell>
          <table:table-cell table:style-name="Cell45">
            <text:p text:style-name="P68"><text:span text:style-name="T68_1">員工人數</text:span></text:p>
          </table:table-cell>
          <table:table-cell table:style-name="Cell46">
            <text:p text:style-name="P69"><text:span text:style-name="T69_1">全職員工</text:span><text:span text:style-name="T69_2">_____人，<text:s text:c="4"/></text:span><text:span text:style-name="T69_3">非</text:span><text:span text:style-name="T69_4">全職員工</text:span><text:span text:style-name="T69_5">_____人</text:span></text:p>
          </table:table-cell>
        </table:table-row>
      </table:table>
      <text:p text:style-name="P70"><text:span text:style-name="T70_1">1、</text:span><text:span text:style-name="T70_2">一般資料(續)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9">
          <table:table-cell table:style-name="Cell47">
            <text:p text:style-name="P71"><text:span text:style-name="T71_1">編號</text:span></text:p>
          </table:table-cell>
          <table:table-cell table:style-name="Cell48">
            <text:p text:style-name="P72"><text:span text:style-name="T72_1">項目</text:span></text:p>
          </table:table-cell>
          <table:table-cell table:style-name="Cell49">
            <text:p text:style-name="P73"><text:span text:style-name="T73_1">內容</text:span></text:p>
          </table:table-cell>
        </table:table-row>
        <table:table-row table:style-name="Row20">
          <table:table-cell table:style-name="Cell50" table:number-rows-spanned="3">
            <text:p text:style-name="P74"><text:span text:style-name="T74_1">13</text:span></text:p>
          </table:table-cell>
          <table:table-cell table:style-name="Cell51" table:number-rows-spanned="3">
            <text:p text:style-name="P75"><text:span text:style-name="T75_1">收費情形</text:span></text:p>
          </table:table-cell>
          <table:table-cell table:style-name="Cell52">
            <text:p text:style-name="P76"><text:span text:style-name="T76_1">□</text:span><text:span text:style-name="T76_2">一票到底，全票</text:span><text:span text:style-name="T76_3">__________</text:span><text:span text:style-name="T76_4">元、學生票</text:span><text:span text:style-name="T76_5">_________</text:span><text:span text:style-name="T76_6">元<text:s/></text:span></text:p>
            <text:p text:style-name="P77"><text:span text:style-name="T77_1">團體票</text:span><text:span text:style-name="T77_2">________</text:span><text:span text:style-name="T77_3">元、半<text:s text:c="2"/>票</text:span><text:span text:style-name="T77_4">_________</text:span><text:span text:style-name="T77_5">元</text:span></text:p>
            <text:p text:style-name="P78"><text:span text:style-name="T78_1">其他</text:span><text:span text:style-name="T78_2">_______________</text:span><text:span text:style-name="T78_3">元</text:span></text:p>
          </table:table-cell>
        </table:table-row>
        <table:table-row table:style-name="Row21">
          <table:covered-table-cell/>
          <table:covered-table-cell/>
          <table:table-cell table:style-name="Cell53">
            <text:p text:style-name="P79"><text:span text:style-name="T79_1">□</text:span><text:span text:style-name="T79_2">設施另計，全<text:s text:c="2"/>票</text:span><text:span text:style-name="T79_3">________</text:span><text:span text:style-name="T79_4">元、學生票</text:span><text:span text:style-name="T79_5">______</text:span><text:span text:style-name="T79_6">__元</text:span></text:p>
            <text:p text:style-name="P80"><text:span text:style-name="T80_1">團體票</text:span><text:span text:style-name="T80_2">_______</text:span><text:span text:style-name="T80_3">_元、半<text:s text:c="2"/>票</text:span><text:span text:style-name="T80_4">________</text:span><text:span text:style-name="T80_5">元</text:span></text:p>
            <text:p text:style-name="P81"><text:span text:style-name="T81_1">其他</text:span><text:span text:style-name="T81_2">__________</text:span><text:span text:style-name="T81_3">元</text:span></text:p>
            <text:p text:style-name="P82"><text:span text:style-name="T82_1">遊樂設施收費方式（請詳加說明</text:span><text:span text:style-name="T82_2">___________</text:span><text:span text:style-name="T82_3">___</text:span><text:span text:style-name="T82_4">____</text:span><text:span text:style-name="T82_5">）</text:span></text:p>
          </table:table-cell>
        </table:table-row>
        <table:table-row table:style-name="Row22">
          <table:covered-table-cell/>
          <table:covered-table-cell/>
          <table:table-cell table:style-name="Cell54">
            <text:p text:style-name="P83"><text:span text:style-name="T83_1">□</text:span><text:span text:style-name="T83_2">其他</text:span><text:span text:style-name="T83_3">(</text:span><text:span text:style-name="T83_4">請詳加說明</text:span><text:span text:style-name="T83_5">___________________________</text:span><text:span text:style-name="T83_6">_</text:span><text:span text:style-name="T83_7">)</text:span></text:p>
          </table:table-cell>
        </table:table-row>
        <table:table-row table:style-name="Row23">
          <table:table-cell table:style-name="Cell55">
            <text:p text:style-name="P84"><text:span text:style-name="T84_1">14</text:span></text:p>
          </table:table-cell>
          <table:table-cell table:style-name="Cell56">
            <text:p text:style-name="P85"><text:span text:style-name="T85_1">營業時間</text:span></text:p>
          </table:table-cell>
          <table:table-cell table:style-name="Cell57">
            <text:p text:style-name="P86"><text:span text:style-name="T86_1">營業時間有無寒暑假之分：</text:span></text:p>
            <text:p text:style-name="P87"><text:span text:style-name="T87_1">□</text:span><text:span text:style-name="T87_2">有<text:s/></text:span></text:p>
            <text:p text:style-name="P88"><text:span text:style-name="T88_1">暑假期間：平日，上午</text:span><text:span text:style-name="T88_2">_____</text:span><text:span text:style-name="T88_3">點</text:span><text:span text:style-name="T88_4">~</text:span><text:span text:style-name="T88_5">下午/晚上</text:span><text:span text:style-name="T88_6">_____</text:span><text:span text:style-name="T88_7">點</text:span></text:p>
            <text:p text:style-name="P89"><text:span text:style-name="T89_1"><text:s text:c="10"/>假日，上午</text:span><text:span text:style-name="T89_2">_____</text:span><text:span text:style-name="T89_3">點</text:span><text:span text:style-name="T89_4">~</text:span><text:span text:style-name="T89_5">下午/晚上</text:span><text:span text:style-name="T89_6">_____</text:span><text:span text:style-name="T89_7">點</text:span></text:p>
            <text:p text:style-name="P90"><text:span text:style-name="T90_1">寒假期間：平日，上午</text:span><text:span text:style-name="T90_2">_____</text:span><text:span text:style-name="T90_3">點</text:span><text:span text:style-name="T90_4">~</text:span><text:span text:style-name="T90_5">下午/晚上</text:span><text:span text:style-name="T90_6">_____</text:span><text:span text:style-name="T90_7">點</text:span></text:p>
            <text:p text:style-name="P91"><text:span text:style-name="T91_1"><text:s text:c="10"/>假日，上午</text:span><text:span text:style-name="T91_2">_____</text:span><text:span text:style-name="T91_3">點</text:span><text:span text:style-name="T91_4">~</text:span><text:span text:style-name="T91_5">下午/晚上</text:span><text:span text:style-name="T91_6">_____</text:span><text:span text:style-name="T91_7">點</text:span></text:p>
            <text:p text:style-name="P92"><text:span text:style-name="T92_1">□</text:span><text:span text:style-name="T92_2">無<text:s text:c="2"/></text:span></text:p>
            <text:p text:style-name="P93"><text:span text:style-name="T93_1">平日，上午</text:span><text:span text:style-name="T93_2">_____</text:span><text:span text:style-name="T93_3">點</text:span><text:span text:style-name="T93_4">~</text:span><text:span text:style-name="T93_5">下午/晚上</text:span><text:span text:style-name="T93_6">_____</text:span><text:span text:style-name="T93_7">點</text:span></text:p>
            <text:p text:style-name="P94"><text:span text:style-name="T94_1">假日，上午</text:span><text:span text:style-name="T94_2">_____</text:span><text:span text:style-name="T94_3">點</text:span><text:span text:style-name="T94_4">~</text:span><text:span text:style-name="T94_5">下午/晚上</text:span><text:span text:style-name="T94_6">_____</text:span><text:span text:style-name="T94_7">點</text:span></text:p>
          </table:table-cell>
        </table:table-row>
        <table:table-row table:style-name="Row24">
          <table:table-cell table:style-name="Cell58">
            <text:p text:style-name="P95"><text:span text:style-name="T95_1">1</text:span><text:span text:style-name="T95_2">5</text:span></text:p>
          </table:table-cell>
          <table:table-cell table:style-name="Cell59">
            <text:p text:style-name="P96"><text:span text:style-name="T96_1">停車場容量</text:span></text:p>
          </table:table-cell>
          <table:table-cell table:style-name="Cell60">
            <text:p text:style-name="P97"><text:span text:style-name="T97_1">有無停車場？</text:span><text:span text:style-name="T97_2">□</text:span><text:span text:style-name="T97_3">無<text:s text:c="2"/></text:span><text:span text:style-name="T97_4">□</text:span><text:span text:style-name="T97_5">有</text:span><text:span text:style-name="T97_6">(</text:span><text:span text:style-name="T97_7">請詳填下列資料</text:span><text:span text:style-name="T97_8">)</text:span></text:p>
            <text:p text:style-name="P98"><text:span text:style-name="T98_1">大客車</text:span><text:span text:style-name="T98_2">________</text:span><text:span text:style-name="T98_3">部，小客車</text:span><text:span text:style-name="T98_4">_________</text:span><text:span text:style-name="T98_5">部，機車</text:span><text:span text:style-name="T98_6">_______</text:span><text:span text:style-name="T98_7">部</text:span></text:p>
            <text:p text:style-name="P99"><text:span text:style-name="T99_1">總面積________公頃。</text:span></text:p>
          </table:table-cell>
        </table:table-row>
        <table:table-row table:style-name="Row25">
          <table:table-cell table:style-name="Cell61">
            <text:p text:style-name="P100"><text:span text:style-name="T100_1">1</text:span><text:span text:style-name="T100_2">6</text:span></text:p>
          </table:table-cell>
          <table:table-cell table:style-name="Cell62">
            <text:p text:style-name="P101"><text:span text:style-name="T101_1">住宿設施容量</text:span></text:p>
          </table:table-cell>
          <table:table-cell table:style-name="Cell63">
            <text:p text:style-name="P102"><text:span text:style-name="T102_1">有無住宿設施？</text:span><text:span text:style-name="T102_2">□</text:span><text:span text:style-name="T102_3">無<text:s text:c="2"/></text:span><text:span text:style-name="T102_4">□</text:span><text:span text:style-name="T102_5">有</text:span><text:span text:style-name="T102_6">(</text:span><text:span text:style-name="T102_7">請詳填下列資料</text:span><text:span text:style-name="T102_8">)</text:span><text:span text:style-name="T102_9"><text:s/></text:span></text:p>
            <text:p text:style-name="P103"><text:span text:style-name="T103_1">如貴園區設置的為「小木屋」，則依照當初申請登記營業之類別勾選</text:span></text:p>
            <text:p text:style-name="P104"/>
            <text:p text:style-name="P105"><text:span text:style-name="T105_1">□</text:span><text:span text:style-name="T105_2">國際觀光旅館：總房間數</text:span><text:span text:style-name="T105_3">_________</text:span><text:span text:style-name="T105_4">間。</text:span></text:p>
            <text:p text:style-name="P106"><text:span text:style-name="T106_1">□</text:span><text:span text:style-name="T106_2">一般觀光旅館：總房間數</text:span><text:span text:style-name="T106_3">_________</text:span><text:span text:style-name="T106_4">間。</text:span></text:p>
            <text:p text:style-name="P107"><text:span text:style-name="T107_1">□</text:span><text:span text:style-name="T107_2">普通旅館：總房間數</text:span><text:span text:style-name="T107_3">_________</text:span><text:span text:style-name="T107_4">間。</text:span></text:p>
          </table:table-cell>
        </table:table-row>
        <table:table-row table:style-name="Row26">
          <table:table-cell table:style-name="Cell64">
            <text:p text:style-name="P108"><text:span text:style-name="T108_1">17</text:span></text:p>
          </table:table-cell>
          <table:table-cell table:style-name="Cell65">
            <text:p text:style-name="P109"><text:span text:style-name="T109_1">會<text:s/>議<text:s/>廳容量</text:span></text:p>
          </table:table-cell>
          <table:table-cell table:style-name="Cell66">
            <text:p text:style-name="P110"><text:span text:style-name="T110_1">有無會議廳？</text:span><text:span text:style-name="T110_2">□</text:span><text:span text:style-name="T110_3">無<text:s text:c="2"/></text:span><text:span text:style-name="T110_4">□</text:span><text:span text:style-name="T110_5">有</text:span><text:span text:style-name="T110_6">(</text:span><text:span text:style-name="T110_7">請詳填下列資料</text:span><text:span text:style-name="T110_8">)</text:span></text:p>
            <text:p text:style-name="P111"><text:span text:style-name="T111_1">共計</text:span><text:span text:style-name="T111_2">____________</text:span><text:span text:style-name="T111_3">廳，共計：</text:span><text:span text:style-name="T111_4">__________</text:span><text:span text:style-name="T111_5">人</text:span><text:span text:style-name="T111_6">。</text:span></text:p>
            <text:p text:style-name="P112"><text:span text:style-name="T112_1">總樓地板面積：</text:span><text:span text:style-name="T112_2">__________</text:span><text:span text:style-name="T112_3">㎡</text:span><text:span text:style-name="T112_4">。</text:span></text:p>
          </table:table-cell>
        </table:table-row>
        <table:table-row table:style-name="Row27">
          <table:table-cell table:style-name="Cell67">
            <text:p text:style-name="P113"><text:span text:style-name="T113_1">1</text:span><text:span text:style-name="T113_2">8</text:span></text:p>
          </table:table-cell>
          <table:table-cell table:style-name="Cell68">
            <text:p text:style-name="P114"><text:span text:style-name="T114_1">餐飲設施容量</text:span></text:p>
          </table:table-cell>
          <table:table-cell table:style-name="Cell69">
            <text:p text:style-name="P115"><text:span text:style-name="T115_1">有無餐飲設施？</text:span><text:span text:style-name="T115_2">□</text:span><text:span text:style-name="T115_3">無<text:s text:c="2"/></text:span><text:span text:style-name="T115_4">□</text:span><text:span text:style-name="T115_5">有</text:span><text:span text:style-name="T115_6">(</text:span><text:span text:style-name="T115_7">請詳填下列資料</text:span><text:span text:style-name="T115_8">)</text:span></text:p>
            <text:p text:style-name="P116"><text:span text:style-name="T116_1">中式：_______人，</text:span><text:span text:style-name="T116_2">總</text:span><text:span text:style-name="T116_3">面積：_____</text:span><text:span text:style-name="T116_4">㎡</text:span></text:p>
            <text:p text:style-name="P117"><text:span text:style-name="T117_1">西式：_______人，</text:span><text:span text:style-name="T117_2">總</text:span><text:span text:style-name="T117_3">面積：_____</text:span><text:span text:style-name="T117_4">㎡</text:span></text:p>
            <text:p text:style-name="P118"><text:span text:style-name="T118_1">其他：_______人，</text:span><text:span text:style-name="T118_2">總</text:span><text:span text:style-name="T118_3">面積：_____</text:span><text:span text:style-name="T118_4">㎡</text:span></text:p>
          </table:table-cell>
        </table:table-row>
      </table:table>
      <text:p text:style-name="P119"><text:span text:style-name="T119_1">2、</text:span><text:span text:style-name="T119_2">遊樂設施/活動項目</text:span></text:p>
      <text:p text:style-name="P120"><text:span text:style-name="T120_1">請於以下欄框中勾選貴園區所屬機械、陸域、水域、空域各遊樂設施/活動，於室內、外的分布情形，項目間可重複勾選，如有「其他」項，敬請詳加說明。填寫</text:span><text:span text:style-name="T120_2">面積</text:span><text:span text:style-name="T120_3">及</text:span><text:span text:style-name="T120_4">容量</text:span><text:span text:style-name="T120_5">時，請注意各項單位標示；「</text:span><text:span text:style-name="T120_6">容量</text:span><text:span text:style-name="T120_7">」的部分，可依據「設施設計容量」，自行估計</text:span><text:span text:style-name="T120_8">同一時間最大容納人數</text:span><text:span text:style-name="T120_9">。</text:span></text:p>
      <text:p text:style-name="P121"><text:span text:style-name="T121_1">2-1</text:span><text:span text:style-name="T121_2">機械遊樂設施/活動</text:span></text:p>
      <text:p text:style-name="P122"><text:span text:style-name="T122_1">貴園區有無機械遊樂設施？</text:span><text:span text:style-name="T122_2">□</text:span><text:span text:style-name="T122_3">無<text:s text:c="2"/></text:span><text:span text:style-name="T122_4">□</text:span><text:span text:style-name="T122_5">有</text:span><text:span text:style-name="T122_6">(</text:span><text:span text:style-name="T122_7">請詳填下表</text:span><text:span text:style-name="T122_8">)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28">
          <table:table-cell table:style-name="Cell70">
            <text:p text:style-name="P123"><text:span text:style-name="T123_1">編號</text:span></text:p>
          </table:table-cell>
          <table:table-cell table:style-name="Cell71">
            <text:p text:style-name="P124"><text:span text:style-name="T124_1">遊樂設施/活動</text:span></text:p>
          </table:table-cell>
          <table:table-cell table:style-name="Cell72">
            <text:p text:style-name="P125"><text:span text:style-name="T125_1">面積</text:span></text:p>
          </table:table-cell>
          <table:table-cell table:style-name="Cell73">
            <text:p text:style-name="P126"><text:span text:style-name="T126_1">容量</text:span></text:p>
          </table:table-cell>
        </table:table-row>
        <table:table-row table:style-name="Row29">
          <table:table-cell table:style-name="Cell74">
            <text:p text:style-name="P127"><text:span text:style-name="T127_1">1</text:span></text:p>
          </table:table-cell>
          <table:table-cell table:style-name="Cell75">
            <text:p text:style-name="P128"><text:span text:style-name="T128_1">軌道式機械遊樂設施（循軌道運動之設施），例如：雲霄飛車、踏踏樂、單軌電車、自由落體等</text:span></text:p>
          </table:table-cell>
          <table:table-cell table:style-name="Cell76">
            <text:p text:style-name="P129"><text:span text:style-name="T129_1">□</text:span><text:span text:style-name="T129_2">__________</text:span><text:span text:style-name="T129_3">㎡</text:span></text:p>
          </table:table-cell>
          <table:table-cell table:style-name="Cell77">
            <text:p text:style-name="P130"><text:span text:style-name="T130_1">__________</text:span><text:span text:style-name="T130_2">人</text:span></text:p>
          </table:table-cell>
        </table:table-row>
        <table:table-row table:style-name="Row30">
          <table:table-cell table:style-name="Cell78">
            <text:p text:style-name="P131"><text:span text:style-name="T131_1">2</text:span></text:p>
          </table:table-cell>
          <table:table-cell table:style-name="Cell79">
            <text:p text:style-name="P132"><text:span text:style-name="T132_1">迴轉式機械遊樂設施（以單一或多圓心迴轉、運動之設施），例如：旋轉木馬、咖啡杯、飛行塔、離心輪、太空梭等</text:span></text:p>
          </table:table-cell>
          <table:table-cell table:style-name="Cell80">
            <text:p text:style-name="P133"><text:span text:style-name="T133_1">□</text:span><text:span text:style-name="T133_2">__________</text:span><text:span text:style-name="T133_3">㎡</text:span></text:p>
          </table:table-cell>
          <table:table-cell table:style-name="Cell81">
            <text:p text:style-name="P134"><text:span text:style-name="T134_1">__________</text:span><text:span text:style-name="T134_2">人</text:span></text:p>
          </table:table-cell>
        </table:table-row>
        <table:table-row table:style-name="Row31">
          <table:table-cell table:style-name="Cell82">
            <text:p text:style-name="P135"><text:span text:style-name="T135_1">3</text:span></text:p>
          </table:table-cell>
          <table:table-cell table:style-name="Cell83">
            <text:p text:style-name="P136"><text:span text:style-name="T136_1">吊纜式機械遊樂設施（以鋼索<text:s/>(鍊)<text:s/>懸吊運動之設施），例如：纜車、海盜船等</text:span></text:p>
          </table:table-cell>
          <table:table-cell table:style-name="Cell84">
            <text:p text:style-name="P137"><text:span text:style-name="T137_1">□</text:span><text:span text:style-name="T137_2">__________</text:span><text:span text:style-name="T137_3">㎡</text:span></text:p>
          </table:table-cell>
          <table:table-cell table:style-name="Cell85">
            <text:p text:style-name="P138"><text:span text:style-name="T138_1">__________</text:span><text:span text:style-name="T138_2">人</text:span></text:p>
          </table:table-cell>
        </table:table-row>
        <table:table-row table:style-name="Row32">
          <table:table-cell table:style-name="Cell86">
            <text:p text:style-name="P139"><text:span text:style-name="T139_1">4</text:span></text:p>
          </table:table-cell>
          <table:table-cell table:style-name="Cell87">
            <text:p text:style-name="P140"><text:span text:style-name="T140_1">其他機械遊樂設施，例如：碰碰車</text:span><text:span text:style-name="T140_2">(</text:span><text:span text:style-name="T140_3">船</text:span><text:span text:style-name="T140_4">)</text:span><text:span text:style-name="T140_5">、小火車等</text:span></text:p>
          </table:table-cell>
          <table:table-cell table:style-name="Cell88">
            <text:p text:style-name="P141"><text:span text:style-name="T141_1">□</text:span><text:span text:style-name="T141_2">__________</text:span><text:span text:style-name="T141_3">㎡</text:span></text:p>
          </table:table-cell>
          <table:table-cell table:style-name="Cell89">
            <text:p text:style-name="P142"><text:span text:style-name="T142_1">__________</text:span><text:span text:style-name="T142_2">人</text:span></text:p>
          </table:table-cell>
        </table:table-row>
      </table:table>
      <text:p text:style-name="P143"/>
      <text:p text:style-name="P144"><text:span text:style-name="T144_1">2-</text:span><text:span text:style-name="T144_2">2陸域遊樂設施/活動</text:span></text:p>
      <text:p text:style-name="P145"><text:span text:style-name="T145_1">貴園區有無陸域遊樂設施？</text:span><text:span text:style-name="T145_2">□</text:span><text:span text:style-name="T145_3">無<text:s text:c="2"/></text:span><text:span text:style-name="T145_4">□</text:span><text:span text:style-name="T145_5">有</text:span><text:span text:style-name="T145_6">(</text:span><text:span text:style-name="T145_7">請詳填下表</text:span><text:span text:style-name="T145_8">)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3">
          <table:table-cell table:style-name="Cell90">
            <text:p text:style-name="P146"><text:span text:style-name="T146_1">編號</text:span></text:p>
          </table:table-cell>
          <table:table-cell table:style-name="Cell91">
            <text:p text:style-name="P147"><text:span text:style-name="T147_1">遊樂設施/活動</text:span></text:p>
          </table:table-cell>
          <table:table-cell table:style-name="Cell92">
            <text:p text:style-name="P148"><text:span text:style-name="T148_1">面積</text:span></text:p>
          </table:table-cell>
          <table:table-cell table:style-name="Cell93">
            <text:p text:style-name="P149"><text:span text:style-name="T149_1">容量</text:span></text:p>
          </table:table-cell>
        </table:table-row>
        <table:table-row table:style-name="Row34">
          <table:table-cell table:style-name="Cell94">
            <text:p text:style-name="P150"><text:span text:style-name="T150_1">1</text:span></text:p>
          </table:table-cell>
          <table:table-cell table:style-name="Cell95">
            <text:p text:style-name="P151"><text:span text:style-name="T151_1">烤肉露營區</text:span></text:p>
          </table:table-cell>
          <table:table-cell table:style-name="Cell96">
            <text:p text:style-name="P152"><text:span text:style-name="T152_1">□</text:span><text:span text:style-name="T152_2">__________</text:span><text:span text:style-name="T152_3">㎡</text:span></text:p>
          </table:table-cell>
          <table:table-cell table:style-name="Cell97">
            <text:p text:style-name="P153"><text:span text:style-name="T153_1">_______</text:span><text:span text:style-name="T153_2">人</text:span></text:p>
          </table:table-cell>
        </table:table-row>
        <table:table-row table:style-name="Row35">
          <table:table-cell table:style-name="Cell98">
            <text:p text:style-name="P154"><text:span text:style-name="T154_1">2</text:span></text:p>
          </table:table-cell>
          <table:table-cell table:style-name="Cell99">
            <text:p text:style-name="P155"><text:span text:style-name="T155_1">生態解說園</text:span><text:span text:style-name="T155_2">區(含步道)</text:span></text:p>
          </table:table-cell>
          <table:table-cell table:style-name="Cell100">
            <text:p text:style-name="P156"><text:span text:style-name="T156_1">□</text:span><text:span text:style-name="T156_2">__________</text:span><text:span text:style-name="T156_3">㎡</text:span></text:p>
          </table:table-cell>
          <table:table-cell table:style-name="Cell101">
            <text:p text:style-name="P157"><text:span text:style-name="T157_1">_______</text:span><text:span text:style-name="T157_2">人</text:span></text:p>
          </table:table-cell>
        </table:table-row>
        <table:table-row table:style-name="Row36">
          <table:table-cell table:style-name="Cell102">
            <text:p text:style-name="P158"><text:span text:style-name="T158_1">3</text:span></text:p>
          </table:table-cell>
          <table:table-cell table:style-name="Cell103">
            <text:p text:style-name="P159"><text:span text:style-name="T159_1">體能訓練場</text:span></text:p>
          </table:table-cell>
          <table:table-cell table:style-name="Cell104">
            <text:p text:style-name="P160"><text:span text:style-name="T160_1">□</text:span><text:span text:style-name="T160_2">__________</text:span><text:span text:style-name="T160_3">㎡</text:span></text:p>
          </table:table-cell>
          <table:table-cell table:style-name="Cell105">
            <text:p text:style-name="P161"><text:span text:style-name="T161_1">_______</text:span><text:span text:style-name="T161_2">人</text:span></text:p>
          </table:table-cell>
        </table:table-row>
        <table:table-row table:style-name="Row37">
          <table:table-cell table:style-name="Cell106">
            <text:p text:style-name="P162"><text:span text:style-name="T162_1">4</text:span></text:p>
          </table:table-cell>
          <table:table-cell table:style-name="Cell107">
            <text:p text:style-name="P163"><text:span text:style-name="T163_1">射箭場</text:span></text:p>
          </table:table-cell>
          <table:table-cell table:style-name="Cell108">
            <text:p text:style-name="P164"><text:span text:style-name="T164_1">□</text:span><text:span text:style-name="T164_2">__________</text:span><text:span text:style-name="T164_3">㎡</text:span></text:p>
          </table:table-cell>
          <table:table-cell table:style-name="Cell109">
            <text:p text:style-name="P165"><text:span text:style-name="T165_1">_______</text:span><text:span text:style-name="T165_2">人</text:span></text:p>
          </table:table-cell>
        </table:table-row>
        <table:table-row table:style-name="Row38">
          <table:table-cell table:style-name="Cell110">
            <text:p text:style-name="P166"><text:span text:style-name="T166_1">5</text:span></text:p>
          </table:table-cell>
          <table:table-cell table:style-name="Cell111">
            <text:p text:style-name="P167"><text:span text:style-name="T167_1">叢林野戰場(BB彈、彩彈場)</text:span></text:p>
          </table:table-cell>
          <table:table-cell table:style-name="Cell112">
            <text:p text:style-name="P168"><text:span text:style-name="T168_1">□</text:span><text:span text:style-name="T168_2">__________</text:span><text:span text:style-name="T168_3">㎡</text:span></text:p>
          </table:table-cell>
          <table:table-cell table:style-name="Cell113">
            <text:p text:style-name="P169"><text:span text:style-name="T169_1">_______</text:span><text:span text:style-name="T169_2">人</text:span></text:p>
          </table:table-cell>
        </table:table-row>
        <table:table-row table:style-name="Row39">
          <table:table-cell table:style-name="Cell114">
            <text:p text:style-name="P170"><text:span text:style-name="T170_1">6</text:span></text:p>
          </table:table-cell>
          <table:table-cell table:style-name="Cell115">
            <text:p text:style-name="P171"><text:span text:style-name="T171_1">主題景觀區(如庭園建築、園林)</text:span></text:p>
          </table:table-cell>
          <table:table-cell table:style-name="Cell116">
            <text:p text:style-name="P172"><text:span text:style-name="T172_1">□</text:span><text:span text:style-name="T172_2">__________</text:span><text:span text:style-name="T172_3">㎡</text:span></text:p>
          </table:table-cell>
          <table:table-cell table:style-name="Cell117">
            <text:p text:style-name="P173"><text:span text:style-name="T173_1">_______</text:span><text:span text:style-name="T173_2">人</text:span></text:p>
          </table:table-cell>
        </table:table-row>
        <table:table-row table:style-name="Row40">
          <table:table-cell table:style-name="Cell118">
            <text:p text:style-name="P174"><text:span text:style-name="T174_1">7</text:span></text:p>
          </table:table-cell>
          <table:table-cell table:style-name="Cell119">
            <text:p text:style-name="P175"><text:span text:style-name="T175_1">景觀平台、瞭望台</text:span></text:p>
          </table:table-cell>
          <table:table-cell table:style-name="Cell120">
            <text:p text:style-name="P176"><text:span text:style-name="T176_1">□</text:span><text:span text:style-name="T176_2">__________</text:span><text:span text:style-name="T176_3">㎡</text:span></text:p>
          </table:table-cell>
          <table:table-cell table:style-name="Cell121">
            <text:p text:style-name="P177"><text:span text:style-name="T177_1">_______</text:span><text:span text:style-name="T177_2">人</text:span></text:p>
          </table:table-cell>
        </table:table-row>
        <table:table-row table:style-name="Row41">
          <table:table-cell table:style-name="Cell122">
            <text:p text:style-name="P178"><text:span text:style-name="T178_1">8</text:span></text:p>
          </table:table-cell>
          <table:table-cell table:style-name="Cell123">
            <text:p text:style-name="P179"><text:span text:style-name="T179_1">民俗文物、古蹟展覽館</text:span></text:p>
          </table:table-cell>
          <table:table-cell table:style-name="Cell124">
            <text:p text:style-name="P180"><text:span text:style-name="T180_1">□</text:span><text:span text:style-name="T180_2">__________</text:span><text:span text:style-name="T180_3">㎡</text:span></text:p>
          </table:table-cell>
          <table:table-cell table:style-name="Cell125">
            <text:p text:style-name="P181"><text:span text:style-name="T181_1">_______</text:span><text:span text:style-name="T181_2">人</text:span></text:p>
          </table:table-cell>
        </table:table-row>
        <table:table-row table:style-name="Row42">
          <table:table-cell table:style-name="Cell126">
            <text:p text:style-name="P182"><text:span text:style-name="T182_1">9</text:span></text:p>
          </table:table-cell>
          <table:table-cell table:style-name="Cell127">
            <text:p text:style-name="P183"><text:span text:style-name="T183_1">球類運動場</text:span></text:p>
          </table:table-cell>
          <table:table-cell table:style-name="Cell128">
            <text:p text:style-name="P184"><text:span text:style-name="T184_1">□</text:span><text:span text:style-name="T184_2">__________</text:span><text:span text:style-name="T184_3">㎡</text:span></text:p>
          </table:table-cell>
          <table:table-cell table:style-name="Cell129">
            <text:p text:style-name="P185"><text:span text:style-name="T185_1">_______</text:span><text:span text:style-name="T185_2">人</text:span></text:p>
          </table:table-cell>
        </table:table-row>
        <table:table-row table:style-name="Row43">
          <table:table-cell table:style-name="Cell130">
            <text:p text:style-name="P186"><text:span text:style-name="T186_1">10</text:span></text:p>
          </table:table-cell>
          <table:table-cell table:style-name="Cell131">
            <text:p text:style-name="P187"><text:span text:style-name="T187_1">卡拉OK</text:span></text:p>
          </table:table-cell>
          <table:table-cell table:style-name="Cell132">
            <text:p text:style-name="P188"><text:span text:style-name="T188_1">□</text:span><text:span text:style-name="T188_2">__________</text:span><text:span text:style-name="T188_3">㎡</text:span></text:p>
          </table:table-cell>
          <table:table-cell table:style-name="Cell133">
            <text:p text:style-name="P189"><text:span text:style-name="T189_1">_______</text:span><text:span text:style-name="T189_2">人</text:span></text:p>
          </table:table-cell>
        </table:table-row>
        <table:table-row table:style-name="Row44">
          <table:table-cell table:style-name="Cell134">
            <text:p text:style-name="P190"><text:span text:style-name="T190_1">11</text:span></text:p>
          </table:table-cell>
          <table:table-cell table:style-name="Cell135">
            <text:p text:style-name="P191"><text:span text:style-name="T191_1">騎馬場</text:span></text:p>
          </table:table-cell>
          <table:table-cell table:style-name="Cell136">
            <text:p text:style-name="P192"><text:span text:style-name="T192_1">□</text:span><text:span text:style-name="T192_2">__________</text:span><text:span text:style-name="T192_3">㎡</text:span></text:p>
          </table:table-cell>
          <table:table-cell table:style-name="Cell137">
            <text:p text:style-name="P193"><text:span text:style-name="T193_1">_______</text:span><text:span text:style-name="T193_2">人</text:span></text:p>
          </table:table-cell>
        </table:table-row>
        <table:table-row table:style-name="Row45">
          <table:table-cell table:style-name="Cell138">
            <text:p text:style-name="P194"><text:span text:style-name="T194_1">12</text:span></text:p>
          </table:table-cell>
          <table:table-cell table:style-name="Cell139">
            <text:p text:style-name="P195"><text:span text:style-name="T195_1">表演秀/場/館</text:span></text:p>
          </table:table-cell>
          <table:table-cell table:style-name="Cell140">
            <text:p text:style-name="P196"><text:span text:style-name="T196_1">□</text:span><text:span text:style-name="T196_2">__________</text:span><text:span text:style-name="T196_3">㎡</text:span></text:p>
          </table:table-cell>
          <table:table-cell table:style-name="Cell141">
            <text:p text:style-name="P197"><text:span text:style-name="T197_1">_______</text:span><text:span text:style-name="T197_2">人</text:span></text:p>
          </table:table-cell>
        </table:table-row>
        <table:table-row table:style-name="Row46">
          <table:table-cell table:style-name="Cell142">
            <text:p text:style-name="P198"><text:span text:style-name="T198_1">13</text:span></text:p>
          </table:table-cell>
          <table:table-cell table:style-name="Cell143">
            <text:p text:style-name="P199"><text:span text:style-name="T199_1">動植物、昆蟲展示園區/場</text:span></text:p>
            <text:p text:style-name="P200"><text:span text:style-name="T200_1">(含花卉觀賞、藥用植物)</text:span></text:p>
          </table:table-cell>
          <table:table-cell table:style-name="Cell144">
            <text:p text:style-name="P201"><text:span text:style-name="T201_1">□</text:span><text:span text:style-name="T201_2">__________</text:span><text:span text:style-name="T201_3">㎡</text:span></text:p>
          </table:table-cell>
          <table:table-cell table:style-name="Cell145">
            <text:p text:style-name="P202"><text:span text:style-name="T202_1">_______</text:span><text:span text:style-name="T202_2">人</text:span></text:p>
          </table:table-cell>
        </table:table-row>
        <table:table-row table:style-name="Row47">
          <table:table-cell table:style-name="Cell146">
            <text:p text:style-name="P203"><text:span text:style-name="T203_1">14</text:span></text:p>
          </table:table-cell>
          <table:table-cell table:style-name="Cell147">
            <text:p text:style-name="P204"><text:span text:style-name="T204_1">科學益智教育設施</text:span></text:p>
          </table:table-cell>
          <table:table-cell table:style-name="Cell148">
            <text:p text:style-name="P205"><text:span text:style-name="T205_1">□</text:span><text:span text:style-name="T205_2">__________</text:span><text:span text:style-name="T205_3">㎡</text:span></text:p>
          </table:table-cell>
          <table:table-cell table:style-name="Cell149">
            <text:p text:style-name="P206"><text:span text:style-name="T206_1">_______</text:span><text:span text:style-name="T206_2">人</text:span></text:p>
          </table:table-cell>
        </table:table-row>
        <table:table-row table:style-name="Row48">
          <table:table-cell table:style-name="Cell150">
            <text:p text:style-name="P207"><text:span text:style-name="T207_1">15</text:span></text:p>
          </table:table-cell>
          <table:table-cell table:style-name="Cell151">
            <text:p text:style-name="P208"><text:span text:style-name="T208_1">主題模擬區</text:span></text:p>
          </table:table-cell>
          <table:table-cell table:style-name="Cell152">
            <text:p text:style-name="P209"><text:span text:style-name="T209_1">□</text:span><text:span text:style-name="T209_2">__________</text:span><text:span text:style-name="T209_3">㎡</text:span></text:p>
          </table:table-cell>
          <table:table-cell table:style-name="Cell153">
            <text:p text:style-name="P210"><text:span text:style-name="T210_1">_______</text:span><text:span text:style-name="T210_2">人</text:span></text:p>
          </table:table-cell>
        </table:table-row>
        <table:table-row table:style-name="Row49">
          <table:table-cell table:style-name="Cell154">
            <text:p text:style-name="P211"><text:span text:style-name="T211_1">16</text:span></text:p>
          </table:table-cell>
          <table:table-cell table:style-name="Cell155">
            <text:p text:style-name="P212"><text:span text:style-name="T212_1">休閒農業體驗區</text:span></text:p>
          </table:table-cell>
          <table:table-cell table:style-name="Cell156">
            <text:p text:style-name="P213"><text:span text:style-name="T213_1">□</text:span><text:span text:style-name="T213_2">__________</text:span><text:span text:style-name="T213_3">㎡</text:span></text:p>
          </table:table-cell>
          <table:table-cell table:style-name="Cell157">
            <text:p text:style-name="P214"><text:span text:style-name="T214_1">_______</text:span><text:span text:style-name="T214_2">人</text:span></text:p>
          </table:table-cell>
        </table:table-row>
        <table:table-row table:style-name="Row50">
          <table:table-cell table:style-name="Cell158">
            <text:p text:style-name="P215"><text:span text:style-name="T215_1">17</text:span></text:p>
          </table:table-cell>
          <table:table-cell table:style-name="Cell159">
            <text:p text:style-name="P216"><text:span text:style-name="T216_1">手工技藝工坊</text:span></text:p>
          </table:table-cell>
          <table:table-cell table:style-name="Cell160">
            <text:p text:style-name="P217"><text:span text:style-name="T217_1">□</text:span><text:span text:style-name="T217_2">__________</text:span><text:span text:style-name="T217_3">㎡</text:span></text:p>
          </table:table-cell>
          <table:table-cell table:style-name="Cell161">
            <text:p text:style-name="P218"><text:span text:style-name="T218_1">_______</text:span><text:span text:style-name="T218_2">人</text:span></text:p>
          </table:table-cell>
        </table:table-row>
        <table:table-row table:style-name="Row51">
          <table:table-cell table:style-name="Cell162">
            <text:p text:style-name="P219"><text:span text:style-name="T219_1">18</text:span></text:p>
          </table:table-cell>
          <table:table-cell table:style-name="Cell163">
            <text:p text:style-name="P220"><text:span text:style-name="T220_1">特殊主題展示館(木雕展、古董</text:span></text:p>
            <text:p text:style-name="P221"><text:span text:style-name="T221_1">展、九二一地震教育館)</text:span></text:p>
          </table:table-cell>
          <table:table-cell table:style-name="Cell164">
            <text:p text:style-name="P222"><text:span text:style-name="T222_1">□</text:span><text:span text:style-name="T222_2">__________</text:span><text:span text:style-name="T222_3">㎡</text:span></text:p>
          </table:table-cell>
          <table:table-cell table:style-name="Cell165">
            <text:p text:style-name="P223"><text:span text:style-name="T223_1">_______</text:span><text:span text:style-name="T223_2">人</text:span></text:p>
          </table:table-cell>
        </table:table-row>
        <table:table-row table:style-name="Row52">
          <table:table-cell table:style-name="Cell166">
            <text:p text:style-name="P224"><text:span text:style-name="T224_1">19</text:span></text:p>
          </table:table-cell>
          <table:table-cell table:style-name="Cell167">
            <text:p text:style-name="P225"><text:span text:style-name="T225_1">電動玩具場</text:span></text:p>
          </table:table-cell>
          <table:table-cell table:style-name="Cell168">
            <text:p text:style-name="P226"><text:span text:style-name="T226_1">□</text:span><text:span text:style-name="T226_2">__________</text:span><text:span text:style-name="T226_3">㎡</text:span></text:p>
          </table:table-cell>
          <table:table-cell table:style-name="Cell169">
            <text:p text:style-name="P227"><text:span text:style-name="T227_1">_______</text:span><text:span text:style-name="T227_2">人</text:span></text:p>
          </table:table-cell>
        </table:table-row>
        <table:table-row table:style-name="Row53">
          <table:table-cell table:style-name="Cell170">
            <text:p text:style-name="P228"><text:span text:style-name="T228_1">20</text:span></text:p>
          </table:table-cell>
          <table:table-cell table:style-name="Cell171">
            <text:p text:style-name="P229"><text:span text:style-name="T229_1">其他</text:span></text:p>
            <text:p text:style-name="P230"><text:span text:style-name="T230_1">(請說明____________________)</text:span></text:p>
          </table:table-cell>
          <table:table-cell table:style-name="Cell172">
            <text:p text:style-name="P231"><text:span text:style-name="T231_1">□</text:span><text:span text:style-name="T231_2">__________</text:span><text:span text:style-name="T231_3">㎡</text:span></text:p>
          </table:table-cell>
          <table:table-cell table:style-name="Cell173">
            <text:p text:style-name="P232"><text:span text:style-name="T232_1">_______</text:span><text:span text:style-name="T232_2">人</text:span></text:p>
          </table:table-cell>
        </table:table-row>
      </table:table>
      <text:p text:style-name="P233"/>
      <text:p text:style-name="P234"><text:span text:style-name="T234_1">2-</text:span><text:span text:style-name="T234_2">3水域遊樂設施/活動</text:span></text:p>
      <text:p text:style-name="P235"><text:span text:style-name="T235_1">貴園區有無水域遊樂設施？</text:span><text:span text:style-name="T235_2">□</text:span><text:span text:style-name="T235_3">無<text:s text:c="2"/></text:span><text:span text:style-name="T235_4">□</text:span><text:span text:style-name="T235_5">有</text:span><text:span text:style-name="T235_6">(</text:span><text:span text:style-name="T235_7">請詳填下表</text:span><text:span text:style-name="T235_8">)</text:span></text:p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54">
          <table:table-cell table:style-name="Cell174">
            <text:p text:style-name="P236"><text:span text:style-name="T236_1">編號</text:span></text:p>
          </table:table-cell>
          <table:table-cell table:style-name="Cell175">
            <text:p text:style-name="P237"><text:span text:style-name="T237_1">遊樂設施/活動</text:span></text:p>
          </table:table-cell>
          <table:table-cell table:style-name="Cell176">
            <text:p text:style-name="P238"><text:span text:style-name="T238_1">面積</text:span></text:p>
          </table:table-cell>
          <table:table-cell table:style-name="Cell177">
            <text:p text:style-name="P239"><text:span text:style-name="T239_1">容量</text:span></text:p>
          </table:table-cell>
        </table:table-row>
        <table:table-row table:style-name="Row55">
          <table:table-cell table:style-name="Cell178">
            <text:p text:style-name="P240"><text:span text:style-name="T240_1">1</text:span></text:p>
          </table:table-cell>
          <table:table-cell table:style-name="Cell179">
            <text:p text:style-name="P241"><text:span text:style-name="T241_1">游泳池</text:span></text:p>
          </table:table-cell>
          <table:table-cell table:style-name="Cell180">
            <text:p text:style-name="P242"><text:span text:style-name="T242_1">□</text:span><text:span text:style-name="T242_2">__________</text:span><text:span text:style-name="T242_3">㎡</text:span></text:p>
          </table:table-cell>
          <table:table-cell table:style-name="Cell181">
            <text:p text:style-name="P243"><text:span text:style-name="T243_1">_______</text:span><text:span text:style-name="T243_2">人</text:span></text:p>
          </table:table-cell>
        </table:table-row>
        <table:table-row table:style-name="Row56">
          <table:table-cell table:style-name="Cell182">
            <text:p text:style-name="P244"><text:span text:style-name="T244_1">2</text:span></text:p>
          </table:table-cell>
          <table:table-cell table:style-name="Cell183">
            <text:p text:style-name="P245"><text:span text:style-name="T245_1">戲水池(含親子型)</text:span></text:p>
          </table:table-cell>
          <table:table-cell table:style-name="Cell184">
            <text:p text:style-name="P246"><text:span text:style-name="T246_1">□</text:span><text:span text:style-name="T246_2">__________</text:span><text:span text:style-name="T246_3">㎡</text:span></text:p>
          </table:table-cell>
          <table:table-cell table:style-name="Cell185">
            <text:p text:style-name="P247"><text:span text:style-name="T247_1">_______</text:span><text:span text:style-name="T247_2">人</text:span></text:p>
          </table:table-cell>
        </table:table-row>
        <table:table-row table:style-name="Row57">
          <table:table-cell table:style-name="Cell186">
            <text:p text:style-name="P248"><text:span text:style-name="T248_1">3</text:span></text:p>
          </table:table-cell>
          <table:table-cell table:style-name="Cell187">
            <text:p text:style-name="P249"><text:span text:style-name="T249_1">靜水型泛舟(如划船、腳踏船)</text:span></text:p>
          </table:table-cell>
          <table:table-cell table:style-name="Cell188">
            <text:p text:style-name="P250"><text:span text:style-name="T250_1">□</text:span><text:span text:style-name="T250_2">__________</text:span><text:span text:style-name="T250_3">㎡</text:span></text:p>
          </table:table-cell>
          <table:table-cell table:style-name="Cell189">
            <text:p text:style-name="P251"><text:span text:style-name="T251_1">_______</text:span><text:span text:style-name="T251_2">人</text:span></text:p>
          </table:table-cell>
        </table:table-row>
        <table:table-row table:style-name="Row58">
          <table:table-cell table:style-name="Cell190">
            <text:p text:style-name="P252"><text:span text:style-name="T252_1">4</text:span></text:p>
          </table:table-cell>
          <table:table-cell table:style-name="Cell191">
            <text:p text:style-name="P253"><text:span text:style-name="T253_1">急流型泛舟</text:span><text:span text:style-name="T253_2">(</text:span><text:span text:style-name="T253_3">單位以長度計</text:span><text:span text:style-name="T253_4">)</text:span></text:p>
          </table:table-cell>
          <table:table-cell table:style-name="Cell192">
            <text:p text:style-name="P254"><text:span text:style-name="T254_1">□</text:span><text:span text:style-name="T254_2">__________m</text:span></text:p>
          </table:table-cell>
          <table:table-cell table:style-name="Cell193">
            <text:p text:style-name="P255"><text:span text:style-name="T255_1">_______</text:span><text:span text:style-name="T255_2">人</text:span></text:p>
          </table:table-cell>
        </table:table-row>
        <table:table-row table:style-name="Row59">
          <table:table-cell table:style-name="Cell194">
            <text:p text:style-name="P256"><text:span text:style-name="T256_1">5</text:span></text:p>
          </table:table-cell>
          <table:table-cell table:style-name="Cell195">
            <text:p text:style-name="P257"><text:span text:style-name="T257_1">溫泉、SPA、水療館</text:span></text:p>
          </table:table-cell>
          <table:table-cell table:style-name="Cell196">
            <text:p text:style-name="P258"><text:span text:style-name="T258_1">□</text:span><text:span text:style-name="T258_2">__________</text:span><text:span text:style-name="T258_3">㎡</text:span></text:p>
          </table:table-cell>
          <table:table-cell table:style-name="Cell197">
            <text:p text:style-name="P259"><text:span text:style-name="T259_1">_______</text:span><text:span text:style-name="T259_2">人</text:span></text:p>
          </table:table-cell>
        </table:table-row>
        <table:table-row table:style-name="Row60">
          <table:table-cell table:style-name="Cell198">
            <text:p text:style-name="P260"><text:span text:style-name="T260_1">6</text:span></text:p>
          </table:table-cell>
          <table:table-cell table:style-name="Cell199">
            <text:p text:style-name="P261"><text:span text:style-name="T261_1">自然水域景觀(如瀑布、溪流)</text:span></text:p>
          </table:table-cell>
          <table:table-cell table:style-name="Cell200">
            <text:p text:style-name="P262"><text:span text:style-name="T262_1">□</text:span><text:span text:style-name="T262_2">__________</text:span><text:span text:style-name="T262_3">㎡</text:span></text:p>
          </table:table-cell>
          <table:table-cell table:style-name="Cell201">
            <text:p text:style-name="P263"><text:span text:style-name="T263_1">_______</text:span><text:span text:style-name="T263_2">人</text:span></text:p>
          </table:table-cell>
        </table:table-row>
        <table:table-row table:style-name="Row61">
          <table:table-cell table:style-name="Cell202">
            <text:p text:style-name="P264"><text:span text:style-name="T264_1">7</text:span></text:p>
          </table:table-cell>
          <table:table-cell table:style-name="Cell203">
            <text:p text:style-name="P265"><text:span text:style-name="T265_1">人工水域景觀(如人工湖)</text:span></text:p>
          </table:table-cell>
          <table:table-cell table:style-name="Cell204">
            <text:p text:style-name="P266"><text:span text:style-name="T266_1">□</text:span><text:span text:style-name="T266_2">__________</text:span><text:span text:style-name="T266_3">㎡</text:span></text:p>
          </table:table-cell>
          <table:table-cell table:style-name="Cell205">
            <text:p text:style-name="P267"><text:span text:style-name="T267_1">_______</text:span><text:span text:style-name="T267_2">人</text:span></text:p>
          </table:table-cell>
        </table:table-row>
        <table:table-row table:style-name="Row62">
          <table:table-cell table:style-name="Cell206">
            <text:p text:style-name="P268"><text:span text:style-name="T268_1">8</text:span></text:p>
          </table:table-cell>
          <table:table-cell table:style-name="Cell207">
            <text:p text:style-name="P269"><text:span text:style-name="T269_1">滑水設施/道</text:span></text:p>
          </table:table-cell>
          <table:table-cell table:style-name="Cell208">
            <text:p text:style-name="P270"><text:span text:style-name="T270_1">□</text:span><text:span text:style-name="T270_2">__________</text:span><text:span text:style-name="T270_3">㎡</text:span></text:p>
          </table:table-cell>
          <table:table-cell table:style-name="Cell209">
            <text:p text:style-name="P271"><text:span text:style-name="T271_1">_______</text:span><text:span text:style-name="T271_2">人</text:span></text:p>
          </table:table-cell>
        </table:table-row>
        <table:table-row table:style-name="Row63">
          <table:table-cell table:style-name="Cell210">
            <text:p text:style-name="P272"><text:span text:style-name="T272_1">9</text:span></text:p>
          </table:table-cell>
          <table:table-cell table:style-name="Cell211">
            <text:p text:style-name="P273"><text:span text:style-name="T273_1">海獅、海豚表演</text:span></text:p>
          </table:table-cell>
          <table:table-cell table:style-name="Cell212">
            <text:p text:style-name="P274"><text:span text:style-name="T274_1">□</text:span><text:span text:style-name="T274_2">__________</text:span><text:span text:style-name="T274_3">㎡</text:span></text:p>
          </table:table-cell>
          <table:table-cell table:style-name="Cell213">
            <text:p text:style-name="P275"><text:span text:style-name="T275_1">_______</text:span><text:span text:style-name="T275_2">人</text:span></text:p>
          </table:table-cell>
        </table:table-row>
        <table:table-row table:style-name="Row64">
          <table:table-cell table:style-name="Cell214">
            <text:p text:style-name="P276"><text:span text:style-name="T276_1">10</text:span></text:p>
          </table:table-cell>
          <table:table-cell table:style-name="Cell215">
            <text:p text:style-name="P277"><text:span text:style-name="T277_1">海底隧道</text:span></text:p>
          </table:table-cell>
          <table:table-cell table:style-name="Cell216">
            <text:p text:style-name="P278"><text:span text:style-name="T278_1">□</text:span><text:span text:style-name="T278_2">__________</text:span><text:span text:style-name="T278_3">㎡</text:span></text:p>
          </table:table-cell>
          <table:table-cell table:style-name="Cell217">
            <text:p text:style-name="P279"><text:span text:style-name="T279_1">_______</text:span><text:span text:style-name="T279_2">人</text:span></text:p>
          </table:table-cell>
        </table:table-row>
        <table:table-row table:style-name="Row65">
          <table:table-cell table:style-name="Cell218">
            <text:p text:style-name="P280"><text:span text:style-name="T280_1">11</text:span></text:p>
          </table:table-cell>
          <table:table-cell table:style-name="Cell219">
            <text:p text:style-name="P281"><text:span text:style-name="T281_1">水族館</text:span></text:p>
          </table:table-cell>
          <table:table-cell table:style-name="Cell220">
            <text:p text:style-name="P282"><text:span text:style-name="T282_1">□</text:span><text:span text:style-name="T282_2">__________</text:span><text:span text:style-name="T282_3">㎡</text:span></text:p>
          </table:table-cell>
          <table:table-cell table:style-name="Cell221">
            <text:p text:style-name="P283"><text:span text:style-name="T283_1">_______</text:span><text:span text:style-name="T283_2">人</text:span></text:p>
          </table:table-cell>
        </table:table-row>
        <table:table-row table:style-name="Row66">
          <table:table-cell table:style-name="Cell222">
            <text:p text:style-name="P284"><text:span text:style-name="T284_1">12</text:span></text:p>
          </table:table-cell>
          <table:table-cell table:style-name="Cell223">
            <text:p text:style-name="P285"><text:span text:style-name="T285_1">潛水艇/船、海底玻璃艇活動區</text:span></text:p>
          </table:table-cell>
          <table:table-cell table:style-name="Cell224">
            <text:p text:style-name="P286"><text:span text:style-name="T286_1">□</text:span><text:span text:style-name="T286_2">__________</text:span><text:span text:style-name="T286_3">㎡</text:span></text:p>
          </table:table-cell>
          <table:table-cell table:style-name="Cell225">
            <text:p text:style-name="P287"><text:span text:style-name="T287_1">_______</text:span><text:span text:style-name="T287_2">人</text:span></text:p>
          </table:table-cell>
        </table:table-row>
        <table:table-row table:style-name="Row67">
          <table:table-cell table:style-name="Cell226">
            <text:p text:style-name="P288"><text:span text:style-name="T288_1">13</text:span></text:p>
          </table:table-cell>
          <table:table-cell table:style-name="Cell227">
            <text:p text:style-name="P289"><text:span text:style-name="T289_1">水上摩托車活動區<text:s/></text:span></text:p>
          </table:table-cell>
          <table:table-cell table:style-name="Cell228">
            <text:p text:style-name="P290"><text:span text:style-name="T290_1">□</text:span><text:span text:style-name="T290_2">__________</text:span><text:span text:style-name="T290_3">㎡</text:span></text:p>
          </table:table-cell>
          <table:table-cell table:style-name="Cell229">
            <text:p text:style-name="P291"><text:span text:style-name="T291_1">_______</text:span><text:span text:style-name="T291_2">人</text:span></text:p>
          </table:table-cell>
        </table:table-row>
        <table:table-row table:style-name="Row68">
          <table:table-cell table:style-name="Cell230">
            <text:p text:style-name="P292"><text:span text:style-name="T292_1">14</text:span></text:p>
          </table:table-cell>
          <table:table-cell table:style-name="Cell231">
            <text:p text:style-name="P293"><text:span text:style-name="T293_1">浮潛</text:span></text:p>
          </table:table-cell>
          <table:table-cell table:style-name="Cell232">
            <text:p text:style-name="P294"><text:span text:style-name="T294_1">□</text:span><text:span text:style-name="T294_2">__________</text:span><text:span text:style-name="T294_3">㎡</text:span></text:p>
          </table:table-cell>
          <table:table-cell table:style-name="Cell233">
            <text:p text:style-name="P295"><text:span text:style-name="T295_1">_______</text:span><text:span text:style-name="T295_2">人</text:span></text:p>
          </table:table-cell>
        </table:table-row>
        <table:table-row table:style-name="Row69">
          <table:table-cell table:style-name="Cell234">
            <text:p text:style-name="P296"><text:span text:style-name="T296_1">15</text:span></text:p>
          </table:table-cell>
          <table:table-cell table:style-name="Cell235">
            <text:p text:style-name="P297"><text:span text:style-name="T297_1">垂釣區</text:span></text:p>
          </table:table-cell>
          <table:table-cell table:style-name="Cell236">
            <text:p text:style-name="P298"><text:span text:style-name="T298_1">□</text:span><text:span text:style-name="T298_2">__________</text:span><text:span text:style-name="T298_3">㎡</text:span></text:p>
          </table:table-cell>
          <table:table-cell table:style-name="Cell237">
            <text:p text:style-name="P299"><text:span text:style-name="T299_1">_______</text:span><text:span text:style-name="T299_2">人</text:span></text:p>
          </table:table-cell>
        </table:table-row>
        <table:table-row table:style-name="Row70">
          <table:table-cell table:style-name="Cell238">
            <text:p text:style-name="P300"><text:span text:style-name="T300_1">16</text:span></text:p>
          </table:table-cell>
          <table:table-cell table:style-name="Cell239">
            <text:p text:style-name="P301"><text:span text:style-name="T301_1">衝浪、風帆船</text:span></text:p>
          </table:table-cell>
          <table:table-cell table:style-name="Cell240">
            <text:p text:style-name="P302"><text:span text:style-name="T302_1">□</text:span><text:span text:style-name="T302_2">__________</text:span><text:span text:style-name="T302_3">㎡</text:span></text:p>
          </table:table-cell>
          <table:table-cell table:style-name="Cell241">
            <text:p text:style-name="P303"><text:span text:style-name="T303_1">_______</text:span><text:span text:style-name="T303_2">人</text:span></text:p>
          </table:table-cell>
        </table:table-row>
        <table:table-row table:style-name="Row71">
          <table:table-cell table:style-name="Cell242">
            <text:p text:style-name="P304"><text:span text:style-name="T304_1">17</text:span></text:p>
          </table:table-cell>
          <table:table-cell table:style-name="Cell243">
            <text:p text:style-name="P305"><text:span text:style-name="T305_1">其他</text:span></text:p>
            <text:p text:style-name="P306"><text:span text:style-name="T306_1">(請說明______________________)</text:span></text:p>
          </table:table-cell>
          <table:table-cell table:style-name="Cell244">
            <text:p text:style-name="P307"><text:span text:style-name="T307_1">□</text:span><text:span text:style-name="T307_2">__________</text:span><text:span text:style-name="T307_3">㎡</text:span></text:p>
          </table:table-cell>
          <table:table-cell table:style-name="Cell245">
            <text:p text:style-name="P308"><text:span text:style-name="T308_1">_______</text:span><text:span text:style-name="T308_2">人</text:span></text:p>
          </table:table-cell>
        </table:table-row>
      </table:table>
      <text:p text:style-name="P309"><text:span text:style-name="T309_1">2-</text:span><text:span text:style-name="T309_2">4空域遊樂設施/活動</text:span></text:p>
      <text:p text:style-name="P310"><text:span text:style-name="T310_1">貴園區有無空域遊樂設施？</text:span><text:span text:style-name="T310_2">□</text:span><text:span text:style-name="T310_3">無<text:s text:c="2"/></text:span><text:span text:style-name="T310_4">□</text:span><text:span text:style-name="T310_5">有</text:span><text:span text:style-name="T310_6">(</text:span><text:span text:style-name="T310_7">請詳填下表</text:span><text:span text:style-name="T310_8">)</text:span></text:p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72">
          <table:table-cell table:style-name="Cell246">
            <text:p text:style-name="P311"><text:span text:style-name="T311_1">編號</text:span></text:p>
          </table:table-cell>
          <table:table-cell table:style-name="Cell247">
            <text:p text:style-name="P312"><text:span text:style-name="T312_1">遊樂設施/活動</text:span></text:p>
          </table:table-cell>
          <table:table-cell table:style-name="Cell248" table:number-columns-spanned="2">
            <text:p text:style-name="P313"><text:span text:style-name="T313_1">面積及容量</text:span></text:p>
          </table:table-cell>
        </table:table-row>
        <table:table-row table:style-name="Row73">
          <table:table-cell table:style-name="Cell249">
            <text:p text:style-name="P314"><text:span text:style-name="T314_1">1</text:span></text:p>
          </table:table-cell>
          <table:table-cell table:style-name="Cell250">
            <text:p text:style-name="P315"><text:span text:style-name="T315_1">拖曳傘</text:span></text:p>
          </table:table-cell>
          <table:table-cell table:style-name="Cell251">
            <text:p text:style-name="P316"><text:span text:style-name="T316_1">□</text:span><text:span text:style-name="T316_2">_________</text:span><text:span text:style-name="T316_3">公頃</text:span><text:span text:style-name="T316_4"><text:s/></text:span></text:p>
          </table:table-cell>
          <table:table-cell table:style-name="Cell252">
            <text:p text:style-name="P317"><text:span text:style-name="T317_1">________</text:span><text:span text:style-name="T317_2">人</text:span></text:p>
          </table:table-cell>
        </table:table-row>
        <table:table-row table:style-name="Row74">
          <table:table-cell table:style-name="Cell253">
            <text:p text:style-name="P318"><text:span text:style-name="T318_1">2</text:span></text:p>
          </table:table-cell>
          <table:table-cell table:style-name="Cell254">
            <text:p text:style-name="P319"><text:span text:style-name="T319_1">輕航機</text:span></text:p>
          </table:table-cell>
          <table:table-cell table:style-name="Cell255">
            <text:p text:style-name="P320"><text:span text:style-name="T320_1">□</text:span><text:span text:style-name="T320_2">_________</text:span><text:span text:style-name="T320_3">公頃</text:span></text:p>
          </table:table-cell>
          <table:table-cell table:style-name="Cell256">
            <text:p text:style-name="P321"><text:span text:style-name="T321_1">________</text:span><text:span text:style-name="T321_2">人</text:span></text:p>
          </table:table-cell>
        </table:table-row>
        <table:table-row table:style-name="Row75">
          <table:table-cell table:style-name="Cell257">
            <text:p text:style-name="P322"><text:span text:style-name="T322_1">3</text:span></text:p>
          </table:table-cell>
          <table:table-cell table:style-name="Cell258">
            <text:p text:style-name="P323"><text:span text:style-name="T323_1">飛行傘</text:span></text:p>
          </table:table-cell>
          <table:table-cell table:style-name="Cell259">
            <text:p text:style-name="P324"><text:span text:style-name="T324_1">□</text:span><text:span text:style-name="T324_2">_________</text:span><text:span text:style-name="T324_3">公頃</text:span><text:span text:style-name="T324_4"><text:s/></text:span></text:p>
          </table:table-cell>
          <table:table-cell table:style-name="Cell260">
            <text:p text:style-name="P325"><text:span text:style-name="T325_1">________</text:span><text:span text:style-name="T325_2">人</text:span></text:p>
          </table:table-cell>
        </table:table-row>
        <table:table-row table:style-name="Row76">
          <table:table-cell table:style-name="Cell261">
            <text:p text:style-name="P326"><text:span text:style-name="T326_1">4</text:span></text:p>
          </table:table-cell>
          <table:table-cell table:style-name="Cell262">
            <text:p text:style-name="P327"><text:span text:style-name="T327_1">熱汽球</text:span></text:p>
          </table:table-cell>
          <table:table-cell table:style-name="Cell263">
            <text:p text:style-name="P328"><text:span text:style-name="T328_1">□</text:span><text:span text:style-name="T328_2">_________</text:span><text:span text:style-name="T328_3">公頃</text:span><text:span text:style-name="T328_4"><text:s/></text:span></text:p>
          </table:table-cell>
          <table:table-cell table:style-name="Cell264">
            <text:p text:style-name="P329"><text:span text:style-name="T329_1">________</text:span><text:span text:style-name="T329_2">人</text:span></text:p>
          </table:table-cell>
        </table:table-row>
        <table:table-row table:style-name="Row77">
          <table:table-cell table:style-name="Cell265">
            <text:p text:style-name="P330"><text:span text:style-name="T330_1">5</text:span></text:p>
          </table:table-cell>
          <table:table-cell table:style-name="Cell266">
            <text:p text:style-name="P331"><text:span text:style-name="T331_1">其他(請說明_____________)</text:span></text:p>
          </table:table-cell>
          <table:table-cell table:style-name="Cell267">
            <text:p text:style-name="P332"><text:span text:style-name="T332_1">□</text:span><text:span text:style-name="T332_2">_________</text:span><text:span text:style-name="T332_3">公頃</text:span><text:span text:style-name="T332_4"><text:s/></text:span></text:p>
          </table:table-cell>
          <table:table-cell table:style-name="Cell268">
            <text:p text:style-name="P333"><text:span text:style-name="T333_1">________</text:span><text:span text:style-name="T333_2">人</text:span></text:p>
          </table:table-cell>
        </table:table-row>
      </table:table>
      <text:p text:style-name="P334"><text:span text:style-name="T334_1">3、</text:span><text:span text:style-name="T334_2">服務設施項目</text:span></text:p>
      <text:p text:style-name="P335"><text:span text:style-name="T335_1">貴園區有無服務設施？</text:span><text:span text:style-name="T335_2">□</text:span><text:span text:style-name="T335_3">無<text:s text:c="2"/></text:span><text:span text:style-name="T335_4">□</text:span><text:span text:style-name="T335_5">有</text:span><text:span text:style-name="T335_6">(</text:span><text:span text:style-name="T335_7">請詳填下表</text:span><text:span text:style-name="T335_8">)</text:span></text:p>
      <table:table table:style-name="Table7">
        <table:table-column table:style-name="Column23"/>
        <table:table-column table:style-name="Column24"/>
        <table:table-row table:style-name="Row78">
          <table:table-cell table:style-name="Cell269">
            <text:p text:style-name="P336"><text:span text:style-name="T336_1">編號</text:span></text:p>
          </table:table-cell>
          <table:table-cell table:style-name="Cell270">
            <text:p text:style-name="P337"><text:span text:style-name="T337_1">服務設施/項目</text:span></text:p>
          </table:table-cell>
        </table:table-row>
        <table:table-row table:style-name="Row79">
          <table:table-cell table:style-name="Cell271">
            <text:p text:style-name="P338"><text:span text:style-name="T338_1">1</text:span></text:p>
          </table:table-cell>
          <table:table-cell table:style-name="Cell272">
            <text:p text:style-name="P339"><text:span text:style-name="T339_1">□</text:span><text:span text:style-name="T339_2">遊客服務中心或櫃台</text:span></text:p>
          </table:table-cell>
        </table:table-row>
        <table:table-row table:style-name="Row80">
          <table:table-cell table:style-name="Cell273">
            <text:p text:style-name="P340"><text:span text:style-name="T340_1">2</text:span></text:p>
          </table:table-cell>
          <table:table-cell table:style-name="Cell274">
            <text:p text:style-name="P341"><text:span text:style-name="T341_1">□</text:span><text:span text:style-name="T341_2">解說牌</text:span></text:p>
          </table:table-cell>
        </table:table-row>
        <table:table-row table:style-name="Row81">
          <table:table-cell table:style-name="Cell275">
            <text:p text:style-name="P342"><text:span text:style-name="T342_1">3</text:span></text:p>
          </table:table-cell>
          <table:table-cell table:style-name="Cell276">
            <text:p text:style-name="P343"><text:span text:style-name="T343_1">解說資料<text:s/></text:span><text:span text:style-name="T343_2">(<text:s/></text:span><text:span text:style-name="T343_3">□</text:span><text:span text:style-name="T343_4">摺頁</text:span><text:span text:style-name="T343_5"><text:s/></text:span><text:span text:style-name="T343_6">□</text:span><text:span text:style-name="T343_7">導覽手冊<text:s/></text:span><text:span text:style-name="T343_8">□</text:span><text:span text:style-name="T343_9">其他解說資料</text:span><text:span text:style-name="T343_10">)</text:span></text:p>
          </table:table-cell>
        </table:table-row>
        <table:table-row table:style-name="Row82">
          <table:table-cell table:style-name="Cell277">
            <text:p text:style-name="P344"><text:span text:style-name="T344_1">4</text:span></text:p>
          </table:table-cell>
          <table:table-cell table:style-name="Cell278">
            <text:p text:style-name="P345"><text:span text:style-name="T345_1">□</text:span><text:span text:style-name="T345_2">消費者服務專線</text:span><text:span text:style-name="T345_3">(</text:span><text:span text:style-name="T345_4">電話：</text:span><text:span text:style-name="T345_5">_______________)</text:span></text:p>
          </table:table-cell>
        </table:table-row>
        <table:table-row table:style-name="Row83">
          <table:table-cell table:style-name="Cell279">
            <text:p text:style-name="P346"><text:span text:style-name="T346_1">5</text:span></text:p>
          </table:table-cell>
          <table:table-cell table:style-name="Cell280">
            <text:p text:style-name="P347"><text:span text:style-name="T347_1">□</text:span><text:span text:style-name="T347_2">無障礙設施</text:span></text:p>
          </table:table-cell>
        </table:table-row>
        <table:table-row table:style-name="Row84">
          <table:table-cell table:style-name="Cell281">
            <text:p text:style-name="P348"><text:span text:style-name="T348_1">6</text:span></text:p>
          </table:table-cell>
          <table:table-cell table:style-name="Cell282">
            <text:p text:style-name="P349"><text:span text:style-name="T349_1">□</text:span><text:span text:style-name="T349_2">網路資訊服務</text:span></text:p>
          </table:table-cell>
        </table:table-row>
        <table:table-row table:style-name="Row85">
          <table:table-cell table:style-name="Cell283">
            <text:p text:style-name="P350"><text:span text:style-name="T350_1">7</text:span></text:p>
          </table:table-cell>
          <table:table-cell table:style-name="Cell284">
            <text:p text:style-name="P351"><text:span text:style-name="T351_1">通訊廣播設施</text:span><text:span text:style-name="T351_2">(<text:s/></text:span><text:span text:style-name="T351_3">□</text:span><text:span text:style-name="T351_4">公共電話</text:span><text:span text:style-name="T351_5"><text:s/></text:span><text:span text:style-name="T351_6">□</text:span><text:span text:style-name="T351_7">廣播系統</text:span><text:span text:style-name="T351_8"><text:s/></text:span><text:span text:style-name="T351_9">□</text:span><text:span text:style-name="T351_10">手機充電器<text:s/></text:span><text:span text:style-name="T351_11">□</text:span><text:span text:style-name="T351_12">其他</text:span><text:span text:style-name="T351_13">)</text:span></text:p>
          </table:table-cell>
        </table:table-row>
        <table:table-row table:style-name="Row86">
          <table:table-cell table:style-name="Cell285">
            <text:p text:style-name="P352"><text:span text:style-name="T352_1">8</text:span></text:p>
          </table:table-cell>
          <table:table-cell table:style-name="Cell286">
            <text:p text:style-name="P353"><text:span text:style-name="T353_1">□</text:span><text:span text:style-name="T353_2">提款機</text:span></text:p>
          </table:table-cell>
        </table:table-row>
        <table:table-row table:style-name="Row87">
          <table:table-cell table:style-name="Cell287">
            <text:p text:style-name="P354"><text:span text:style-name="T354_1">9</text:span></text:p>
          </table:table-cell>
          <table:table-cell table:style-name="Cell288">
            <text:p text:style-name="P355"><text:span text:style-name="T355_1">□</text:span><text:span text:style-name="T355_2">遊園車</text:span></text:p>
          </table:table-cell>
        </table:table-row>
        <table:table-row table:style-name="Row88">
          <table:table-cell table:style-name="Cell289">
            <text:p text:style-name="P356"><text:span text:style-name="T356_1">10</text:span></text:p>
          </table:table-cell>
          <table:table-cell table:style-name="Cell290">
            <text:p text:style-name="P357"><text:span text:style-name="T357_1">□</text:span><text:span text:style-name="T357_2">嬰兒車出租</text:span></text:p>
          </table:table-cell>
        </table:table-row>
        <table:table-row table:style-name="Row89">
          <table:table-cell table:style-name="Cell291">
            <text:p text:style-name="P358"><text:span text:style-name="T358_1">11</text:span></text:p>
          </table:table-cell>
          <table:table-cell table:style-name="Cell292">
            <text:p text:style-name="P359"><text:span text:style-name="T359_1">□</text:span><text:span text:style-name="T359_2">育嬰室</text:span></text:p>
          </table:table-cell>
        </table:table-row>
        <table:table-row table:style-name="Row90">
          <table:table-cell table:style-name="Cell293">
            <text:p text:style-name="P360"><text:span text:style-name="T360_1">12</text:span></text:p>
          </table:table-cell>
          <table:table-cell table:style-name="Cell294">
            <text:p text:style-name="P361"><text:span text:style-name="T361_1">□</text:span><text:span text:style-name="T361_2">救護室</text:span></text:p>
          </table:table-cell>
        </table:table-row>
        <table:table-row table:style-name="Row91">
          <table:table-cell table:style-name="Cell295">
            <text:p text:style-name="P362"><text:span text:style-name="T362_1">13</text:span></text:p>
          </table:table-cell>
          <table:table-cell table:style-name="Cell296">
            <text:p text:style-name="P363"><text:span text:style-name="T363_1">□</text:span><text:span text:style-name="T363_2">保管箱</text:span></text:p>
          </table:table-cell>
        </table:table-row>
        <table:table-row table:style-name="Row92">
          <table:table-cell table:style-name="Cell297">
            <text:p text:style-name="P364"><text:span text:style-name="T364_1">14</text:span></text:p>
          </table:table-cell>
          <table:table-cell table:style-name="Cell298">
            <text:p text:style-name="P365"><text:span text:style-name="T365_1">刷卡服務</text:span><text:span text:style-name="T365_2">(<text:s/></text:span><text:span text:style-name="T365_3">□</text:span><text:span text:style-name="T365_4">門票</text:span><text:span text:style-name="T365_5"><text:s/></text:span><text:span text:style-name="T365_6">□</text:span><text:span text:style-name="T365_7">住宿</text:span><text:span text:style-name="T365_8"><text:s/></text:span><text:span text:style-name="T365_9">□</text:span><text:span text:style-name="T365_10">餐飲<text:s/></text:span><text:span text:style-name="T365_11">□</text:span><text:span text:style-name="T365_12">賣店<text:s/></text:span><text:span text:style-name="T365_13">□</text:span><text:span text:style-name="T365_14">其他</text:span><text:span text:style-name="T365_15">)</text:span></text:p>
          </table:table-cell>
        </table:table-row>
        <table:table-row table:style-name="Row93">
          <table:table-cell table:style-name="Cell299">
            <text:p text:style-name="P366"><text:span text:style-name="T366_1">15</text:span></text:p>
          </table:table-cell>
          <table:table-cell table:style-name="Cell300">
            <text:p text:style-name="P367"><text:span text:style-name="T367_1">□</text:span><text:span text:style-name="T367_2">其他(請說明________________</text:span><text:span text:style-name="T367_3">______________________________</text:span><text:span text:style-name="T367_4">)</text:span></text:p>
          </table:table-cell>
        </table:table-row>
      </table:table>
      <text:p text:style-name="P368"><text:span text:style-name="T368_1">4</text:span><text:span text:style-name="T368_2">、</text:span><text:span text:style-name="T368_3">保險結構</text:span></text:p>
      <table:table table:style-name="Table8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94">
          <table:table-cell table:style-name="Cell301">
            <text:p text:style-name="P369"><text:span text:style-name="T369_1">投保種類</text:span></text:p>
            <text:p text:style-name="P370"><text:span text:style-name="T370_1">理賠情況</text:span></text:p>
          </table:table-cell>
          <table:table-cell table:style-name="Cell302">
            <text:p text:style-name="P371"><text:span text:style-name="T371_1">(1)</text:span><text:span text:style-name="T371_2">責任保險</text:span></text:p>
            <text:p text:style-name="P372"/>
          </table:table-cell>
          <table:table-cell table:style-name="Cell303">
            <text:p text:style-name="P373"><text:span text:style-name="T373_1">(2)</text:span><text:span text:style-name="T373_2">遊客平安險</text:span></text:p>
          </table:table-cell>
          <table:table-cell table:style-name="Cell304">
            <text:p text:style-name="P374"><text:span text:style-name="T374_1">(3)</text:span><text:span text:style-name="T374_2">員工險</text:span></text:p>
          </table:table-cell>
          <table:table-cell table:style-name="Cell305">
            <text:p text:style-name="P375"><text:span text:style-name="T375_1">(4)</text:span><text:span text:style-name="T375_2">其他</text:span></text:p>
            <text:p text:style-name="P376"><text:span text:style-name="T376_1">______</text:span><text:span text:style-name="T376_2">險</text:span></text:p>
          </table:table-cell>
        </table:table-row>
        <table:table-row table:style-name="Row95">
          <table:table-cell table:style-name="Cell306">
            <text:p text:style-name="P377"><text:span text:style-name="T377_1">每一個人身體傷亡最低保險金額</text:span></text:p>
          </table:table-cell>
          <table:table-cell table:style-name="Cell307">
            <text:p text:style-name="P378"><text:span text:style-name="T378_1">________</text:span><text:span text:style-name="T378_2">元</text:span></text:p>
          </table:table-cell>
          <table:table-cell table:style-name="Cell308">
            <text:p text:style-name="P379"><text:span text:style-name="T379_1">________</text:span><text:span text:style-name="T379_2">元</text:span></text:p>
          </table:table-cell>
          <table:table-cell table:style-name="Cell309">
            <text:p text:style-name="P380"><text:span text:style-name="T380_1">________</text:span><text:span text:style-name="T380_2">元</text:span></text:p>
          </table:table-cell>
          <table:table-cell table:style-name="Cell310">
            <text:p text:style-name="P381"><text:span text:style-name="T381_1">________</text:span><text:span text:style-name="T381_2">元</text:span></text:p>
          </table:table-cell>
        </table:table-row>
        <table:table-row table:style-name="Row96">
          <table:table-cell table:style-name="Cell311">
            <text:p text:style-name="P382"><text:span text:style-name="T382_1">每一事故身體傷亡最</text:span><text:span text:style-name="T382_2">最低保險金額</text:span></text:p>
          </table:table-cell>
          <table:table-cell table:style-name="Cell312">
            <text:p text:style-name="P383"><text:span text:style-name="T383_1">________</text:span><text:span text:style-name="T383_2">元</text:span></text:p>
          </table:table-cell>
          <table:table-cell table:style-name="Cell313">
            <text:p text:style-name="P384"><text:span text:style-name="T384_1">________</text:span><text:span text:style-name="T384_2">元</text:span></text:p>
          </table:table-cell>
          <table:table-cell table:style-name="Cell314">
            <text:p text:style-name="P385"><text:span text:style-name="T385_1">________</text:span><text:span text:style-name="T385_2">元</text:span></text:p>
          </table:table-cell>
          <table:table-cell table:style-name="Cell315">
            <text:p text:style-name="P386"><text:span text:style-name="T386_1">________</text:span><text:span text:style-name="T386_2">元</text:span></text:p>
          </table:table-cell>
        </table:table-row>
        <table:table-row table:style-name="Row97">
          <table:table-cell table:style-name="Cell316">
            <text:p text:style-name="P387"><text:span text:style-name="T387_1">每一事故財產損失</text:span><text:span text:style-name="T387_2">最低保險金額</text:span></text:p>
          </table:table-cell>
          <table:table-cell table:style-name="Cell317">
            <text:p text:style-name="P388"><text:span text:style-name="T388_1">________</text:span><text:span text:style-name="T388_2">元</text:span></text:p>
          </table:table-cell>
          <table:table-cell table:style-name="Cell318">
            <text:p text:style-name="P389"><text:span text:style-name="T389_1">________</text:span><text:span text:style-name="T389_2">元</text:span></text:p>
          </table:table-cell>
          <table:table-cell table:style-name="Cell319">
            <text:p text:style-name="P390"><text:span text:style-name="T390_1">________</text:span><text:span text:style-name="T390_2">元</text:span></text:p>
          </table:table-cell>
          <table:table-cell table:style-name="Cell320">
            <text:p text:style-name="P391"><text:span text:style-name="T391_1">________</text:span><text:span text:style-name="T391_2">元</text:span></text:p>
          </table:table-cell>
        </table:table-row>
        <table:table-row table:style-name="Row98">
          <table:table-cell table:style-name="Cell321">
            <text:p text:style-name="P392"><text:span text:style-name="T392_1">保險期間總保險金額最低保險金額</text:span></text:p>
          </table:table-cell>
          <table:table-cell table:style-name="Cell322">
            <text:p text:style-name="P393"><text:span text:style-name="T393_1">________</text:span><text:span text:style-name="T393_2">元</text:span></text:p>
          </table:table-cell>
          <table:table-cell table:style-name="Cell323">
            <text:p text:style-name="P394"><text:span text:style-name="T394_1">________</text:span><text:span text:style-name="T394_2">元</text:span></text:p>
          </table:table-cell>
          <table:table-cell table:style-name="Cell324">
            <text:p text:style-name="P395"><text:span text:style-name="T395_1">________</text:span><text:span text:style-name="T395_2">元</text:span></text:p>
          </table:table-cell>
          <table:table-cell table:style-name="Cell325">
            <text:p text:style-name="P396"><text:span text:style-name="T396_1">________</text:span><text:span text:style-name="T396_2">元</text:span></text:p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超研澤中粗隸" svg:font-family="超研澤中粗隸" style:font-pitch="fixed" style:font-family-generic="modern"/>
    <style:font-face style:name="華康隸書體W3" svg:font-family="華康隸書體W3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華康中楷體" svg:font-family="華康中楷體" style:font-pitch="fixed" style:font-family-generic="modern"/>
    <style:font-face style:name="華康儷中黑(P)" svg:font-family="華康儷中黑(P)" style:font-pitch="variable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paragraph-properties style:line-height-at-least="0.635cm"/>
      <style:text-properties style:font-size-complex="10pt"/>
    </style:style>
    <style:style style:name="xl32" style:family="paragraph" style:parent-style-name="Normal">
      <style:paragraph-properties fo:text-align="center" fo:margin-top="0.494cm" fo:margin-bottom="0.494cm" fo:orphans="2" fo:widows="2"/>
      <style:text-properties style:font-name="新細明體" fo:font-weight="bold" style:font-weight-asian="bold" style:font-weight-complex="bold"/>
    </style:style>
    <style:style style:name="節次" style:family="paragraph" style:parent-style-name="Normal">
      <style:paragraph-properties style:line-height-at-least="0.423cm" fo:margin-top="0.353cm" fo:margin-bottom="0.7cm"/>
      <style:text-properties fo:font-size="20pt" style:font-name-asian="華康隸書體W3" style:font-size-asian="20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表格名稱" style:family="paragraph" style:parent-style-name="Normal">
      <style:paragraph-properties fo:text-align="center" fo:line-height="150%" fo:margin-top="0.423cm"/>
      <style:text-properties style:font-name="Arial" style:font-name-asian="標楷體" style:font-size-complex="10pt"/>
    </style:style>
    <style:style style:name="Body_20_Text" style:display-name="Body Text" style:family="paragraph" style:parent-style-name="Normal">
      <style:paragraph-properties fo:margin-top="0.423cm"/>
      <style:text-properties style:font-name="標楷體" fo:font-size="14pt" style:font-name-asian="標楷體" style:font-size-asian="14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0.483cm" fo:margin-top="0.318cm" fo:margin-bottom="0.635cm" fo:margin-left="0.483cm"/>
      <style:text-properties style:font-name="標楷體" style:font-name-asian="標楷體"/>
    </style:style>
    <style:style style:name="Body_20_Text_20_2" style:display-name="Body Text 2" style:family="paragraph" style:parent-style-name="Normal">
      <style:paragraph-properties fo:margin-right="1.693cm"/>
      <style:text-properties style:font-name="標楷體" style:font-name-asian="標楷體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，" style:num-prefix="第" text:level="1">
        <style:list-level-properties text:space-before="0.826cm" text:min-label-width="2.09cm" fo:text-align="start" text:list-level-position-and-space-mode="label-alignment">
          <style:list-level-label-alignment text:label-followed-by="listtab" fo:margin-left="2.916cm" fo:text-indent="-2.09cm"/>
        </style:list-level-properties>
      </text:list-level-style-number>
      <text:list-level-style-number style:num-format="1" text:style-name="List2Level1" style:num-suffix="、" text:level="2">
        <style:list-level-properties text:space-before="1.672cm" text:min-label-width="0.847cm" fo:text-align="start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66cm" text:min-label-distance="0.847cm" fo:text-align="end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212cm" text:min-label-width="0.847cm" fo:text-align="start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06cm" text:min-label-distance="0.847cm" fo:text-align="end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752cm" text:min-label-width="0.847cm" fo:text-align="start" text:list-level-position-and-space-mode="label-alignment">
          <style:list-level-label-alignment text:label-followed-by="listtab" fo:margin-left="7.59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46cm" text:min-label-distance="0.847cm" fo:text-align="end" text:list-level-position-and-space-mode="label-alignment">
          <style:list-level-label-alignment text:label-followed-by="listtab" fo:margin-left="8.446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3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878cm" text:min-label-width="0.847cm" fo:text-align="start" text:list-level-position-and-space-mode="label-alignment">
          <style:list-level-label-alignment text:label-followed-by="listtab" fo:margin-left="1.725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1.725cm" text:min-label-width="0.847cm" fo:text-align="start" text:list-level-position-and-space-mode="label-alignment">
          <style:list-level-label-alignment text:label-followed-by="listtab" fo:margin-left="2.5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418cm" text:min-label-distance="0.847cm" fo:text-align="end" text:list-level-position-and-space-mode="label-alignment">
          <style:list-level-label-alignment text:label-followed-by="listtab" fo:margin-left="3.41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418cm" text:min-label-width="0.847cm" fo:text-align="start" text:list-level-position-and-space-mode="label-alignment">
          <style:list-level-label-alignment text:label-followed-by="listtab" fo:margin-left="4.265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265cm" text:min-label-width="0.847cm" fo:text-align="start" text:list-level-position-and-space-mode="label-alignment">
          <style:list-level-label-alignment text:label-followed-by="listtab" fo:margin-left="5.1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58cm" text:min-label-distance="0.847cm" fo:text-align="end" text:list-level-position-and-space-mode="label-alignment">
          <style:list-level-label-alignment text:label-followed-by="listtab" fo:margin-left="5.95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58cm" text:min-label-width="0.847cm" fo:text-align="start" text:list-level-position-and-space-mode="label-alignment">
          <style:list-level-label-alignment text:label-followed-by="listtab" fo:margin-left="6.805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805cm" text:min-label-width="0.847cm" fo:text-align="start" text:list-level-position-and-space-mode="label-alignment">
          <style:list-level-label-alignment text:label-followed-by="listtab" fo:margin-left="7.6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98cm" text:min-label-distance="0.847cm" fo:text-align="end" text:list-level-position-and-space-mode="label-alignment">
          <style:list-level-label-alignment text:label-followed-by="listtab" fo:margin-left="8.498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</text:list-level-style-number>
      <text:list-level-style-number style:num-format="1" text:display-levels="2" text:style-name="List5Level1" text:level="2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</text:list-level-style-number>
      <text:list-level-style-number style:num-format="1" text:display-levels="2" text:style-name="List5Level2" text:level="3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</text:list-level-style-number>
      <text:list-level-style-number style:num-format="1" text:display-levels="2" text:style-name="List5Level3" text:level="4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</text:list-level-style-number>
      <text:list-level-style-number style:num-format="1" text:display-levels="2" text:style-name="List5Level4" text:level="5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</text:list-level-style-number>
      <text:list-level-style-number style:num-format="1" text:display-levels="2" text:style-name="List5Level5" text:level="6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</text:list-level-style-number>
      <text:list-level-style-number style:num-format="1" text:display-levels="2" text:style-name="List5Level6" text:level="7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</text:list-level-style-number>
      <text:list-level-style-number style:num-format="1" text:display-levels="2" text:style-name="List5Level7" text:level="8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</text:list-level-style-number>
      <text:list-level-style-number style:num-format="1" text:display-levels="2" text:style-name="List5Level8" text:level="9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0.91cm" text:min-label-width="0.767cm" fo:text-align="start" text:list-level-position-and-space-mode="label-alignment">
          <style:list-level-label-alignment text:label-followed-by="listtab" fo:margin-left="1.677cm" fo:text-indent="-0.767cm"/>
        </style:list-level-properties>
      </text:list-level-style-number>
      <text:list-level-style-number style:num-format="1" text:display-levels="2" text:style-name="List6Level1" style:num-prefix="(" text:level="2">
        <style:list-level-properties text:space-before="0.91cm" text:min-label-width="0.767cm" fo:text-align="start" text:list-level-position-and-space-mode="label-alignment">
          <style:list-level-label-alignment text:label-followed-by="listtab" fo:margin-left="1.677cm" fo:text-indent="-0.767cm"/>
        </style:list-level-properties>
      </text:list-level-style-number>
      <text:list-level-style-number style:num-format="1" text:display-levels="2" text:style-name="List6Level2" style:num-prefix="(" text:level="3">
        <style:list-level-properties text:space-before="0.91cm" text:min-label-width="0.767cm" fo:text-align="start" text:list-level-position-and-space-mode="label-alignment">
          <style:list-level-label-alignment text:label-followed-by="listtab" fo:margin-left="1.677cm" fo:text-indent="-0.767cm"/>
        </style:list-level-properties>
      </text:list-level-style-number>
      <text:list-level-style-number style:num-format="1" text:display-levels="2" text:style-name="List6Level3" style:num-prefix="(" text:level="4">
        <style:list-level-properties text:space-before="0.91cm" text:min-label-width="0.767cm" fo:text-align="start" text:list-level-position-and-space-mode="label-alignment">
          <style:list-level-label-alignment text:label-followed-by="listtab" fo:margin-left="1.677cm" fo:text-indent="-0.767cm"/>
        </style:list-level-properties>
      </text:list-level-style-number>
      <text:list-level-style-number style:num-format="1" text:display-levels="2" text:style-name="List6Level4" style:num-prefix="(" text:level="5">
        <style:list-level-properties text:space-before="0.91cm" text:min-label-width="0.767cm" fo:text-align="start" text:list-level-position-and-space-mode="label-alignment">
          <style:list-level-label-alignment text:label-followed-by="listtab" fo:margin-left="1.677cm" fo:text-indent="-0.767cm"/>
        </style:list-level-properties>
      </text:list-level-style-number>
      <text:list-level-style-number style:num-format="1" text:display-levels="2" text:style-name="List6Level5" style:num-prefix="(" text:level="6">
        <style:list-level-properties text:space-before="0.91cm" text:min-label-width="0.767cm" fo:text-align="start" text:list-level-position-and-space-mode="label-alignment">
          <style:list-level-label-alignment text:label-followed-by="listtab" fo:margin-left="1.677cm" fo:text-indent="-0.767cm"/>
        </style:list-level-properties>
      </text:list-level-style-number>
      <text:list-level-style-number style:num-format="1" text:display-levels="2" text:style-name="List6Level6" style:num-prefix="(" text:level="7">
        <style:list-level-properties text:space-before="0.91cm" text:min-label-width="0.767cm" fo:text-align="start" text:list-level-position-and-space-mode="label-alignment">
          <style:list-level-label-alignment text:label-followed-by="listtab" fo:margin-left="1.677cm" fo:text-indent="-0.767cm"/>
        </style:list-level-properties>
      </text:list-level-style-number>
      <text:list-level-style-number style:num-format="1" text:display-levels="2" text:style-name="List6Level7" style:num-prefix="(" text:level="8">
        <style:list-level-properties text:space-before="0.91cm" text:min-label-width="0.767cm" fo:text-align="start" text:list-level-position-and-space-mode="label-alignment">
          <style:list-level-label-alignment text:label-followed-by="listtab" fo:margin-left="1.677cm" fo:text-indent="-0.767cm"/>
        </style:list-level-properties>
      </text:list-level-style-number>
      <text:list-level-style-number style:num-format="1" text:display-levels="2" text:style-name="List6Level8" style:num-prefix="(" text:level="9">
        <style:list-level-properties text:space-before="0.91cm" text:min-label-width="0.767cm" fo:text-align="start" text:list-level-position-and-space-mode="label-alignment">
          <style:list-level-label-alignment text:label-followed-by="listtab" fo:margin-left="1.677cm" fo:text-indent="-0.76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76cm" text:min-label-width="0.344cm" fo:text-align="start" text:list-level-position-and-space-mode="label-alignment">
          <style:list-level-label-alignment text:label-followed-by="listtab" fo:margin-left="2.104cm" fo:text-indent="-0.344cm"/>
        </style:list-level-properties>
      </text:list-level-style-number>
      <text:list-level-style-number style:num-format="1" text:display-levels="2" text:style-name="List7Level1" text:level="2">
        <style:list-level-properties text:space-before="1.76cm" text:min-label-width="0.344cm" fo:text-align="start" text:list-level-position-and-space-mode="label-alignment">
          <style:list-level-label-alignment text:label-followed-by="listtab" fo:margin-left="2.104cm" fo:text-indent="-0.344cm"/>
        </style:list-level-properties>
      </text:list-level-style-number>
      <text:list-level-style-number style:num-format="1" text:display-levels="2" text:style-name="List7Level2" text:level="3">
        <style:list-level-properties text:space-before="1.76cm" text:min-label-width="0.344cm" fo:text-align="start" text:list-level-position-and-space-mode="label-alignment">
          <style:list-level-label-alignment text:label-followed-by="listtab" fo:margin-left="2.104cm" fo:text-indent="-0.344cm"/>
        </style:list-level-properties>
      </text:list-level-style-number>
      <text:list-level-style-number style:num-format="1" text:display-levels="2" text:style-name="List7Level3" text:level="4">
        <style:list-level-properties text:space-before="1.76cm" text:min-label-width="0.344cm" fo:text-align="start" text:list-level-position-and-space-mode="label-alignment">
          <style:list-level-label-alignment text:label-followed-by="listtab" fo:margin-left="2.104cm" fo:text-indent="-0.344cm"/>
        </style:list-level-properties>
      </text:list-level-style-number>
      <text:list-level-style-number style:num-format="1" text:display-levels="2" text:style-name="List7Level4" text:level="5">
        <style:list-level-properties text:space-before="1.76cm" text:min-label-width="0.344cm" fo:text-align="start" text:list-level-position-and-space-mode="label-alignment">
          <style:list-level-label-alignment text:label-followed-by="listtab" fo:margin-left="2.104cm" fo:text-indent="-0.344cm"/>
        </style:list-level-properties>
      </text:list-level-style-number>
      <text:list-level-style-number style:num-format="1" text:display-levels="2" text:style-name="List7Level5" text:level="6">
        <style:list-level-properties text:space-before="1.76cm" text:min-label-width="0.344cm" fo:text-align="start" text:list-level-position-and-space-mode="label-alignment">
          <style:list-level-label-alignment text:label-followed-by="listtab" fo:margin-left="2.104cm" fo:text-indent="-0.344cm"/>
        </style:list-level-properties>
      </text:list-level-style-number>
      <text:list-level-style-number style:num-format="1" text:display-levels="2" text:style-name="List7Level6" text:level="7">
        <style:list-level-properties text:space-before="1.76cm" text:min-label-width="0.344cm" fo:text-align="start" text:list-level-position-and-space-mode="label-alignment">
          <style:list-level-label-alignment text:label-followed-by="listtab" fo:margin-left="2.104cm" fo:text-indent="-0.344cm"/>
        </style:list-level-properties>
      </text:list-level-style-number>
      <text:list-level-style-number style:num-format="1" text:display-levels="2" text:style-name="List7Level7" text:level="8">
        <style:list-level-properties text:space-before="1.76cm" text:min-label-width="0.344cm" fo:text-align="start" text:list-level-position-and-space-mode="label-alignment">
          <style:list-level-label-alignment text:label-followed-by="listtab" fo:margin-left="2.104cm" fo:text-indent="-0.344cm"/>
        </style:list-level-properties>
      </text:list-level-style-number>
      <text:list-level-style-number style:num-format="1" text:display-levels="2" text:style-name="List7Level8" text:level="9">
        <style:list-level-properties text:space-before="1.76cm" text:min-label-width="0.344cm" fo:text-align="start" text:list-level-position-and-space-mode="label-alignment">
          <style:list-level-label-alignment text:label-followed-by="listtab" fo:margin-left="2.104cm" fo:text-indent="-0.344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3cm" text:min-label-width="0.476cm" fo:text-align="start" text:list-level-position-and-space-mode="label-alignment">
          <style:list-level-label-alignment text:label-followed-by="listtab" fo:margin-left="3.477cm" fo:text-indent="-0.476cm"/>
        </style:list-level-properties>
      </text:list-level-style-number>
      <text:list-level-style-number style:num-format="1" text:display-levels="2" text:style-name="List8Level1" style:num-prefix="(" text:level="2">
        <style:list-level-properties text:space-before="3cm" text:min-label-width="0.476cm" fo:text-align="start" text:list-level-position-and-space-mode="label-alignment">
          <style:list-level-label-alignment text:label-followed-by="listtab" fo:margin-left="3.477cm" fo:text-indent="-0.476cm"/>
        </style:list-level-properties>
      </text:list-level-style-number>
      <text:list-level-style-number style:num-format="1" text:display-levels="2" text:style-name="List8Level2" style:num-prefix="(" text:level="3">
        <style:list-level-properties text:space-before="3cm" text:min-label-width="0.476cm" fo:text-align="start" text:list-level-position-and-space-mode="label-alignment">
          <style:list-level-label-alignment text:label-followed-by="listtab" fo:margin-left="3.477cm" fo:text-indent="-0.476cm"/>
        </style:list-level-properties>
      </text:list-level-style-number>
      <text:list-level-style-number style:num-format="1" text:display-levels="2" text:style-name="List8Level3" style:num-prefix="(" text:level="4">
        <style:list-level-properties text:space-before="3cm" text:min-label-width="0.476cm" fo:text-align="start" text:list-level-position-and-space-mode="label-alignment">
          <style:list-level-label-alignment text:label-followed-by="listtab" fo:margin-left="3.477cm" fo:text-indent="-0.476cm"/>
        </style:list-level-properties>
      </text:list-level-style-number>
      <text:list-level-style-number style:num-format="1" text:display-levels="2" text:style-name="List8Level4" style:num-prefix="(" text:level="5">
        <style:list-level-properties text:space-before="3cm" text:min-label-width="0.476cm" fo:text-align="start" text:list-level-position-and-space-mode="label-alignment">
          <style:list-level-label-alignment text:label-followed-by="listtab" fo:margin-left="3.477cm" fo:text-indent="-0.476cm"/>
        </style:list-level-properties>
      </text:list-level-style-number>
      <text:list-level-style-number style:num-format="1" text:display-levels="2" text:style-name="List8Level5" style:num-prefix="(" text:level="6">
        <style:list-level-properties text:space-before="3cm" text:min-label-width="0.476cm" fo:text-align="start" text:list-level-position-and-space-mode="label-alignment">
          <style:list-level-label-alignment text:label-followed-by="listtab" fo:margin-left="3.477cm" fo:text-indent="-0.476cm"/>
        </style:list-level-properties>
      </text:list-level-style-number>
      <text:list-level-style-number style:num-format="1" text:display-levels="2" text:style-name="List8Level6" style:num-prefix="(" text:level="7">
        <style:list-level-properties text:space-before="3cm" text:min-label-width="0.476cm" fo:text-align="start" text:list-level-position-and-space-mode="label-alignment">
          <style:list-level-label-alignment text:label-followed-by="listtab" fo:margin-left="3.477cm" fo:text-indent="-0.476cm"/>
        </style:list-level-properties>
      </text:list-level-style-number>
      <text:list-level-style-number style:num-format="1" text:display-levels="2" text:style-name="List8Level7" style:num-prefix="(" text:level="8">
        <style:list-level-properties text:space-before="3cm" text:min-label-width="0.476cm" fo:text-align="start" text:list-level-position-and-space-mode="label-alignment">
          <style:list-level-label-alignment text:label-followed-by="listtab" fo:margin-left="3.477cm" fo:text-indent="-0.476cm"/>
        </style:list-level-properties>
      </text:list-level-style-number>
      <text:list-level-style-number style:num-format="1" text:display-levels="2" text:style-name="List8Level8" style:num-prefix="(" text:level="9">
        <style:list-level-properties text:space-before="3cm" text:min-label-width="0.476cm" fo:text-align="start" text:list-level-position-and-space-mode="label-alignment">
          <style:list-level-label-alignment text:label-followed-by="listtab" fo:margin-left="3.477cm" fo:text-indent="-0.476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2.2cm" text:min-label-width="0.508cm" fo:text-align="start" text:list-level-position-and-space-mode="label-alignment">
          <style:list-level-label-alignment text:label-followed-by="listtab" fo:margin-left="2.708cm" fo:text-indent="-0.508cm"/>
        </style:list-level-properties>
      </text:list-level-style-number>
      <text:list-level-style-number style:num-format="1" text:display-levels="2" text:style-name="List9Level1" style:num-prefix="(" text:level="2">
        <style:list-level-properties text:space-before="2.2cm" text:min-label-width="0.508cm" fo:text-align="start" text:list-level-position-and-space-mode="label-alignment">
          <style:list-level-label-alignment text:label-followed-by="listtab" fo:margin-left="2.708cm" fo:text-indent="-0.508cm"/>
        </style:list-level-properties>
      </text:list-level-style-number>
      <text:list-level-style-number style:num-format="1" text:display-levels="2" text:style-name="List9Level2" style:num-prefix="(" text:level="3">
        <style:list-level-properties text:space-before="2.2cm" text:min-label-width="0.508cm" fo:text-align="start" text:list-level-position-and-space-mode="label-alignment">
          <style:list-level-label-alignment text:label-followed-by="listtab" fo:margin-left="2.708cm" fo:text-indent="-0.508cm"/>
        </style:list-level-properties>
      </text:list-level-style-number>
      <text:list-level-style-number style:num-format="1" text:display-levels="2" text:style-name="List9Level3" style:num-prefix="(" text:level="4">
        <style:list-level-properties text:space-before="2.2cm" text:min-label-width="0.508cm" fo:text-align="start" text:list-level-position-and-space-mode="label-alignment">
          <style:list-level-label-alignment text:label-followed-by="listtab" fo:margin-left="2.708cm" fo:text-indent="-0.508cm"/>
        </style:list-level-properties>
      </text:list-level-style-number>
      <text:list-level-style-number style:num-format="1" text:display-levels="2" text:style-name="List9Level4" style:num-prefix="(" text:level="5">
        <style:list-level-properties text:space-before="2.2cm" text:min-label-width="0.508cm" fo:text-align="start" text:list-level-position-and-space-mode="label-alignment">
          <style:list-level-label-alignment text:label-followed-by="listtab" fo:margin-left="2.708cm" fo:text-indent="-0.508cm"/>
        </style:list-level-properties>
      </text:list-level-style-number>
      <text:list-level-style-number style:num-format="1" text:display-levels="2" text:style-name="List9Level5" style:num-prefix="(" text:level="6">
        <style:list-level-properties text:space-before="2.2cm" text:min-label-width="0.508cm" fo:text-align="start" text:list-level-position-and-space-mode="label-alignment">
          <style:list-level-label-alignment text:label-followed-by="listtab" fo:margin-left="2.708cm" fo:text-indent="-0.508cm"/>
        </style:list-level-properties>
      </text:list-level-style-number>
      <text:list-level-style-number style:num-format="1" text:display-levels="2" text:style-name="List9Level6" style:num-prefix="(" text:level="7">
        <style:list-level-properties text:space-before="2.2cm" text:min-label-width="0.508cm" fo:text-align="start" text:list-level-position-and-space-mode="label-alignment">
          <style:list-level-label-alignment text:label-followed-by="listtab" fo:margin-left="2.708cm" fo:text-indent="-0.508cm"/>
        </style:list-level-properties>
      </text:list-level-style-number>
      <text:list-level-style-number style:num-format="1" text:display-levels="2" text:style-name="List9Level7" style:num-prefix="(" text:level="8">
        <style:list-level-properties text:space-before="2.2cm" text:min-label-width="0.508cm" fo:text-align="start" text:list-level-position-and-space-mode="label-alignment">
          <style:list-level-label-alignment text:label-followed-by="listtab" fo:margin-left="2.708cm" fo:text-indent="-0.508cm"/>
        </style:list-level-properties>
      </text:list-level-style-number>
      <text:list-level-style-number style:num-format="1" text:display-levels="2" text:style-name="List9Level8" style:num-prefix="(" text:level="9">
        <style:list-level-properties text:space-before="2.2cm" text:min-label-width="0.508cm" fo:text-align="start" text:list-level-position-and-space-mode="label-alignment">
          <style:list-level-label-alignment text:label-followed-by="listtab" fo:margin-left="2.708cm" fo:text-indent="-0.508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display-levels="2" text:style-name="List10Level1" text:level="2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display-levels="2" text:style-name="List10Level2" text:level="3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display-levels="2" text:style-name="List10Level3" text:level="4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display-levels="2" text:style-name="List10Level4" text:level="5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display-levels="2" text:style-name="List10Level5" text:level="6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display-levels="2" text:style-name="List10Level6" text:level="7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display-levels="2" text:style-name="List10Level7" text:level="8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display-levels="2" text:style-name="List10Level8" text:level="9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1" text:display-levels="2" text:style-name="List11Level1" text:level="2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1" text:display-levels="2" text:style-name="List11Level2" text:level="3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1" text:display-levels="2" text:style-name="List11Level3" text:level="4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1" text:display-levels="2" text:style-name="List11Level4" text:level="5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1" text:display-levels="2" text:style-name="List11Level5" text:level="6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1" text:display-levels="2" text:style-name="List11Level6" text:level="7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1" text:display-levels="2" text:style-name="List11Level7" text:level="8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1" text:display-levels="2" text:style-name="List11Level8" text:level="9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1" text:display-levels="2" text:style-name="List12Level1" text:level="2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1" text:display-levels="2" text:style-name="List12Level2" text:level="3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1" text:display-levels="2" text:style-name="List12Level3" text:level="4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1" text:display-levels="2" text:style-name="List12Level4" text:level="5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1" text:display-levels="2" text:style-name="List12Level5" text:level="6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1" text:display-levels="2" text:style-name="List12Level6" text:level="7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1" text:display-levels="2" text:style-name="List12Level7" text:level="8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1" text:display-levels="2" text:style-name="List12Level8" text:level="9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1" text:display-levels="2" text:style-name="List13Level1" text:level="2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1" text:display-levels="2" text:style-name="List13Level2" text:level="3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1" text:display-levels="2" text:style-name="List13Level3" text:level="4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1" text:display-levels="2" text:style-name="List13Level4" text:level="5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1" text:display-levels="2" text:style-name="List13Level5" text:level="6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1" text:display-levels="2" text:style-name="List13Level6" text:level="7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1" text:display-levels="2" text:style-name="List13Level7" text:level="8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  <text:list-level-style-number style:num-format="1" text:display-levels="2" text:style-name="List13Level8" text:level="9">
        <style:list-level-properties text:space-before="0.99cm" text:min-label-width="0.847cm" fo:text-align="start" text:list-level-position-and-space-mode="label-alignment">
          <style:list-level-label-alignment text:label-followed-by="listtab" fo:margin-left="1.836cm" fo:text-indent="-0.847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space-before="0.91cm" text:min-label-width="0.762cm" fo:text-align="start" text:list-level-position-and-space-mode="label-alignment">
          <style:list-level-label-alignment text:label-followed-by="listtab" fo:margin-left="1.672cm" fo:text-indent="-0.762cm"/>
        </style:list-level-properties>
      </text:list-level-style-number>
      <text:list-level-style-number style:num-format="1" text:display-levels="2" text:style-name="List14Level1" style:num-prefix="(" text:level="2">
        <style:list-level-properties text:space-before="0.91cm" text:min-label-width="0.762cm" fo:text-align="start" text:list-level-position-and-space-mode="label-alignment">
          <style:list-level-label-alignment text:label-followed-by="listtab" fo:margin-left="1.672cm" fo:text-indent="-0.762cm"/>
        </style:list-level-properties>
      </text:list-level-style-number>
      <text:list-level-style-number style:num-format="1" text:display-levels="2" text:style-name="List14Level2" style:num-prefix="(" text:level="3">
        <style:list-level-properties text:space-before="0.91cm" text:min-label-width="0.762cm" fo:text-align="start" text:list-level-position-and-space-mode="label-alignment">
          <style:list-level-label-alignment text:label-followed-by="listtab" fo:margin-left="1.672cm" fo:text-indent="-0.762cm"/>
        </style:list-level-properties>
      </text:list-level-style-number>
      <text:list-level-style-number style:num-format="1" text:display-levels="2" text:style-name="List14Level3" style:num-prefix="(" text:level="4">
        <style:list-level-properties text:space-before="0.91cm" text:min-label-width="0.762cm" fo:text-align="start" text:list-level-position-and-space-mode="label-alignment">
          <style:list-level-label-alignment text:label-followed-by="listtab" fo:margin-left="1.672cm" fo:text-indent="-0.762cm"/>
        </style:list-level-properties>
      </text:list-level-style-number>
      <text:list-level-style-number style:num-format="1" text:display-levels="2" text:style-name="List14Level4" style:num-prefix="(" text:level="5">
        <style:list-level-properties text:space-before="0.91cm" text:min-label-width="0.762cm" fo:text-align="start" text:list-level-position-and-space-mode="label-alignment">
          <style:list-level-label-alignment text:label-followed-by="listtab" fo:margin-left="1.672cm" fo:text-indent="-0.762cm"/>
        </style:list-level-properties>
      </text:list-level-style-number>
      <text:list-level-style-number style:num-format="1" text:display-levels="2" text:style-name="List14Level5" style:num-prefix="(" text:level="6">
        <style:list-level-properties text:space-before="0.91cm" text:min-label-width="0.762cm" fo:text-align="start" text:list-level-position-and-space-mode="label-alignment">
          <style:list-level-label-alignment text:label-followed-by="listtab" fo:margin-left="1.672cm" fo:text-indent="-0.762cm"/>
        </style:list-level-properties>
      </text:list-level-style-number>
      <text:list-level-style-number style:num-format="1" text:display-levels="2" text:style-name="List14Level6" style:num-prefix="(" text:level="7">
        <style:list-level-properties text:space-before="0.91cm" text:min-label-width="0.762cm" fo:text-align="start" text:list-level-position-and-space-mode="label-alignment">
          <style:list-level-label-alignment text:label-followed-by="listtab" fo:margin-left="1.672cm" fo:text-indent="-0.762cm"/>
        </style:list-level-properties>
      </text:list-level-style-number>
      <text:list-level-style-number style:num-format="1" text:display-levels="2" text:style-name="List14Level7" style:num-prefix="(" text:level="8">
        <style:list-level-properties text:space-before="0.91cm" text:min-label-width="0.762cm" fo:text-align="start" text:list-level-position-and-space-mode="label-alignment">
          <style:list-level-label-alignment text:label-followed-by="listtab" fo:margin-left="1.672cm" fo:text-indent="-0.762cm"/>
        </style:list-level-properties>
      </text:list-level-style-number>
      <text:list-level-style-number style:num-format="1" text:display-levels="2" text:style-name="List14Level8" style:num-prefix="(" text:level="9">
        <style:list-level-properties text:space-before="0.91cm" text:min-label-width="0.762cm" fo:text-align="start" text:list-level-position-and-space-mode="label-alignment">
          <style:list-level-label-alignment text:label-followed-by="listtab" fo:margin-left="1.672cm" fo:text-indent="-0.762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0.91cm" text:min-label-width="0.762cm" fo:text-align="start" text:list-level-position-and-space-mode="label-alignment">
          <style:list-level-label-alignment text:label-followed-by="listtab" fo:margin-left="1.672cm" fo:text-indent="-0.762cm"/>
        </style:list-level-properties>
      </text:list-level-style-number>
      <text:list-level-style-number style:num-format="1" text:display-levels="2" text:style-name="List15Level1" style:num-prefix="(" text:level="2">
        <style:list-level-properties text:space-before="0.91cm" text:min-label-width="0.762cm" fo:text-align="start" text:list-level-position-and-space-mode="label-alignment">
          <style:list-level-label-alignment text:label-followed-by="listtab" fo:margin-left="1.672cm" fo:text-indent="-0.762cm"/>
        </style:list-level-properties>
      </text:list-level-style-number>
      <text:list-level-style-number style:num-format="1" text:display-levels="2" text:style-name="List15Level2" style:num-prefix="(" text:level="3">
        <style:list-level-properties text:space-before="0.91cm" text:min-label-width="0.762cm" fo:text-align="start" text:list-level-position-and-space-mode="label-alignment">
          <style:list-level-label-alignment text:label-followed-by="listtab" fo:margin-left="1.672cm" fo:text-indent="-0.762cm"/>
        </style:list-level-properties>
      </text:list-level-style-number>
      <text:list-level-style-number style:num-format="1" text:display-levels="2" text:style-name="List15Level3" style:num-prefix="(" text:level="4">
        <style:list-level-properties text:space-before="0.91cm" text:min-label-width="0.762cm" fo:text-align="start" text:list-level-position-and-space-mode="label-alignment">
          <style:list-level-label-alignment text:label-followed-by="listtab" fo:margin-left="1.672cm" fo:text-indent="-0.762cm"/>
        </style:list-level-properties>
      </text:list-level-style-number>
      <text:list-level-style-number style:num-format="1" text:display-levels="2" text:style-name="List15Level4" style:num-prefix="(" text:level="5">
        <style:list-level-properties text:space-before="0.91cm" text:min-label-width="0.762cm" fo:text-align="start" text:list-level-position-and-space-mode="label-alignment">
          <style:list-level-label-alignment text:label-followed-by="listtab" fo:margin-left="1.672cm" fo:text-indent="-0.762cm"/>
        </style:list-level-properties>
      </text:list-level-style-number>
      <text:list-level-style-number style:num-format="1" text:display-levels="2" text:style-name="List15Level5" style:num-prefix="(" text:level="6">
        <style:list-level-properties text:space-before="0.91cm" text:min-label-width="0.762cm" fo:text-align="start" text:list-level-position-and-space-mode="label-alignment">
          <style:list-level-label-alignment text:label-followed-by="listtab" fo:margin-left="1.672cm" fo:text-indent="-0.762cm"/>
        </style:list-level-properties>
      </text:list-level-style-number>
      <text:list-level-style-number style:num-format="1" text:display-levels="2" text:style-name="List15Level6" style:num-prefix="(" text:level="7">
        <style:list-level-properties text:space-before="0.91cm" text:min-label-width="0.762cm" fo:text-align="start" text:list-level-position-and-space-mode="label-alignment">
          <style:list-level-label-alignment text:label-followed-by="listtab" fo:margin-left="1.672cm" fo:text-indent="-0.762cm"/>
        </style:list-level-properties>
      </text:list-level-style-number>
      <text:list-level-style-number style:num-format="1" text:display-levels="2" text:style-name="List15Level7" style:num-prefix="(" text:level="8">
        <style:list-level-properties text:space-before="0.91cm" text:min-label-width="0.762cm" fo:text-align="start" text:list-level-position-and-space-mode="label-alignment">
          <style:list-level-label-alignment text:label-followed-by="listtab" fo:margin-left="1.672cm" fo:text-indent="-0.762cm"/>
        </style:list-level-properties>
      </text:list-level-style-number>
      <text:list-level-style-number style:num-format="1" text:display-levels="2" text:style-name="List15Level8" style:num-prefix="(" text:level="9">
        <style:list-level-properties text:space-before="0.91cm" text:min-label-width="0.762cm" fo:text-align="start" text:list-level-position-and-space-mode="label-alignment">
          <style:list-level-label-alignment text:label-followed-by="listtab" fo:margin-left="1.672cm" fo:text-indent="-0.762cm"/>
        </style:list-level-properties>
      </text:list-level-style-number>
    </text:list-style>
    <style:style style:name="List16Level0" style:family="text">
      <style:text-properties fo:font-size="14pt" style:font-name-asian="華康儷中黑(P)" style:font-size-asian="14pt" fo:font-weight="normal" style:font-weight-asian="normal"/>
    </style:style>
    <style:style style:name="List16Level1" style:family="text">
      <style:text-properties fo:font-size="14pt" style:font-name-asian="華康儷中黑(P)" style:font-size-asian="14pt" fo:font-weight="normal" style:font-weight-asian="normal"/>
    </style:style>
    <style:style style:name="List16Level2" style:family="text">
      <style:text-properties fo:font-size="14pt" style:font-name-asian="華康儷中黑(P)" style:font-size-asian="14pt" fo:font-weight="normal" style:font-weight-asian="normal"/>
    </style:style>
    <style:style style:name="List16Level3" style:family="text">
      <style:text-properties fo:font-size="14pt" style:font-name-asian="華康儷中黑(P)" style:font-size-asian="14pt" fo:font-weight="normal" style:font-weight-asian="normal"/>
    </style:style>
    <style:style style:name="List16Level4" style:family="text">
      <style:text-properties fo:font-size="14pt" style:font-name-asian="華康儷中黑(P)" style:font-size-asian="14pt" fo:font-weight="normal" style:font-weight-asian="normal"/>
    </style:style>
    <style:style style:name="List16Level5" style:family="text">
      <style:text-properties fo:font-size="14pt" style:font-name-asian="華康儷中黑(P)" style:font-size-asian="14pt" fo:font-weight="normal" style:font-weight-asian="normal"/>
    </style:style>
    <style:style style:name="List16Level6" style:family="text">
      <style:text-properties fo:font-size="14pt" style:font-name-asian="華康儷中黑(P)" style:font-size-asian="14pt" fo:font-weight="normal" style:font-weight-asian="normal"/>
    </style:style>
    <style:style style:name="List16Level7" style:family="text">
      <style:text-properties fo:font-size="14pt" style:font-name-asian="華康儷中黑(P)" style:font-size-asian="14pt" fo:font-weight="normal" style:font-weight-asian="normal"/>
    </style:style>
    <style:style style:name="List16Level8" style:family="text">
      <style:text-properties fo:font-size="14pt" style:font-name-asian="華康儷中黑(P)" style:font-size-asian="14pt" fo:font-weight="normal" style:font-weight-asian="normal"/>
    </style:style>
    <text:list-style style:name="LS16">
      <text:list-level-style-number style:num-format="1" text:start-value="3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name-asian="華康儷中黑(P)" style:font-size-asian="14pt" fo:font-weight="normal" style:font-weight-asian="normal"/>
      </text:list-level-style-number>
      <text:list-level-style-number style:num-format="1" text:display-levels="2" text:start-value="3" text:style-name="List16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name-asian="華康儷中黑(P)" style:font-size-asian="14pt" fo:font-weight="normal" style:font-weight-asian="normal"/>
      </text:list-level-style-number>
      <text:list-level-style-number style:num-format="1" text:display-levels="2" text:start-value="3" text:style-name="List1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name-asian="華康儷中黑(P)" style:font-size-asian="14pt" fo:font-weight="normal" style:font-weight-asian="normal"/>
      </text:list-level-style-number>
      <text:list-level-style-number style:num-format="1" text:display-levels="2" text:start-value="3" text:style-name="List1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name-asian="華康儷中黑(P)" style:font-size-asian="14pt" fo:font-weight="normal" style:font-weight-asian="normal"/>
      </text:list-level-style-number>
      <text:list-level-style-number style:num-format="1" text:display-levels="2" text:start-value="3" text:style-name="List16Level4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name-asian="華康儷中黑(P)" style:font-size-asian="14pt" fo:font-weight="normal" style:font-weight-asian="normal"/>
      </text:list-level-style-number>
      <text:list-level-style-number style:num-format="1" text:display-levels="2" text:start-value="3" text:style-name="List16Level5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name-asian="華康儷中黑(P)" style:font-size-asian="14pt" fo:font-weight="normal" style:font-weight-asian="normal"/>
      </text:list-level-style-number>
      <text:list-level-style-number style:num-format="1" text:display-levels="2" text:start-value="3" text:style-name="List16Level6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name-asian="華康儷中黑(P)" style:font-size-asian="14pt" fo:font-weight="normal" style:font-weight-asian="normal"/>
      </text:list-level-style-number>
      <text:list-level-style-number style:num-format="1" text:display-levels="2" text:start-value="3" text:style-name="List16Level7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name-asian="華康儷中黑(P)" style:font-size-asian="14pt" fo:font-weight="normal" style:font-weight-asian="normal"/>
      </text:list-level-style-number>
      <text:list-level-style-number style:num-format="1" text:display-levels="2" text:start-value="3" text:style-name="List16Level8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name-asian="華康儷中黑(P)" style:font-size-asian="14pt" fo:font-weight="normal" style:font-weight-asian="normal"/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</text:list-level-style-number>
      <text:list-level-style-number style:num-format="1" text:display-levels="2" text:style-name="List17Level1" text:level="2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</text:list-level-style-number>
      <text:list-level-style-number style:num-format="1" text:display-levels="2" text:style-name="List17Level2" text:level="3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</text:list-level-style-number>
      <text:list-level-style-number style:num-format="1" text:display-levels="2" text:style-name="List17Level3" text:level="4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</text:list-level-style-number>
      <text:list-level-style-number style:num-format="1" text:display-levels="2" text:style-name="List17Level4" text:level="5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</text:list-level-style-number>
      <text:list-level-style-number style:num-format="1" text:display-levels="2" text:style-name="List17Level5" text:level="6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</text:list-level-style-number>
      <text:list-level-style-number style:num-format="1" text:display-levels="2" text:style-name="List17Level6" text:level="7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</text:list-level-style-number>
      <text:list-level-style-number style:num-format="1" text:display-levels="2" text:style-name="List17Level7" text:level="8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</text:list-level-style-number>
      <text:list-level-style-number style:num-format="1" text:display-levels="2" text:style-name="List17Level8" text:level="9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</text:list-level-style-number>
    </text:list-style>
    <text:list-style style:name="LS18">
      <text:list-level-style-number style:num-format="A" text:start-value="2" text:style-name="List18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display-levels="2" text:start-value="2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display-levels="2" text:start-value="2" text:style-name="List18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display-levels="2" text:start-value="2" text:style-name="List18Level3" text:level="4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display-levels="2" text:start-value="2" text:style-name="List18Level4" text:level="5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display-levels="2" text:start-value="2" text:style-name="List18Level5" text:level="6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display-levels="2" text:start-value="2" text:style-name="List18Level6" text:level="7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display-levels="2" text:start-value="2" text:style-name="List18Level7" text:level="8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display-levels="2" text:start-value="2" text:style-name="List18Level8" text:level="9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number style:num-format="1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-asian="細明體"/>
    </style:style>
    <text:list-style style:name="LS21">
      <text:list-level-style-number style:num-format="1" text:style-name="List21Level0" style:num-suffix="]" style:num-prefix="[" text:level="1">
        <style:list-level-properties text:space-before="0.635cm" text:min-label-width="0.614cm" fo:text-align="start" text:list-level-position-and-space-mode="label-alignment">
          <style:list-level-label-alignment text:label-followed-by="listtab" fo:margin-left="1.249cm" fo:text-indent="-0.614cm"/>
        </style:list-level-properties>
        <style:text-properties style:font-name-asian="細明體"/>
      </text:list-level-style-number>
      <text:list-level-style-number style:num-format="A" text:start-value="4" text:style-name="List2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-asian="細明體"/>
    </style:style>
    <text:list-style style:name="LS22">
      <text:list-level-style-number style:num-format="1" text:style-name="List22Level0" style:num-suffix="]" style:num-prefix="[" text:level="1">
        <style:list-level-properties text:space-before="0.635cm" text:min-label-width="0.614cm" fo:text-align="start" text:list-level-position-and-space-mode="label-alignment">
          <style:list-level-label-alignment text:label-followed-by="listtab" fo:margin-left="1.249cm" fo:text-indent="-0.614cm"/>
        </style:list-level-properties>
        <style:text-properties style:font-name-asian="細明體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font-size="12pt" style:font-size-asian="12pt"/>
    </style: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style:font-name="標楷體" style:font-name-asian="標楷體" style:font-name-complex="Times New Roman"/>
    </style:style>
    <style:style style:name="List28Level1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□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9">
      <text:list-level-style-number style:num-format="1" text:style-name="List29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0">
      <text:list-level-style-number style:num-format="1" text:style-name="List3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font-style="normal" style:font-style-asian="normal" style:font-name="Times New Roman" fo:font-size="12pt" style:font-size-asian="12pt" fo:font-weight="normal" style:font-weight-asian="normal" style:text-underline-style="none"/>
    </style:style>
    <style:style style:name="List32Level1" style:family="text">
      <style:text-properties fo:font-style="normal" style:font-style-asian="normal" style:font-name="Times New Roman" fo:font-size="12pt" style:font-size-asian="12pt" fo:font-weight="normal" style:font-weight-asian="normal" style:text-underline-style="none"/>
    </style:style>
    <style:style style:name="List32Level2" style:family="text">
      <style:text-properties fo:font-style="normal" style:font-style-asian="normal" style:font-name="Times New Roman" fo:font-size="12pt" style:font-size-asian="12pt" fo:font-weight="normal" style:font-weight-asian="normal" style:text-underline-style="none"/>
    </style:style>
    <style:style style:name="List32Level3" style:family="text">
      <style:text-properties fo:font-style="normal" style:font-style-asian="normal" style:font-name="Times New Roman" fo:font-size="12pt" style:font-size-asian="12pt" fo:font-weight="normal" style:font-weight-asian="normal" style:text-underline-style="none"/>
    </style:style>
    <style:style style:name="List32Level4" style:family="text">
      <style:text-properties fo:font-style="normal" style:font-style-asian="normal" style:font-name="Times New Roman" fo:font-size="12pt" style:font-size-asian="12pt" fo:font-weight="normal" style:font-weight-asian="normal" style:text-underline-style="none"/>
    </style:style>
    <style:style style:name="List32Level5" style:family="text">
      <style:text-properties fo:font-style="normal" style:font-style-asian="normal" style:font-name="Times New Roman" fo:font-size="12pt" style:font-size-asian="12pt" fo:font-weight="normal" style:font-weight-asian="normal" style:text-underline-style="none"/>
    </style:style>
    <style:style style:name="List32Level6" style:family="text">
      <style:text-properties fo:font-style="normal" style:font-style-asian="normal" style:font-name="Times New Roman" fo:font-size="12pt" style:font-size-asian="12pt" fo:font-weight="normal" style:font-weight-asian="normal" style:text-underline-style="none"/>
    </style:style>
    <style:style style:name="List32Level7" style:family="text">
      <style:text-properties fo:font-style="normal" style:font-style-asian="normal" style:font-name="Times New Roman" fo:font-size="12pt" style:font-size-asian="12pt" fo:font-weight="normal" style:font-weight-asian="normal" style:text-underline-style="none"/>
    </style:style>
    <style:style style:name="List32Level8" style:family="text">
      <style:text-properties fo:font-style="normal" style:font-style-asian="normal" style:font-name="Times New Roman" fo:font-size="12pt" style:font-size-asian="12pt" fo:font-weight="normal" style:font-weight-asian="normal" style:text-underline-style="none"/>
    </style:style>
    <text:list-style style:name="LS32">
      <text:list-level-style-number style:num-format="1" text:style-name="List32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fo:font-style="normal" style:font-style-asian="normal" style:font-name="Times New Roman" fo:font-size="12pt" style:font-size-asian="12pt" fo:font-weight="normal" style:font-weight-asian="normal" style:text-underline-style="none"/>
      </text:list-level-style-number>
      <text:list-level-style-number style:num-format="1" text:display-levels="2" text:style-name="List32Level1" text:level="2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fo:font-style="normal" style:font-style-asian="normal" style:font-name="Times New Roman" fo:font-size="12pt" style:font-size-asian="12pt" fo:font-weight="normal" style:font-weight-asian="normal" style:text-underline-style="none"/>
      </text:list-level-style-number>
      <text:list-level-style-number style:num-format="1" text:display-levels="2" text:style-name="List32Level2" text:level="3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fo:font-style="normal" style:font-style-asian="normal" style:font-name="Times New Roman" fo:font-size="12pt" style:font-size-asian="12pt" fo:font-weight="normal" style:font-weight-asian="normal" style:text-underline-style="none"/>
      </text:list-level-style-number>
      <text:list-level-style-number style:num-format="1" text:display-levels="2" text:style-name="List32Level3" text:level="4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fo:font-style="normal" style:font-style-asian="normal" style:font-name="Times New Roman" fo:font-size="12pt" style:font-size-asian="12pt" fo:font-weight="normal" style:font-weight-asian="normal" style:text-underline-style="none"/>
      </text:list-level-style-number>
      <text:list-level-style-number style:num-format="1" text:display-levels="2" text:style-name="List32Level4" text:level="5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fo:font-style="normal" style:font-style-asian="normal" style:font-name="Times New Roman" fo:font-size="12pt" style:font-size-asian="12pt" fo:font-weight="normal" style:font-weight-asian="normal" style:text-underline-style="none"/>
      </text:list-level-style-number>
      <text:list-level-style-number style:num-format="1" text:display-levels="2" text:style-name="List32Level5" text:level="6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fo:font-style="normal" style:font-style-asian="normal" style:font-name="Times New Roman" fo:font-size="12pt" style:font-size-asian="12pt" fo:font-weight="normal" style:font-weight-asian="normal" style:text-underline-style="none"/>
      </text:list-level-style-number>
      <text:list-level-style-number style:num-format="1" text:display-levels="2" text:style-name="List32Level6" text:level="7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fo:font-style="normal" style:font-style-asian="normal" style:font-name="Times New Roman" fo:font-size="12pt" style:font-size-asian="12pt" fo:font-weight="normal" style:font-weight-asian="normal" style:text-underline-style="none"/>
      </text:list-level-style-number>
      <text:list-level-style-number style:num-format="1" text:display-levels="2" text:style-name="List32Level7" text:level="8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fo:font-style="normal" style:font-style-asian="normal" style:font-name="Times New Roman" fo:font-size="12pt" style:font-size-asian="12pt" fo:font-weight="normal" style:font-weight-asian="normal" style:text-underline-style="none"/>
      </text:list-level-style-number>
      <text:list-level-style-number style:num-format="1" text:display-levels="2" text:style-name="List32Level8" text:level="9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fo:font-style="normal" style:font-style-asian="normal" style:font-name="Times New Roman" fo:font-size="12pt" style:font-size-asian="12pt" fo:font-weight="normal" style:font-weight-asian="normal" style:text-underline-style="none"/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318cm" text:min-label-width="0.75cm" fo:text-align="start" text:list-level-position-and-space-mode="label-alignment">
          <style:list-level-label-alignment text:label-followed-by="listtab" fo:margin-left="1.067cm" fo:text-indent="-0.75cm"/>
        </style:list-level-properties>
      </text:list-level-style-number>
      <text:list-level-style-number style:num-format="1" text:display-levels="2" text:style-name="List33Level1" text:level="2">
        <style:list-level-properties text:space-before="0.318cm" text:min-label-width="0.75cm" fo:text-align="start" text:list-level-position-and-space-mode="label-alignment">
          <style:list-level-label-alignment text:label-followed-by="listtab" fo:margin-left="1.067cm" fo:text-indent="-0.75cm"/>
        </style:list-level-properties>
      </text:list-level-style-number>
      <text:list-level-style-number style:num-format="1" text:display-levels="2" text:style-name="List33Level2" text:level="3">
        <style:list-level-properties text:space-before="0.318cm" text:min-label-width="0.75cm" fo:text-align="start" text:list-level-position-and-space-mode="label-alignment">
          <style:list-level-label-alignment text:label-followed-by="listtab" fo:margin-left="1.067cm" fo:text-indent="-0.75cm"/>
        </style:list-level-properties>
      </text:list-level-style-number>
      <text:list-level-style-number style:num-format="1" text:display-levels="2" text:style-name="List33Level3" text:level="4">
        <style:list-level-properties text:space-before="0.318cm" text:min-label-width="0.75cm" fo:text-align="start" text:list-level-position-and-space-mode="label-alignment">
          <style:list-level-label-alignment text:label-followed-by="listtab" fo:margin-left="1.067cm" fo:text-indent="-0.75cm"/>
        </style:list-level-properties>
      </text:list-level-style-number>
      <text:list-level-style-number style:num-format="1" text:display-levels="2" text:style-name="List33Level4" text:level="5">
        <style:list-level-properties text:space-before="0.318cm" text:min-label-width="0.75cm" fo:text-align="start" text:list-level-position-and-space-mode="label-alignment">
          <style:list-level-label-alignment text:label-followed-by="listtab" fo:margin-left="1.067cm" fo:text-indent="-0.75cm"/>
        </style:list-level-properties>
      </text:list-level-style-number>
      <text:list-level-style-number style:num-format="1" text:display-levels="2" text:style-name="List33Level5" text:level="6">
        <style:list-level-properties text:space-before="0.318cm" text:min-label-width="0.75cm" fo:text-align="start" text:list-level-position-and-space-mode="label-alignment">
          <style:list-level-label-alignment text:label-followed-by="listtab" fo:margin-left="1.067cm" fo:text-indent="-0.75cm"/>
        </style:list-level-properties>
      </text:list-level-style-number>
      <text:list-level-style-number style:num-format="1" text:display-levels="2" text:style-name="List33Level6" text:level="7">
        <style:list-level-properties text:space-before="0.318cm" text:min-label-width="0.75cm" fo:text-align="start" text:list-level-position-and-space-mode="label-alignment">
          <style:list-level-label-alignment text:label-followed-by="listtab" fo:margin-left="1.067cm" fo:text-indent="-0.75cm"/>
        </style:list-level-properties>
      </text:list-level-style-number>
      <text:list-level-style-number style:num-format="1" text:display-levels="2" text:style-name="List33Level7" text:level="8">
        <style:list-level-properties text:space-before="0.318cm" text:min-label-width="0.75cm" fo:text-align="start" text:list-level-position-and-space-mode="label-alignment">
          <style:list-level-label-alignment text:label-followed-by="listtab" fo:margin-left="1.067cm" fo:text-indent="-0.75cm"/>
        </style:list-level-properties>
      </text:list-level-style-number>
      <text:list-level-style-number style:num-format="1" text:display-levels="2" text:style-name="List33Level8" text:level="9">
        <style:list-level-properties text:space-before="0.318cm" text:min-label-width="0.75cm" fo:text-align="start" text:list-level-position-and-space-mode="label-alignment">
          <style:list-level-label-alignment text:label-followed-by="listtab" fo:margin-left="1.067cm" fo:text-indent="-0.75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-0.106cm" text:min-label-width="0.75cm" fo:text-align="start" text:list-level-position-and-space-mode="label-alignment">
          <style:list-level-label-alignment text:label-followed-by="listtab" fo:margin-left="0.644cm" fo:text-indent="-0.75cm"/>
        </style:list-level-properties>
      </text:list-level-style-number>
      <text:list-level-style-number style:num-format="1" text:display-levels="2" text:style-name="List34Level1" text:level="2">
        <style:list-level-properties text:space-before="-0.106cm" text:min-label-width="0.75cm" fo:text-align="start" text:list-level-position-and-space-mode="label-alignment">
          <style:list-level-label-alignment text:label-followed-by="listtab" fo:margin-left="0.644cm" fo:text-indent="-0.75cm"/>
        </style:list-level-properties>
      </text:list-level-style-number>
      <text:list-level-style-number style:num-format="1" text:display-levels="2" text:style-name="List34Level2" text:level="3">
        <style:list-level-properties text:space-before="-0.106cm" text:min-label-width="0.75cm" fo:text-align="start" text:list-level-position-and-space-mode="label-alignment">
          <style:list-level-label-alignment text:label-followed-by="listtab" fo:margin-left="0.644cm" fo:text-indent="-0.75cm"/>
        </style:list-level-properties>
      </text:list-level-style-number>
      <text:list-level-style-number style:num-format="1" text:display-levels="2" text:style-name="List34Level3" text:level="4">
        <style:list-level-properties text:space-before="-0.106cm" text:min-label-width="0.75cm" fo:text-align="start" text:list-level-position-and-space-mode="label-alignment">
          <style:list-level-label-alignment text:label-followed-by="listtab" fo:margin-left="0.644cm" fo:text-indent="-0.75cm"/>
        </style:list-level-properties>
      </text:list-level-style-number>
      <text:list-level-style-number style:num-format="1" text:display-levels="2" text:style-name="List34Level4" text:level="5">
        <style:list-level-properties text:space-before="-0.106cm" text:min-label-width="0.75cm" fo:text-align="start" text:list-level-position-and-space-mode="label-alignment">
          <style:list-level-label-alignment text:label-followed-by="listtab" fo:margin-left="0.644cm" fo:text-indent="-0.75cm"/>
        </style:list-level-properties>
      </text:list-level-style-number>
      <text:list-level-style-number style:num-format="1" text:display-levels="2" text:style-name="List34Level5" text:level="6">
        <style:list-level-properties text:space-before="-0.106cm" text:min-label-width="0.75cm" fo:text-align="start" text:list-level-position-and-space-mode="label-alignment">
          <style:list-level-label-alignment text:label-followed-by="listtab" fo:margin-left="0.644cm" fo:text-indent="-0.75cm"/>
        </style:list-level-properties>
      </text:list-level-style-number>
      <text:list-level-style-number style:num-format="1" text:display-levels="2" text:style-name="List34Level6" text:level="7">
        <style:list-level-properties text:space-before="-0.106cm" text:min-label-width="0.75cm" fo:text-align="start" text:list-level-position-and-space-mode="label-alignment">
          <style:list-level-label-alignment text:label-followed-by="listtab" fo:margin-left="0.644cm" fo:text-indent="-0.75cm"/>
        </style:list-level-properties>
      </text:list-level-style-number>
      <text:list-level-style-number style:num-format="1" text:display-levels="2" text:style-name="List34Level7" text:level="8">
        <style:list-level-properties text:space-before="-0.106cm" text:min-label-width="0.75cm" fo:text-align="start" text:list-level-position-and-space-mode="label-alignment">
          <style:list-level-label-alignment text:label-followed-by="listtab" fo:margin-left="0.644cm" fo:text-indent="-0.75cm"/>
        </style:list-level-properties>
      </text:list-level-style-number>
      <text:list-level-style-number style:num-format="1" text:display-levels="2" text:style-name="List34Level8" text:level="9">
        <style:list-level-properties text:space-before="-0.106cm" text:min-label-width="0.75cm" fo:text-align="start" text:list-level-position-and-space-mode="label-alignment">
          <style:list-level-label-alignment text:label-followed-by="listtab" fo:margin-left="0.644cm" fo:text-indent="-0.75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5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5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5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5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5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5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5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5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6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6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6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6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6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6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6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6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style:style style:name="List37Level0" style:family="text">
      <style:text-properties fo:font-style="normal" style:font-style-asian="normal" style:font-name="Times New Roman" fo:font-size="12pt" style:font-size-asian="12pt" fo:font-weight="normal" style:font-weight-asian="normal" style:text-underline-style="none"/>
    </style:style>
    <style:style style:name="List37Level1" style:family="text">
      <style:text-properties fo:font-style="normal" style:font-style-asian="normal" style:font-name="Times New Roman" fo:font-size="12pt" style:font-size-asian="12pt" fo:font-weight="normal" style:font-weight-asian="normal" style:text-underline-style="none"/>
    </style:style>
    <style:style style:name="List37Level2" style:family="text">
      <style:text-properties fo:font-style="normal" style:font-style-asian="normal" style:font-name="Times New Roman" fo:font-size="12pt" style:font-size-asian="12pt" fo:font-weight="normal" style:font-weight-asian="normal" style:text-underline-style="none"/>
    </style:style>
    <style:style style:name="List37Level3" style:family="text">
      <style:text-properties fo:font-style="normal" style:font-style-asian="normal" style:font-name="Times New Roman" fo:font-size="12pt" style:font-size-asian="12pt" fo:font-weight="normal" style:font-weight-asian="normal" style:text-underline-style="none"/>
    </style:style>
    <style:style style:name="List37Level4" style:family="text">
      <style:text-properties fo:font-style="normal" style:font-style-asian="normal" style:font-name="Times New Roman" fo:font-size="12pt" style:font-size-asian="12pt" fo:font-weight="normal" style:font-weight-asian="normal" style:text-underline-style="none"/>
    </style:style>
    <style:style style:name="List37Level5" style:family="text">
      <style:text-properties fo:font-style="normal" style:font-style-asian="normal" style:font-name="Times New Roman" fo:font-size="12pt" style:font-size-asian="12pt" fo:font-weight="normal" style:font-weight-asian="normal" style:text-underline-style="none"/>
    </style:style>
    <style:style style:name="List37Level6" style:family="text">
      <style:text-properties fo:font-style="normal" style:font-style-asian="normal" style:font-name="Times New Roman" fo:font-size="12pt" style:font-size-asian="12pt" fo:font-weight="normal" style:font-weight-asian="normal" style:text-underline-style="none"/>
    </style:style>
    <style:style style:name="List37Level7" style:family="text">
      <style:text-properties fo:font-style="normal" style:font-style-asian="normal" style:font-name="Times New Roman" fo:font-size="12pt" style:font-size-asian="12pt" fo:font-weight="normal" style:font-weight-asian="normal" style:text-underline-style="none"/>
    </style:style>
    <style:style style:name="List37Level8" style:family="text">
      <style:text-properties fo:font-style="normal" style:font-style-asian="normal" style:font-name="Times New Roman" fo:font-size="12pt" style:font-size-asian="12pt" fo:font-weight="normal" style:font-weight-asian="normal" style:text-underline-style="none"/>
    </style:style>
    <text:list-style style:name="LS37">
      <text:list-level-style-number style:num-format="1" text:style-name="List37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fo:font-style="normal" style:font-style-asian="normal" style:font-name="Times New Roman" fo:font-size="12pt" style:font-size-asian="12pt" fo:font-weight="normal" style:font-weight-asian="normal" style:text-underline-style="none"/>
      </text:list-level-style-number>
      <text:list-level-style-number style:num-format="1" text:display-levels="2" text:style-name="List37Level1" text:level="2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fo:font-style="normal" style:font-style-asian="normal" style:font-name="Times New Roman" fo:font-size="12pt" style:font-size-asian="12pt" fo:font-weight="normal" style:font-weight-asian="normal" style:text-underline-style="none"/>
      </text:list-level-style-number>
      <text:list-level-style-number style:num-format="1" text:display-levels="2" text:style-name="List37Level2" text:level="3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fo:font-style="normal" style:font-style-asian="normal" style:font-name="Times New Roman" fo:font-size="12pt" style:font-size-asian="12pt" fo:font-weight="normal" style:font-weight-asian="normal" style:text-underline-style="none"/>
      </text:list-level-style-number>
      <text:list-level-style-number style:num-format="1" text:display-levels="2" text:style-name="List37Level3" text:level="4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fo:font-style="normal" style:font-style-asian="normal" style:font-name="Times New Roman" fo:font-size="12pt" style:font-size-asian="12pt" fo:font-weight="normal" style:font-weight-asian="normal" style:text-underline-style="none"/>
      </text:list-level-style-number>
      <text:list-level-style-number style:num-format="1" text:display-levels="2" text:style-name="List37Level4" text:level="5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fo:font-style="normal" style:font-style-asian="normal" style:font-name="Times New Roman" fo:font-size="12pt" style:font-size-asian="12pt" fo:font-weight="normal" style:font-weight-asian="normal" style:text-underline-style="none"/>
      </text:list-level-style-number>
      <text:list-level-style-number style:num-format="1" text:display-levels="2" text:style-name="List37Level5" text:level="6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fo:font-style="normal" style:font-style-asian="normal" style:font-name="Times New Roman" fo:font-size="12pt" style:font-size-asian="12pt" fo:font-weight="normal" style:font-weight-asian="normal" style:text-underline-style="none"/>
      </text:list-level-style-number>
      <text:list-level-style-number style:num-format="1" text:display-levels="2" text:style-name="List37Level6" text:level="7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fo:font-style="normal" style:font-style-asian="normal" style:font-name="Times New Roman" fo:font-size="12pt" style:font-size-asian="12pt" fo:font-weight="normal" style:font-weight-asian="normal" style:text-underline-style="none"/>
      </text:list-level-style-number>
      <text:list-level-style-number style:num-format="1" text:display-levels="2" text:style-name="List37Level7" text:level="8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fo:font-style="normal" style:font-style-asian="normal" style:font-name="Times New Roman" fo:font-size="12pt" style:font-size-asian="12pt" fo:font-weight="normal" style:font-weight-asian="normal" style:text-underline-style="none"/>
      </text:list-level-style-number>
      <text:list-level-style-number style:num-format="1" text:display-levels="2" text:style-name="List37Level8" text:level="9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fo:font-style="normal" style:font-style-asian="normal" style:font-name="Times New Roman" fo:font-size="12pt" style:font-size-asian="12pt" fo:font-weight="normal" style:font-weight-asian="normal" style:text-underline-style="none"/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8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8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8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8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8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8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8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8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9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9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9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9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9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9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9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9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40Level1" text:level="2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40Level2" text:level="3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40Level3" text:level="4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40Level4" text:level="5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40Level5" text:level="6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40Level6" text:level="7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40Level7" text:level="8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40Level8" text:level="9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style:style style:name="List41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1Level1" style:family="text">
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1Level2" style:family="text">
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1Level3" style:family="text">
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1Level4" style:family="text">
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1Level5" style:family="text">
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1Level6" style:family="text">
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1Level7" style:family="text">
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1Level8" style:family="text">
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text:list-style style:name="LS41">
      <text:list-level-style-number style:num-format="1" text:start-value="5" text:style-name="List41Level0" style:num-suffix="." text:level="1">
        <style:list-level-properties text:space-before="-0.212cm" text:min-label-width="0.423cm" fo:text-align="start" text:list-level-position-and-space-mode="label-alignment">
          <style:list-level-label-alignment text:label-followed-by="listtab" fo:margin-left="0.212cm" fo:text-indent="-0.423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1" text:display-levels="2" text:start-value="5" text:style-name="List41Level1" text:level="2">
        <style:list-level-properties text:space-before="-0.212cm" text:min-label-width="0.423cm" fo:text-align="start" text:list-level-position-and-space-mode="label-alignment">
          <style:list-level-label-alignment text:label-followed-by="listtab" fo:margin-left="0.212cm" fo:text-indent="-0.423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1" text:display-levels="2" text:start-value="5" text:style-name="List41Level2" text:level="3">
        <style:list-level-properties text:space-before="-0.212cm" text:min-label-width="0.423cm" fo:text-align="start" text:list-level-position-and-space-mode="label-alignment">
          <style:list-level-label-alignment text:label-followed-by="listtab" fo:margin-left="0.212cm" fo:text-indent="-0.423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1" text:display-levels="2" text:start-value="5" text:style-name="List41Level3" text:level="4">
        <style:list-level-properties text:space-before="-0.212cm" text:min-label-width="0.423cm" fo:text-align="start" text:list-level-position-and-space-mode="label-alignment">
          <style:list-level-label-alignment text:label-followed-by="listtab" fo:margin-left="0.212cm" fo:text-indent="-0.423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1" text:display-levels="2" text:start-value="5" text:style-name="List41Level4" text:level="5">
        <style:list-level-properties text:space-before="-0.212cm" text:min-label-width="0.423cm" fo:text-align="start" text:list-level-position-and-space-mode="label-alignment">
          <style:list-level-label-alignment text:label-followed-by="listtab" fo:margin-left="0.212cm" fo:text-indent="-0.423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1" text:display-levels="2" text:start-value="5" text:style-name="List41Level5" text:level="6">
        <style:list-level-properties text:space-before="-0.212cm" text:min-label-width="0.423cm" fo:text-align="start" text:list-level-position-and-space-mode="label-alignment">
          <style:list-level-label-alignment text:label-followed-by="listtab" fo:margin-left="0.212cm" fo:text-indent="-0.423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1" text:display-levels="2" text:start-value="5" text:style-name="List41Level6" text:level="7">
        <style:list-level-properties text:space-before="-0.212cm" text:min-label-width="0.423cm" fo:text-align="start" text:list-level-position-and-space-mode="label-alignment">
          <style:list-level-label-alignment text:label-followed-by="listtab" fo:margin-left="0.212cm" fo:text-indent="-0.423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1" text:display-levels="2" text:start-value="5" text:style-name="List41Level7" text:level="8">
        <style:list-level-properties text:space-before="-0.212cm" text:min-label-width="0.423cm" fo:text-align="start" text:list-level-position-and-space-mode="label-alignment">
          <style:list-level-label-alignment text:label-followed-by="listtab" fo:margin-left="0.212cm" fo:text-indent="-0.423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1" text:display-levels="2" text:start-value="5" text:style-name="List41Level8" text:level="9">
        <style:list-level-properties text:space-before="-0.212cm" text:min-label-width="0.423cm" fo:text-align="start" text:list-level-position-and-space-mode="label-alignment">
          <style:list-level-label-alignment text:label-followed-by="listtab" fo:margin-left="0.212cm" fo:text-indent="-0.423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  <text:list-level-style-number style:num-format="1" text:display-levels="2" text:style-name="List42Level1" text:level="2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  <text:list-level-style-number style:num-format="1" text:display-levels="2" text:style-name="List42Level2" text:level="3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  <text:list-level-style-number style:num-format="1" text:display-levels="2" text:style-name="List42Level3" text:level="4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  <text:list-level-style-number style:num-format="1" text:display-levels="2" text:style-name="List42Level4" text:level="5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  <text:list-level-style-number style:num-format="1" text:display-levels="2" text:style-name="List42Level5" text:level="6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  <text:list-level-style-number style:num-format="1" text:display-levels="2" text:style-name="List42Level6" text:level="7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  <text:list-level-style-number style:num-format="1" text:display-levels="2" text:style-name="List42Level7" text:level="8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  <text:list-level-style-number style:num-format="1" text:display-levels="2" text:style-name="List42Level8" text:level="9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.635cm" text:min-label-width="0.318cm" fo:text-align="start" text:list-level-position-and-space-mode="label-alignment">
          <style:list-level-label-alignment text:label-followed-by="listtab" fo:margin-left="0.952cm" fo:text-indent="-0.318cm"/>
        </style:list-level-properties>
      </text:list-level-style-number>
      <text:list-level-style-number style:num-format="1" text:display-levels="2" text:style-name="List43Level1" text:level="2">
        <style:list-level-properties text:space-before="0.635cm" text:min-label-width="0.318cm" fo:text-align="start" text:list-level-position-and-space-mode="label-alignment">
          <style:list-level-label-alignment text:label-followed-by="listtab" fo:margin-left="0.952cm" fo:text-indent="-0.318cm"/>
        </style:list-level-properties>
      </text:list-level-style-number>
      <text:list-level-style-number style:num-format="1" text:display-levels="2" text:style-name="List43Level2" text:level="3">
        <style:list-level-properties text:space-before="0.635cm" text:min-label-width="0.318cm" fo:text-align="start" text:list-level-position-and-space-mode="label-alignment">
          <style:list-level-label-alignment text:label-followed-by="listtab" fo:margin-left="0.952cm" fo:text-indent="-0.318cm"/>
        </style:list-level-properties>
      </text:list-level-style-number>
      <text:list-level-style-number style:num-format="1" text:display-levels="2" text:style-name="List43Level3" text:level="4">
        <style:list-level-properties text:space-before="0.635cm" text:min-label-width="0.318cm" fo:text-align="start" text:list-level-position-and-space-mode="label-alignment">
          <style:list-level-label-alignment text:label-followed-by="listtab" fo:margin-left="0.952cm" fo:text-indent="-0.318cm"/>
        </style:list-level-properties>
      </text:list-level-style-number>
      <text:list-level-style-number style:num-format="1" text:display-levels="2" text:style-name="List43Level4" text:level="5">
        <style:list-level-properties text:space-before="0.635cm" text:min-label-width="0.318cm" fo:text-align="start" text:list-level-position-and-space-mode="label-alignment">
          <style:list-level-label-alignment text:label-followed-by="listtab" fo:margin-left="0.952cm" fo:text-indent="-0.318cm"/>
        </style:list-level-properties>
      </text:list-level-style-number>
      <text:list-level-style-number style:num-format="1" text:display-levels="2" text:style-name="List43Level5" text:level="6">
        <style:list-level-properties text:space-before="0.635cm" text:min-label-width="0.318cm" fo:text-align="start" text:list-level-position-and-space-mode="label-alignment">
          <style:list-level-label-alignment text:label-followed-by="listtab" fo:margin-left="0.952cm" fo:text-indent="-0.318cm"/>
        </style:list-level-properties>
      </text:list-level-style-number>
      <text:list-level-style-number style:num-format="1" text:display-levels="2" text:style-name="List43Level6" text:level="7">
        <style:list-level-properties text:space-before="0.635cm" text:min-label-width="0.318cm" fo:text-align="start" text:list-level-position-and-space-mode="label-alignment">
          <style:list-level-label-alignment text:label-followed-by="listtab" fo:margin-left="0.952cm" fo:text-indent="-0.318cm"/>
        </style:list-level-properties>
      </text:list-level-style-number>
      <text:list-level-style-number style:num-format="1" text:display-levels="2" text:style-name="List43Level7" text:level="8">
        <style:list-level-properties text:space-before="0.635cm" text:min-label-width="0.318cm" fo:text-align="start" text:list-level-position-and-space-mode="label-alignment">
          <style:list-level-label-alignment text:label-followed-by="listtab" fo:margin-left="0.952cm" fo:text-indent="-0.318cm"/>
        </style:list-level-properties>
      </text:list-level-style-number>
      <text:list-level-style-number style:num-format="1" text:display-levels="2" text:style-name="List43Level8" text:level="9">
        <style:list-level-properties text:space-before="0.635cm" text:min-label-width="0.318cm" fo:text-align="start" text:list-level-position-and-space-mode="label-alignment">
          <style:list-level-label-alignment text:label-followed-by="listtab" fo:margin-left="0.952cm" fo:text-indent="-0.318cm"/>
        </style:list-level-properties>
      </text:list-level-style-number>
    </text:list-style>
    <style:style style:name="List44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4Level1" style:family="text">
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4Level2" style:family="text">
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4Level3" style:family="text">
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4Level4" style:family="text">
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4Level5" style:family="text">
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4Level6" style:family="text">
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4Level7" style:family="text">
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4Level8" style:family="text">
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text:list-style style:name="LS44">
      <text:list-level-style-number style:num-format="1" text:style-name="List44Level0" style:num-suffix=".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1" text:display-levels="2" text:style-name="List44Level1" text:level="2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1" text:display-levels="2" text:style-name="List44Level2" text:level="3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1" text:display-levels="2" text:style-name="List44Level3" text:level="4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1" text:display-levels="2" text:style-name="List44Level4" text:level="5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1" text:display-levels="2" text:style-name="List44Level5" text:level="6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1" text:display-levels="2" text:style-name="List44Level6" text:level="7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1" text:display-levels="2" text:style-name="List44Level7" text:level="8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1" text:display-levels="2" text:style-name="List44Level8" text:level="9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</text:list-style>
    <style:style style:name="List45Level0" style:family="text">
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</style:style>
    <style:style style:name="List45Level1" style:family="text">
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</style:style>
    <style:style style:name="List45Level2" style:family="text">
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</style:style>
    <style:style style:name="List45Level3" style:family="text">
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</style:style>
    <style:style style:name="List45Level4" style:family="text">
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</style:style>
    <style:style style:name="List45Level5" style:family="text">
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</style:style>
    <style:style style:name="List45Level6" style:family="text">
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</style:style>
    <style:style style:name="List45Level7" style:family="text">
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</style:style>
    <style:style style:name="List45Level8" style:family="text">
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</style:style>
    <text:list-style style:name="LS45">
      <text:list-level-style-number style:num-format="1" text:style-name="List45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  </text:list-level-style-number>
      <text:list-level-style-number style:num-format="1" text:display-levels="2" text:style-name="List45Level1" text:level="2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  </text:list-level-style-number>
      <text:list-level-style-number style:num-format="1" text:display-levels="2" text:style-name="List45Level2" text:level="3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  </text:list-level-style-number>
      <text:list-level-style-number style:num-format="1" text:display-levels="2" text:style-name="List45Level3" text:level="4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  </text:list-level-style-number>
      <text:list-level-style-number style:num-format="1" text:display-levels="2" text:style-name="List45Level4" text:level="5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  </text:list-level-style-number>
      <text:list-level-style-number style:num-format="1" text:display-levels="2" text:style-name="List45Level5" text:level="6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  </text:list-level-style-number>
      <text:list-level-style-number style:num-format="1" text:display-levels="2" text:style-name="List45Level6" text:level="7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  </text:list-level-style-number>
      <text:list-level-style-number style:num-format="1" text:display-levels="2" text:style-name="List45Level7" text:level="8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  </text:list-level-style-number>
      <text:list-level-style-number style:num-format="1" text:display-levels="2" text:style-name="List45Level8" text:level="9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  </text:list-level-style-number>
    </text:list-style>
    <text:list-style style:name="LS46">
      <text:list-level-style-number style:num-format="1" text:start-value="2" text:style-name="List4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46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46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46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46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46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46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46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46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style:style style:name="List47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7Level1" style:family="text">
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7Level2" style:family="text">
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7Level3" style:family="text">
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7Level4" style:family="text">
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7Level5" style:family="text">
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7Level6" style:family="text">
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7Level7" style:family="text">
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style:style style:name="List47Level8" style:family="text">
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</style:style>
    <text:list-style style:name="LS47">
      <text:list-level-style-number style:num-format="1" text:start-value="3" text:style-name="List4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1" text:display-levels="2" text:start-value="3" text:style-name="List47Level1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1" text:display-levels="2" text:start-value="3" text:style-name="List47Level2" text:level="3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1" text:display-levels="2" text:start-value="3" text:style-name="List47Level3" text:level="4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1" text:display-levels="2" text:start-value="3" text:style-name="List47Level4" text:level="5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1" text:display-levels="2" text:start-value="3" text:style-name="List47Level5" text:level="6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1" text:display-levels="2" text:start-value="3" text:style-name="List47Level6" text:level="7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1" text:display-levels="2" text:start-value="3" text:style-name="List47Level7" text:level="8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  <text:list-level-style-number style:num-format="1" text:display-levels="2" text:start-value="3" text:style-name="List47Level8" text:level="9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 style:text-underline-style="none"/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48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48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48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48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48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48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48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48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style:style style:name="List49Level0" style:family="text">
      <style:text-properties style:font-name="標楷體" fo:font-size="16pt" style:font-name-asian="標楷體" style:font-size-asian="16pt"/>
    </style:style>
    <style:style style:name="List49Level1" style:family="text">
      <style:text-properties style:font-name="標楷體" fo:font-size="16pt" style:font-name-asian="標楷體" style:font-size-asian="16pt"/>
    </style:style>
    <style:style style:name="List49Level2" style:family="text">
      <style:text-properties style:font-name="標楷體" fo:font-size="16pt" style:font-name-asian="標楷體" style:font-size-asian="16pt"/>
    </style:style>
    <style:style style:name="List49Level3" style:family="text">
      <style:text-properties style:font-name="標楷體" fo:font-size="16pt" style:font-name-asian="標楷體" style:font-size-asian="16pt"/>
    </style:style>
    <style:style style:name="List49Level4" style:family="text">
      <style:text-properties style:font-name="標楷體" fo:font-size="16pt" style:font-name-asian="標楷體" style:font-size-asian="16pt"/>
    </style:style>
    <style:style style:name="List49Level5" style:family="text">
      <style:text-properties style:font-name="標楷體" fo:font-size="16pt" style:font-name-asian="標楷體" style:font-size-asian="16pt"/>
    </style:style>
    <style:style style:name="List49Level6" style:family="text">
      <style:text-properties style:font-name="標楷體" fo:font-size="16pt" style:font-name-asian="標楷體" style:font-size-asian="16pt"/>
    </style:style>
    <style:style style:name="List49Level7" style:family="text">
      <style:text-properties style:font-name="標楷體" fo:font-size="16pt" style:font-name-asian="標楷體" style:font-size-asian="16pt"/>
    </style:style>
    <style:style style:name="List49Level8" style:family="text">
      <style:text-properties style:font-name="標楷體" fo:font-size="16pt" style:font-name-asian="標楷體" style:font-size-asian="16pt"/>
    </style:style>
    <text:list-style style:name="LS49">
      <text:list-level-style-number style:num-format="1" text:start-value="2" text:style-name="List49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display-levels="2" text:start-value="2" text:style-name="List49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display-levels="2" text:start-value="2" text:style-name="List49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display-levels="2" text:start-value="2" text:style-name="List49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display-levels="2" text:start-value="2" text:style-name="List49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display-levels="2" text:start-value="2" text:style-name="List49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display-levels="2" text:start-value="2" text:style-name="List49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display-levels="2" text:start-value="2" text:style-name="List49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display-levels="2" text:start-value="2" text:style-name="List49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fo:font-size="16pt" style:font-name-asian="標楷體" style:font-size-asian="16pt"/>
      </text:list-level-style-number>
    </text:list-style>
    <style:style style:name="List50Level0" style:family="text">
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</style:style>
    <style:style style:name="List50Level1" style:family="text">
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</style:style>
    <style:style style:name="List50Level2" style:family="text">
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</style:style>
    <style:style style:name="List50Level3" style:family="text">
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</style:style>
    <style:style style:name="List50Level4" style:family="text">
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</style:style>
    <style:style style:name="List50Level5" style:family="text">
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</style:style>
    <style:style style:name="List50Level6" style:family="text">
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</style:style>
    <style:style style:name="List50Level7" style:family="text">
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</style:style>
    <style:style style:name="List50Level8" style:family="text">
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</style:style>
    <text:list-style style:name="LS50">
      <text:list-level-style-number style:num-format="1" text:start-value="3" text:style-name="List5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  </text:list-level-style-number>
      <text:list-level-style-number style:num-format="1" text:display-levels="2" text:start-value="3" text:style-name="List50Level1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  </text:list-level-style-number>
      <text:list-level-style-number style:num-format="1" text:display-levels="2" text:start-value="3" text:style-name="List50Level2" text:level="3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  </text:list-level-style-number>
      <text:list-level-style-number style:num-format="1" text:display-levels="2" text:start-value="3" text:style-name="List50Level3" text:level="4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  </text:list-level-style-number>
      <text:list-level-style-number style:num-format="1" text:display-levels="2" text:start-value="3" text:style-name="List50Level4" text:level="5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  </text:list-level-style-number>
      <text:list-level-style-number style:num-format="1" text:display-levels="2" text:start-value="3" text:style-name="List50Level5" text:level="6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  </text:list-level-style-number>
      <text:list-level-style-number style:num-format="1" text:display-levels="2" text:start-value="3" text:style-name="List50Level6" text:level="7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  </text:list-level-style-number>
      <text:list-level-style-number style:num-format="1" text:display-levels="2" text:start-value="3" text:style-name="List50Level7" text:level="8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  </text:list-level-style-number>
      <text:list-level-style-number style:num-format="1" text:display-levels="2" text:start-value="3" text:style-name="List50Level8" text:level="9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 style:text-underline-style="none"/>
      </text:list-level-style-number>
    </text:list-style>
    <text:list-style style:name="LS51">
      <text:list-level-style-number style:num-format="1" text:style-name="List51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51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51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51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51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51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51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51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51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style:style style:name="List52Level0" style:family="text">
      <style:text-properties style:font-name="標楷體" fo:font-size="16pt" style:font-name-asian="標楷體" style:font-size-asian="16pt"/>
    </style:style>
    <style:style style:name="List52Level1" style:family="text">
      <style:text-properties style:font-name="標楷體" fo:font-size="16pt" style:font-name-asian="標楷體" style:font-size-asian="16pt"/>
    </style:style>
    <style:style style:name="List52Level2" style:family="text">
      <style:text-properties style:font-name="標楷體" fo:font-size="16pt" style:font-name-asian="標楷體" style:font-size-asian="16pt"/>
    </style:style>
    <style:style style:name="List52Level3" style:family="text">
      <style:text-properties style:font-name="標楷體" fo:font-size="16pt" style:font-name-asian="標楷體" style:font-size-asian="16pt"/>
    </style:style>
    <style:style style:name="List52Level4" style:family="text">
      <style:text-properties style:font-name="標楷體" fo:font-size="16pt" style:font-name-asian="標楷體" style:font-size-asian="16pt"/>
    </style:style>
    <style:style style:name="List52Level5" style:family="text">
      <style:text-properties style:font-name="標楷體" fo:font-size="16pt" style:font-name-asian="標楷體" style:font-size-asian="16pt"/>
    </style:style>
    <style:style style:name="List52Level6" style:family="text">
      <style:text-properties style:font-name="標楷體" fo:font-size="16pt" style:font-name-asian="標楷體" style:font-size-asian="16pt"/>
    </style:style>
    <style:style style:name="List52Level7" style:family="text">
      <style:text-properties style:font-name="標楷體" fo:font-size="16pt" style:font-name-asian="標楷體" style:font-size-asian="16pt"/>
    </style:style>
    <style:style style:name="List52Level8" style:family="text">
      <style:text-properties style:font-name="標楷體" fo:font-size="16pt" style:font-name-asian="標楷體" style:font-size-asian="16pt"/>
    </style:style>
    <text:list-style style:name="LS52">
      <text:list-level-style-number style:num-format="1" text:style-name="List52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display-levels="2" text:style-name="List52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display-levels="2" text:style-name="List52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display-levels="2" text:style-name="List52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display-levels="2" text:style-name="List52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display-levels="2" text:style-name="List52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display-levels="2" text:style-name="List52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display-levels="2" text:style-name="List52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display-levels="2" text:style-name="List52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fo:font-size="16pt" style:font-name-asian="標楷體" style:font-size-asian="16pt"/>
      </text:list-level-style-number>
    </text:list-style>
    <style:style style:name="List53Level0" style:family="text">
      <style:text-properties style:font-name="標楷體" fo:font-size="16pt" style:font-name-asian="標楷體" style:font-size-asian="16pt"/>
    </style:style>
    <style:style style:name="List53Level1" style:family="text">
      <style:text-properties style:font-name="標楷體" fo:font-size="16pt" style:font-name-asian="標楷體" style:font-size-asian="16pt"/>
    </style:style>
    <style:style style:name="List53Level2" style:family="text">
      <style:text-properties style:font-name="標楷體" fo:font-size="16pt" style:font-name-asian="標楷體" style:font-size-asian="16pt"/>
    </style:style>
    <style:style style:name="List53Level3" style:family="text">
      <style:text-properties style:font-name="標楷體" fo:font-size="16pt" style:font-name-asian="標楷體" style:font-size-asian="16pt"/>
    </style:style>
    <style:style style:name="List53Level4" style:family="text">
      <style:text-properties style:font-name="標楷體" fo:font-size="16pt" style:font-name-asian="標楷體" style:font-size-asian="16pt"/>
    </style:style>
    <style:style style:name="List53Level5" style:family="text">
      <style:text-properties style:font-name="標楷體" fo:font-size="16pt" style:font-name-asian="標楷體" style:font-size-asian="16pt"/>
    </style:style>
    <style:style style:name="List53Level6" style:family="text">
      <style:text-properties style:font-name="標楷體" fo:font-size="16pt" style:font-name-asian="標楷體" style:font-size-asian="16pt"/>
    </style:style>
    <style:style style:name="List53Level7" style:family="text">
      <style:text-properties style:font-name="標楷體" fo:font-size="16pt" style:font-name-asian="標楷體" style:font-size-asian="16pt"/>
    </style:style>
    <style:style style:name="List53Level8" style:family="text">
      <style:text-properties style:font-name="標楷體" fo:font-size="16pt" style:font-name-asian="標楷體" style:font-size-asian="16pt"/>
    </style:style>
    <text:list-style style:name="LS53">
      <text:list-level-style-number style:num-format="1" text:style-name="List5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display-levels="2" text:style-name="List53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display-levels="2" text:style-name="List53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display-levels="2" text:style-name="List53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display-levels="2" text:style-name="List53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display-levels="2" text:style-name="List53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display-levels="2" text:style-name="List53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display-levels="2" text:style-name="List53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1" text:display-levels="2" text:style-name="List53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fo:font-size="16pt" style:font-name-asian="標楷體" style:font-size-asian="16pt"/>
      </text:list-level-style-number>
    </text:list-style>
    <text:list-style style:name="LS54">
      <text:list-level-style-number style:num-format="1" text:style-name="List54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54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54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54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54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54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54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54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54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55">
      <text:list-level-style-number style:num-format="1" text:start-value="4" text:style-name="List55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4" text:style-name="List55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4" text:style-name="List55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4" text:style-name="List55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4" text:style-name="List55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4" text:style-name="List55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4" text:style-name="List55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4" text:style-name="List55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4" text:style-name="List55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56">
      <text:list-level-style-number style:num-format="1" text:start-value="4" text:style-name="List56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4" text:style-name="List56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4" text:style-name="List56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4" text:style-name="List56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4" text:style-name="List56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4" text:style-name="List56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4" text:style-name="List56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4" text:style-name="List56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4" text:style-name="List56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57">
      <text:list-level-style-number style:num-format="1" text:start-value="4" text:style-name="List57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4" text:style-name="List57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4" text:style-name="List57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4" text:style-name="List57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4" text:style-name="List57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4" text:style-name="List57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4" text:style-name="List57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4" text:style-name="List57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4" text:style-name="List57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style:style style:name="List58Level0" style:family="text">
      <style:text-properties fo:font-size="11pt" style:font-size-asian="11pt"/>
    </style:style>
    <style:style style:name="List58Level1" style:family="text">
      <style:text-properties fo:font-size="11pt" style:font-size-asian="11pt"/>
    </style:style>
    <style:style style:name="List58Level2" style:family="text">
      <style:text-properties fo:font-size="11pt" style:font-size-asian="11pt"/>
    </style:style>
    <style:style style:name="List58Level3" style:family="text">
      <style:text-properties fo:font-size="11pt" style:font-size-asian="11pt"/>
    </style:style>
    <style:style style:name="List58Level4" style:family="text">
      <style:text-properties fo:font-size="11pt" style:font-size-asian="11pt"/>
    </style:style>
    <style:style style:name="List58Level5" style:family="text">
      <style:text-properties fo:font-size="11pt" style:font-size-asian="11pt"/>
    </style:style>
    <style:style style:name="List58Level6" style:family="text">
      <style:text-properties fo:font-size="11pt" style:font-size-asian="11pt"/>
    </style:style>
    <style:style style:name="List58Level7" style:family="text">
      <style:text-properties fo:font-size="11pt" style:font-size-asian="11pt"/>
    </style:style>
    <style:style style:name="List58Level8" style:family="text">
      <style:text-properties fo:font-size="11pt" style:font-size-asian="11pt"/>
    </style:style>
    <text:list-style style:name="LS58">
      <text:list-level-style-number style:num-format="1" text:style-name="List58Level0" style:num-suffix="." text:level="1">
        <style:list-level-properties text:space-before="0.952cm" text:min-label-width="0.397cm" fo:text-align="start" text:list-level-position-and-space-mode="label-alignment">
          <style:list-level-label-alignment text:label-followed-by="listtab" fo:margin-left="1.349cm" fo:text-indent="-0.397cm"/>
        </style:list-level-properties>
        <style:text-properties fo:font-size="11pt" style:font-size-asian="11pt"/>
      </text:list-level-style-number>
      <text:list-level-style-number style:num-format="1" text:display-levels="2" text:style-name="List58Level1" text:level="2">
        <style:list-level-properties text:space-before="0.952cm" text:min-label-width="0.397cm" fo:text-align="start" text:list-level-position-and-space-mode="label-alignment">
          <style:list-level-label-alignment text:label-followed-by="listtab" fo:margin-left="1.349cm" fo:text-indent="-0.397cm"/>
        </style:list-level-properties>
        <style:text-properties fo:font-size="11pt" style:font-size-asian="11pt"/>
      </text:list-level-style-number>
      <text:list-level-style-number style:num-format="1" text:display-levels="2" text:style-name="List58Level2" text:level="3">
        <style:list-level-properties text:space-before="0.952cm" text:min-label-width="0.397cm" fo:text-align="start" text:list-level-position-and-space-mode="label-alignment">
          <style:list-level-label-alignment text:label-followed-by="listtab" fo:margin-left="1.349cm" fo:text-indent="-0.397cm"/>
        </style:list-level-properties>
        <style:text-properties fo:font-size="11pt" style:font-size-asian="11pt"/>
      </text:list-level-style-number>
      <text:list-level-style-number style:num-format="1" text:display-levels="2" text:style-name="List58Level3" text:level="4">
        <style:list-level-properties text:space-before="0.952cm" text:min-label-width="0.397cm" fo:text-align="start" text:list-level-position-and-space-mode="label-alignment">
          <style:list-level-label-alignment text:label-followed-by="listtab" fo:margin-left="1.349cm" fo:text-indent="-0.397cm"/>
        </style:list-level-properties>
        <style:text-properties fo:font-size="11pt" style:font-size-asian="11pt"/>
      </text:list-level-style-number>
      <text:list-level-style-number style:num-format="1" text:display-levels="2" text:style-name="List58Level4" text:level="5">
        <style:list-level-properties text:space-before="0.952cm" text:min-label-width="0.397cm" fo:text-align="start" text:list-level-position-and-space-mode="label-alignment">
          <style:list-level-label-alignment text:label-followed-by="listtab" fo:margin-left="1.349cm" fo:text-indent="-0.397cm"/>
        </style:list-level-properties>
        <style:text-properties fo:font-size="11pt" style:font-size-asian="11pt"/>
      </text:list-level-style-number>
      <text:list-level-style-number style:num-format="1" text:display-levels="2" text:style-name="List58Level5" text:level="6">
        <style:list-level-properties text:space-before="0.952cm" text:min-label-width="0.397cm" fo:text-align="start" text:list-level-position-and-space-mode="label-alignment">
          <style:list-level-label-alignment text:label-followed-by="listtab" fo:margin-left="1.349cm" fo:text-indent="-0.397cm"/>
        </style:list-level-properties>
        <style:text-properties fo:font-size="11pt" style:font-size-asian="11pt"/>
      </text:list-level-style-number>
      <text:list-level-style-number style:num-format="1" text:display-levels="2" text:style-name="List58Level6" text:level="7">
        <style:list-level-properties text:space-before="0.952cm" text:min-label-width="0.397cm" fo:text-align="start" text:list-level-position-and-space-mode="label-alignment">
          <style:list-level-label-alignment text:label-followed-by="listtab" fo:margin-left="1.349cm" fo:text-indent="-0.397cm"/>
        </style:list-level-properties>
        <style:text-properties fo:font-size="11pt" style:font-size-asian="11pt"/>
      </text:list-level-style-number>
      <text:list-level-style-number style:num-format="1" text:display-levels="2" text:style-name="List58Level7" text:level="8">
        <style:list-level-properties text:space-before="0.952cm" text:min-label-width="0.397cm" fo:text-align="start" text:list-level-position-and-space-mode="label-alignment">
          <style:list-level-label-alignment text:label-followed-by="listtab" fo:margin-left="1.349cm" fo:text-indent="-0.397cm"/>
        </style:list-level-properties>
        <style:text-properties fo:font-size="11pt" style:font-size-asian="11pt"/>
      </text:list-level-style-number>
      <text:list-level-style-number style:num-format="1" text:display-levels="2" text:style-name="List58Level8" text:level="9">
        <style:list-level-properties text:space-before="0.952cm" text:min-label-width="0.397cm" fo:text-align="start" text:list-level-position-and-space-mode="label-alignment">
          <style:list-level-label-alignment text:label-followed-by="listtab" fo:margin-left="1.349cm" fo:text-indent="-0.397cm"/>
        </style:list-level-properties>
        <style:text-properties fo:font-size="11pt" style:font-size-asian="11pt"/>
      </text:list-level-style-number>
    </text:list-style>
    <text:list-style style:name="LS59">
      <text:list-level-style-number style:num-format="1" text:style-name="List59Level0" style:num-suffix="." text:level="1">
        <style:list-level-properties text:space-before="1.164cm" text:min-label-width="0.397cm" fo:text-align="start" text:list-level-position-and-space-mode="label-alignment">
          <style:list-level-label-alignment text:label-followed-by="listtab" fo:margin-left="1.561cm" fo:text-indent="-0.397cm"/>
        </style:list-level-properties>
      </text:list-level-style-number>
      <text:list-level-style-number style:num-format="1" text:display-levels="2" text:style-name="List59Level1" text:level="2">
        <style:list-level-properties text:space-before="1.164cm" text:min-label-width="0.397cm" fo:text-align="start" text:list-level-position-and-space-mode="label-alignment">
          <style:list-level-label-alignment text:label-followed-by="listtab" fo:margin-left="1.561cm" fo:text-indent="-0.397cm"/>
        </style:list-level-properties>
      </text:list-level-style-number>
      <text:list-level-style-number style:num-format="1" text:display-levels="2" text:style-name="List59Level2" text:level="3">
        <style:list-level-properties text:space-before="1.164cm" text:min-label-width="0.397cm" fo:text-align="start" text:list-level-position-and-space-mode="label-alignment">
          <style:list-level-label-alignment text:label-followed-by="listtab" fo:margin-left="1.561cm" fo:text-indent="-0.397cm"/>
        </style:list-level-properties>
      </text:list-level-style-number>
      <text:list-level-style-number style:num-format="1" text:display-levels="2" text:style-name="List59Level3" text:level="4">
        <style:list-level-properties text:space-before="1.164cm" text:min-label-width="0.397cm" fo:text-align="start" text:list-level-position-and-space-mode="label-alignment">
          <style:list-level-label-alignment text:label-followed-by="listtab" fo:margin-left="1.561cm" fo:text-indent="-0.397cm"/>
        </style:list-level-properties>
      </text:list-level-style-number>
      <text:list-level-style-number style:num-format="1" text:display-levels="2" text:style-name="List59Level4" text:level="5">
        <style:list-level-properties text:space-before="1.164cm" text:min-label-width="0.397cm" fo:text-align="start" text:list-level-position-and-space-mode="label-alignment">
          <style:list-level-label-alignment text:label-followed-by="listtab" fo:margin-left="1.561cm" fo:text-indent="-0.397cm"/>
        </style:list-level-properties>
      </text:list-level-style-number>
      <text:list-level-style-number style:num-format="1" text:display-levels="2" text:style-name="List59Level5" text:level="6">
        <style:list-level-properties text:space-before="1.164cm" text:min-label-width="0.397cm" fo:text-align="start" text:list-level-position-and-space-mode="label-alignment">
          <style:list-level-label-alignment text:label-followed-by="listtab" fo:margin-left="1.561cm" fo:text-indent="-0.397cm"/>
        </style:list-level-properties>
      </text:list-level-style-number>
      <text:list-level-style-number style:num-format="1" text:display-levels="2" text:style-name="List59Level6" text:level="7">
        <style:list-level-properties text:space-before="1.164cm" text:min-label-width="0.397cm" fo:text-align="start" text:list-level-position-and-space-mode="label-alignment">
          <style:list-level-label-alignment text:label-followed-by="listtab" fo:margin-left="1.561cm" fo:text-indent="-0.397cm"/>
        </style:list-level-properties>
      </text:list-level-style-number>
      <text:list-level-style-number style:num-format="1" text:display-levels="2" text:style-name="List59Level7" text:level="8">
        <style:list-level-properties text:space-before="1.164cm" text:min-label-width="0.397cm" fo:text-align="start" text:list-level-position-and-space-mode="label-alignment">
          <style:list-level-label-alignment text:label-followed-by="listtab" fo:margin-left="1.561cm" fo:text-indent="-0.397cm"/>
        </style:list-level-properties>
      </text:list-level-style-number>
      <text:list-level-style-number style:num-format="1" text:display-levels="2" text:style-name="List59Level8" text:level="9">
        <style:list-level-properties text:space-before="1.164cm" text:min-label-width="0.397cm" fo:text-align="start" text:list-level-position-and-space-mode="label-alignment">
          <style:list-level-label-alignment text:label-followed-by="listtab" fo:margin-left="1.561cm" fo:text-indent="-0.397cm"/>
        </style:list-level-properties>
      </text:list-level-style-number>
    </text:list-style>
    <text:list-style style:name="LS60">
      <text:list-level-style-number style:num-format="1" text:style-name="List60Level0" style:num-suffix="." text:level="1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60Level1" text:level="2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60Level2" text:level="3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60Level3" text:level="4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60Level4" text:level="5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60Level5" text:level="6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60Level6" text:level="7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60Level7" text:level="8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60Level8" text:level="9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</text:list-style>
    <text:list-style style:name="LS61">
      <text:list-level-style-number style:num-format="1" text:style-name="List61Level0" style:num-suffix="." text:level="1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61Level1" text:level="2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61Level2" text:level="3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61Level3" text:level="4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61Level4" text:level="5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61Level5" text:level="6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61Level6" text:level="7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61Level7" text:level="8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61Level8" text:level="9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</text:list-style>
    <text:list-style style:name="LS62">
      <text:list-level-style-number style:num-format="1" text:style-name="List62Level0" style:num-suffix="." text:level="1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62Level1" text:level="2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62Level2" text:level="3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62Level3" text:level="4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62Level4" text:level="5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62Level5" text:level="6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62Level6" text:level="7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62Level7" text:level="8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62Level8" text:level="9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</text:list-style>
    <text:list-style style:name="LS63">
      <text:list-level-style-number style:num-format="1" text:style-name="List63Level0" style:num-suffix="." text:level="1">
        <style:list-level-properties text:space-before="1.524cm" text:min-label-width="0.423cm" fo:text-align="start" text:list-level-position-and-space-mode="label-alignment">
          <style:list-level-label-alignment text:label-followed-by="listtab" fo:margin-left="1.947cm" fo:text-indent="-0.423cm"/>
        </style:list-level-properties>
      </text:list-level-style-number>
      <text:list-level-style-number style:num-format="1" text:display-levels="2" text:style-name="List63Level1" text:level="2">
        <style:list-level-properties text:space-before="1.524cm" text:min-label-width="0.423cm" fo:text-align="start" text:list-level-position-and-space-mode="label-alignment">
          <style:list-level-label-alignment text:label-followed-by="listtab" fo:margin-left="1.947cm" fo:text-indent="-0.423cm"/>
        </style:list-level-properties>
      </text:list-level-style-number>
      <text:list-level-style-number style:num-format="1" text:display-levels="2" text:style-name="List63Level2" text:level="3">
        <style:list-level-properties text:space-before="1.524cm" text:min-label-width="0.423cm" fo:text-align="start" text:list-level-position-and-space-mode="label-alignment">
          <style:list-level-label-alignment text:label-followed-by="listtab" fo:margin-left="1.947cm" fo:text-indent="-0.423cm"/>
        </style:list-level-properties>
      </text:list-level-style-number>
      <text:list-level-style-number style:num-format="1" text:display-levels="2" text:style-name="List63Level3" text:level="4">
        <style:list-level-properties text:space-before="1.524cm" text:min-label-width="0.423cm" fo:text-align="start" text:list-level-position-and-space-mode="label-alignment">
          <style:list-level-label-alignment text:label-followed-by="listtab" fo:margin-left="1.947cm" fo:text-indent="-0.423cm"/>
        </style:list-level-properties>
      </text:list-level-style-number>
      <text:list-level-style-number style:num-format="1" text:display-levels="2" text:style-name="List63Level4" text:level="5">
        <style:list-level-properties text:space-before="1.524cm" text:min-label-width="0.423cm" fo:text-align="start" text:list-level-position-and-space-mode="label-alignment">
          <style:list-level-label-alignment text:label-followed-by="listtab" fo:margin-left="1.947cm" fo:text-indent="-0.423cm"/>
        </style:list-level-properties>
      </text:list-level-style-number>
      <text:list-level-style-number style:num-format="1" text:display-levels="2" text:style-name="List63Level5" text:level="6">
        <style:list-level-properties text:space-before="1.524cm" text:min-label-width="0.423cm" fo:text-align="start" text:list-level-position-and-space-mode="label-alignment">
          <style:list-level-label-alignment text:label-followed-by="listtab" fo:margin-left="1.947cm" fo:text-indent="-0.423cm"/>
        </style:list-level-properties>
      </text:list-level-style-number>
      <text:list-level-style-number style:num-format="1" text:display-levels="2" text:style-name="List63Level6" text:level="7">
        <style:list-level-properties text:space-before="1.524cm" text:min-label-width="0.423cm" fo:text-align="start" text:list-level-position-and-space-mode="label-alignment">
          <style:list-level-label-alignment text:label-followed-by="listtab" fo:margin-left="1.947cm" fo:text-indent="-0.423cm"/>
        </style:list-level-properties>
      </text:list-level-style-number>
      <text:list-level-style-number style:num-format="1" text:display-levels="2" text:style-name="List63Level7" text:level="8">
        <style:list-level-properties text:space-before="1.524cm" text:min-label-width="0.423cm" fo:text-align="start" text:list-level-position-and-space-mode="label-alignment">
          <style:list-level-label-alignment text:label-followed-by="listtab" fo:margin-left="1.947cm" fo:text-indent="-0.423cm"/>
        </style:list-level-properties>
      </text:list-level-style-number>
      <text:list-level-style-number style:num-format="1" text:display-levels="2" text:style-name="List63Level8" text:level="9">
        <style:list-level-properties text:space-before="1.524cm" text:min-label-width="0.423cm" fo:text-align="start" text:list-level-position-and-space-mode="label-alignment">
          <style:list-level-label-alignment text:label-followed-by="listtab" fo:margin-left="1.947cm" fo:text-indent="-0.423cm"/>
        </style:list-level-properties>
      </text:list-level-style-number>
    </text:list-style>
    <text:list-style style:name="LS64">
      <text:list-level-style-number style:num-format="1" text:style-name="List64Level0" style:num-suffix="." text:level="1">
        <style:list-level-properties text:space-before="1.52cm" text:min-label-width="0.423cm" fo:text-align="start" text:list-level-position-and-space-mode="label-alignment">
          <style:list-level-label-alignment text:label-followed-by="listtab" fo:margin-left="1.944cm" fo:text-indent="-0.423cm"/>
        </style:list-level-properties>
      </text:list-level-style-number>
      <text:list-level-style-number style:num-format="1" text:display-levels="2" text:style-name="List64Level1" text:level="2">
        <style:list-level-properties text:space-before="1.52cm" text:min-label-width="0.423cm" fo:text-align="start" text:list-level-position-and-space-mode="label-alignment">
          <style:list-level-label-alignment text:label-followed-by="listtab" fo:margin-left="1.944cm" fo:text-indent="-0.423cm"/>
        </style:list-level-properties>
      </text:list-level-style-number>
      <text:list-level-style-number style:num-format="1" text:display-levels="2" text:style-name="List64Level2" text:level="3">
        <style:list-level-properties text:space-before="1.52cm" text:min-label-width="0.423cm" fo:text-align="start" text:list-level-position-and-space-mode="label-alignment">
          <style:list-level-label-alignment text:label-followed-by="listtab" fo:margin-left="1.944cm" fo:text-indent="-0.423cm"/>
        </style:list-level-properties>
      </text:list-level-style-number>
      <text:list-level-style-number style:num-format="1" text:display-levels="2" text:style-name="List64Level3" text:level="4">
        <style:list-level-properties text:space-before="1.52cm" text:min-label-width="0.423cm" fo:text-align="start" text:list-level-position-and-space-mode="label-alignment">
          <style:list-level-label-alignment text:label-followed-by="listtab" fo:margin-left="1.944cm" fo:text-indent="-0.423cm"/>
        </style:list-level-properties>
      </text:list-level-style-number>
      <text:list-level-style-number style:num-format="1" text:display-levels="2" text:style-name="List64Level4" text:level="5">
        <style:list-level-properties text:space-before="1.52cm" text:min-label-width="0.423cm" fo:text-align="start" text:list-level-position-and-space-mode="label-alignment">
          <style:list-level-label-alignment text:label-followed-by="listtab" fo:margin-left="1.944cm" fo:text-indent="-0.423cm"/>
        </style:list-level-properties>
      </text:list-level-style-number>
      <text:list-level-style-number style:num-format="1" text:display-levels="2" text:style-name="List64Level5" text:level="6">
        <style:list-level-properties text:space-before="1.52cm" text:min-label-width="0.423cm" fo:text-align="start" text:list-level-position-and-space-mode="label-alignment">
          <style:list-level-label-alignment text:label-followed-by="listtab" fo:margin-left="1.944cm" fo:text-indent="-0.423cm"/>
        </style:list-level-properties>
      </text:list-level-style-number>
      <text:list-level-style-number style:num-format="1" text:display-levels="2" text:style-name="List64Level6" text:level="7">
        <style:list-level-properties text:space-before="1.52cm" text:min-label-width="0.423cm" fo:text-align="start" text:list-level-position-and-space-mode="label-alignment">
          <style:list-level-label-alignment text:label-followed-by="listtab" fo:margin-left="1.944cm" fo:text-indent="-0.423cm"/>
        </style:list-level-properties>
      </text:list-level-style-number>
      <text:list-level-style-number style:num-format="1" text:display-levels="2" text:style-name="List64Level7" text:level="8">
        <style:list-level-properties text:space-before="1.52cm" text:min-label-width="0.423cm" fo:text-align="start" text:list-level-position-and-space-mode="label-alignment">
          <style:list-level-label-alignment text:label-followed-by="listtab" fo:margin-left="1.944cm" fo:text-indent="-0.423cm"/>
        </style:list-level-properties>
      </text:list-level-style-number>
      <text:list-level-style-number style:num-format="1" text:display-levels="2" text:style-name="List64Level8" text:level="9">
        <style:list-level-properties text:space-before="1.52cm" text:min-label-width="0.423cm" fo:text-align="start" text:list-level-position-and-space-mode="label-alignment">
          <style:list-level-label-alignment text:label-followed-by="listtab" fo:margin-left="1.944cm" fo:text-indent="-0.423cm"/>
        </style:list-level-properties>
      </text:list-level-style-number>
    </text:list-style>
    <text:list-style style:name="LS65">
      <text:list-level-style-number style:num-format="1" text:style-name="List65Level0" style:num-suffix="." text:level="1">
        <style:list-level-properties text:space-before="1.52cm" text:min-label-width="0.423cm" fo:text-align="start" text:list-level-position-and-space-mode="label-alignment">
          <style:list-level-label-alignment text:label-followed-by="listtab" fo:margin-left="1.944cm" fo:text-indent="-0.423cm"/>
        </style:list-level-properties>
      </text:list-level-style-number>
      <text:list-level-style-number style:num-format="1" text:display-levels="2" text:style-name="List65Level1" text:level="2">
        <style:list-level-properties text:space-before="1.52cm" text:min-label-width="0.423cm" fo:text-align="start" text:list-level-position-and-space-mode="label-alignment">
          <style:list-level-label-alignment text:label-followed-by="listtab" fo:margin-left="1.944cm" fo:text-indent="-0.423cm"/>
        </style:list-level-properties>
      </text:list-level-style-number>
      <text:list-level-style-number style:num-format="1" text:display-levels="2" text:style-name="List65Level2" text:level="3">
        <style:list-level-properties text:space-before="1.52cm" text:min-label-width="0.423cm" fo:text-align="start" text:list-level-position-and-space-mode="label-alignment">
          <style:list-level-label-alignment text:label-followed-by="listtab" fo:margin-left="1.944cm" fo:text-indent="-0.423cm"/>
        </style:list-level-properties>
      </text:list-level-style-number>
      <text:list-level-style-number style:num-format="1" text:display-levels="2" text:style-name="List65Level3" text:level="4">
        <style:list-level-properties text:space-before="1.52cm" text:min-label-width="0.423cm" fo:text-align="start" text:list-level-position-and-space-mode="label-alignment">
          <style:list-level-label-alignment text:label-followed-by="listtab" fo:margin-left="1.944cm" fo:text-indent="-0.423cm"/>
        </style:list-level-properties>
      </text:list-level-style-number>
      <text:list-level-style-number style:num-format="1" text:display-levels="2" text:style-name="List65Level4" text:level="5">
        <style:list-level-properties text:space-before="1.52cm" text:min-label-width="0.423cm" fo:text-align="start" text:list-level-position-and-space-mode="label-alignment">
          <style:list-level-label-alignment text:label-followed-by="listtab" fo:margin-left="1.944cm" fo:text-indent="-0.423cm"/>
        </style:list-level-properties>
      </text:list-level-style-number>
      <text:list-level-style-number style:num-format="1" text:display-levels="2" text:style-name="List65Level5" text:level="6">
        <style:list-level-properties text:space-before="1.52cm" text:min-label-width="0.423cm" fo:text-align="start" text:list-level-position-and-space-mode="label-alignment">
          <style:list-level-label-alignment text:label-followed-by="listtab" fo:margin-left="1.944cm" fo:text-indent="-0.423cm"/>
        </style:list-level-properties>
      </text:list-level-style-number>
      <text:list-level-style-number style:num-format="1" text:display-levels="2" text:style-name="List65Level6" text:level="7">
        <style:list-level-properties text:space-before="1.52cm" text:min-label-width="0.423cm" fo:text-align="start" text:list-level-position-and-space-mode="label-alignment">
          <style:list-level-label-alignment text:label-followed-by="listtab" fo:margin-left="1.944cm" fo:text-indent="-0.423cm"/>
        </style:list-level-properties>
      </text:list-level-style-number>
      <text:list-level-style-number style:num-format="1" text:display-levels="2" text:style-name="List65Level7" text:level="8">
        <style:list-level-properties text:space-before="1.52cm" text:min-label-width="0.423cm" fo:text-align="start" text:list-level-position-and-space-mode="label-alignment">
          <style:list-level-label-alignment text:label-followed-by="listtab" fo:margin-left="1.944cm" fo:text-indent="-0.423cm"/>
        </style:list-level-properties>
      </text:list-level-style-number>
      <text:list-level-style-number style:num-format="1" text:display-levels="2" text:style-name="List65Level8" text:level="9">
        <style:list-level-properties text:space-before="1.52cm" text:min-label-width="0.423cm" fo:text-align="start" text:list-level-position-and-space-mode="label-alignment">
          <style:list-level-label-alignment text:label-followed-by="listtab" fo:margin-left="1.944cm" fo:text-indent="-0.423cm"/>
        </style:list-level-properties>
      </text:list-level-style-number>
    </text:list-style>
    <text:list-style style:name="LS66">
      <text:list-level-style-number style:num-format="1" text:style-name="List66Level0" style:num-suffix="." text:level="1">
        <style:list-level-properties text:space-before="1.905cm" text:min-label-width="0.423cm" fo:text-align="start" text:list-level-position-and-space-mode="label-alignment">
          <style:list-level-label-alignment text:label-followed-by="listtab" fo:margin-left="2.328cm" fo:text-indent="-0.423cm"/>
        </style:list-level-properties>
      </text:list-level-style-number>
      <text:list-level-style-number style:num-format="1" text:display-levels="2" text:style-name="List66Level1" text:level="2">
        <style:list-level-properties text:space-before="1.905cm" text:min-label-width="0.423cm" fo:text-align="start" text:list-level-position-and-space-mode="label-alignment">
          <style:list-level-label-alignment text:label-followed-by="listtab" fo:margin-left="2.328cm" fo:text-indent="-0.423cm"/>
        </style:list-level-properties>
      </text:list-level-style-number>
      <text:list-level-style-number style:num-format="1" text:display-levels="2" text:style-name="List66Level2" text:level="3">
        <style:list-level-properties text:space-before="1.905cm" text:min-label-width="0.423cm" fo:text-align="start" text:list-level-position-and-space-mode="label-alignment">
          <style:list-level-label-alignment text:label-followed-by="listtab" fo:margin-left="2.328cm" fo:text-indent="-0.423cm"/>
        </style:list-level-properties>
      </text:list-level-style-number>
      <text:list-level-style-number style:num-format="1" text:display-levels="2" text:style-name="List66Level3" text:level="4">
        <style:list-level-properties text:space-before="1.905cm" text:min-label-width="0.423cm" fo:text-align="start" text:list-level-position-and-space-mode="label-alignment">
          <style:list-level-label-alignment text:label-followed-by="listtab" fo:margin-left="2.328cm" fo:text-indent="-0.423cm"/>
        </style:list-level-properties>
      </text:list-level-style-number>
      <text:list-level-style-number style:num-format="1" text:display-levels="2" text:style-name="List66Level4" text:level="5">
        <style:list-level-properties text:space-before="1.905cm" text:min-label-width="0.423cm" fo:text-align="start" text:list-level-position-and-space-mode="label-alignment">
          <style:list-level-label-alignment text:label-followed-by="listtab" fo:margin-left="2.328cm" fo:text-indent="-0.423cm"/>
        </style:list-level-properties>
      </text:list-level-style-number>
      <text:list-level-style-number style:num-format="1" text:display-levels="2" text:style-name="List66Level5" text:level="6">
        <style:list-level-properties text:space-before="1.905cm" text:min-label-width="0.423cm" fo:text-align="start" text:list-level-position-and-space-mode="label-alignment">
          <style:list-level-label-alignment text:label-followed-by="listtab" fo:margin-left="2.328cm" fo:text-indent="-0.423cm"/>
        </style:list-level-properties>
      </text:list-level-style-number>
      <text:list-level-style-number style:num-format="1" text:display-levels="2" text:style-name="List66Level6" text:level="7">
        <style:list-level-properties text:space-before="1.905cm" text:min-label-width="0.423cm" fo:text-align="start" text:list-level-position-and-space-mode="label-alignment">
          <style:list-level-label-alignment text:label-followed-by="listtab" fo:margin-left="2.328cm" fo:text-indent="-0.423cm"/>
        </style:list-level-properties>
      </text:list-level-style-number>
      <text:list-level-style-number style:num-format="1" text:display-levels="2" text:style-name="List66Level7" text:level="8">
        <style:list-level-properties text:space-before="1.905cm" text:min-label-width="0.423cm" fo:text-align="start" text:list-level-position-and-space-mode="label-alignment">
          <style:list-level-label-alignment text:label-followed-by="listtab" fo:margin-left="2.328cm" fo:text-indent="-0.423cm"/>
        </style:list-level-properties>
      </text:list-level-style-number>
      <text:list-level-style-number style:num-format="1" text:display-levels="2" text:style-name="List66Level8" text:level="9">
        <style:list-level-properties text:space-before="1.905cm" text:min-label-width="0.423cm" fo:text-align="start" text:list-level-position-and-space-mode="label-alignment">
          <style:list-level-label-alignment text:label-followed-by="listtab" fo:margin-left="2.328cm" fo:text-indent="-0.423cm"/>
        </style:list-level-properties>
      </text:list-level-style-number>
    </text:list-style>
    <text:list-style style:name="LS67">
      <text:list-level-style-number style:num-format="1" text:style-name="List67Level0" style:num-suffix="." text:level="1">
        <style:list-level-properties text:space-before="1.905cm" text:min-label-width="0.423cm" fo:text-align="start" text:list-level-position-and-space-mode="label-alignment">
          <style:list-level-label-alignment text:label-followed-by="listtab" fo:margin-left="2.328cm" fo:text-indent="-0.423cm"/>
        </style:list-level-properties>
      </text:list-level-style-number>
      <text:list-level-style-number style:num-format="1" text:display-levels="2" text:style-name="List67Level1" text:level="2">
        <style:list-level-properties text:space-before="1.905cm" text:min-label-width="0.423cm" fo:text-align="start" text:list-level-position-and-space-mode="label-alignment">
          <style:list-level-label-alignment text:label-followed-by="listtab" fo:margin-left="2.328cm" fo:text-indent="-0.423cm"/>
        </style:list-level-properties>
      </text:list-level-style-number>
      <text:list-level-style-number style:num-format="1" text:display-levels="2" text:style-name="List67Level2" text:level="3">
        <style:list-level-properties text:space-before="1.905cm" text:min-label-width="0.423cm" fo:text-align="start" text:list-level-position-and-space-mode="label-alignment">
          <style:list-level-label-alignment text:label-followed-by="listtab" fo:margin-left="2.328cm" fo:text-indent="-0.423cm"/>
        </style:list-level-properties>
      </text:list-level-style-number>
      <text:list-level-style-number style:num-format="1" text:display-levels="2" text:style-name="List67Level3" text:level="4">
        <style:list-level-properties text:space-before="1.905cm" text:min-label-width="0.423cm" fo:text-align="start" text:list-level-position-and-space-mode="label-alignment">
          <style:list-level-label-alignment text:label-followed-by="listtab" fo:margin-left="2.328cm" fo:text-indent="-0.423cm"/>
        </style:list-level-properties>
      </text:list-level-style-number>
      <text:list-level-style-number style:num-format="1" text:display-levels="2" text:style-name="List67Level4" text:level="5">
        <style:list-level-properties text:space-before="1.905cm" text:min-label-width="0.423cm" fo:text-align="start" text:list-level-position-and-space-mode="label-alignment">
          <style:list-level-label-alignment text:label-followed-by="listtab" fo:margin-left="2.328cm" fo:text-indent="-0.423cm"/>
        </style:list-level-properties>
      </text:list-level-style-number>
      <text:list-level-style-number style:num-format="1" text:display-levels="2" text:style-name="List67Level5" text:level="6">
        <style:list-level-properties text:space-before="1.905cm" text:min-label-width="0.423cm" fo:text-align="start" text:list-level-position-and-space-mode="label-alignment">
          <style:list-level-label-alignment text:label-followed-by="listtab" fo:margin-left="2.328cm" fo:text-indent="-0.423cm"/>
        </style:list-level-properties>
      </text:list-level-style-number>
      <text:list-level-style-number style:num-format="1" text:display-levels="2" text:style-name="List67Level6" text:level="7">
        <style:list-level-properties text:space-before="1.905cm" text:min-label-width="0.423cm" fo:text-align="start" text:list-level-position-and-space-mode="label-alignment">
          <style:list-level-label-alignment text:label-followed-by="listtab" fo:margin-left="2.328cm" fo:text-indent="-0.423cm"/>
        </style:list-level-properties>
      </text:list-level-style-number>
      <text:list-level-style-number style:num-format="1" text:display-levels="2" text:style-name="List67Level7" text:level="8">
        <style:list-level-properties text:space-before="1.905cm" text:min-label-width="0.423cm" fo:text-align="start" text:list-level-position-and-space-mode="label-alignment">
          <style:list-level-label-alignment text:label-followed-by="listtab" fo:margin-left="2.328cm" fo:text-indent="-0.423cm"/>
        </style:list-level-properties>
      </text:list-level-style-number>
      <text:list-level-style-number style:num-format="1" text:display-levels="2" text:style-name="List67Level8" text:level="9">
        <style:list-level-properties text:space-before="1.905cm" text:min-label-width="0.423cm" fo:text-align="start" text:list-level-position-and-space-mode="label-alignment">
          <style:list-level-label-alignment text:label-followed-by="listtab" fo:margin-left="2.328cm" fo:text-indent="-0.423cm"/>
        </style:list-level-properties>
      </text:list-level-style-number>
    </text:list-style>
    <text:list-style style:name="LS68">
      <text:list-level-style-number style:num-format="1" text:style-name="List68Level0" style:num-suffix="." text:level="1">
        <style:list-level-properties text:space-before="1.905cm" text:min-label-width="0.423cm" fo:text-align="start" text:list-level-position-and-space-mode="label-alignment">
          <style:list-level-label-alignment text:label-followed-by="listtab" fo:margin-left="2.328cm" fo:text-indent="-0.423cm"/>
        </style:list-level-properties>
      </text:list-level-style-number>
      <text:list-level-style-number style:num-format="1" text:display-levels="2" text:style-name="List68Level1" text:level="2">
        <style:list-level-properties text:space-before="1.905cm" text:min-label-width="0.423cm" fo:text-align="start" text:list-level-position-and-space-mode="label-alignment">
          <style:list-level-label-alignment text:label-followed-by="listtab" fo:margin-left="2.328cm" fo:text-indent="-0.423cm"/>
        </style:list-level-properties>
      </text:list-level-style-number>
      <text:list-level-style-number style:num-format="1" text:display-levels="2" text:style-name="List68Level2" text:level="3">
        <style:list-level-properties text:space-before="1.905cm" text:min-label-width="0.423cm" fo:text-align="start" text:list-level-position-and-space-mode="label-alignment">
          <style:list-level-label-alignment text:label-followed-by="listtab" fo:margin-left="2.328cm" fo:text-indent="-0.423cm"/>
        </style:list-level-properties>
      </text:list-level-style-number>
      <text:list-level-style-number style:num-format="1" text:display-levels="2" text:style-name="List68Level3" text:level="4">
        <style:list-level-properties text:space-before="1.905cm" text:min-label-width="0.423cm" fo:text-align="start" text:list-level-position-and-space-mode="label-alignment">
          <style:list-level-label-alignment text:label-followed-by="listtab" fo:margin-left="2.328cm" fo:text-indent="-0.423cm"/>
        </style:list-level-properties>
      </text:list-level-style-number>
      <text:list-level-style-number style:num-format="1" text:display-levels="2" text:style-name="List68Level4" text:level="5">
        <style:list-level-properties text:space-before="1.905cm" text:min-label-width="0.423cm" fo:text-align="start" text:list-level-position-and-space-mode="label-alignment">
          <style:list-level-label-alignment text:label-followed-by="listtab" fo:margin-left="2.328cm" fo:text-indent="-0.423cm"/>
        </style:list-level-properties>
      </text:list-level-style-number>
      <text:list-level-style-number style:num-format="1" text:display-levels="2" text:style-name="List68Level5" text:level="6">
        <style:list-level-properties text:space-before="1.905cm" text:min-label-width="0.423cm" fo:text-align="start" text:list-level-position-and-space-mode="label-alignment">
          <style:list-level-label-alignment text:label-followed-by="listtab" fo:margin-left="2.328cm" fo:text-indent="-0.423cm"/>
        </style:list-level-properties>
      </text:list-level-style-number>
      <text:list-level-style-number style:num-format="1" text:display-levels="2" text:style-name="List68Level6" text:level="7">
        <style:list-level-properties text:space-before="1.905cm" text:min-label-width="0.423cm" fo:text-align="start" text:list-level-position-and-space-mode="label-alignment">
          <style:list-level-label-alignment text:label-followed-by="listtab" fo:margin-left="2.328cm" fo:text-indent="-0.423cm"/>
        </style:list-level-properties>
      </text:list-level-style-number>
      <text:list-level-style-number style:num-format="1" text:display-levels="2" text:style-name="List68Level7" text:level="8">
        <style:list-level-properties text:space-before="1.905cm" text:min-label-width="0.423cm" fo:text-align="start" text:list-level-position-and-space-mode="label-alignment">
          <style:list-level-label-alignment text:label-followed-by="listtab" fo:margin-left="2.328cm" fo:text-indent="-0.423cm"/>
        </style:list-level-properties>
      </text:list-level-style-number>
      <text:list-level-style-number style:num-format="1" text:display-levels="2" text:style-name="List68Level8" text:level="9">
        <style:list-level-properties text:space-before="1.905cm" text:min-label-width="0.423cm" fo:text-align="start" text:list-level-position-and-space-mode="label-alignment">
          <style:list-level-label-alignment text:label-followed-by="listtab" fo:margin-left="2.328cm" fo:text-indent="-0.423cm"/>
        </style:list-level-properties>
      </text:list-level-style-number>
    </text:list-style>
    <text:list-style style:name="LS69">
      <text:list-level-style-number style:num-format="1" text:style-name="List69Level0" style:num-suffix="." text:level="1">
        <style:list-level-properties text:space-before="1.199cm" text:min-label-width="0.344cm" fo:text-align="start" text:list-level-position-and-space-mode="label-alignment">
          <style:list-level-label-alignment text:label-followed-by="listtab" fo:margin-left="1.543cm" fo:text-indent="-0.344cm"/>
        </style:list-level-properties>
      </text:list-level-style-number>
      <text:list-level-style-number style:num-format="1" text:display-levels="2" text:style-name="List69Level1" text:level="2">
        <style:list-level-properties text:space-before="1.199cm" text:min-label-width="0.344cm" fo:text-align="start" text:list-level-position-and-space-mode="label-alignment">
          <style:list-level-label-alignment text:label-followed-by="listtab" fo:margin-left="1.543cm" fo:text-indent="-0.344cm"/>
        </style:list-level-properties>
      </text:list-level-style-number>
      <text:list-level-style-number style:num-format="1" text:display-levels="2" text:style-name="List69Level2" text:level="3">
        <style:list-level-properties text:space-before="1.199cm" text:min-label-width="0.344cm" fo:text-align="start" text:list-level-position-and-space-mode="label-alignment">
          <style:list-level-label-alignment text:label-followed-by="listtab" fo:margin-left="1.543cm" fo:text-indent="-0.344cm"/>
        </style:list-level-properties>
      </text:list-level-style-number>
      <text:list-level-style-number style:num-format="1" text:display-levels="2" text:style-name="List69Level3" text:level="4">
        <style:list-level-properties text:space-before="1.199cm" text:min-label-width="0.344cm" fo:text-align="start" text:list-level-position-and-space-mode="label-alignment">
          <style:list-level-label-alignment text:label-followed-by="listtab" fo:margin-left="1.543cm" fo:text-indent="-0.344cm"/>
        </style:list-level-properties>
      </text:list-level-style-number>
      <text:list-level-style-number style:num-format="1" text:display-levels="2" text:style-name="List69Level4" text:level="5">
        <style:list-level-properties text:space-before="1.199cm" text:min-label-width="0.344cm" fo:text-align="start" text:list-level-position-and-space-mode="label-alignment">
          <style:list-level-label-alignment text:label-followed-by="listtab" fo:margin-left="1.543cm" fo:text-indent="-0.344cm"/>
        </style:list-level-properties>
      </text:list-level-style-number>
      <text:list-level-style-number style:num-format="1" text:display-levels="2" text:style-name="List69Level5" text:level="6">
        <style:list-level-properties text:space-before="1.199cm" text:min-label-width="0.344cm" fo:text-align="start" text:list-level-position-and-space-mode="label-alignment">
          <style:list-level-label-alignment text:label-followed-by="listtab" fo:margin-left="1.543cm" fo:text-indent="-0.344cm"/>
        </style:list-level-properties>
      </text:list-level-style-number>
      <text:list-level-style-number style:num-format="1" text:display-levels="2" text:style-name="List69Level6" text:level="7">
        <style:list-level-properties text:space-before="1.199cm" text:min-label-width="0.344cm" fo:text-align="start" text:list-level-position-and-space-mode="label-alignment">
          <style:list-level-label-alignment text:label-followed-by="listtab" fo:margin-left="1.543cm" fo:text-indent="-0.344cm"/>
        </style:list-level-properties>
      </text:list-level-style-number>
      <text:list-level-style-number style:num-format="1" text:display-levels="2" text:style-name="List69Level7" text:level="8">
        <style:list-level-properties text:space-before="1.199cm" text:min-label-width="0.344cm" fo:text-align="start" text:list-level-position-and-space-mode="label-alignment">
          <style:list-level-label-alignment text:label-followed-by="listtab" fo:margin-left="1.543cm" fo:text-indent="-0.344cm"/>
        </style:list-level-properties>
      </text:list-level-style-number>
      <text:list-level-style-number style:num-format="1" text:display-levels="2" text:style-name="List69Level8" text:level="9">
        <style:list-level-properties text:space-before="1.199cm" text:min-label-width="0.344cm" fo:text-align="start" text:list-level-position-and-space-mode="label-alignment">
          <style:list-level-label-alignment text:label-followed-by="listtab" fo:margin-left="1.543cm" fo:text-indent="-0.344cm"/>
        </style:list-level-properties>
      </text:list-level-style-number>
    </text:list-style>
    <text:list-style style:name="LS70">
      <text:list-level-style-number style:num-format="A" text:style-name="List7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A" text:display-levels="2" text:style-name="List70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A" text:display-levels="2" text:style-name="List70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A" text:display-levels="2" text:style-name="List70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A" text:display-levels="2" text:style-name="List70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A" text:display-levels="2" text:style-name="List70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A" text:display-levels="2" text:style-name="List70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A" text:display-levels="2" text:style-name="List70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A" text:display-levels="2" text:style-name="List70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style:style style:name="List71Level0" style:family="text">
      <style:text-properties style:font-name="新細明體" style:font-name-asian="新細明體"/>
    </style:style>
    <style:style style:name="List71Level1" style:family="text">
      <style:text-properties style:font-name="新細明體" style:font-name-asian="新細明體"/>
    </style:style>
    <style:style style:name="List71Level2" style:family="text">
      <style:text-properties style:font-name="新細明體" style:font-name-asian="新細明體"/>
    </style:style>
    <style:style style:name="List71Level3" style:family="text">
      <style:text-properties style:font-name="新細明體" style:font-name-asian="新細明體"/>
    </style:style>
    <style:style style:name="List71Level4" style:family="text">
      <style:text-properties style:font-name="新細明體" style:font-name-asian="新細明體"/>
    </style:style>
    <style:style style:name="List71Level5" style:family="text">
      <style:text-properties style:font-name="新細明體" style:font-name-asian="新細明體"/>
    </style:style>
    <style:style style:name="List71Level6" style:family="text">
      <style:text-properties style:font-name="新細明體" style:font-name-asian="新細明體"/>
    </style:style>
    <style:style style:name="List71Level7" style:family="text">
      <style:text-properties style:font-name="新細明體" style:font-name-asian="新細明體"/>
    </style:style>
    <style:style style:name="List71Level8" style:family="text">
      <style:text-properties style:font-name="新細明體" style:font-name-asian="新細明體"/>
    </style:style>
    <text:list-style style:name="LS71">
      <text:list-level-style-bullet text:bullet-char="□" text:style-name="List71Level0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71Level1" text:level="2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71Level2" text:level="3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71Level3" text:level="4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71Level4" text:level="5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71Level5" text:level="6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71Level6" text:level="7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71Level7" text:level="8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71Level8" text:level="9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</text:list-style>
    <text:list-style style:name="LS72">
      <text:list-level-style-number style:num-format="1" text:style-name="List7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72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72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72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72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72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72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72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72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73Level0" style:family="text">
      <style:text-properties style:font-name="Wingdings"/>
    </style:style>
    <style:style style:name="List73Level1" style:family="text">
      <style:text-properties style:font-name="Wingdings"/>
    </style:style>
    <style:style style:name="List73Level2" style:family="text">
      <style:text-properties style:font-name="Wingdings"/>
    </style:style>
    <style:style style:name="List73Level3" style:family="text">
      <style:text-properties style:font-name="Wingdings"/>
    </style:style>
    <style:style style:name="List73Level4" style:family="text">
      <style:text-properties style:font-name="Wingdings"/>
    </style:style>
    <style:style style:name="List73Level5" style:family="text">
      <style:text-properties style:font-name="Wingdings"/>
    </style:style>
    <style:style style:name="List73Level6" style:family="text">
      <style:text-properties style:font-name="Wingdings"/>
    </style:style>
    <style:style style:name="List73Level7" style:family="text">
      <style:text-properties style:font-name="Wingdings"/>
    </style:style>
    <style:style style:name="List73Level8" style:family="text">
      <style:text-properties style:font-name="Wingdings"/>
    </style:style>
    <text:list-style style:name="LS73">
      <text:list-level-style-bullet text:bullet-char="" text:style-name="List73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" text:style-name="List73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" text:style-name="List73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" text:style-name="List73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" text:style-name="List73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" text:style-name="List73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" text:style-name="List73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" text:style-name="List73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" text:style-name="List73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74Level0" style:family="text">
      <style:text-properties style:font-name="Wingdings"/>
    </style:style>
    <style:style style:name="List74Level1" style:family="text">
      <style:text-properties style:font-name="Wingdings"/>
    </style:style>
    <style:style style:name="List74Level2" style:family="text">
      <style:text-properties style:font-name="Wingdings"/>
    </style:style>
    <style:style style:name="List74Level3" style:family="text">
      <style:text-properties style:font-name="Wingdings"/>
    </style:style>
    <style:style style:name="List74Level4" style:family="text">
      <style:text-properties style:font-name="Wingdings"/>
    </style:style>
    <style:style style:name="List74Level5" style:family="text">
      <style:text-properties style:font-name="Wingdings"/>
    </style:style>
    <style:style style:name="List74Level6" style:family="text">
      <style:text-properties style:font-name="Wingdings"/>
    </style:style>
    <style:style style:name="List74Level7" style:family="text">
      <style:text-properties style:font-name="Wingdings"/>
    </style:style>
    <style:style style:name="List74Level8" style:family="text">
      <style:text-properties style:font-name="Wingdings"/>
    </style:style>
    <text:list-style style:name="LS74">
      <text:list-level-style-bullet text:bullet-char="" text:style-name="List74Level0" text:level="1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Wingdings"/>
      </text:list-level-style-bullet>
      <text:list-level-style-bullet text:bullet-char="" text:style-name="List74Level1" text:level="2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Wingdings"/>
      </text:list-level-style-bullet>
      <text:list-level-style-bullet text:bullet-char="" text:style-name="List74Level2" text:level="3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Wingdings"/>
      </text:list-level-style-bullet>
      <text:list-level-style-bullet text:bullet-char="" text:style-name="List74Level3" text:level="4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Wingdings"/>
      </text:list-level-style-bullet>
      <text:list-level-style-bullet text:bullet-char="" text:style-name="List74Level4" text:level="5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Wingdings"/>
      </text:list-level-style-bullet>
      <text:list-level-style-bullet text:bullet-char="" text:style-name="List74Level5" text:level="6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Wingdings"/>
      </text:list-level-style-bullet>
      <text:list-level-style-bullet text:bullet-char="" text:style-name="List74Level6" text:level="7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Wingdings"/>
      </text:list-level-style-bullet>
      <text:list-level-style-bullet text:bullet-char="" text:style-name="List74Level7" text:level="8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Wingdings"/>
      </text:list-level-style-bullet>
      <text:list-level-style-bullet text:bullet-char="" text:style-name="List74Level8" text:level="9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Wingdings"/>
      </text:list-level-style-bullet>
    </text:list-style>
    <style:style style:name="List75Level0" style:family="text">
      <style:text-properties style:font-name="Wingdings"/>
    </style:style>
    <style:style style:name="List75Level1" style:family="text">
      <style:text-properties style:font-name="Wingdings"/>
    </style:style>
    <style:style style:name="List75Level2" style:family="text">
      <style:text-properties style:font-name="Wingdings"/>
    </style:style>
    <style:style style:name="List75Level3" style:family="text">
      <style:text-properties style:font-name="Wingdings"/>
    </style:style>
    <style:style style:name="List75Level4" style:family="text">
      <style:text-properties style:font-name="Wingdings"/>
    </style:style>
    <style:style style:name="List75Level5" style:family="text">
      <style:text-properties style:font-name="Wingdings"/>
    </style:style>
    <style:style style:name="List75Level6" style:family="text">
      <style:text-properties style:font-name="Wingdings"/>
    </style:style>
    <style:style style:name="List75Level7" style:family="text">
      <style:text-properties style:font-name="Wingdings"/>
    </style:style>
    <style:style style:name="List75Level8" style:family="text">
      <style:text-properties style:font-name="Wingdings"/>
    </style:style>
    <text:list-style style:name="LS75">
      <text:list-level-style-bullet text:bullet-char="" text:style-name="List75Level0" text:level="1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Wingdings"/>
      </text:list-level-style-bullet>
      <text:list-level-style-bullet text:bullet-char="" text:style-name="List75Level1" text:level="2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Wingdings"/>
      </text:list-level-style-bullet>
      <text:list-level-style-bullet text:bullet-char="" text:style-name="List75Level2" text:level="3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Wingdings"/>
      </text:list-level-style-bullet>
      <text:list-level-style-bullet text:bullet-char="" text:style-name="List75Level3" text:level="4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Wingdings"/>
      </text:list-level-style-bullet>
      <text:list-level-style-bullet text:bullet-char="" text:style-name="List75Level4" text:level="5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Wingdings"/>
      </text:list-level-style-bullet>
      <text:list-level-style-bullet text:bullet-char="" text:style-name="List75Level5" text:level="6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Wingdings"/>
      </text:list-level-style-bullet>
      <text:list-level-style-bullet text:bullet-char="" text:style-name="List75Level6" text:level="7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Wingdings"/>
      </text:list-level-style-bullet>
      <text:list-level-style-bullet text:bullet-char="" text:style-name="List75Level7" text:level="8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Wingdings"/>
      </text:list-level-style-bullet>
      <text:list-level-style-bullet text:bullet-char="" text:style-name="List75Level8" text:level="9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Wingdings"/>
      </text:list-level-style-bullet>
    </text:list-style>
    <style:style style:name="List76Level0" style:family="text">
      <style:text-properties style:font-name="新細明體" style:font-name-asian="新細明體"/>
    </style:style>
    <style:style style:name="List76Level1" style:family="text">
      <style:text-properties style:font-name="新細明體" style:font-name-asian="新細明體"/>
    </style:style>
    <style:style style:name="List76Level2" style:family="text">
      <style:text-properties style:font-name="新細明體" style:font-name-asian="新細明體"/>
    </style:style>
    <style:style style:name="List76Level3" style:family="text">
      <style:text-properties style:font-name="新細明體" style:font-name-asian="新細明體"/>
    </style:style>
    <style:style style:name="List76Level4" style:family="text">
      <style:text-properties style:font-name="新細明體" style:font-name-asian="新細明體"/>
    </style:style>
    <style:style style:name="List76Level5" style:family="text">
      <style:text-properties style:font-name="新細明體" style:font-name-asian="新細明體"/>
    </style:style>
    <style:style style:name="List76Level6" style:family="text">
      <style:text-properties style:font-name="新細明體" style:font-name-asian="新細明體"/>
    </style:style>
    <style:style style:name="List76Level7" style:family="text">
      <style:text-properties style:font-name="新細明體" style:font-name-asian="新細明體"/>
    </style:style>
    <style:style style:name="List76Level8" style:family="text">
      <style:text-properties style:font-name="新細明體" style:font-name-asian="新細明體"/>
    </style:style>
    <text:list-style style:name="LS76">
      <text:list-level-style-bullet text:bullet-char="□" text:style-name="List76Level0" text:level="1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76Level1" text:level="2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76Level2" text:level="3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76Level3" text:level="4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76Level4" text:level="5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76Level5" text:level="6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76Level6" text:level="7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76Level7" text:level="8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76Level8" text:level="9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</text:list-style>
    <style:style style:name="List77Level0" style:family="text">
      <style:text-properties style:font-name="新細明體" style:font-name-asian="新細明體"/>
    </style:style>
    <style:style style:name="List77Level1" style:family="text">
      <style:text-properties style:font-name="新細明體" style:font-name-asian="新細明體"/>
    </style:style>
    <style:style style:name="List77Level2" style:family="text">
      <style:text-properties style:font-name="新細明體" style:font-name-asian="新細明體"/>
    </style:style>
    <style:style style:name="List77Level3" style:family="text">
      <style:text-properties style:font-name="新細明體" style:font-name-asian="新細明體"/>
    </style:style>
    <style:style style:name="List77Level4" style:family="text">
      <style:text-properties style:font-name="新細明體" style:font-name-asian="新細明體"/>
    </style:style>
    <style:style style:name="List77Level5" style:family="text">
      <style:text-properties style:font-name="新細明體" style:font-name-asian="新細明體"/>
    </style:style>
    <style:style style:name="List77Level6" style:family="text">
      <style:text-properties style:font-name="新細明體" style:font-name-asian="新細明體"/>
    </style:style>
    <style:style style:name="List77Level7" style:family="text">
      <style:text-properties style:font-name="新細明體" style:font-name-asian="新細明體"/>
    </style:style>
    <style:style style:name="List77Level8" style:family="text">
      <style:text-properties style:font-name="新細明體" style:font-name-asian="新細明體"/>
    </style:style>
    <text:list-style style:name="LS77">
      <text:list-level-style-bullet text:bullet-char="□" text:style-name="List77Level0" text:level="1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77Level1" text:level="2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77Level2" text:level="3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77Level3" text:level="4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77Level4" text:level="5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77Level5" text:level="6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77Level6" text:level="7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77Level7" text:level="8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77Level8" text:level="9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</text:list-style>
    <style:style style:name="List78Level0" style:family="text">
      <style:text-properties style:font-name="新細明體" style:font-name-asian="新細明體"/>
    </style:style>
    <style:style style:name="List78Level1" style:family="text">
      <style:text-properties style:font-name="新細明體" style:font-name-asian="新細明體"/>
    </style:style>
    <style:style style:name="List78Level2" style:family="text">
      <style:text-properties style:font-name="新細明體" style:font-name-asian="新細明體"/>
    </style:style>
    <style:style style:name="List78Level3" style:family="text">
      <style:text-properties style:font-name="新細明體" style:font-name-asian="新細明體"/>
    </style:style>
    <style:style style:name="List78Level4" style:family="text">
      <style:text-properties style:font-name="新細明體" style:font-name-asian="新細明體"/>
    </style:style>
    <style:style style:name="List78Level5" style:family="text">
      <style:text-properties style:font-name="新細明體" style:font-name-asian="新細明體"/>
    </style:style>
    <style:style style:name="List78Level6" style:family="text">
      <style:text-properties style:font-name="新細明體" style:font-name-asian="新細明體"/>
    </style:style>
    <style:style style:name="List78Level7" style:family="text">
      <style:text-properties style:font-name="新細明體" style:font-name-asian="新細明體"/>
    </style:style>
    <style:style style:name="List78Level8" style:family="text">
      <style:text-properties style:font-name="新細明體" style:font-name-asian="新細明體"/>
    </style:style>
    <text:list-style style:name="LS78">
      <text:list-level-style-bullet text:bullet-char="□" text:style-name="List78Level0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78Level1" text:level="2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78Level2" text:level="3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78Level3" text:level="4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78Level4" text:level="5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78Level5" text:level="6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78Level6" text:level="7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78Level7" text:level="8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78Level8" text:level="9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</text:list-style>
    <style:style style:name="List79Level0" style:family="text">
      <style:text-properties style:font-name="新細明體" style:font-name-asian="新細明體"/>
    </style:style>
    <style:style style:name="List79Level1" style:family="text">
      <style:text-properties style:font-name="新細明體" style:font-name-asian="新細明體"/>
    </style:style>
    <style:style style:name="List79Level2" style:family="text">
      <style:text-properties style:font-name="新細明體" style:font-name-asian="新細明體"/>
    </style:style>
    <style:style style:name="List79Level3" style:family="text">
      <style:text-properties style:font-name="新細明體" style:font-name-asian="新細明體"/>
    </style:style>
    <style:style style:name="List79Level4" style:family="text">
      <style:text-properties style:font-name="新細明體" style:font-name-asian="新細明體"/>
    </style:style>
    <style:style style:name="List79Level5" style:family="text">
      <style:text-properties style:font-name="新細明體" style:font-name-asian="新細明體"/>
    </style:style>
    <style:style style:name="List79Level6" style:family="text">
      <style:text-properties style:font-name="新細明體" style:font-name-asian="新細明體"/>
    </style:style>
    <style:style style:name="List79Level7" style:family="text">
      <style:text-properties style:font-name="新細明體" style:font-name-asian="新細明體"/>
    </style:style>
    <style:style style:name="List79Level8" style:family="text">
      <style:text-properties style:font-name="新細明體" style:font-name-asian="新細明體"/>
    </style:style>
    <text:list-style style:name="LS79">
      <text:list-level-style-bullet text:bullet-char="□" text:style-name="List79Level0" text:level="1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79Level1" text:level="2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79Level2" text:level="3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79Level3" text:level="4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79Level4" text:level="5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79Level5" text:level="6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79Level6" text:level="7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79Level7" text:level="8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79Level8" text:level="9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</text:list-style>
    <style:style style:name="List80Level0" style:family="text">
      <style:text-properties style:font-name="新細明體" style:font-name-asian="新細明體"/>
    </style:style>
    <style:style style:name="List80Level1" style:family="text">
      <style:text-properties style:font-name="新細明體" style:font-name-asian="新細明體"/>
    </style:style>
    <style:style style:name="List80Level2" style:family="text">
      <style:text-properties style:font-name="新細明體" style:font-name-asian="新細明體"/>
    </style:style>
    <style:style style:name="List80Level3" style:family="text">
      <style:text-properties style:font-name="新細明體" style:font-name-asian="新細明體"/>
    </style:style>
    <style:style style:name="List80Level4" style:family="text">
      <style:text-properties style:font-name="新細明體" style:font-name-asian="新細明體"/>
    </style:style>
    <style:style style:name="List80Level5" style:family="text">
      <style:text-properties style:font-name="新細明體" style:font-name-asian="新細明體"/>
    </style:style>
    <style:style style:name="List80Level6" style:family="text">
      <style:text-properties style:font-name="新細明體" style:font-name-asian="新細明體"/>
    </style:style>
    <style:style style:name="List80Level7" style:family="text">
      <style:text-properties style:font-name="新細明體" style:font-name-asian="新細明體"/>
    </style:style>
    <style:style style:name="List80Level8" style:family="text">
      <style:text-properties style:font-name="新細明體" style:font-name-asian="新細明體"/>
    </style:style>
    <text:list-style style:name="LS80">
      <text:list-level-style-bullet text:bullet-char="□" text:style-name="List80Level0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80Level1" text:level="2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80Level2" text:level="3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80Level3" text:level="4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80Level4" text:level="5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80Level5" text:level="6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80Level6" text:level="7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80Level7" text:level="8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80Level8" text:level="9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</text:list-style>
    <text:list-style style:name="LS81">
      <text:list-level-style-number style:num-format="1" text:style-name="List81Level0" style:num-suffix=".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1" text:display-levels="2" text:style-name="List81Level1" text:level="2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1" text:display-levels="2" text:style-name="List81Level2" text:level="3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1" text:display-levels="2" text:style-name="List81Level3" text:level="4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1" text:display-levels="2" text:style-name="List81Level4" text:level="5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1" text:display-levels="2" text:style-name="List81Level5" text:level="6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1" text:display-levels="2" text:style-name="List81Level6" text:level="7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1" text:display-levels="2" text:style-name="List81Level7" text:level="8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1" text:display-levels="2" text:style-name="List81Level8" text:level="9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</text:list-style>
    <text:list-style style:name="LS82">
      <text:list-level-style-number style:num-format="1" text:start-value="2" text:style-name="List82Level0" style:num-suffix="、" text:level="1">
        <style:list-level-properties text:space-before="0cm" text:min-label-width="0.85cm" fo:text-align="start" text:list-level-position-and-space-mode="label-alignment">
          <style:list-level-label-alignment text:label-followed-by="listtab" fo:margin-left="0.85cm" fo:text-indent="-0.85cm"/>
        </style:list-level-properties>
      </text:list-level-style-number>
      <text:list-level-style-number style:num-format="1" text:display-levels="2" text:start-value="2" text:style-name="List82Level1" text:level="2">
        <style:list-level-properties text:space-before="0cm" text:min-label-width="0.85cm" fo:text-align="start" text:list-level-position-and-space-mode="label-alignment">
          <style:list-level-label-alignment text:label-followed-by="listtab" fo:margin-left="0.85cm" fo:text-indent="-0.85cm"/>
        </style:list-level-properties>
      </text:list-level-style-number>
      <text:list-level-style-number style:num-format="1" text:display-levels="2" text:start-value="2" text:style-name="List82Level2" text:level="3">
        <style:list-level-properties text:space-before="0cm" text:min-label-width="0.85cm" fo:text-align="start" text:list-level-position-and-space-mode="label-alignment">
          <style:list-level-label-alignment text:label-followed-by="listtab" fo:margin-left="0.85cm" fo:text-indent="-0.85cm"/>
        </style:list-level-properties>
      </text:list-level-style-number>
      <text:list-level-style-number style:num-format="1" text:display-levels="2" text:start-value="2" text:style-name="List82Level3" text:level="4">
        <style:list-level-properties text:space-before="0cm" text:min-label-width="0.85cm" fo:text-align="start" text:list-level-position-and-space-mode="label-alignment">
          <style:list-level-label-alignment text:label-followed-by="listtab" fo:margin-left="0.85cm" fo:text-indent="-0.85cm"/>
        </style:list-level-properties>
      </text:list-level-style-number>
      <text:list-level-style-number style:num-format="1" text:display-levels="2" text:start-value="2" text:style-name="List82Level4" text:level="5">
        <style:list-level-properties text:space-before="0cm" text:min-label-width="0.85cm" fo:text-align="start" text:list-level-position-and-space-mode="label-alignment">
          <style:list-level-label-alignment text:label-followed-by="listtab" fo:margin-left="0.85cm" fo:text-indent="-0.85cm"/>
        </style:list-level-properties>
      </text:list-level-style-number>
      <text:list-level-style-number style:num-format="1" text:display-levels="2" text:start-value="2" text:style-name="List82Level5" text:level="6">
        <style:list-level-properties text:space-before="0cm" text:min-label-width="0.85cm" fo:text-align="start" text:list-level-position-and-space-mode="label-alignment">
          <style:list-level-label-alignment text:label-followed-by="listtab" fo:margin-left="0.85cm" fo:text-indent="-0.85cm"/>
        </style:list-level-properties>
      </text:list-level-style-number>
      <text:list-level-style-number style:num-format="1" text:display-levels="2" text:start-value="2" text:style-name="List82Level6" text:level="7">
        <style:list-level-properties text:space-before="0cm" text:min-label-width="0.85cm" fo:text-align="start" text:list-level-position-and-space-mode="label-alignment">
          <style:list-level-label-alignment text:label-followed-by="listtab" fo:margin-left="0.85cm" fo:text-indent="-0.85cm"/>
        </style:list-level-properties>
      </text:list-level-style-number>
      <text:list-level-style-number style:num-format="1" text:display-levels="2" text:start-value="2" text:style-name="List82Level7" text:level="8">
        <style:list-level-properties text:space-before="0cm" text:min-label-width="0.85cm" fo:text-align="start" text:list-level-position-and-space-mode="label-alignment">
          <style:list-level-label-alignment text:label-followed-by="listtab" fo:margin-left="0.85cm" fo:text-indent="-0.85cm"/>
        </style:list-level-properties>
      </text:list-level-style-number>
      <text:list-level-style-number style:num-format="1" text:display-levels="2" text:start-value="2" text:style-name="List82Level8" text:level="9">
        <style:list-level-properties text:space-before="0cm" text:min-label-width="0.85cm" fo:text-align="start" text:list-level-position-and-space-mode="label-alignment">
          <style:list-level-label-alignment text:label-followed-by="listtab" fo:margin-left="0.85cm" fo:text-indent="-0.85cm"/>
        </style:list-level-properties>
      </text:list-level-style-number>
    </text:list-style>
    <text:list-style style:name="LS83">
      <text:list-level-style-number style:num-format="1" text:style-name="List83Level0" style:num-suffix=".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</text:list-level-style-number>
      <text:list-level-style-number style:num-format="1" text:display-levels="2" text:style-name="List83Level1" text:level="2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</text:list-level-style-number>
      <text:list-level-style-number style:num-format="1" text:display-levels="2" text:style-name="List83Level2" text:level="3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</text:list-level-style-number>
      <text:list-level-style-number style:num-format="1" text:display-levels="2" text:style-name="List83Level3" text:level="4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</text:list-level-style-number>
      <text:list-level-style-number style:num-format="1" text:display-levels="2" text:style-name="List83Level4" text:level="5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</text:list-level-style-number>
      <text:list-level-style-number style:num-format="1" text:display-levels="2" text:style-name="List83Level5" text:level="6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</text:list-level-style-number>
      <text:list-level-style-number style:num-format="1" text:display-levels="2" text:style-name="List83Level6" text:level="7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</text:list-level-style-number>
      <text:list-level-style-number style:num-format="1" text:display-levels="2" text:style-name="List83Level7" text:level="8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</text:list-level-style-number>
      <text:list-level-style-number style:num-format="1" text:display-levels="2" text:style-name="List83Level8" text:level="9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</text:list-level-style-number>
    </text:list-style>
    <text:list-style style:name="LS84">
      <text:list-level-style-number style:num-format="1" text:style-name="List84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4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4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4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4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4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4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4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4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85">
      <text:list-level-style-number style:num-format="1" text:style-name="List85Level0" style:num-suffix="、" text:level="1">
        <style:list-level-properties text:space-before="0cm" text:min-label-width="0.85cm" fo:text-align="start" text:list-level-position-and-space-mode="label-alignment">
          <style:list-level-label-alignment text:label-followed-by="listtab" fo:margin-left="0.85cm" fo:text-indent="-0.85cm"/>
        </style:list-level-properties>
      </text:list-level-style-number>
      <text:list-level-style-number style:num-format="1" text:display-levels="2" text:style-name="List85Level1" text:level="2">
        <style:list-level-properties text:space-before="0cm" text:min-label-width="0.85cm" fo:text-align="start" text:list-level-position-and-space-mode="label-alignment">
          <style:list-level-label-alignment text:label-followed-by="listtab" fo:margin-left="0.85cm" fo:text-indent="-0.85cm"/>
        </style:list-level-properties>
      </text:list-level-style-number>
      <text:list-level-style-number style:num-format="1" text:display-levels="2" text:style-name="List85Level2" text:level="3">
        <style:list-level-properties text:space-before="0cm" text:min-label-width="0.85cm" fo:text-align="start" text:list-level-position-and-space-mode="label-alignment">
          <style:list-level-label-alignment text:label-followed-by="listtab" fo:margin-left="0.85cm" fo:text-indent="-0.85cm"/>
        </style:list-level-properties>
      </text:list-level-style-number>
      <text:list-level-style-number style:num-format="1" text:display-levels="2" text:style-name="List85Level3" text:level="4">
        <style:list-level-properties text:space-before="0cm" text:min-label-width="0.85cm" fo:text-align="start" text:list-level-position-and-space-mode="label-alignment">
          <style:list-level-label-alignment text:label-followed-by="listtab" fo:margin-left="0.85cm" fo:text-indent="-0.85cm"/>
        </style:list-level-properties>
      </text:list-level-style-number>
      <text:list-level-style-number style:num-format="1" text:display-levels="2" text:style-name="List85Level4" text:level="5">
        <style:list-level-properties text:space-before="0cm" text:min-label-width="0.85cm" fo:text-align="start" text:list-level-position-and-space-mode="label-alignment">
          <style:list-level-label-alignment text:label-followed-by="listtab" fo:margin-left="0.85cm" fo:text-indent="-0.85cm"/>
        </style:list-level-properties>
      </text:list-level-style-number>
      <text:list-level-style-number style:num-format="1" text:display-levels="2" text:style-name="List85Level5" text:level="6">
        <style:list-level-properties text:space-before="0cm" text:min-label-width="0.85cm" fo:text-align="start" text:list-level-position-and-space-mode="label-alignment">
          <style:list-level-label-alignment text:label-followed-by="listtab" fo:margin-left="0.85cm" fo:text-indent="-0.85cm"/>
        </style:list-level-properties>
      </text:list-level-style-number>
      <text:list-level-style-number style:num-format="1" text:display-levels="2" text:style-name="List85Level6" text:level="7">
        <style:list-level-properties text:space-before="0cm" text:min-label-width="0.85cm" fo:text-align="start" text:list-level-position-and-space-mode="label-alignment">
          <style:list-level-label-alignment text:label-followed-by="listtab" fo:margin-left="0.85cm" fo:text-indent="-0.85cm"/>
        </style:list-level-properties>
      </text:list-level-style-number>
      <text:list-level-style-number style:num-format="1" text:display-levels="2" text:style-name="List85Level7" text:level="8">
        <style:list-level-properties text:space-before="0cm" text:min-label-width="0.85cm" fo:text-align="start" text:list-level-position-and-space-mode="label-alignment">
          <style:list-level-label-alignment text:label-followed-by="listtab" fo:margin-left="0.85cm" fo:text-indent="-0.85cm"/>
        </style:list-level-properties>
      </text:list-level-style-number>
      <text:list-level-style-number style:num-format="1" text:display-levels="2" text:style-name="List85Level8" text:level="9">
        <style:list-level-properties text:space-before="0cm" text:min-label-width="0.85cm" fo:text-align="start" text:list-level-position-and-space-mode="label-alignment">
          <style:list-level-label-alignment text:label-followed-by="listtab" fo:margin-left="0.85cm" fo:text-indent="-0.85cm"/>
        </style:list-level-properties>
      </text:list-level-style-number>
    </text:list-style>
    <text:list-style style:name="LS86">
      <text:list-level-style-number style:num-format="1" text:style-name="List86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6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6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6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6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6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6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6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6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style:style style:name="List87Level0" style:family="text">
      <style:text-properties style:font-name="新細明體" style:font-name-asian="新細明體"/>
    </style:style>
    <style:style style:name="List87Level1" style:family="text">
      <style:text-properties style:font-name="新細明體" style:font-name-asian="新細明體"/>
    </style:style>
    <style:style style:name="List87Level2" style:family="text">
      <style:text-properties style:font-name="新細明體" style:font-name-asian="新細明體"/>
    </style:style>
    <style:style style:name="List87Level3" style:family="text">
      <style:text-properties style:font-name="新細明體" style:font-name-asian="新細明體"/>
    </style:style>
    <style:style style:name="List87Level4" style:family="text">
      <style:text-properties style:font-name="新細明體" style:font-name-asian="新細明體"/>
    </style:style>
    <style:style style:name="List87Level5" style:family="text">
      <style:text-properties style:font-name="新細明體" style:font-name-asian="新細明體"/>
    </style:style>
    <style:style style:name="List87Level6" style:family="text">
      <style:text-properties style:font-name="新細明體" style:font-name-asian="新細明體"/>
    </style:style>
    <style:style style:name="List87Level7" style:family="text">
      <style:text-properties style:font-name="新細明體" style:font-name-asian="新細明體"/>
    </style:style>
    <style:style style:name="List87Level8" style:family="text">
      <style:text-properties style:font-name="新細明體" style:font-name-asian="新細明體"/>
    </style:style>
    <text:list-style style:name="LS87">
      <text:list-level-style-bullet text:bullet-char="●" text:style-name="List87Level0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87Level1" text:level="2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87Level2" text:level="3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87Level3" text:level="4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87Level4" text:level="5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87Level5" text:level="6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87Level6" text:level="7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87Level7" text:level="8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87Level8" text:level="9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</text:list-style>
    <style:style style:name="List88Level0" style:family="text">
      <style:text-properties style:font-name="新細明體" style:font-name-asian="新細明體"/>
    </style:style>
    <style:style style:name="List88Level1" style:family="text">
      <style:text-properties style:font-name="新細明體" style:font-name-asian="新細明體"/>
    </style:style>
    <style:style style:name="List88Level2" style:family="text">
      <style:text-properties style:font-name="新細明體" style:font-name-asian="新細明體"/>
    </style:style>
    <style:style style:name="List88Level3" style:family="text">
      <style:text-properties style:font-name="新細明體" style:font-name-asian="新細明體"/>
    </style:style>
    <style:style style:name="List88Level4" style:family="text">
      <style:text-properties style:font-name="新細明體" style:font-name-asian="新細明體"/>
    </style:style>
    <style:style style:name="List88Level5" style:family="text">
      <style:text-properties style:font-name="新細明體" style:font-name-asian="新細明體"/>
    </style:style>
    <style:style style:name="List88Level6" style:family="text">
      <style:text-properties style:font-name="新細明體" style:font-name-asian="新細明體"/>
    </style:style>
    <style:style style:name="List88Level7" style:family="text">
      <style:text-properties style:font-name="新細明體" style:font-name-asian="新細明體"/>
    </style:style>
    <style:style style:name="List88Level8" style:family="text">
      <style:text-properties style:font-name="新細明體" style:font-name-asian="新細明體"/>
    </style:style>
    <text:list-style style:name="LS88">
      <text:list-level-style-bullet text:bullet-char="●" text:style-name="List88Level0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88Level1" text:level="2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88Level2" text:level="3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88Level3" text:level="4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88Level4" text:level="5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88Level5" text:level="6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88Level6" text:level="7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88Level7" text:level="8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88Level8" text:level="9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</text:list-style>
    <style:style style:name="List89Level0" style:family="text">
      <style:text-properties style:font-name="新細明體" style:font-name-asian="新細明體"/>
    </style:style>
    <style:style style:name="List89Level1" style:family="text">
      <style:text-properties style:font-name="新細明體" style:font-name-asian="新細明體"/>
    </style:style>
    <style:style style:name="List89Level2" style:family="text">
      <style:text-properties style:font-name="新細明體" style:font-name-asian="新細明體"/>
    </style:style>
    <style:style style:name="List89Level3" style:family="text">
      <style:text-properties style:font-name="新細明體" style:font-name-asian="新細明體"/>
    </style:style>
    <style:style style:name="List89Level4" style:family="text">
      <style:text-properties style:font-name="新細明體" style:font-name-asian="新細明體"/>
    </style:style>
    <style:style style:name="List89Level5" style:family="text">
      <style:text-properties style:font-name="新細明體" style:font-name-asian="新細明體"/>
    </style:style>
    <style:style style:name="List89Level6" style:family="text">
      <style:text-properties style:font-name="新細明體" style:font-name-asian="新細明體"/>
    </style:style>
    <style:style style:name="List89Level7" style:family="text">
      <style:text-properties style:font-name="新細明體" style:font-name-asian="新細明體"/>
    </style:style>
    <style:style style:name="List89Level8" style:family="text">
      <style:text-properties style:font-name="新細明體" style:font-name-asian="新細明體"/>
    </style:style>
    <text:list-style style:name="LS89">
      <text:list-level-style-bullet text:bullet-char="●" text:style-name="List89Level0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89Level1" text:level="2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89Level2" text:level="3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89Level3" text:level="4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89Level4" text:level="5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89Level5" text:level="6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89Level6" text:level="7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89Level7" text:level="8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89Level8" text:level="9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</text:list-style>
    <style:style style:name="List90Level0" style:family="text">
      <style:text-properties style:font-name="新細明體" style:font-name-asian="新細明體"/>
    </style:style>
    <style:style style:name="List90Level1" style:family="text">
      <style:text-properties style:font-name="新細明體" style:font-name-asian="新細明體"/>
    </style:style>
    <style:style style:name="List90Level2" style:family="text">
      <style:text-properties style:font-name="新細明體" style:font-name-asian="新細明體"/>
    </style:style>
    <style:style style:name="List90Level3" style:family="text">
      <style:text-properties style:font-name="新細明體" style:font-name-asian="新細明體"/>
    </style:style>
    <style:style style:name="List90Level4" style:family="text">
      <style:text-properties style:font-name="新細明體" style:font-name-asian="新細明體"/>
    </style:style>
    <style:style style:name="List90Level5" style:family="text">
      <style:text-properties style:font-name="新細明體" style:font-name-asian="新細明體"/>
    </style:style>
    <style:style style:name="List90Level6" style:family="text">
      <style:text-properties style:font-name="新細明體" style:font-name-asian="新細明體"/>
    </style:style>
    <style:style style:name="List90Level7" style:family="text">
      <style:text-properties style:font-name="新細明體" style:font-name-asian="新細明體"/>
    </style:style>
    <style:style style:name="List90Level8" style:family="text">
      <style:text-properties style:font-name="新細明體" style:font-name-asian="新細明體"/>
    </style:style>
    <text:list-style style:name="LS90">
      <text:list-level-style-bullet text:bullet-char="●" text:style-name="List90Level0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90Level1" text:level="2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90Level2" text:level="3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90Level3" text:level="4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90Level4" text:level="5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90Level5" text:level="6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90Level6" text:level="7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90Level7" text:level="8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  <text:list-level-style-bullet text:bullet-char="●" text:style-name="List90Level8" text:level="9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</text:list-style>
    <style:style style:name="List91Level0" style:family="text">
      <style:text-properties style:font-name="新細明體" style:font-name-asian="新細明體"/>
    </style:style>
    <style:style style:name="List91Level1" style:family="text">
      <style:text-properties style:font-name="新細明體" style:font-name-asian="新細明體"/>
    </style:style>
    <style:style style:name="List91Level2" style:family="text">
      <style:text-properties style:font-name="新細明體" style:font-name-asian="新細明體"/>
    </style:style>
    <style:style style:name="List91Level3" style:family="text">
      <style:text-properties style:font-name="新細明體" style:font-name-asian="新細明體"/>
    </style:style>
    <style:style style:name="List91Level4" style:family="text">
      <style:text-properties style:font-name="新細明體" style:font-name-asian="新細明體"/>
    </style:style>
    <style:style style:name="List91Level5" style:family="text">
      <style:text-properties style:font-name="新細明體" style:font-name-asian="新細明體"/>
    </style:style>
    <style:style style:name="List91Level6" style:family="text">
      <style:text-properties style:font-name="新細明體" style:font-name-asian="新細明體"/>
    </style:style>
    <style:style style:name="List91Level7" style:family="text">
      <style:text-properties style:font-name="新細明體" style:font-name-asian="新細明體"/>
    </style:style>
    <style:style style:name="List91Level8" style:family="text">
      <style:text-properties style:font-name="新細明體" style:font-name-asian="新細明體"/>
    </style:style>
    <text:list-style style:name="LS91">
      <text:list-level-style-bullet text:bullet-char="□" text:style-name="List91Level0" text:level="1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1Level1" text:level="2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1Level2" text:level="3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1Level3" text:level="4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1Level4" text:level="5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1Level5" text:level="6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1Level6" text:level="7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1Level7" text:level="8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1Level8" text:level="9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</text:list-style>
    <style:style style:name="List92Level0" style:family="text">
      <style:text-properties style:font-name="新細明體" style:font-name-asian="新細明體"/>
    </style:style>
    <style:style style:name="List92Level1" style:family="text">
      <style:text-properties style:font-name="新細明體" style:font-name-asian="新細明體"/>
    </style:style>
    <style:style style:name="List92Level2" style:family="text">
      <style:text-properties style:font-name="新細明體" style:font-name-asian="新細明體"/>
    </style:style>
    <style:style style:name="List92Level3" style:family="text">
      <style:text-properties style:font-name="新細明體" style:font-name-asian="新細明體"/>
    </style:style>
    <style:style style:name="List92Level4" style:family="text">
      <style:text-properties style:font-name="新細明體" style:font-name-asian="新細明體"/>
    </style:style>
    <style:style style:name="List92Level5" style:family="text">
      <style:text-properties style:font-name="新細明體" style:font-name-asian="新細明體"/>
    </style:style>
    <style:style style:name="List92Level6" style:family="text">
      <style:text-properties style:font-name="新細明體" style:font-name-asian="新細明體"/>
    </style:style>
    <style:style style:name="List92Level7" style:family="text">
      <style:text-properties style:font-name="新細明體" style:font-name-asian="新細明體"/>
    </style:style>
    <style:style style:name="List92Level8" style:family="text">
      <style:text-properties style:font-name="新細明體" style:font-name-asian="新細明體"/>
    </style:style>
    <text:list-style style:name="LS92">
      <text:list-level-style-bullet text:bullet-char="□" text:style-name="List92Level0" text:level="1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2Level1" text:level="2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2Level2" text:level="3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2Level3" text:level="4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2Level4" text:level="5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2Level5" text:level="6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2Level6" text:level="7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2Level7" text:level="8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2Level8" text:level="9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</text:list-style>
    <style:style style:name="List93Level0" style:family="text">
      <style:text-properties style:font-name="新細明體" style:font-name-asian="新細明體"/>
    </style:style>
    <style:style style:name="List93Level1" style:family="text">
      <style:text-properties style:font-name="新細明體" style:font-name-asian="新細明體"/>
    </style:style>
    <style:style style:name="List93Level2" style:family="text">
      <style:text-properties style:font-name="新細明體" style:font-name-asian="新細明體"/>
    </style:style>
    <style:style style:name="List93Level3" style:family="text">
      <style:text-properties style:font-name="新細明體" style:font-name-asian="新細明體"/>
    </style:style>
    <style:style style:name="List93Level4" style:family="text">
      <style:text-properties style:font-name="新細明體" style:font-name-asian="新細明體"/>
    </style:style>
    <style:style style:name="List93Level5" style:family="text">
      <style:text-properties style:font-name="新細明體" style:font-name-asian="新細明體"/>
    </style:style>
    <style:style style:name="List93Level6" style:family="text">
      <style:text-properties style:font-name="新細明體" style:font-name-asian="新細明體"/>
    </style:style>
    <style:style style:name="List93Level7" style:family="text">
      <style:text-properties style:font-name="新細明體" style:font-name-asian="新細明體"/>
    </style:style>
    <style:style style:name="List93Level8" style:family="text">
      <style:text-properties style:font-name="新細明體" style:font-name-asian="新細明體"/>
    </style:style>
    <text:list-style style:name="LS93">
      <text:list-level-style-bullet text:bullet-char="□" text:style-name="List93Level0" text:level="1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3Level1" text:level="2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3Level2" text:level="3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3Level3" text:level="4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3Level4" text:level="5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3Level5" text:level="6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3Level6" text:level="7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3Level7" text:level="8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3Level8" text:level="9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</text:list-style>
    <text:list-style style:name="LS94">
      <text:list-level-style-number style:num-format="1" text:style-name="List94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  <text:list-level-style-number style:num-format="1" text:display-levels="2" text:style-name="List94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  <text:list-level-style-number style:num-format="1" text:display-levels="2" text:style-name="List94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  <text:list-level-style-number style:num-format="1" text:display-levels="2" text:style-name="List94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  <text:list-level-style-number style:num-format="1" text:display-levels="2" text:style-name="List94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  <text:list-level-style-number style:num-format="1" text:display-levels="2" text:style-name="List94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  <text:list-level-style-number style:num-format="1" text:display-levels="2" text:style-name="List94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  <text:list-level-style-number style:num-format="1" text:display-levels="2" text:style-name="List94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  <text:list-level-style-number style:num-format="1" text:display-levels="2" text:style-name="List94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text:list-style style:name="LS95">
      <text:list-level-style-number style:num-format="A" text:style-name="List95Level0" style:num-suffix="】" style:num-prefix="【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A" text:display-levels="2" text:style-name="List95Level1" style:num-prefix="【" text:level="2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A" text:display-levels="2" text:style-name="List95Level2" style:num-prefix="【" text:level="3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A" text:display-levels="2" text:style-name="List95Level3" style:num-prefix="【" text:level="4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A" text:display-levels="2" text:style-name="List95Level4" style:num-prefix="【" text:level="5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A" text:display-levels="2" text:style-name="List95Level5" style:num-prefix="【" text:level="6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A" text:display-levels="2" text:style-name="List95Level6" style:num-prefix="【" text:level="7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A" text:display-levels="2" text:style-name="List95Level7" style:num-prefix="【" text:level="8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A" text:display-levels="2" text:style-name="List95Level8" style:num-prefix="【" text:level="9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style:style style:name="List96Level0" style:family="text">
      <style:text-properties style:font-name="新細明體" style:font-name-asian="新細明體"/>
    </style:style>
    <style:style style:name="List96Level1" style:family="text">
      <style:text-properties style:font-name="新細明體" style:font-name-asian="新細明體"/>
    </style:style>
    <style:style style:name="List96Level2" style:family="text">
      <style:text-properties style:font-name="新細明體" style:font-name-asian="新細明體"/>
    </style:style>
    <style:style style:name="List96Level3" style:family="text">
      <style:text-properties style:font-name="新細明體" style:font-name-asian="新細明體"/>
    </style:style>
    <style:style style:name="List96Level4" style:family="text">
      <style:text-properties style:font-name="新細明體" style:font-name-asian="新細明體"/>
    </style:style>
    <style:style style:name="List96Level5" style:family="text">
      <style:text-properties style:font-name="新細明體" style:font-name-asian="新細明體"/>
    </style:style>
    <style:style style:name="List96Level6" style:family="text">
      <style:text-properties style:font-name="新細明體" style:font-name-asian="新細明體"/>
    </style:style>
    <style:style style:name="List96Level7" style:family="text">
      <style:text-properties style:font-name="新細明體" style:font-name-asian="新細明體"/>
    </style:style>
    <style:style style:name="List96Level8" style:family="text">
      <style:text-properties style:font-name="新細明體" style:font-name-asian="新細明體"/>
    </style:style>
    <text:list-style style:name="LS96">
      <text:list-level-style-bullet text:bullet-char="□" text:style-name="List96Level0" text:level="1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6Level1" text:level="2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6Level2" text:level="3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6Level3" text:level="4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6Level4" text:level="5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6Level5" text:level="6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6Level6" text:level="7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6Level7" text:level="8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  <text:list-level-style-bullet text:bullet-char="□" text:style-name="List96Level8" text:level="9">
        <style:list-level-properties text:space-before="0.635cm" text:min-label-width="0.75cm" fo:text-align="start" text:list-level-position-and-space-mode="label-alignment">
          <style:list-level-label-alignment text:label-followed-by="listtab" fo:margin-left="1.385cm" fo:text-indent="-0.75cm"/>
        </style:list-level-properties>
        <style:text-properties style:font-name="新細明體" style:font-name-asian="新細明體"/>
      </text:list-level-style-bullet>
    </text:list-style>
    <style:style style:name="List97Level0" style:family="text">
      <style:text-properties fo:font-style="normal" style:font-style-asian="normal" style:font-name="標楷體" fo:font-size="8pt" style:font-name-asian="標楷體" style:font-size-asian="8pt" fo:font-weight="normal" style:font-weight-asian="normal" style:text-underline-style="none"/>
    </style:style>
    <style:style style:name="List97Level1" style:family="text">
      <style:text-properties fo:font-style="normal" style:font-style-asian="normal" style:font-name="標楷體" fo:font-size="8pt" style:font-name-asian="標楷體" style:font-size-asian="8pt" fo:font-weight="normal" style:font-weight-asian="normal" style:text-underline-style="none"/>
    </style:style>
    <style:style style:name="List97Level2" style:family="text">
      <style:text-properties fo:font-style="normal" style:font-style-asian="normal" style:font-name="標楷體" fo:font-size="8pt" style:font-name-asian="標楷體" style:font-size-asian="8pt" fo:font-weight="normal" style:font-weight-asian="normal" style:text-underline-style="none"/>
    </style:style>
    <style:style style:name="List97Level3" style:family="text">
      <style:text-properties fo:font-style="normal" style:font-style-asian="normal" style:font-name="標楷體" fo:font-size="8pt" style:font-name-asian="標楷體" style:font-size-asian="8pt" fo:font-weight="normal" style:font-weight-asian="normal" style:text-underline-style="none"/>
    </style:style>
    <style:style style:name="List97Level4" style:family="text">
      <style:text-properties fo:font-style="normal" style:font-style-asian="normal" style:font-name="標楷體" fo:font-size="8pt" style:font-name-asian="標楷體" style:font-size-asian="8pt" fo:font-weight="normal" style:font-weight-asian="normal" style:text-underline-style="none"/>
    </style:style>
    <style:style style:name="List97Level5" style:family="text">
      <style:text-properties fo:font-style="normal" style:font-style-asian="normal" style:font-name="標楷體" fo:font-size="8pt" style:font-name-asian="標楷體" style:font-size-asian="8pt" fo:font-weight="normal" style:font-weight-asian="normal" style:text-underline-style="none"/>
    </style:style>
    <style:style style:name="List97Level6" style:family="text">
      <style:text-properties fo:font-style="normal" style:font-style-asian="normal" style:font-name="標楷體" fo:font-size="8pt" style:font-name-asian="標楷體" style:font-size-asian="8pt" fo:font-weight="normal" style:font-weight-asian="normal" style:text-underline-style="none"/>
    </style:style>
    <style:style style:name="List97Level7" style:family="text">
      <style:text-properties fo:font-style="normal" style:font-style-asian="normal" style:font-name="標楷體" fo:font-size="8pt" style:font-name-asian="標楷體" style:font-size-asian="8pt" fo:font-weight="normal" style:font-weight-asian="normal" style:text-underline-style="none"/>
    </style:style>
    <style:style style:name="List97Level8" style:family="text">
      <style:text-properties fo:font-style="normal" style:font-style-asian="normal" style:font-name="標楷體" fo:font-size="8pt" style:font-name-asian="標楷體" style:font-size-asian="8pt" fo:font-weight="normal" style:font-weight-asian="normal" style:text-underline-style="none"/>
    </style:style>
    <text:list-style style:name="LS97">
      <text:list-level-style-number style:num-format="1" text:style-name="List97Level0" style:num-suffix="] " style:num-prefix="[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  <style:text-properties fo:font-style="normal" style:font-style-asian="normal" style:font-name="標楷體" fo:font-size="8pt" style:font-name-asian="標楷體" style:font-size-asian="8pt" fo:font-weight="normal" style:font-weight-asian="normal" style:text-underline-style="none"/>
      </text:list-level-style-number>
      <text:list-level-style-number style:num-format="1" text:display-levels="2" text:style-name="List97Level1" style:num-prefix="[" text:level="2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  <style:text-properties fo:font-style="normal" style:font-style-asian="normal" style:font-name="標楷體" fo:font-size="8pt" style:font-name-asian="標楷體" style:font-size-asian="8pt" fo:font-weight="normal" style:font-weight-asian="normal" style:text-underline-style="none"/>
      </text:list-level-style-number>
      <text:list-level-style-number style:num-format="1" text:display-levels="2" text:style-name="List97Level2" style:num-prefix="[" text:level="3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  <style:text-properties fo:font-style="normal" style:font-style-asian="normal" style:font-name="標楷體" fo:font-size="8pt" style:font-name-asian="標楷體" style:font-size-asian="8pt" fo:font-weight="normal" style:font-weight-asian="normal" style:text-underline-style="none"/>
      </text:list-level-style-number>
      <text:list-level-style-number style:num-format="1" text:display-levels="2" text:style-name="List97Level3" style:num-prefix="[" text:level="4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  <style:text-properties fo:font-style="normal" style:font-style-asian="normal" style:font-name="標楷體" fo:font-size="8pt" style:font-name-asian="標楷體" style:font-size-asian="8pt" fo:font-weight="normal" style:font-weight-asian="normal" style:text-underline-style="none"/>
      </text:list-level-style-number>
      <text:list-level-style-number style:num-format="1" text:display-levels="2" text:style-name="List97Level4" style:num-prefix="[" text:level="5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  <style:text-properties fo:font-style="normal" style:font-style-asian="normal" style:font-name="標楷體" fo:font-size="8pt" style:font-name-asian="標楷體" style:font-size-asian="8pt" fo:font-weight="normal" style:font-weight-asian="normal" style:text-underline-style="none"/>
      </text:list-level-style-number>
      <text:list-level-style-number style:num-format="1" text:display-levels="2" text:style-name="List97Level5" style:num-prefix="[" text:level="6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  <style:text-properties fo:font-style="normal" style:font-style-asian="normal" style:font-name="標楷體" fo:font-size="8pt" style:font-name-asian="標楷體" style:font-size-asian="8pt" fo:font-weight="normal" style:font-weight-asian="normal" style:text-underline-style="none"/>
      </text:list-level-style-number>
      <text:list-level-style-number style:num-format="1" text:display-levels="2" text:style-name="List97Level6" style:num-prefix="[" text:level="7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  <style:text-properties fo:font-style="normal" style:font-style-asian="normal" style:font-name="標楷體" fo:font-size="8pt" style:font-name-asian="標楷體" style:font-size-asian="8pt" fo:font-weight="normal" style:font-weight-asian="normal" style:text-underline-style="none"/>
      </text:list-level-style-number>
      <text:list-level-style-number style:num-format="1" text:display-levels="2" text:style-name="List97Level7" style:num-prefix="[" text:level="8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  <style:text-properties fo:font-style="normal" style:font-style-asian="normal" style:font-name="標楷體" fo:font-size="8pt" style:font-name-asian="標楷體" style:font-size-asian="8pt" fo:font-weight="normal" style:font-weight-asian="normal" style:text-underline-style="none"/>
      </text:list-level-style-number>
      <text:list-level-style-number style:num-format="1" text:display-levels="2" text:style-name="List97Level8" style:num-prefix="[" text:level="9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  <style:text-properties fo:font-style="normal" style:font-style-asian="normal" style:font-name="標楷體" fo:font-size="8pt" style:font-name-asian="標楷體" style:font-size-asian="8pt" fo:font-weight="normal" style:font-weight-asian="normal" style:text-underline-style="none"/>
      </text:list-level-style-number>
    </text:list-style>
    <text:list-style style:name="LS98">
      <text:list-level-style-number style:num-format="1" text:style-name="List98Level0" style:num-suffix="." text:level="1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98Level1" text:level="2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98Level2" text:level="3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98Level3" text:level="4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98Level4" text:level="5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98Level5" text:level="6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98Level6" text:level="7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98Level7" text:level="8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98Level8" text:level="9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</text:list-style>
    <text:list-style style:name="LS99">
      <text:list-level-style-number style:num-format="1" text:style-name="List99Level0" style:num-suffix="." text:level="1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99Level1" text:level="2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99Level2" text:level="3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99Level3" text:level="4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99Level4" text:level="5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99Level5" text:level="6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99Level6" text:level="7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99Level7" text:level="8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  <text:list-level-style-number style:num-format="1" text:display-levels="2" text:style-name="List99Level8" text:level="9">
        <style:list-level-properties text:space-before="1.101cm" text:min-label-width="0.423cm" fo:text-align="start" text:list-level-position-and-space-mode="label-alignment">
          <style:list-level-label-alignment text:label-followed-by="listtab" fo:margin-left="1.524cm" fo:text-indent="-0.423cm"/>
        </style:list-level-properties>
      </text:list-level-style-number>
    </text:list-style>
    <text:list-style style:name="LS100">
      <text:list-level-style-number style:num-format="1" text:style-name="List10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00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00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00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00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00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00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00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00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101">
      <text:list-level-style-number style:num-format="1" text:style-name="List101Level0" style:num-suffix="." text:level="1">
        <style:list-level-properties text:space-before="1.469cm" text:min-label-width="0.423cm" fo:text-align="start" text:list-level-position-and-space-mode="label-alignment">
          <style:list-level-label-alignment text:label-followed-by="listtab" fo:margin-left="1.893cm" fo:text-indent="-0.423cm"/>
        </style:list-level-properties>
      </text:list-level-style-number>
      <text:list-level-style-number style:num-format="1" text:display-levels="2" text:style-name="List101Level1" text:level="2">
        <style:list-level-properties text:space-before="1.469cm" text:min-label-width="0.423cm" fo:text-align="start" text:list-level-position-and-space-mode="label-alignment">
          <style:list-level-label-alignment text:label-followed-by="listtab" fo:margin-left="1.893cm" fo:text-indent="-0.423cm"/>
        </style:list-level-properties>
      </text:list-level-style-number>
      <text:list-level-style-number style:num-format="1" text:display-levels="2" text:style-name="List101Level2" text:level="3">
        <style:list-level-properties text:space-before="1.469cm" text:min-label-width="0.423cm" fo:text-align="start" text:list-level-position-and-space-mode="label-alignment">
          <style:list-level-label-alignment text:label-followed-by="listtab" fo:margin-left="1.893cm" fo:text-indent="-0.423cm"/>
        </style:list-level-properties>
      </text:list-level-style-number>
      <text:list-level-style-number style:num-format="1" text:display-levels="2" text:style-name="List101Level3" text:level="4">
        <style:list-level-properties text:space-before="1.469cm" text:min-label-width="0.423cm" fo:text-align="start" text:list-level-position-and-space-mode="label-alignment">
          <style:list-level-label-alignment text:label-followed-by="listtab" fo:margin-left="1.893cm" fo:text-indent="-0.423cm"/>
        </style:list-level-properties>
      </text:list-level-style-number>
      <text:list-level-style-number style:num-format="1" text:display-levels="2" text:style-name="List101Level4" text:level="5">
        <style:list-level-properties text:space-before="1.469cm" text:min-label-width="0.423cm" fo:text-align="start" text:list-level-position-and-space-mode="label-alignment">
          <style:list-level-label-alignment text:label-followed-by="listtab" fo:margin-left="1.893cm" fo:text-indent="-0.423cm"/>
        </style:list-level-properties>
      </text:list-level-style-number>
      <text:list-level-style-number style:num-format="1" text:display-levels="2" text:style-name="List101Level5" text:level="6">
        <style:list-level-properties text:space-before="1.469cm" text:min-label-width="0.423cm" fo:text-align="start" text:list-level-position-and-space-mode="label-alignment">
          <style:list-level-label-alignment text:label-followed-by="listtab" fo:margin-left="1.893cm" fo:text-indent="-0.423cm"/>
        </style:list-level-properties>
      </text:list-level-style-number>
      <text:list-level-style-number style:num-format="1" text:display-levels="2" text:style-name="List101Level6" text:level="7">
        <style:list-level-properties text:space-before="1.469cm" text:min-label-width="0.423cm" fo:text-align="start" text:list-level-position-and-space-mode="label-alignment">
          <style:list-level-label-alignment text:label-followed-by="listtab" fo:margin-left="1.893cm" fo:text-indent="-0.423cm"/>
        </style:list-level-properties>
      </text:list-level-style-number>
      <text:list-level-style-number style:num-format="1" text:display-levels="2" text:style-name="List101Level7" text:level="8">
        <style:list-level-properties text:space-before="1.469cm" text:min-label-width="0.423cm" fo:text-align="start" text:list-level-position-and-space-mode="label-alignment">
          <style:list-level-label-alignment text:label-followed-by="listtab" fo:margin-left="1.893cm" fo:text-indent="-0.423cm"/>
        </style:list-level-properties>
      </text:list-level-style-number>
      <text:list-level-style-number style:num-format="1" text:display-levels="2" text:style-name="List101Level8" text:level="9">
        <style:list-level-properties text:space-before="1.469cm" text:min-label-width="0.423cm" fo:text-align="start" text:list-level-position-and-space-mode="label-alignment">
          <style:list-level-label-alignment text:label-followed-by="listtab" fo:margin-left="1.893cm" fo:text-indent="-0.423cm"/>
        </style:list-level-properties>
      </text:list-level-style-number>
    </text:list-style>
    <text:list-style style:name="LS102">
      <text:list-level-style-number style:num-format="1" text:style-name="List10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  <text:list-level-style-number style:num-format="1" text:display-levels="2" text:style-name="List102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  <text:list-level-style-number style:num-format="1" text:display-levels="2" text:style-name="List102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  <text:list-level-style-number style:num-format="1" text:display-levels="2" text:style-name="List102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  <text:list-level-style-number style:num-format="1" text:display-levels="2" text:style-name="List102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  <text:list-level-style-number style:num-format="1" text:display-levels="2" text:style-name="List102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  <text:list-level-style-number style:num-format="1" text:display-levels="2" text:style-name="List102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  <text:list-level-style-number style:num-format="1" text:display-levels="2" text:style-name="List102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  <text:list-level-style-number style:num-format="1" text:display-levels="2" text:style-name="List102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text:list-style style:name="LS103">
      <text:list-level-style-number style:num-format="1" text:style-name="List10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103Level1" style:num-prefix="（" text:level="2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103Level2" style:num-prefix="（" text:level="3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103Level3" style:num-prefix="（" text:level="4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103Level4" style:num-prefix="（" text:level="5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103Level5" style:num-prefix="（" text:level="6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103Level6" style:num-prefix="（" text:level="7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103Level7" style:num-prefix="（" text:level="8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display-levels="2" text:style-name="List103Level8" style:num-prefix="（" text:level="9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style:style style:name="List104Level0" style:family="text">
      <style:text-properties fo:font-size="16pt" style:font-size-asian="16pt"/>
    </style:style>
    <style:style style:name="List104Level1" style:family="text">
      <style:text-properties fo:font-size="16pt" style:font-size-asian="16pt"/>
    </style:style>
    <style:style style:name="List104Level2" style:family="text">
      <style:text-properties fo:font-size="16pt" style:font-size-asian="16pt"/>
    </style:style>
    <style:style style:name="List104Level3" style:family="text">
      <style:text-properties fo:font-size="16pt" style:font-size-asian="16pt"/>
    </style:style>
    <style:style style:name="List104Level4" style:family="text">
      <style:text-properties fo:font-size="16pt" style:font-size-asian="16pt"/>
    </style:style>
    <style:style style:name="List104Level5" style:family="text">
      <style:text-properties fo:font-size="16pt" style:font-size-asian="16pt"/>
    </style:style>
    <style:style style:name="List104Level6" style:family="text">
      <style:text-properties fo:font-size="16pt" style:font-size-asian="16pt"/>
    </style:style>
    <style:style style:name="List104Level7" style:family="text">
      <style:text-properties fo:font-size="16pt" style:font-size-asian="16pt"/>
    </style:style>
    <style:style style:name="List104Level8" style:family="text">
      <style:text-properties fo:font-size="16pt" style:font-size-asian="16pt"/>
    </style:style>
    <text:list-style style:name="LS104">
      <text:list-level-style-number style:num-format="1" text:style-name="List104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fo:font-size="16pt" style:font-size-asian="16pt"/>
      </text:list-level-style-number>
      <text:list-level-style-number style:num-format="1" text:display-levels="2" text:style-name="List104Level1" text:level="2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fo:font-size="16pt" style:font-size-asian="16pt"/>
      </text:list-level-style-number>
      <text:list-level-style-number style:num-format="1" text:display-levels="2" text:style-name="List104Level2" text:level="3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fo:font-size="16pt" style:font-size-asian="16pt"/>
      </text:list-level-style-number>
      <text:list-level-style-number style:num-format="1" text:display-levels="2" text:style-name="List104Level3" text:level="4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fo:font-size="16pt" style:font-size-asian="16pt"/>
      </text:list-level-style-number>
      <text:list-level-style-number style:num-format="1" text:display-levels="2" text:style-name="List104Level4" text:level="5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fo:font-size="16pt" style:font-size-asian="16pt"/>
      </text:list-level-style-number>
      <text:list-level-style-number style:num-format="1" text:display-levels="2" text:style-name="List104Level5" text:level="6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fo:font-size="16pt" style:font-size-asian="16pt"/>
      </text:list-level-style-number>
      <text:list-level-style-number style:num-format="1" text:display-levels="2" text:style-name="List104Level6" text:level="7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fo:font-size="16pt" style:font-size-asian="16pt"/>
      </text:list-level-style-number>
      <text:list-level-style-number style:num-format="1" text:display-levels="2" text:style-name="List104Level7" text:level="8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fo:font-size="16pt" style:font-size-asian="16pt"/>
      </text:list-level-style-number>
      <text:list-level-style-number style:num-format="1" text:display-levels="2" text:style-name="List104Level8" text:level="9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fo:font-size="16pt" style:font-size-asian="16pt"/>
      </text:list-level-style-number>
    </text:list-style>
    <style:style style:name="List105Level0" style:family="text">
      <style:text-properties fo:font-weight="bold" style:font-weight-asian="bold"/>
    </style:style>
    <text:list-style style:name="LS105">
      <text:list-level-style-number style:num-format="1" text:style-name="List10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1" text:style-name="List10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6">
      <text:list-level-style-number style:num-format="1" text:start-value="2" text:style-name="List10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7Level0" style:family="text">
      <style:text-properties fo:font-weight="bold" style:font-weight-asian="bold"/>
    </style:style>
    <style:style style:name="List107Level1" style:family="text">
      <style:text-properties style:font-name="Wingdings"/>
    </style:style>
    <style:style style:name="List107Level2" style:family="text">
      <style:text-properties style:font-name="Wingdings"/>
    </style:style>
    <style:style style:name="List107Level3" style:family="text">
      <style:text-properties style:font-name="Wingdings"/>
    </style:style>
    <style:style style:name="List107Level4" style:family="text">
      <style:text-properties style:font-name="Wingdings"/>
    </style:style>
    <style:style style:name="List107Level5" style:family="text">
      <style:text-properties style:font-name="Wingdings"/>
    </style:style>
    <style:style style:name="List107Level6" style:family="text">
      <style:text-properties style:font-name="Wingdings"/>
    </style:style>
    <style:style style:name="List107Level7" style:family="text">
      <style:text-properties style:font-name="Wingdings"/>
    </style:style>
    <style:style style:name="List107Level8" style:family="text">
      <style:text-properties style:font-name="Wingdings"/>
    </style:style>
    <text:list-style style:name="LS107">
      <text:list-level-style-number style:num-format="1" text:start-value="2" text:style-name="List10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bullet text:bullet-char="" text:style-name="List10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8Level0" style:family="text">
      <style:text-properties style:font-name="標楷體" fo:font-weight="bold" style:font-weight-asian="bold"/>
    </style:style>
    <style:style style:name="List108Level1" style:family="text">
      <style:text-properties style:font-name="Wingdings"/>
    </style:style>
    <style:style style:name="List108Level2" style:family="text">
      <style:text-properties style:font-name="Wingdings"/>
    </style:style>
    <style:style style:name="List108Level3" style:family="text">
      <style:text-properties style:font-name="Wingdings"/>
    </style:style>
    <style:style style:name="List108Level4" style:family="text">
      <style:text-properties style:font-name="Wingdings"/>
    </style:style>
    <style:style style:name="List108Level5" style:family="text">
      <style:text-properties style:font-name="Wingdings"/>
    </style:style>
    <style:style style:name="List108Level6" style:family="text">
      <style:text-properties style:font-name="Wingdings"/>
    </style:style>
    <style:style style:name="List108Level7" style:family="text">
      <style:text-properties style:font-name="Wingdings"/>
    </style:style>
    <style:style style:name="List108Level8" style:family="text">
      <style:text-properties style:font-name="Wingdings"/>
    </style:style>
    <text:list-style style:name="LS108">
      <text:list-level-style-number style:num-format="1" text:start-value="2" text:style-name="List10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weight="bold" style:font-weight-asian="bold"/>
      </text:list-level-style-number>
      <text:list-level-style-bullet text:bullet-char="" text:style-name="List10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9Level0" style:family="text">
      <style:text-properties style:font-name="Times New Roman" fo:font-weight="bold" style:font-weight-asian="bold"/>
    </style:style>
    <style:style style:name="List109Level1" style:family="text">
      <style:text-properties style:font-name="Wingdings"/>
    </style:style>
    <style:style style:name="List109Level2" style:family="text">
      <style:text-properties style:font-name="Wingdings"/>
    </style:style>
    <style:style style:name="List109Level3" style:family="text">
      <style:text-properties style:font-name="Wingdings"/>
    </style:style>
    <style:style style:name="List109Level4" style:family="text">
      <style:text-properties style:font-name="Wingdings"/>
    </style:style>
    <style:style style:name="List109Level5" style:family="text">
      <style:text-properties style:font-name="Wingdings"/>
    </style:style>
    <style:style style:name="List109Level6" style:family="text">
      <style:text-properties style:font-name="Wingdings"/>
    </style:style>
    <style:style style:name="List109Level7" style:family="text">
      <style:text-properties style:font-name="Wingdings"/>
    </style:style>
    <style:style style:name="List109Level8" style:family="text">
      <style:text-properties style:font-name="Wingdings"/>
    </style:style>
    <text:list-style style:name="LS109">
      <text:list-level-style-number style:num-format="1" text:start-value="2" text:style-name="List109Level0" style:num-suffix="、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="Times New Roman" fo:font-weight="bold" style:font-weight-asian="bold"/>
      </text:list-level-style-number>
      <text:list-level-style-bullet text:bullet-char="" text:style-name="List109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109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109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109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109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109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109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109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text:list-style style:name="LS110">
      <text:list-level-style-number style:num-format="1" text:style-name="List1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1Level0" style:family="text">
      <style:text-properties style:font-name="Times New Roman" style:font-name-asian="標楷體" style:font-name-complex="Times New Roman"/>
    </style:style>
    <style:style style:name="List111Level1" style:family="text">
      <style:text-properties style:font-name="Wingdings"/>
    </style:style>
    <style:style style:name="List111Level2" style:family="text">
      <style:text-properties style:font-name="Wingdings"/>
    </style:style>
    <style:style style:name="List111Level3" style:family="text">
      <style:text-properties style:font-name="Wingdings"/>
    </style:style>
    <style:style style:name="List111Level4" style:family="text">
      <style:text-properties style:font-name="Wingdings"/>
    </style:style>
    <style:style style:name="List111Level5" style:family="text">
      <style:text-properties style:font-name="Wingdings"/>
    </style:style>
    <style:style style:name="List111Level6" style:family="text">
      <style:text-properties style:font-name="Wingdings"/>
    </style:style>
    <style:style style:name="List111Level7" style:family="text">
      <style:text-properties style:font-name="Wingdings"/>
    </style:style>
    <style:style style:name="List111Level8" style:family="text">
      <style:text-properties style:font-name="Wingdings"/>
    </style:style>
    <text:list-style style:name="LS111">
      <text:list-level-style-bullet text:bullet-char="□" text:style-name="List1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12">
      <text:list-level-style-number style:num-format="1" text:style-name="List1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3Level0" style:family="text">
      <style:text-properties style:font-name="標楷體" fo:font-size="12pt" style:font-name-asian="標楷體" style:font-size-asian="12pt" style:font-name-complex="Times New Roman"/>
    </style:style>
    <style:style style:name="List113Level1" style:family="text">
      <style:text-properties style:font-name="Wingdings"/>
    </style:style>
    <style:style style:name="List113Level2" style:family="text">
      <style:text-properties style:font-name="Wingdings"/>
    </style:style>
    <style:style style:name="List113Level3" style:family="text">
      <style:text-properties style:font-name="Wingdings"/>
    </style:style>
    <style:style style:name="List113Level4" style:family="text">
      <style:text-properties style:font-name="Wingdings"/>
    </style:style>
    <style:style style:name="List113Level5" style:family="text">
      <style:text-properties style:font-name="Wingdings"/>
    </style:style>
    <style:style style:name="List113Level6" style:family="text">
      <style:text-properties style:font-name="Wingdings"/>
    </style:style>
    <style:style style:name="List113Level7" style:family="text">
      <style:text-properties style:font-name="Wingdings"/>
    </style:style>
    <style:style style:name="List113Level8" style:family="text">
      <style:text-properties style:font-name="Wingdings"/>
    </style:style>
    <text:list-style style:name="LS113">
      <text:list-level-style-bullet text:bullet-char="□" text:style-name="List1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1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4Level0" style:family="text">
      <style:text-properties style:font-name="標楷體" style:font-name-asian="標楷體" style:font-name-complex="Times New Roman"/>
    </style:style>
    <style:style style:name="List114Level1" style:family="text">
      <style:text-properties style:font-name="Wingdings"/>
    </style:style>
    <style:style style:name="List114Level2" style:family="text">
      <style:text-properties style:font-name="Wingdings"/>
    </style:style>
    <style:style style:name="List114Level3" style:family="text">
      <style:text-properties style:font-name="Wingdings"/>
    </style:style>
    <style:style style:name="List114Level4" style:family="text">
      <style:text-properties style:font-name="Wingdings"/>
    </style:style>
    <style:style style:name="List114Level5" style:family="text">
      <style:text-properties style:font-name="Wingdings"/>
    </style:style>
    <style:style style:name="List114Level6" style:family="text">
      <style:text-properties style:font-name="Wingdings"/>
    </style:style>
    <style:style style:name="List114Level7" style:family="text">
      <style:text-properties style:font-name="Wingdings"/>
    </style:style>
    <style:style style:name="List114Level8" style:family="text">
      <style:text-properties style:font-name="Wingdings"/>
    </style:style>
    <text:list-style style:name="LS114">
      <text:list-level-style-bullet text:bullet-char="□" text:style-name="List1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5Level0" style:family="text">
      <style:text-properties style:font-name="標楷體" style:font-name-asian="標楷體" style:font-name-complex="Times New Roman"/>
    </style:style>
    <style:style style:name="List115Level1" style:family="text">
      <style:text-properties style:font-name="Wingdings"/>
    </style:style>
    <style:style style:name="List115Level2" style:family="text">
      <style:text-properties style:font-name="Wingdings"/>
    </style:style>
    <style:style style:name="List115Level3" style:family="text">
      <style:text-properties style:font-name="Wingdings"/>
    </style:style>
    <style:style style:name="List115Level4" style:family="text">
      <style:text-properties style:font-name="Wingdings"/>
    </style:style>
    <style:style style:name="List115Level5" style:family="text">
      <style:text-properties style:font-name="Wingdings"/>
    </style:style>
    <style:style style:name="List115Level6" style:family="text">
      <style:text-properties style:font-name="Wingdings"/>
    </style:style>
    <style:style style:name="List115Level7" style:family="text">
      <style:text-properties style:font-name="Wingdings"/>
    </style:style>
    <style:style style:name="List115Level8" style:family="text">
      <style:text-properties style:font-name="Wingdings"/>
    </style:style>
    <text:list-style style:name="LS115">
      <text:list-level-style-bullet text:bullet-char="□" text:style-name="List1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6Level0" style:family="text">
      <style:text-properties style:font-name="標楷體" style:font-name-asian="標楷體" style:font-name-complex="Times New Roman"/>
    </style:style>
    <style:style style:name="List116Level1" style:family="text">
      <style:text-properties style:font-name="Wingdings"/>
    </style:style>
    <style:style style:name="List116Level2" style:family="text">
      <style:text-properties style:font-name="Wingdings"/>
    </style:style>
    <style:style style:name="List116Level3" style:family="text">
      <style:text-properties style:font-name="Wingdings"/>
    </style:style>
    <style:style style:name="List116Level4" style:family="text">
      <style:text-properties style:font-name="Wingdings"/>
    </style:style>
    <style:style style:name="List116Level5" style:family="text">
      <style:text-properties style:font-name="Wingdings"/>
    </style:style>
    <style:style style:name="List116Level6" style:family="text">
      <style:text-properties style:font-name="Wingdings"/>
    </style:style>
    <style:style style:name="List116Level7" style:family="text">
      <style:text-properties style:font-name="Wingdings"/>
    </style:style>
    <style:style style:name="List116Level8" style:family="text">
      <style:text-properties style:font-name="Wingdings"/>
    </style:style>
    <text:list-style style:name="LS116">
      <text:list-level-style-bullet text:bullet-char="□" text:style-name="List1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7Level0" style:family="text">
      <style:text-properties style:font-name="標楷體" style:font-name-asian="標楷體" style:font-name-complex="Times New Roman"/>
    </style:style>
    <style:style style:name="List117Level1" style:family="text">
      <style:text-properties style:font-name="Wingdings"/>
    </style:style>
    <style:style style:name="List117Level2" style:family="text">
      <style:text-properties style:font-name="Wingdings"/>
    </style:style>
    <style:style style:name="List117Level3" style:family="text">
      <style:text-properties style:font-name="Wingdings"/>
    </style:style>
    <style:style style:name="List117Level4" style:family="text">
      <style:text-properties style:font-name="Wingdings"/>
    </style:style>
    <style:style style:name="List117Level5" style:family="text">
      <style:text-properties style:font-name="Wingdings"/>
    </style:style>
    <style:style style:name="List117Level6" style:family="text">
      <style:text-properties style:font-name="Wingdings"/>
    </style:style>
    <style:style style:name="List117Level7" style:family="text">
      <style:text-properties style:font-name="Wingdings"/>
    </style:style>
    <style:style style:name="List117Level8" style:family="text">
      <style:text-properties style:font-name="Wingdings"/>
    </style:style>
    <text:list-style style:name="LS117">
      <text:list-level-style-bullet text:bullet-char="□" text:style-name="List1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18">
      <text:list-level-style-number style:num-format="1" text:style-name="List1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9">
      <text:list-level-style-bullet text:bullet-char="□" text:style-name="List119Level0" text:level="1">
        <style:list-level-properties text:space-before="1.702cm" text:min-label-width="0.4cm" fo:text-align="start" text:list-level-position-and-space-mode="label-alignment">
          <style:list-level-label-alignment text:label-followed-by="listtab" fo:margin-left="2.103cm" fo:text-indent="-0.4cm"/>
        </style:list-level-properties>
      </text:list-level-style-bullet>
      <text:list-level-style-number style:num-format="1" text:style-name="List119Level1" text:level="2"/>
      <text:list-level-style-number style:num-format="1" text:style-name="List119Level2" text:level="3"/>
      <text:list-level-style-number style:num-format="1" text:style-name="List119Level3" text:level="4"/>
      <text:list-level-style-number style:num-format="1" text:style-name="List119Level4" text:level="5"/>
      <text:list-level-style-number style:num-format="1" text:style-name="List119Level5" text:level="6"/>
      <text:list-level-style-number style:num-format="1" text:style-name="List119Level6" text:level="7"/>
      <text:list-level-style-number style:num-format="1" text:style-name="List119Level7" text:level="8"/>
      <text:list-level-style-number style:num-format="1" text:style-name="List119Level8" text:level="9"/>
    </text:list-style>
    <style:style style:name="List120Level0" style:family="text">
      <style:text-properties style:font-name="華康中楷體"/>
    </style:style>
    <style:style style:name="List120Level1" style:family="text">
      <style:text-properties style:font-name="華康中楷體"/>
    </style:style>
    <style:style style:name="List120Level2" style:family="text">
      <style:text-properties style:font-name="華康中楷體"/>
    </style:style>
    <style:style style:name="List120Level3" style:family="text">
      <style:text-properties style:font-name="華康中楷體"/>
    </style:style>
    <style:style style:name="List120Level4" style:family="text">
      <style:text-properties style:font-name="華康中楷體"/>
    </style:style>
    <style:style style:name="List120Level5" style:family="text">
      <style:text-properties style:font-name="華康中楷體"/>
    </style:style>
    <style:style style:name="List120Level6" style:family="text">
      <style:text-properties style:font-name="華康中楷體"/>
    </style:style>
    <style:style style:name="List120Level7" style:family="text">
      <style:text-properties style:font-name="華康中楷體"/>
    </style:style>
    <style:style style:name="List120Level8" style:family="text">
      <style:text-properties style:font-name="華康中楷體"/>
    </style:style>
    <text:list-style style:name="LS120">
      <text:list-level-style-bullet text:bullet-char="□" text:style-name="List120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楷體"/>
      </text:list-level-style-bullet>
      <text:list-level-style-bullet text:bullet-char="□" text:style-name="List120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楷體"/>
      </text:list-level-style-bullet>
      <text:list-level-style-bullet text:bullet-char="□" text:style-name="List120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楷體"/>
      </text:list-level-style-bullet>
      <text:list-level-style-bullet text:bullet-char="□" text:style-name="List120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楷體"/>
      </text:list-level-style-bullet>
      <text:list-level-style-bullet text:bullet-char="□" text:style-name="List120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楷體"/>
      </text:list-level-style-bullet>
      <text:list-level-style-bullet text:bullet-char="□" text:style-name="List120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楷體"/>
      </text:list-level-style-bullet>
      <text:list-level-style-bullet text:bullet-char="□" text:style-name="List120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楷體"/>
      </text:list-level-style-bullet>
      <text:list-level-style-bullet text:bullet-char="□" text:style-name="List120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楷體"/>
      </text:list-level-style-bullet>
      <text:list-level-style-bullet text:bullet-char="□" text:style-name="List120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華康中楷體"/>
      </text:list-level-style-bullet>
    </text:list-style>
    <style:style style:name="List121Level0" style:family="text">
      <style:text-properties style:font-name="Wingdings"/>
    </style:style>
    <style:style style:name="List121Level1" style:family="text">
      <style:text-properties style:font-name="Wingdings"/>
    </style:style>
    <style:style style:name="List121Level2" style:family="text">
      <style:text-properties style:font-name="Wingdings"/>
    </style:style>
    <style:style style:name="List121Level3" style:family="text">
      <style:text-properties style:font-name="Wingdings"/>
    </style:style>
    <style:style style:name="List121Level4" style:family="text">
      <style:text-properties style:font-name="Wingdings"/>
    </style:style>
    <style:style style:name="List121Level5" style:family="text">
      <style:text-properties style:font-name="Wingdings"/>
    </style:style>
    <style:style style:name="List121Level6" style:family="text">
      <style:text-properties style:font-name="Wingdings"/>
    </style:style>
    <style:style style:name="List121Level7" style:family="text">
      <style:text-properties style:font-name="Wingdings"/>
    </style:style>
    <style:style style:name="List121Level8" style:family="text">
      <style:text-properties style:font-name="Wingdings"/>
    </style:style>
    <text:list-style style:name="LS121">
      <text:list-level-style-bullet text:bullet-char="" text:style-name="List121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1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1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1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1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1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1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1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1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text:list-style style:name="LS122">
      <text:list-level-style-number style:num-format="1" text:style-name="List122Level0" style:num-suffix=")" style:num-prefix="(" text:level="1">
        <style:list-level-properties text:space-before="2.752cm" text:min-label-width="0.529cm" fo:text-align="start" text:list-level-position-and-space-mode="label-alignment">
          <style:list-level-label-alignment text:label-followed-by="listtab" fo:margin-left="3.281cm" fo:text-indent="-0.529cm"/>
        </style:list-level-properties>
      </text:list-level-style-number>
      <text:list-level-style-number style:num-format="1" text:display-levels="2" text:style-name="List122Level1" style:num-prefix="(" text:level="2">
        <style:list-level-properties text:space-before="2.752cm" text:min-label-width="0.529cm" fo:text-align="start" text:list-level-position-and-space-mode="label-alignment">
          <style:list-level-label-alignment text:label-followed-by="listtab" fo:margin-left="3.281cm" fo:text-indent="-0.529cm"/>
        </style:list-level-properties>
      </text:list-level-style-number>
      <text:list-level-style-number style:num-format="1" text:display-levels="2" text:style-name="List122Level2" style:num-prefix="(" text:level="3">
        <style:list-level-properties text:space-before="2.752cm" text:min-label-width="0.529cm" fo:text-align="start" text:list-level-position-and-space-mode="label-alignment">
          <style:list-level-label-alignment text:label-followed-by="listtab" fo:margin-left="3.281cm" fo:text-indent="-0.529cm"/>
        </style:list-level-properties>
      </text:list-level-style-number>
      <text:list-level-style-number style:num-format="1" text:display-levels="2" text:style-name="List122Level3" style:num-prefix="(" text:level="4">
        <style:list-level-properties text:space-before="2.752cm" text:min-label-width="0.529cm" fo:text-align="start" text:list-level-position-and-space-mode="label-alignment">
          <style:list-level-label-alignment text:label-followed-by="listtab" fo:margin-left="3.281cm" fo:text-indent="-0.529cm"/>
        </style:list-level-properties>
      </text:list-level-style-number>
      <text:list-level-style-number style:num-format="1" text:display-levels="2" text:style-name="List122Level4" style:num-prefix="(" text:level="5">
        <style:list-level-properties text:space-before="2.752cm" text:min-label-width="0.529cm" fo:text-align="start" text:list-level-position-and-space-mode="label-alignment">
          <style:list-level-label-alignment text:label-followed-by="listtab" fo:margin-left="3.281cm" fo:text-indent="-0.529cm"/>
        </style:list-level-properties>
      </text:list-level-style-number>
      <text:list-level-style-number style:num-format="1" text:display-levels="2" text:style-name="List122Level5" style:num-prefix="(" text:level="6">
        <style:list-level-properties text:space-before="2.752cm" text:min-label-width="0.529cm" fo:text-align="start" text:list-level-position-and-space-mode="label-alignment">
          <style:list-level-label-alignment text:label-followed-by="listtab" fo:margin-left="3.281cm" fo:text-indent="-0.529cm"/>
        </style:list-level-properties>
      </text:list-level-style-number>
      <text:list-level-style-number style:num-format="1" text:display-levels="2" text:style-name="List122Level6" style:num-prefix="(" text:level="7">
        <style:list-level-properties text:space-before="2.752cm" text:min-label-width="0.529cm" fo:text-align="start" text:list-level-position-and-space-mode="label-alignment">
          <style:list-level-label-alignment text:label-followed-by="listtab" fo:margin-left="3.281cm" fo:text-indent="-0.529cm"/>
        </style:list-level-properties>
      </text:list-level-style-number>
      <text:list-level-style-number style:num-format="1" text:display-levels="2" text:style-name="List122Level7" style:num-prefix="(" text:level="8">
        <style:list-level-properties text:space-before="2.752cm" text:min-label-width="0.529cm" fo:text-align="start" text:list-level-position-and-space-mode="label-alignment">
          <style:list-level-label-alignment text:label-followed-by="listtab" fo:margin-left="3.281cm" fo:text-indent="-0.529cm"/>
        </style:list-level-properties>
      </text:list-level-style-number>
      <text:list-level-style-number style:num-format="1" text:display-levels="2" text:style-name="List122Level8" style:num-prefix="(" text:level="9">
        <style:list-level-properties text:space-before="2.752cm" text:min-label-width="0.529cm" fo:text-align="start" text:list-level-position-and-space-mode="label-alignment">
          <style:list-level-label-alignment text:label-followed-by="listtab" fo:margin-left="3.281cm" fo:text-indent="-0.529cm"/>
        </style:list-level-properties>
      </text:list-level-style-number>
    </text:list-style>
    <style:style style:name="List123Level0" style:family="text">
      <style:text-properties style:font-name="Wingdings"/>
    </style:style>
    <style:style style:name="List123Level1" style:family="text">
      <style:text-properties style:font-name="Wingdings"/>
    </style:style>
    <style:style style:name="List123Level2" style:family="text">
      <style:text-properties style:font-name="Wingdings"/>
    </style:style>
    <style:style style:name="List123Level3" style:family="text">
      <style:text-properties style:font-name="Wingdings"/>
    </style:style>
    <style:style style:name="List123Level4" style:family="text">
      <style:text-properties style:font-name="Wingdings"/>
    </style:style>
    <style:style style:name="List123Level5" style:family="text">
      <style:text-properties style:font-name="Wingdings"/>
    </style:style>
    <style:style style:name="List123Level6" style:family="text">
      <style:text-properties style:font-name="Wingdings"/>
    </style:style>
    <style:style style:name="List123Level7" style:family="text">
      <style:text-properties style:font-name="Wingdings"/>
    </style:style>
    <style:style style:name="List123Level8" style:family="text">
      <style:text-properties style:font-name="Wingdings"/>
    </style:style>
    <text:list-style style:name="LS123">
      <text:list-level-style-bullet text:bullet-char="" text:style-name="List123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3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3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3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3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3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3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3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3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24Level0" style:family="text">
      <style:text-properties style:font-name="Wingdings"/>
    </style:style>
    <style:style style:name="List124Level1" style:family="text">
      <style:text-properties style:font-name="Wingdings"/>
    </style:style>
    <style:style style:name="List124Level2" style:family="text">
      <style:text-properties style:font-name="Wingdings"/>
    </style:style>
    <style:style style:name="List124Level3" style:family="text">
      <style:text-properties style:font-name="Wingdings"/>
    </style:style>
    <style:style style:name="List124Level4" style:family="text">
      <style:text-properties style:font-name="Wingdings"/>
    </style:style>
    <style:style style:name="List124Level5" style:family="text">
      <style:text-properties style:font-name="Wingdings"/>
    </style:style>
    <style:style style:name="List124Level6" style:family="text">
      <style:text-properties style:font-name="Wingdings"/>
    </style:style>
    <style:style style:name="List124Level7" style:family="text">
      <style:text-properties style:font-name="Wingdings"/>
    </style:style>
    <style:style style:name="List124Level8" style:family="text">
      <style:text-properties style:font-name="Wingdings"/>
    </style:style>
    <text:list-style style:name="LS124">
      <text:list-level-style-bullet text:bullet-char="" text:style-name="List124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4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4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4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4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4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4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4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4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text:list-style style:name="LS125">
      <text:list-level-style-number style:num-format="1" text:style-name="List125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25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25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25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25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25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25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25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25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style:style style:name="List126Level0" style:family="text">
      <style:text-properties style:font-name="Wingdings" fo:font-size="10pt" style:font-size-asian="10pt"/>
    </style:style>
    <style:style style:name="List126Level1" style:family="text">
      <style:text-properties style:font-name="Wingdings" fo:font-size="10pt" style:font-size-asian="10pt"/>
    </style:style>
    <style:style style:name="List126Level2" style:family="text">
      <style:text-properties style:font-name="Wingdings" fo:font-size="10pt" style:font-size-asian="10pt"/>
    </style:style>
    <style:style style:name="List126Level3" style:family="text">
      <style:text-properties style:font-name="Wingdings" fo:font-size="10pt" style:font-size-asian="10pt"/>
    </style:style>
    <style:style style:name="List126Level4" style:family="text">
      <style:text-properties style:font-name="Wingdings" fo:font-size="10pt" style:font-size-asian="10pt"/>
    </style:style>
    <style:style style:name="List126Level5" style:family="text">
      <style:text-properties style:font-name="Wingdings" fo:font-size="10pt" style:font-size-asian="10pt"/>
    </style:style>
    <style:style style:name="List126Level6" style:family="text">
      <style:text-properties style:font-name="Wingdings" fo:font-size="10pt" style:font-size-asian="10pt"/>
    </style:style>
    <style:style style:name="List126Level7" style:family="text">
      <style:text-properties style:font-name="Wingdings" fo:font-size="10pt" style:font-size-asian="10pt"/>
    </style:style>
    <style:style style:name="List126Level8" style:family="text">
      <style:text-properties style:font-name="Wingdings" fo:font-size="10pt" style:font-size-asian="10pt"/>
    </style:style>
    <text:list-style style:name="LS126">
      <text:list-level-style-bullet text:bullet-char="" text:style-name="List126Level0" text:level="1">
        <style:list-level-properties text:space-before="0cm" text:min-label-width="0.101cm" fo:text-align="start" text:list-level-position-and-space-mode="label-alignment">
          <style:list-level-label-alignment text:label-followed-by="listtab" fo:margin-left="0.101cm" fo:text-indent="-0.101cm"/>
        </style:list-level-properties>
        <style:text-properties style:font-name="Wingdings" fo:font-size="10pt" style:font-size-asian="10pt"/>
      </text:list-level-style-bullet>
      <text:list-level-style-bullet text:bullet-char="" text:style-name="List126Level1" text:level="2">
        <style:list-level-properties text:space-before="0cm" text:min-label-width="0.101cm" fo:text-align="start" text:list-level-position-and-space-mode="label-alignment">
          <style:list-level-label-alignment text:label-followed-by="listtab" fo:margin-left="0.101cm" fo:text-indent="-0.101cm"/>
        </style:list-level-properties>
        <style:text-properties style:font-name="Wingdings" fo:font-size="10pt" style:font-size-asian="10pt"/>
      </text:list-level-style-bullet>
      <text:list-level-style-bullet text:bullet-char="" text:style-name="List126Level2" text:level="3">
        <style:list-level-properties text:space-before="0cm" text:min-label-width="0.101cm" fo:text-align="start" text:list-level-position-and-space-mode="label-alignment">
          <style:list-level-label-alignment text:label-followed-by="listtab" fo:margin-left="0.101cm" fo:text-indent="-0.101cm"/>
        </style:list-level-properties>
        <style:text-properties style:font-name="Wingdings" fo:font-size="10pt" style:font-size-asian="10pt"/>
      </text:list-level-style-bullet>
      <text:list-level-style-bullet text:bullet-char="" text:style-name="List126Level3" text:level="4">
        <style:list-level-properties text:space-before="0cm" text:min-label-width="0.101cm" fo:text-align="start" text:list-level-position-and-space-mode="label-alignment">
          <style:list-level-label-alignment text:label-followed-by="listtab" fo:margin-left="0.101cm" fo:text-indent="-0.101cm"/>
        </style:list-level-properties>
        <style:text-properties style:font-name="Wingdings" fo:font-size="10pt" style:font-size-asian="10pt"/>
      </text:list-level-style-bullet>
      <text:list-level-style-bullet text:bullet-char="" text:style-name="List126Level4" text:level="5">
        <style:list-level-properties text:space-before="0cm" text:min-label-width="0.101cm" fo:text-align="start" text:list-level-position-and-space-mode="label-alignment">
          <style:list-level-label-alignment text:label-followed-by="listtab" fo:margin-left="0.101cm" fo:text-indent="-0.101cm"/>
        </style:list-level-properties>
        <style:text-properties style:font-name="Wingdings" fo:font-size="10pt" style:font-size-asian="10pt"/>
      </text:list-level-style-bullet>
      <text:list-level-style-bullet text:bullet-char="" text:style-name="List126Level5" text:level="6">
        <style:list-level-properties text:space-before="0cm" text:min-label-width="0.101cm" fo:text-align="start" text:list-level-position-and-space-mode="label-alignment">
          <style:list-level-label-alignment text:label-followed-by="listtab" fo:margin-left="0.101cm" fo:text-indent="-0.101cm"/>
        </style:list-level-properties>
        <style:text-properties style:font-name="Wingdings" fo:font-size="10pt" style:font-size-asian="10pt"/>
      </text:list-level-style-bullet>
      <text:list-level-style-bullet text:bullet-char="" text:style-name="List126Level6" text:level="7">
        <style:list-level-properties text:space-before="0cm" text:min-label-width="0.101cm" fo:text-align="start" text:list-level-position-and-space-mode="label-alignment">
          <style:list-level-label-alignment text:label-followed-by="listtab" fo:margin-left="0.101cm" fo:text-indent="-0.101cm"/>
        </style:list-level-properties>
        <style:text-properties style:font-name="Wingdings" fo:font-size="10pt" style:font-size-asian="10pt"/>
      </text:list-level-style-bullet>
      <text:list-level-style-bullet text:bullet-char="" text:style-name="List126Level7" text:level="8">
        <style:list-level-properties text:space-before="0cm" text:min-label-width="0.101cm" fo:text-align="start" text:list-level-position-and-space-mode="label-alignment">
          <style:list-level-label-alignment text:label-followed-by="listtab" fo:margin-left="0.101cm" fo:text-indent="-0.101cm"/>
        </style:list-level-properties>
        <style:text-properties style:font-name="Wingdings" fo:font-size="10pt" style:font-size-asian="10pt"/>
      </text:list-level-style-bullet>
      <text:list-level-style-bullet text:bullet-char="" text:style-name="List126Level8" text:level="9">
        <style:list-level-properties text:space-before="0cm" text:min-label-width="0.101cm" fo:text-align="start" text:list-level-position-and-space-mode="label-alignment">
          <style:list-level-label-alignment text:label-followed-by="listtab" fo:margin-left="0.101cm" fo:text-indent="-0.101cm"/>
        </style:list-level-properties>
        <style:text-properties style:font-name="Wingdings" fo:font-size="10pt" style:font-size-asian="10pt"/>
      </text:list-level-style-bullet>
    </text:list-style>
    <style:style style:name="List127Level0" style:family="text">
      <style:text-properties style:font-name="Wingdings"/>
    </style:style>
    <style:style style:name="List127Level1" style:family="text">
      <style:text-properties style:font-name="Wingdings"/>
    </style:style>
    <style:style style:name="List127Level2" style:family="text">
      <style:text-properties style:font-name="Wingdings"/>
    </style:style>
    <style:style style:name="List127Level3" style:family="text">
      <style:text-properties style:font-name="Wingdings"/>
    </style:style>
    <style:style style:name="List127Level4" style:family="text">
      <style:text-properties style:font-name="Wingdings"/>
    </style:style>
    <style:style style:name="List127Level5" style:family="text">
      <style:text-properties style:font-name="Wingdings"/>
    </style:style>
    <style:style style:name="List127Level6" style:family="text">
      <style:text-properties style:font-name="Wingdings"/>
    </style:style>
    <style:style style:name="List127Level7" style:family="text">
      <style:text-properties style:font-name="Wingdings"/>
    </style:style>
    <style:style style:name="List127Level8" style:family="text">
      <style:text-properties style:font-name="Wingdings"/>
    </style:style>
    <text:list-style style:name="LS127">
      <text:list-level-style-bullet text:bullet-char="" text:style-name="List127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7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7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7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7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7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7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7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7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28Level0" style:family="text">
      <style:text-properties style:font-name="Wingdings"/>
    </style:style>
    <style:style style:name="List128Level1" style:family="text">
      <style:text-properties style:font-name="Wingdings"/>
    </style:style>
    <style:style style:name="List128Level2" style:family="text">
      <style:text-properties style:font-name="Wingdings"/>
    </style:style>
    <style:style style:name="List128Level3" style:family="text">
      <style:text-properties style:font-name="Wingdings"/>
    </style:style>
    <style:style style:name="List128Level4" style:family="text">
      <style:text-properties style:font-name="Wingdings"/>
    </style:style>
    <style:style style:name="List128Level5" style:family="text">
      <style:text-properties style:font-name="Wingdings"/>
    </style:style>
    <style:style style:name="List128Level6" style:family="text">
      <style:text-properties style:font-name="Wingdings"/>
    </style:style>
    <style:style style:name="List128Level7" style:family="text">
      <style:text-properties style:font-name="Wingdings"/>
    </style:style>
    <style:style style:name="List128Level8" style:family="text">
      <style:text-properties style:font-name="Wingdings"/>
    </style:style>
    <text:list-style style:name="LS128">
      <text:list-level-style-bullet text:bullet-char="" text:style-name="List128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8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8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8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8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8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8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8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8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29Level0" style:family="text">
      <style:text-properties style:font-name="Wingdings"/>
    </style:style>
    <style:style style:name="List129Level1" style:family="text">
      <style:text-properties style:font-name="Wingdings"/>
    </style:style>
    <style:style style:name="List129Level2" style:family="text">
      <style:text-properties style:font-name="Wingdings"/>
    </style:style>
    <style:style style:name="List129Level3" style:family="text">
      <style:text-properties style:font-name="Wingdings"/>
    </style:style>
    <style:style style:name="List129Level4" style:family="text">
      <style:text-properties style:font-name="Wingdings"/>
    </style:style>
    <style:style style:name="List129Level5" style:family="text">
      <style:text-properties style:font-name="Wingdings"/>
    </style:style>
    <style:style style:name="List129Level6" style:family="text">
      <style:text-properties style:font-name="Wingdings"/>
    </style:style>
    <style:style style:name="List129Level7" style:family="text">
      <style:text-properties style:font-name="Wingdings"/>
    </style:style>
    <style:style style:name="List129Level8" style:family="text">
      <style:text-properties style:font-name="Wingdings"/>
    </style:style>
    <text:list-style style:name="LS129">
      <text:list-level-style-bullet text:bullet-char="" text:style-name="List129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9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9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9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9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9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9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9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29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30Level0" style:family="text">
      <style:text-properties style:font-name="Wingdings"/>
    </style:style>
    <style:style style:name="List130Level1" style:family="text">
      <style:text-properties style:font-name="Wingdings"/>
    </style:style>
    <style:style style:name="List130Level2" style:family="text">
      <style:text-properties style:font-name="Wingdings"/>
    </style:style>
    <style:style style:name="List130Level3" style:family="text">
      <style:text-properties style:font-name="Wingdings"/>
    </style:style>
    <style:style style:name="List130Level4" style:family="text">
      <style:text-properties style:font-name="Wingdings"/>
    </style:style>
    <style:style style:name="List130Level5" style:family="text">
      <style:text-properties style:font-name="Wingdings"/>
    </style:style>
    <style:style style:name="List130Level6" style:family="text">
      <style:text-properties style:font-name="Wingdings"/>
    </style:style>
    <style:style style:name="List130Level7" style:family="text">
      <style:text-properties style:font-name="Wingdings"/>
    </style:style>
    <style:style style:name="List130Level8" style:family="text">
      <style:text-properties style:font-name="Wingdings"/>
    </style:style>
    <text:list-style style:name="LS130">
      <text:list-level-style-bullet text:bullet-char="" text:style-name="List130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0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0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0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0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0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0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0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0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31Level0" style:family="text">
      <style:text-properties style:font-name="Wingdings"/>
    </style:style>
    <style:style style:name="List131Level1" style:family="text">
      <style:text-properties style:font-name="Wingdings"/>
    </style:style>
    <style:style style:name="List131Level2" style:family="text">
      <style:text-properties style:font-name="Wingdings"/>
    </style:style>
    <style:style style:name="List131Level3" style:family="text">
      <style:text-properties style:font-name="Wingdings"/>
    </style:style>
    <style:style style:name="List131Level4" style:family="text">
      <style:text-properties style:font-name="Wingdings"/>
    </style:style>
    <style:style style:name="List131Level5" style:family="text">
      <style:text-properties style:font-name="Wingdings"/>
    </style:style>
    <style:style style:name="List131Level6" style:family="text">
      <style:text-properties style:font-name="Wingdings"/>
    </style:style>
    <style:style style:name="List131Level7" style:family="text">
      <style:text-properties style:font-name="Wingdings"/>
    </style:style>
    <style:style style:name="List131Level8" style:family="text">
      <style:text-properties style:font-name="Wingdings"/>
    </style:style>
    <text:list-style style:name="LS131">
      <text:list-level-style-bullet text:bullet-char="" text:style-name="List131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1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1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1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1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1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1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1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1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32Level0" style:family="text">
      <style:text-properties style:font-name="Wingdings"/>
    </style:style>
    <style:style style:name="List132Level1" style:family="text">
      <style:text-properties style:font-name="Wingdings"/>
    </style:style>
    <style:style style:name="List132Level2" style:family="text">
      <style:text-properties style:font-name="Wingdings"/>
    </style:style>
    <style:style style:name="List132Level3" style:family="text">
      <style:text-properties style:font-name="Wingdings"/>
    </style:style>
    <style:style style:name="List132Level4" style:family="text">
      <style:text-properties style:font-name="Wingdings"/>
    </style:style>
    <style:style style:name="List132Level5" style:family="text">
      <style:text-properties style:font-name="Wingdings"/>
    </style:style>
    <style:style style:name="List132Level6" style:family="text">
      <style:text-properties style:font-name="Wingdings"/>
    </style:style>
    <style:style style:name="List132Level7" style:family="text">
      <style:text-properties style:font-name="Wingdings"/>
    </style:style>
    <style:style style:name="List132Level8" style:family="text">
      <style:text-properties style:font-name="Wingdings"/>
    </style:style>
    <text:list-style style:name="LS132">
      <text:list-level-style-bullet text:bullet-char="" text:style-name="List132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2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2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2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2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2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2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2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2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33Level0" style:family="text">
      <style:text-properties style:font-name="Wingdings"/>
    </style:style>
    <style:style style:name="List133Level1" style:family="text">
      <style:text-properties style:font-name="Wingdings"/>
    </style:style>
    <style:style style:name="List133Level2" style:family="text">
      <style:text-properties style:font-name="Wingdings"/>
    </style:style>
    <style:style style:name="List133Level3" style:family="text">
      <style:text-properties style:font-name="Wingdings"/>
    </style:style>
    <style:style style:name="List133Level4" style:family="text">
      <style:text-properties style:font-name="Wingdings"/>
    </style:style>
    <style:style style:name="List133Level5" style:family="text">
      <style:text-properties style:font-name="Wingdings"/>
    </style:style>
    <style:style style:name="List133Level6" style:family="text">
      <style:text-properties style:font-name="Wingdings"/>
    </style:style>
    <style:style style:name="List133Level7" style:family="text">
      <style:text-properties style:font-name="Wingdings"/>
    </style:style>
    <style:style style:name="List133Level8" style:family="text">
      <style:text-properties style:font-name="Wingdings"/>
    </style:style>
    <text:list-style style:name="LS133">
      <text:list-level-style-bullet text:bullet-char="" text:style-name="List133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3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3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3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3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3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3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3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3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34Level0" style:family="text">
      <style:text-properties style:font-name="Wingdings" fo:font-size="10pt" style:font-size-asian="10pt"/>
    </style:style>
    <style:style style:name="List134Level1" style:family="text">
      <style:text-properties style:font-name="Wingdings" fo:font-size="10pt" style:font-size-asian="10pt"/>
    </style:style>
    <style:style style:name="List134Level2" style:family="text">
      <style:text-properties style:font-name="Wingdings" fo:font-size="10pt" style:font-size-asian="10pt"/>
    </style:style>
    <style:style style:name="List134Level3" style:family="text">
      <style:text-properties style:font-name="Wingdings" fo:font-size="10pt" style:font-size-asian="10pt"/>
    </style:style>
    <style:style style:name="List134Level4" style:family="text">
      <style:text-properties style:font-name="Wingdings" fo:font-size="10pt" style:font-size-asian="10pt"/>
    </style:style>
    <style:style style:name="List134Level5" style:family="text">
      <style:text-properties style:font-name="Wingdings" fo:font-size="10pt" style:font-size-asian="10pt"/>
    </style:style>
    <style:style style:name="List134Level6" style:family="text">
      <style:text-properties style:font-name="Wingdings" fo:font-size="10pt" style:font-size-asian="10pt"/>
    </style:style>
    <style:style style:name="List134Level7" style:family="text">
      <style:text-properties style:font-name="Wingdings" fo:font-size="10pt" style:font-size-asian="10pt"/>
    </style:style>
    <style:style style:name="List134Level8" style:family="text">
      <style:text-properties style:font-name="Wingdings" fo:font-size="10pt" style:font-size-asian="10pt"/>
    </style:style>
    <text:list-style style:name="LS134">
      <text:list-level-style-bullet text:bullet-char="" text:style-name="List134Level0" text:level="1">
        <style:text-properties style:font-name="Wingdings" fo:font-size="10pt" style:font-size-asian="10pt"/>
      </text:list-level-style-bullet>
      <text:list-level-style-bullet text:bullet-char="" text:style-name="List134Level1" text:level="2">
        <style:text-properties style:font-name="Wingdings" fo:font-size="10pt" style:font-size-asian="10pt"/>
      </text:list-level-style-bullet>
      <text:list-level-style-bullet text:bullet-char="" text:style-name="List134Level2" text:level="3">
        <style:text-properties style:font-name="Wingdings" fo:font-size="10pt" style:font-size-asian="10pt"/>
      </text:list-level-style-bullet>
      <text:list-level-style-bullet text:bullet-char="" text:style-name="List134Level3" text:level="4">
        <style:text-properties style:font-name="Wingdings" fo:font-size="10pt" style:font-size-asian="10pt"/>
      </text:list-level-style-bullet>
      <text:list-level-style-bullet text:bullet-char="" text:style-name="List134Level4" text:level="5">
        <style:text-properties style:font-name="Wingdings" fo:font-size="10pt" style:font-size-asian="10pt"/>
      </text:list-level-style-bullet>
      <text:list-level-style-bullet text:bullet-char="" text:style-name="List134Level5" text:level="6">
        <style:text-properties style:font-name="Wingdings" fo:font-size="10pt" style:font-size-asian="10pt"/>
      </text:list-level-style-bullet>
      <text:list-level-style-bullet text:bullet-char="" text:style-name="List134Level6" text:level="7">
        <style:text-properties style:font-name="Wingdings" fo:font-size="10pt" style:font-size-asian="10pt"/>
      </text:list-level-style-bullet>
      <text:list-level-style-bullet text:bullet-char="" text:style-name="List134Level7" text:level="8">
        <style:text-properties style:font-name="Wingdings" fo:font-size="10pt" style:font-size-asian="10pt"/>
      </text:list-level-style-bullet>
      <text:list-level-style-bullet text:bullet-char="" text:style-name="List134Level8" text:level="9">
        <style:text-properties style:font-name="Wingdings" fo:font-size="10pt" style:font-size-asian="10pt"/>
      </text:list-level-style-bullet>
    </text:list-style>
    <style:style style:name="List135Level0" style:family="text">
      <style:text-properties style:font-name="Wingdings"/>
    </style:style>
    <style:style style:name="List135Level1" style:family="text">
      <style:text-properties style:font-name="Wingdings"/>
    </style:style>
    <style:style style:name="List135Level2" style:family="text">
      <style:text-properties style:font-name="Wingdings"/>
    </style:style>
    <style:style style:name="List135Level3" style:family="text">
      <style:text-properties style:font-name="Wingdings"/>
    </style:style>
    <style:style style:name="List135Level4" style:family="text">
      <style:text-properties style:font-name="Wingdings"/>
    </style:style>
    <style:style style:name="List135Level5" style:family="text">
      <style:text-properties style:font-name="Wingdings"/>
    </style:style>
    <style:style style:name="List135Level6" style:family="text">
      <style:text-properties style:font-name="Wingdings"/>
    </style:style>
    <style:style style:name="List135Level7" style:family="text">
      <style:text-properties style:font-name="Wingdings"/>
    </style:style>
    <style:style style:name="List135Level8" style:family="text">
      <style:text-properties style:font-name="Wingdings"/>
    </style:style>
    <text:list-style style:name="LS135">
      <text:list-level-style-bullet text:bullet-char="" text:style-name="List135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5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5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5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5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5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5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5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35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36Level0" style:family="text">
      <style:text-properties style:font-name="華康中楷體"/>
    </style:style>
    <style:style style:name="List136Level1" style:family="text">
      <style:text-properties style:font-name="華康中楷體"/>
    </style:style>
    <style:style style:name="List136Level2" style:family="text">
      <style:text-properties style:font-name="華康中楷體"/>
    </style:style>
    <style:style style:name="List136Level3" style:family="text">
      <style:text-properties style:font-name="華康中楷體"/>
    </style:style>
    <style:style style:name="List136Level4" style:family="text">
      <style:text-properties style:font-name="華康中楷體"/>
    </style:style>
    <style:style style:name="List136Level5" style:family="text">
      <style:text-properties style:font-name="華康中楷體"/>
    </style:style>
    <style:style style:name="List136Level6" style:family="text">
      <style:text-properties style:font-name="華康中楷體"/>
    </style:style>
    <style:style style:name="List136Level7" style:family="text">
      <style:text-properties style:font-name="華康中楷體"/>
    </style:style>
    <style:style style:name="List136Level8" style:family="text">
      <style:text-properties style:font-name="華康中楷體"/>
    </style:style>
    <text:list-style style:name="LS136">
      <text:list-level-style-bullet text:bullet-char="□" text:style-name="List136Level0" text:level="1">
        <style:list-level-properties text:space-before="5.616cm" text:min-label-width="0.397cm" fo:text-align="start" text:list-level-position-and-space-mode="label-alignment">
          <style:list-level-label-alignment text:label-followed-by="listtab" fo:margin-left="6.013cm" fo:text-indent="-0.397cm"/>
        </style:list-level-properties>
        <style:text-properties style:font-name="華康中楷體"/>
      </text:list-level-style-bullet>
      <text:list-level-style-bullet text:bullet-char="□" text:style-name="List136Level1" text:level="2">
        <style:list-level-properties text:space-before="5.616cm" text:min-label-width="0.397cm" fo:text-align="start" text:list-level-position-and-space-mode="label-alignment">
          <style:list-level-label-alignment text:label-followed-by="listtab" fo:margin-left="6.013cm" fo:text-indent="-0.397cm"/>
        </style:list-level-properties>
        <style:text-properties style:font-name="華康中楷體"/>
      </text:list-level-style-bullet>
      <text:list-level-style-bullet text:bullet-char="□" text:style-name="List136Level2" text:level="3">
        <style:list-level-properties text:space-before="5.616cm" text:min-label-width="0.397cm" fo:text-align="start" text:list-level-position-and-space-mode="label-alignment">
          <style:list-level-label-alignment text:label-followed-by="listtab" fo:margin-left="6.013cm" fo:text-indent="-0.397cm"/>
        </style:list-level-properties>
        <style:text-properties style:font-name="華康中楷體"/>
      </text:list-level-style-bullet>
      <text:list-level-style-bullet text:bullet-char="□" text:style-name="List136Level3" text:level="4">
        <style:list-level-properties text:space-before="5.616cm" text:min-label-width="0.397cm" fo:text-align="start" text:list-level-position-and-space-mode="label-alignment">
          <style:list-level-label-alignment text:label-followed-by="listtab" fo:margin-left="6.013cm" fo:text-indent="-0.397cm"/>
        </style:list-level-properties>
        <style:text-properties style:font-name="華康中楷體"/>
      </text:list-level-style-bullet>
      <text:list-level-style-bullet text:bullet-char="□" text:style-name="List136Level4" text:level="5">
        <style:list-level-properties text:space-before="5.616cm" text:min-label-width="0.397cm" fo:text-align="start" text:list-level-position-and-space-mode="label-alignment">
          <style:list-level-label-alignment text:label-followed-by="listtab" fo:margin-left="6.013cm" fo:text-indent="-0.397cm"/>
        </style:list-level-properties>
        <style:text-properties style:font-name="華康中楷體"/>
      </text:list-level-style-bullet>
      <text:list-level-style-bullet text:bullet-char="□" text:style-name="List136Level5" text:level="6">
        <style:list-level-properties text:space-before="5.616cm" text:min-label-width="0.397cm" fo:text-align="start" text:list-level-position-and-space-mode="label-alignment">
          <style:list-level-label-alignment text:label-followed-by="listtab" fo:margin-left="6.013cm" fo:text-indent="-0.397cm"/>
        </style:list-level-properties>
        <style:text-properties style:font-name="華康中楷體"/>
      </text:list-level-style-bullet>
      <text:list-level-style-bullet text:bullet-char="□" text:style-name="List136Level6" text:level="7">
        <style:list-level-properties text:space-before="5.616cm" text:min-label-width="0.397cm" fo:text-align="start" text:list-level-position-and-space-mode="label-alignment">
          <style:list-level-label-alignment text:label-followed-by="listtab" fo:margin-left="6.013cm" fo:text-indent="-0.397cm"/>
        </style:list-level-properties>
        <style:text-properties style:font-name="華康中楷體"/>
      </text:list-level-style-bullet>
      <text:list-level-style-bullet text:bullet-char="□" text:style-name="List136Level7" text:level="8">
        <style:list-level-properties text:space-before="5.616cm" text:min-label-width="0.397cm" fo:text-align="start" text:list-level-position-and-space-mode="label-alignment">
          <style:list-level-label-alignment text:label-followed-by="listtab" fo:margin-left="6.013cm" fo:text-indent="-0.397cm"/>
        </style:list-level-properties>
        <style:text-properties style:font-name="華康中楷體"/>
      </text:list-level-style-bullet>
      <text:list-level-style-bullet text:bullet-char="□" text:style-name="List136Level8" text:level="9">
        <style:list-level-properties text:space-before="5.616cm" text:min-label-width="0.397cm" fo:text-align="start" text:list-level-position-and-space-mode="label-alignment">
          <style:list-level-label-alignment text:label-followed-by="listtab" fo:margin-left="6.013cm" fo:text-indent="-0.397cm"/>
        </style:list-level-properties>
        <style:text-properties style:font-name="華康中楷體"/>
      </text:list-level-style-bullet>
    </text:list-style>
    <text:list-style style:name="LS137">
      <text:list-level-style-number style:num-format="1" text:style-name="List137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37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37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37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37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37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37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37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37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style:style style:name="List138Level0" style:family="text">
      <style:text-properties style:font-name="標楷體" style:font-name-asian="標楷體" style:font-name-complex="Times New Roman"/>
    </style:style>
    <style:style style:name="List138Level1" style:family="text">
      <style:text-properties style:font-name="Wingdings"/>
    </style:style>
    <style:style style:name="List138Level2" style:family="text">
      <style:text-properties style:font-name="Wingdings"/>
    </style:style>
    <style:style style:name="List138Level3" style:family="text">
      <style:text-properties style:font-name="Wingdings"/>
    </style:style>
    <style:style style:name="List138Level4" style:family="text">
      <style:text-properties style:font-name="Wingdings"/>
    </style:style>
    <style:style style:name="List138Level5" style:family="text">
      <style:text-properties style:font-name="Wingdings"/>
    </style:style>
    <style:style style:name="List138Level6" style:family="text">
      <style:text-properties style:font-name="Wingdings"/>
    </style:style>
    <style:style style:name="List138Level7" style:family="text">
      <style:text-properties style:font-name="Wingdings"/>
    </style:style>
    <style:style style:name="List138Level8" style:family="text">
      <style:text-properties style:font-name="Wingdings"/>
    </style:style>
    <text:list-style style:name="LS138">
      <text:list-level-style-bullet text:bullet-char="□" text:style-name="List1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9Level0" style:family="text">
      <style:text-properties style:font-name="Times New Roman" style:font-name-asian="標楷體" style:font-name-complex="Times New Roman"/>
    </style:style>
    <style:style style:name="List139Level1" style:family="text">
      <style:text-properties style:font-name="Wingdings"/>
    </style:style>
    <style:style style:name="List139Level2" style:family="text">
      <style:text-properties style:font-name="Wingdings"/>
    </style:style>
    <style:style style:name="List139Level3" style:family="text">
      <style:text-properties style:font-name="Wingdings"/>
    </style:style>
    <style:style style:name="List139Level4" style:family="text">
      <style:text-properties style:font-name="Wingdings"/>
    </style:style>
    <style:style style:name="List139Level5" style:family="text">
      <style:text-properties style:font-name="Wingdings"/>
    </style:style>
    <style:style style:name="List139Level6" style:family="text">
      <style:text-properties style:font-name="Wingdings"/>
    </style:style>
    <style:style style:name="List139Level7" style:family="text">
      <style:text-properties style:font-name="Wingdings"/>
    </style:style>
    <style:style style:name="List139Level8" style:family="text">
      <style:text-properties style:font-name="Wingdings"/>
    </style:style>
    <text:list-style style:name="LS139">
      <text:list-level-style-bullet text:bullet-char="□" text:style-name="List13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3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0Level0" style:family="text">
      <style:text-properties style:font-name="標楷體" style:font-name-asian="標楷體" style:font-name-complex="Times New Roman"/>
    </style:style>
    <style:style style:name="List140Level1" style:family="text">
      <style:text-properties style:font-name="Wingdings"/>
    </style:style>
    <style:style style:name="List140Level2" style:family="text">
      <style:text-properties style:font-name="Wingdings"/>
    </style:style>
    <style:style style:name="List140Level3" style:family="text">
      <style:text-properties style:font-name="Wingdings"/>
    </style:style>
    <style:style style:name="List140Level4" style:family="text">
      <style:text-properties style:font-name="Wingdings"/>
    </style:style>
    <style:style style:name="List140Level5" style:family="text">
      <style:text-properties style:font-name="Wingdings"/>
    </style:style>
    <style:style style:name="List140Level6" style:family="text">
      <style:text-properties style:font-name="Wingdings"/>
    </style:style>
    <style:style style:name="List140Level7" style:family="text">
      <style:text-properties style:font-name="Wingdings"/>
    </style:style>
    <style:style style:name="List140Level8" style:family="text">
      <style:text-properties style:font-name="Wingdings"/>
    </style:style>
    <text:list-style style:name="LS140">
      <text:list-level-style-bullet text:bullet-char="□" text:style-name="List1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.17cm" fo:padding-right="0cm" fo:margin-right="2.58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-</text:span><text:span text:style-name="T1_2">Page<text:s/></text:span><text:span text:style-name="T1_3"><text:page-number text:select-page="current"/></text:span><text:span text:style-name="T1_4"><text:s/>of<text:s/></text:span><text:span text:style-name="T1_5"><text:page-count/></text:span><text:span text:style-name="T1_6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問卷</dc:title>
    <meta:initial-creator>MARK</meta:initial-creator>
    <meta:creation-date>2003-05-15T06:21:00</meta:creation-date>
    <dc:creator>謝鳳秋</dc:creator>
    <dc:date>2003-05-22T06:16:00</dc:date>
    <meta:print-date>2003-05-22T06:15:00</meta:print-date>
    <meta:editing-cycles>11</meta:editing-cycles>
    <meta:editing-duration>PT30M</meta:editing-duration>
    <meta:document-statistic meta:page-count="1" meta:paragraph-count="8" meta:row-count="31" meta:word-count="672" meta:character-count="4497" meta:non-whitespace-character-count="3833"/>
  </office:meta>
</office:document-meta>
</file>