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儷粗黑" svg:font-family="華康儷粗黑" style:font-pitch="fixed" style:font-family-generic="modern"/>
    <style:font-face style:name="華康新儷粗黑" svg:font-family="華康新儷粗黑"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華康細黑體" svg:font-family="華康細黑體" style:font-pitch="fixed" style:font-family-generic="modern"/>
    <style:font-face style:name="華康粗圓體" svg:font-family="華康粗圓體" style:font-pitch="fixed" style:font-family-generic="modern"/>
    <style:font-face style:name="華康粗黑體" svg:font-family="華康粗黑體" style:font-pitch="fixed" style:font-family-generic="modern"/>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margin-top="0.335cm"/>
      <style:text-properties fo:font-size="21pt" style:font-size-asian="21pt" style:font-size-complex="21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weight="bold" style:font-weight-asian="bold"/>
    </style:style>
    <style:style style:name="P3" style:family="paragraph" style:parent-style-name="Normal">
      <style:paragraph-properties fo:text-align="justify" fo:margin-top="0.335cm" fo:margin-bottom="0.335cm"/>
    </style:style>
    <style:style style:name="T3_1" style:family="text">
      <style:text-properties fo:font-size="21pt" style:font-size-asian="21pt" style:font-size-complex="21pt" fo:font-weight="bold" style:font-weight-asian="bold"/>
    </style:style>
    <style:style style:name="T3_2" style:family="text">
      <style:text-properties fo:font-size="21pt" style:font-size-asian="21pt" style:font-size-complex="21pt" fo:font-weight="bold" style:font-weight-asian="bold"/>
    </style:style>
    <style:style style:name="P4" style:family="paragraph" style:parent-style-name="壹內文">
      <style:paragraph-properties fo:text-indent="-0.988cm" fo:line-height="0.776cm" fo:margin-top="0.212cm" fo:margin-left="0.988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T4_10" style:family="text"/>
    <style:style style:name="P5" style:family="paragraph" style:parent-style-name="壹內文">
      <style:paragraph-properties fo:text-indent="-0.988cm" fo:line-height="0.776cm" fo:margin-top="0.212cm" fo:margin-left="0.988cm"/>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T5_8" style:family="text"/>
    <style:style style:name="T5_9" style:family="text"/>
    <style:style style:name="P6" style:family="paragraph" style:parent-style-name="壹內文">
      <style:paragraph-properties fo:text-indent="-0.988cm" fo:line-height="0.776cm" fo:margin-top="0.212cm" fo:margin-left="0.988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text-properties style:text-underline-style="solid" style:text-underline-color="font-color"/>
    </style:style>
    <style:style style:name="T6_8" style:family="text"/>
    <style:style style:name="T6_9" style:family="text"/>
    <style:style style:name="T6_10" style:family="text"/>
    <style:style style:name="T6_11" style:family="text"/>
    <style:style style:name="T6_12" style:family="text"/>
    <style:style style:name="T6_13" style:family="text"/>
    <style:style style:name="T6_14" style:family="text"/>
    <style:style style:name="T6_15" style:family="text">
      <style:text-properties style:text-underline-style="solid" style:text-underline-color="font-color"/>
    </style:style>
    <style:style style:name="T6_16" style:family="text">
      <style:text-properties style:text-underline-style="solid" style:text-underline-color="font-color"/>
    </style:style>
    <style:style style:name="T6_17" style:family="text">
      <style:text-properties style:text-underline-style="solid" style:text-underline-color="font-color"/>
    </style:style>
    <style:style style:name="T6_18" style:family="text">
      <style:text-properties style:text-underline-style="solid" style:text-underline-color="font-color"/>
    </style:style>
    <style:style style:name="T6_19" style:family="text">
      <style:text-properties style:text-underline-style="solid" style:text-underline-color="font-color"/>
    </style:style>
    <style:style style:name="T6_20" style:family="text">
      <style:text-properties style:text-underline-style="solid" style:text-underline-color="font-color"/>
    </style:style>
    <style:style style:name="T6_21" style:family="text">
      <style:text-properties style:text-underline-style="solid" style:text-underline-color="font-color"/>
    </style:style>
    <style:style style:name="T6_22" style:family="text"/>
    <style:style style:name="T6_23" style:family="text"/>
    <style:style style:name="T6_24" style:family="text"/>
    <style:style style:name="T6_25" style:family="text"/>
    <style:style style:name="T6_26" style:family="text"/>
    <style:style style:name="T6_27" style:family="text"/>
    <style:style style:name="T6_28" style:family="text"/>
    <style:style style:name="P7" style:family="paragraph" style:parent-style-name="壹內文">
      <style:paragraph-properties fo:text-indent="-0.988cm" fo:line-height="0.776cm" fo:margin-top="0.212cm" fo:margin-bottom="0.212cm" fo:margin-left="0.988cm"/>
    </style:style>
    <style:style style:name="T7_1" style:family="text"/>
    <style:style style:name="T7_2" style:family="text"/>
    <style:style style:name="T7_3" style:family="text"/>
    <style:style style:name="T7_4" style:family="text"/>
    <style:style style:name="T7_5" style:family="text"/>
    <style:style style:name="T7_6" style:family="text"/>
    <style:style style:name="T7_7" style:family="text"/>
    <style:style style:name="P8" style:family="paragraph" style:parent-style-name="Normal">
      <style:paragraph-properties fo:text-align="justify" style:line-height-at-least="0cm" fo:margin-left="0.019cm"/>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5.595cm" fo:margin-left="0cm"/>
    </style:style>
    <style:style style:name="Column1" style:family="table-column">
      <style:table-column-properties style:column-width="6.248cm"/>
    </style:style>
    <style:style style:name="Column2" style:family="table-column">
      <style:table-column-properties style:column-width="9.347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1.235cm" fo:margin-right="1.235cm"/>
    </style:style>
    <style:style style:name="T9_1" style:family="text">
      <style:text-properties style:font-name="標楷體" fo:font-size="18pt" style:font-name-asian="標楷體" style:font-size-asian="18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margin-left="1.235cm" fo:margin-right="1.235cm"/>
    </style:style>
    <style:style style:name="T10_1" style:family="text">
      <style:text-properties style:font-name="標楷體" fo:font-size="18pt" style:font-name-asian="標楷體" style:font-size-asian="18pt" fo:language="en" fo:language-asian="zh" fo:language-complex="ar" fo:country="US" fo:country-asian="TW" fo:country-complex="SA" fo:font-weight="bold" style:font-weight-asian="bold" style:font-weight-complex="bold"/>
    </style:style>
    <style:style style:name="Row2" style:family="table-row"/>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章">
      <style:paragraph-properties fo:text-indent="-2.258cm" fo:margin-top="0.335cm" fo:margin-left="2.258cm" fo:margin-right="0.494cm"/>
    </style:style>
    <style:style style:name="T11_1" style:family="text">
      <style:text-properties style:font-name="華康粗黑體" fo:font-size="16pt" style:font-name-asian="華康儷粗黑" style:font-size-asian="16pt" fo:language="en" fo:language-asian="zh" fo:language-complex="ar" fo:country="US" fo:country-asian="TW" fo:country-complex="SA"/>
    </style:style>
    <style:style style:name="P12" style:family="paragraph" style:parent-style-name="Normal">
      <style:paragraph-properties fo:margin-right="0.988cm"/>
      <style:text-properties style:font-name="標楷體" fo:font-size="14pt" style:font-name-asian="華康儷粗黑"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說明">
      <style:paragraph-properties style:text-autospace="none" fo:margin-top="0.335cm" style:punctuation-wrap="simple"/>
    </style:style>
    <style:style style:name="T13_1" style:family="text">
      <style:text-properties style:font-name="標楷體" fo:font-size="14pt" style:font-name-asian="標楷體" style:font-size-asian="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節">
      <style:paragraph-properties style:text-autospace="none" fo:text-indent="-2.258cm" fo:margin-top="0.335cm" fo:margin-left="2.752cm" fo:margin-right="0.494cm" style:punctuation-wrap="simple"/>
    </style:style>
    <style:style style:name="T14_1" style:family="text">
      <style:text-properties style:font-name="華康中黑體" fo:font-size="16pt" style:font-name-asian="華康儷粗黑" style:font-size-asian="16pt" fo:language="en" fo:language-asian="zh" fo:language-complex="ar" fo:country="US" fo:country-asian="TW" fo:country-complex="SA"/>
    </style:style>
    <style:style style:name="T14_2" style:family="text">
      <style:text-properties style:font-name="華康中黑體" fo:font-size="16pt" style:font-name-asian="華康儷粗黑" style:font-size-asian="16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說明">
      <style:paragraph-properties style:text-autospace="none" fo:margin-top="0.335cm" style:punctuation-wrap="simple"/>
    </style:style>
    <style:style style:name="T15_1" style:family="text">
      <style:text-properties style:font-name="標楷體" fo:font-size="14pt" style:font-name-asian="標楷體" style:font-size-asian="14pt" fo:language="en" fo:language-asian="zh" fo:language-complex="ar" fo:country="US" fo:country-asian="TW" fo:country-complex="SA"/>
    </style:style>
    <style:style style:name="T15_2" style:family="text">
      <style:text-properties style:font-name="Times New Roman" fo:font-size="14pt" style:font-name-asian="標楷體" style:font-size-asian="14pt" fo:language="en" fo:language-asian="zh" fo:language-complex="ar" fo:country="US" fo:country-asian="TW" fo:country-complex="SA"/>
    </style:style>
    <style:style style:name="T15_3" style:family="text">
      <style:text-properties style:font-name="標楷體" fo:font-size="14pt" style:font-name-asian="標楷體" style:font-size-asian="14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節">
      <style:paragraph-properties style:text-autospace="none" fo:text-indent="-2.258cm" fo:margin-top="0.335cm" fo:margin-left="2.752cm" fo:margin-right="0.494cm" style:punctuation-wrap="simple"/>
    </style:style>
    <style:style style:name="T16_1" style:family="text">
      <style:text-properties style:font-name="華康中黑體" fo:font-size="16pt" style:font-name-asian="華康儷粗黑" style:font-size-asian="16pt" fo:language="en" fo:language-asian="zh" fo:language-complex="ar" fo:country="US" fo:country-asian="TW" fo:country-complex="SA"/>
    </style:style>
    <style:style style:name="T16_2" style:family="text">
      <style:text-properties style:font-name="華康中黑體" fo:font-size="16pt" style:font-name-asian="華康儷粗黑" style:font-size-asian="16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說明">
      <style:paragraph-properties style:text-autospace="none" fo:margin-top="0.335cm" style:punctuation-wrap="simple"/>
    </style:style>
    <style:style style:name="T17_1" style:family="text">
      <style:text-properties style:font-name="標楷體" fo:font-size="14pt" style:font-name-asian="標楷體" style:font-size-asian="14pt" fo:language="en" fo:language-asian="zh" fo:language-complex="ar" fo:country="US" fo:country-asian="TW" fo:country-complex="SA"/>
    </style:style>
    <style:style style:name="T17_2" style:family="text">
      <style:text-properties style:font-name="標楷體" fo:font-size="14pt" style:font-name-asian="標楷體" style:font-size-asian="14pt" fo:language="en" fo:language-asian="zh" fo:language-complex="ar" fo:country="US" fo:country-asian="TW" fo:country-complex="SA"/>
    </style:style>
    <style:style style:name="T17_3" style:family="text">
      <style:text-properties style:font-name="標楷體" fo:font-size="14pt" style:font-name-asian="標楷體" style:font-size-asian="14pt" fo:language="en" fo:language-asian="zh" fo:language-complex="ar" fo:country="US" fo:country-asian="TW" fo:country-complex="SA"/>
    </style:style>
    <style:style style:name="T17_4" style:family="text">
      <style:text-properties style:font-name="標楷體" fo:font-size="14pt" style:font-name-asian="標楷體" style:font-size-asian="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一">
      <style:paragraph-properties style:text-autospace="none" fo:text-indent="-0.988cm" fo:margin-top="0.335cm" fo:margin-left="2.963cm" fo:margin-right="0.494cm" style:punctuation-wrap="simple"/>
    </style:style>
    <style:style style:name="T18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說明">
      <style:paragraph-properties style:text-autospace="none" fo:margin-top="0.335cm" style:punctuation-wrap="simple"/>
    </style:style>
    <style:style style:name="T19_1" style:family="text">
      <style:text-properties style:font-name="標楷體" fo:font-size="14pt" style:font-name-asian="標楷體" style:font-size-asian="14pt" fo:language="en" fo:language-asian="zh" fo:language-complex="ar" fo:country="US" fo:country-asian="TW" fo:country-complex="SA"/>
    </style:style>
    <style:style style:name="P20" style:family="paragraph" style:parent-style-name="說明一">
      <style:paragraph-properties style:text-autospace="none" fo:text-indent="-0.988cm" fo:margin-top="0cm" fo:margin-left="0.988cm" style:punctuation-wrap="simple"/>
    </style:style>
    <style:style style:name="T20_1" style:family="text">
      <style:text-properties style:font-name="標楷體" fo:font-size="14pt" style:font-name-asian="標楷體" style:font-size-asian="14pt" fo:language="en" fo:language-asian="zh" fo:language-complex="ar" fo:country="US" fo:country-asian="TW" fo:country-complex="SA"/>
    </style:style>
    <style:style style:name="P21" style:family="paragraph" style:parent-style-name="說明一">
      <style:paragraph-properties style:text-autospace="none" fo:text-indent="-0.988cm" fo:margin-top="0cm" fo:margin-left="0.988cm" style:punctuation-wrap="simple"/>
    </style:style>
    <style:style style:name="T21_1" style:family="text">
      <style:text-properties style:font-name="標楷體" fo:font-size="14pt" style:font-name-asian="標楷體" style:font-size-asian="14pt" fo:language="en" fo:language-asian="zh" fo:language-complex="ar" fo:country="US" fo:country-asian="TW" fo:country-complex="SA"/>
    </style:style>
    <style:style style:name="T21_2" style:family="text">
      <style:text-properties style:font-name="標楷體" fo:font-size="14pt" style:font-name-asian="標楷體" style:font-size-asian="14pt" fo:language="en" fo:language-asian="zh" fo:language-complex="ar" fo:country="US" fo:country-asian="TW" fo:country-complex="SA"/>
    </style:style>
    <style:style style:name="T21_3" style:family="text">
      <style:text-properties style:font-name="標楷體" fo:font-size="14pt" style:font-name-asian="標楷體" style:font-size-asian="14pt" fo:language="en" fo:language-asian="zh" fo:language-complex="ar" fo:country="US" fo:country-asian="TW" fo:country-complex="SA"/>
    </style:style>
    <style:style style:name="T21_4" style:family="text">
      <style:text-properties style:font-name="標楷體" fo:font-size="14pt" style:font-name-asian="標楷體" style:font-size-asian="14pt" fo:language="en" fo:language-asian="zh" fo:language-complex="ar" fo:country="US" fo:country-asian="TW" fo:country-complex="SA"/>
    </style:style>
    <style:style style:name="T21_5" style:family="text">
      <style:text-properties style:font-name="標楷體" fo:font-size="14pt" style:font-name-asian="標楷體" style:font-size-asian="14pt" fo:language="en" fo:language-asian="zh" fo:language-complex="ar" fo:country="US" fo:country-asian="TW" fo:country-complex="SA"/>
    </style:style>
    <style:style style:name="T21_6" style:family="text">
      <style:text-properties style:font-name="標楷體" fo:font-size="14pt" style:font-name-asian="標楷體" style:font-size-asian="14pt" fo:language="en" fo:language-asian="zh" fo:language-complex="ar" fo:country="US" fo:country-asian="TW" fo:country-complex="SA"/>
    </style:style>
    <style:style style:name="T21_7" style:family="text">
      <style:text-properties style:font-name="標楷體" fo:font-size="14pt" style:font-name-asian="標楷體" style:font-size-asian="14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一">
      <style:paragraph-properties style:text-autospace="none" fo:text-indent="-0.988cm" fo:margin-top="0.335cm" fo:margin-left="2.963cm" fo:margin-right="0.494cm" style:punctuation-wrap="simple"/>
    </style:style>
    <style:style style:name="T22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說明">
      <style:paragraph-properties style:text-autospace="none" fo:margin-top="0.335cm" style:punctuation-wrap="simple"/>
    </style:style>
    <style:style style:name="T23_1" style:family="text">
      <style:text-properties style:font-name="標楷體" fo:font-size="14pt" style:font-name-asian="標楷體" style:font-size-asian="14pt" fo:language="en" fo:language-asian="zh" fo:language-complex="ar" fo:country="US" fo:country-asian="TW" fo:country-complex="SA"/>
    </style:style>
    <style:style style:name="P24" style:family="paragraph" style:parent-style-name="說明一">
      <style:paragraph-properties style:text-autospace="none" fo:text-indent="-0.988cm" fo:margin-top="0cm" fo:margin-left="0.988cm" style:punctuation-wrap="simple"/>
    </style:style>
    <style:style style:name="T24_1" style:family="text">
      <style:text-properties style:font-name="標楷體" fo:font-size="14pt" style:font-name-asian="標楷體" style:font-size-asian="14pt" fo:language="en" fo:language-asian="zh" fo:language-complex="ar" fo:country="US" fo:country-asian="TW" fo:country-complex="SA"/>
    </style:style>
    <style:style style:name="T24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P25" style:family="paragraph" style:parent-style-name="說明一">
      <style:paragraph-properties style:text-autospace="none" fo:text-indent="-0.988cm" fo:margin-top="0cm" fo:margin-left="0.988cm" style:punctuation-wrap="simple"/>
    </style:style>
    <style:style style:name="T25_1" style:family="text">
      <style:text-properties style:font-name="標楷體" fo:font-size="14pt" style:font-name-asian="標楷體" style:font-size-asian="14pt" fo:language="en" fo:language-asian="zh" fo:language-complex="ar" fo:country="US" fo:country-asian="TW" fo:country-complex="SA"/>
    </style:style>
    <style:style style:name="T25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7"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一">
      <style:paragraph-properties style:text-autospace="none" fo:text-indent="-0.988cm" fo:margin-top="0.335cm" fo:margin-left="2.963cm" fo:margin-right="0.494cm" style:punctuation-wrap="simple"/>
    </style:style>
    <style:style style:name="T26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P27" style:family="paragraph" style:parent-style-name="Normal">
      <style:paragraph-properties fo:margin-right="0.988cm"/>
      <style:text-properties style:font-name="標楷體" fo:font-size="14pt" style:font-name-asian="華康儷粗黑"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說明一">
      <style:paragraph-properties style:text-autospace="none" fo:text-indent="-0.988cm" fo:margin-top="0.335cm" fo:margin-left="0.988cm" style:punctuation-wrap="simple"/>
    </style:style>
    <style:style style:name="T28_1" style:family="text">
      <style:text-properties style:font-name="標楷體" fo:font-size="14pt" style:font-name-asian="標楷體" style:font-size-asian="14pt" fo:language="en" fo:language-asian="zh" fo:language-complex="ar" fo:country="US" fo:country-asian="TW" fo:country-complex="SA"/>
    </style:style>
    <style:style style:name="P29" style:family="paragraph" style:parent-style-name="說明一">
      <style:paragraph-properties style:text-autospace="none" fo:text-indent="-0.988cm" fo:margin-top="0cm" fo:margin-left="0.988cm" style:punctuation-wrap="simple"/>
    </style:style>
    <style:style style:name="T29_1" style:family="text">
      <style:text-properties style:font-name="標楷體" fo:font-size="14pt" style:font-name-asian="標楷體" style:font-size-asian="14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一">
      <style:paragraph-properties style:text-autospace="none" fo:text-indent="-0.988cm" fo:margin-top="0.335cm" fo:margin-left="2.963cm" fo:margin-right="0.494cm" style:punctuation-wrap="simple"/>
    </style:style>
    <style:style style:name="T30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T30_2"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說明">
      <style:paragraph-properties style:text-autospace="none" fo:margin-top="0.335cm" style:punctuation-wrap="simple"/>
    </style:style>
    <style:style style:name="T31_1" style:family="text">
      <style:text-properties style:font-name="標楷體" fo:font-size="14pt" style:font-name-asian="標楷體" style:font-size-asian="14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節">
      <style:paragraph-properties style:text-autospace="none" fo:text-indent="-2.258cm" fo:margin-top="0.335cm" fo:margin-left="2.752cm" fo:margin-right="0.494cm" style:punctuation-wrap="simple"/>
    </style:style>
    <style:style style:name="T32_1" style:family="text">
      <style:text-properties style:font-name="華康中黑體" fo:font-size="16pt" style:font-name-asian="華康儷粗黑" style:font-size-asian="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說明">
      <style:paragraph-properties style:text-autospace="none" fo:margin-top="0.335cm" style:punctuation-wrap="simple"/>
    </style:style>
    <style:style style:name="T33_1" style:family="text">
      <style:text-properties style:font-name="標楷體" fo:font-size="14pt" style:font-name-asian="標楷體" style:font-size-asian="14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一">
      <style:paragraph-properties style:text-autospace="none" fo:text-indent="-0.988cm" fo:margin-top="0.335cm" fo:margin-left="2.963cm" fo:margin-right="0.494cm" style:punctuation-wrap="simple"/>
    </style:style>
    <style:style style:name="T34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說明">
      <style:paragraph-properties style:text-autospace="none" fo:margin-top="0.335cm" style:punctuation-wrap="simple"/>
    </style:style>
    <style:style style:name="T35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35_2" style:family="text">
      <style:text-properties style:font-name="標楷體" fo:font-size="14pt" style:font-name-asian="標楷體" style:font-size-asian="14pt" fo:language="en" fo:language-asian="zh" fo:language-complex="ar" fo:country="US" fo:country-asian="TW" fo:country-complex="SA"/>
    </style:style>
    <style:style style:name="T35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35_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35_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11"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一">
      <style:paragraph-properties style:text-autospace="none" fo:text-indent="-0.988cm" fo:margin-top="0.335cm" fo:margin-left="2.963cm" fo:margin-right="0.494cm" style:punctuation-wrap="simple"/>
    </style:style>
    <style:style style:name="T36_1" style:family="text">
      <style:text-properties style:font-name="華康細黑體" fo:font-size="14pt" style:font-name-asian="華康儷粗黑" style:font-size-asian="14pt" fo:language="en" fo:language-asian="zh" fo:language-complex="ar" fo:country="US" fo:country-asian="TW" fo:country-complex="SA" style:font-weight-complex="normal"/>
    </style:style>
    <style:style style:name="T36_2"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說明">
      <style:paragraph-properties style:text-autospace="none" fo:margin-top="0.335cm" style:punctuation-wrap="simple"/>
    </style:style>
    <style:style style:name="T37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37_2" style:family="text">
      <style:text-properties style:font-name="標楷體" fo:font-size="14pt" style:font-name-asian="標楷體" style:font-size-asian="14pt" fo:language="en" fo:language-asian="zh" fo:language-complex="ar" fo:country="US" fo:country-asian="TW" fo:country-complex="SA"/>
    </style:style>
    <style:style style:name="T37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12" style:family="table-row"/>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一">
      <style:paragraph-properties style:text-autospace="none" fo:text-indent="-0.988cm" fo:margin-top="0.335cm" fo:margin-left="2.963cm" fo:margin-right="0.494cm" style:punctuation-wrap="simple"/>
    </style:style>
    <style:style style:name="T38_1" style:family="text">
      <style:text-properties style:font-name="華康細黑體" fo:font-size="14pt" style:font-name-asian="華康儷粗黑" style:font-size-asian="14pt" fo:language="en" fo:language-asian="zh" fo:language-complex="ar" fo:country="US" fo:country-asian="TW" fo:country-complex="SA" style:font-weight-complex="normal"/>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說明">
      <style:paragraph-properties style:text-autospace="none" fo:margin-top="0.335cm" style:punctuation-wrap="simple"/>
    </style:style>
    <style:style style:name="T39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13"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節">
      <style:paragraph-properties style:text-autospace="none" fo:text-indent="-2.258cm" fo:margin-top="0.335cm" fo:margin-left="2.752cm" fo:margin-right="0.494cm" style:punctuation-wrap="simple"/>
    </style:style>
    <style:style style:name="T40_1" style:family="text">
      <style:text-properties style:font-name="華康中黑體" fo:font-size="16pt" style:font-name-asian="華康儷粗黑" style:font-size-asian="16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說明">
      <style:paragraph-properties style:text-autospace="none" fo:margin-top="0.335cm" style:punctuation-wrap="simple"/>
    </style:style>
    <style:style style:name="T41_1" style:family="text">
      <style:text-properties style:font-name="標楷體" fo:font-size="14pt" style:font-name-asian="標楷體" style:font-size-asian="14pt" fo:language="en" fo:language-asian="zh" fo:language-complex="ar" fo:country="US" fo:country-asian="TW" fo:country-complex="SA"/>
    </style:style>
    <style:style style:name="Row14" style:family="table-row"/>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一">
      <style:paragraph-properties style:text-autospace="none" fo:text-indent="-0.988cm" fo:margin-top="0.335cm" fo:margin-left="2.963cm" fo:margin-right="0.494cm" style:punctuation-wrap="simple"/>
    </style:style>
    <style:style style:name="T42_1"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T42_2" style:family="text">
      <style:text-properties style:font-name="華康細黑體" fo:font-size="14pt" style:font-name-asian="華康儷粗黑" style:font-size-asian="14pt" fo:language="en" fo:language-asian="zh" fo:language-complex="ar" fo:country="US" fo:country-asian="TW" fo:country-complex="SA" style:font-weight-complex="normal"/>
    </style:style>
    <style:style style:name="T42_3" style:family="text">
      <style:text-properties style:font-name="華康細黑體" fo:font-size="14pt" style:font-name-asian="華康儷粗黑" style:font-size-asian="14pt" fo:language="en" fo:language-asian="zh" fo:language-complex="ar" fo:country="US" fo:country-asian="TW" fo:country-complex="SA" style:font-weight-complex="bold"/>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說明">
      <style:paragraph-properties style:text-autospace="none" fo:margin-top="0.335cm" style:punctuation-wrap="simple"/>
    </style:style>
    <style:style style:name="T43_1" style:family="text">
      <style:text-properties style:font-name="標楷體" fo:font-size="14pt" style:font-name-asian="標楷體" style:font-size-asian="14pt" fo:language="en" fo:language-asian="zh" fo:language-complex="ar" fo:country="US" fo:country-asian="TW" fo:country-complex="SA"/>
    </style:style>
    <style:style style:name="Row15"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一">
      <style:paragraph-properties style:text-autospace="none" fo:text-indent="-0.988cm" fo:margin-top="0.335cm" fo:margin-left="2.963cm" fo:margin-right="0.494cm" style:punctuation-wrap="simple"/>
    </style:style>
    <style:style style:name="T44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說明">
      <style:paragraph-properties style:text-autospace="none" fo:margin-top="0.335cm" style:punctuation-wrap="simple"/>
    </style:style>
    <style:style style:name="T45_1" style:family="text">
      <style:text-properties style:font-name="標楷體" fo:font-size="14pt" style:font-name-asian="標楷體" style:font-size-asian="14pt" fo:language="en" fo:language-asian="zh" fo:language-complex="ar" fo:country="US" fo:country-asian="TW" fo:country-complex="SA"/>
    </style:style>
    <style:style style:name="T45_2" style:family="text">
      <style:text-properties style:font-name="標楷體" fo:font-size="14pt" style:font-name-asian="標楷體" style:font-size-asian="14pt" fo:language="en" fo:language-asian="zh" fo:language-complex="ar" fo:country="US" fo:country-asian="TW" fo:country-complex="SA"/>
    </style:style>
    <style:style style:name="T45_3" style:family="text">
      <style:text-properties style:font-name="標楷體" fo:font-size="14pt" style:font-name-asian="標楷體" style:font-size-asian="14pt" fo:language="en" fo:language-asian="zh" fo:language-complex="ar" fo:country="US" fo:country-asian="TW" fo:country-complex="SA"/>
    </style:style>
    <style:style style:name="Row16"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一">
      <style:paragraph-properties style:text-autospace="none" fo:text-indent="-0.988cm" fo:margin-top="0.335cm" fo:margin-left="2.963cm" fo:margin-right="0.494cm" style:punctuation-wrap="simple"/>
    </style:style>
    <style:style style:name="T46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說明">
      <style:paragraph-properties style:text-autospace="none" fo:margin-top="0.335cm" style:punctuation-wrap="simple"/>
    </style:style>
    <style:style style:name="T47_1" style:family="text">
      <style:text-properties style:font-name="標楷體" fo:font-size="14pt" style:font-name-asian="標楷體" style:font-size-asian="14pt" fo:language="en" fo:language-asian="zh" fo:language-complex="ar" fo:country="US" fo:country-asian="TW" fo:country-complex="SA"/>
    </style:style>
    <style:style style:name="Row17"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節">
      <style:paragraph-properties style:text-autospace="none" fo:text-indent="-2.258cm" fo:margin-top="0.335cm" fo:margin-left="2.752cm" fo:margin-right="0.494cm" style:punctuation-wrap="simple"/>
    </style:style>
    <style:style style:name="T48_1" style:family="text">
      <style:text-properties style:font-name="華康中黑體" fo:font-size="16pt" style:font-name-asian="華康新儷粗黑" style:font-size-asian="16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說明">
      <style:paragraph-properties style:text-autospace="none" fo:margin-top="0.335cm" style:punctuation-wrap="simple"/>
    </style:style>
    <style:style style:name="T49_1" style:family="text">
      <style:text-properties style:font-name="標楷體" fo:font-size="14pt" style:font-name-asian="標楷體" style:font-size-asian="14pt" fo:language="en" fo:language-asian="zh" fo:language-complex="ar" fo:country="US" fo:country-asian="TW" fo:country-complex="SA"/>
    </style:style>
    <style:style style:name="P50" style:family="paragraph" style:parent-style-name="說明">
      <style:paragraph-properties style:text-autospace="none" fo:margin-top="0.335cm" style:punctuation-wrap="simple"/>
    </style:style>
    <style:style style:name="T50_1" style:family="text">
      <style:text-properties style:font-name="標楷體" fo:font-size="14pt" style:font-name-asian="標楷體" style:font-size-asian="14pt" fo:language="en" fo:language-asian="zh" fo:language-complex="ar" fo:country="US" fo:country-asian="TW" fo:country-complex="SA"/>
    </style:style>
    <style:style style:name="Row18" style:family="table-row"/>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節">
      <style:paragraph-properties style:text-autospace="none" fo:text-indent="-2.258cm" fo:margin-top="0.335cm" fo:margin-left="2.752cm" fo:margin-right="0.494cm" style:punctuation-wrap="simple"/>
    </style:style>
    <style:style style:name="T51_1" style:family="text">
      <style:text-properties style:font-name="華康中黑體" fo:font-size="16pt" style:font-name-asian="華康新儷粗黑" style:font-size-asian="16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說明">
      <style:paragraph-properties style:text-autospace="none" fo:margin-top="0.335cm" style:punctuation-wrap="simple"/>
    </style:style>
    <style:style style:name="T52_1" style:family="text">
      <style:text-properties style:font-name="標楷體" fo:font-size="14pt" style:font-name-asian="標楷體" style:font-size-asian="14pt" fo:language="en" fo:language-asian="zh" fo:language-complex="ar" fo:country="US" fo:country-asian="TW" fo:country-complex="SA"/>
    </style:style>
    <style:style style:name="Row19"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章">
      <style:paragraph-properties fo:text-indent="-2.258cm" fo:margin-top="0.335cm" fo:margin-left="2.258cm" fo:margin-right="0.494cm"/>
    </style:style>
    <style:style style:name="T53_1" style:family="text">
      <style:text-properties style:font-name="華康粗黑體" fo:font-size="16pt" style:font-name-asian="華康新儷粗黑" style:font-size-asian="16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說明">
      <style:paragraph-properties style:text-autospace="none" fo:margin-top="0.335cm" style:punctuation-wrap="simple"/>
      <style:text-properties style:font-name="標楷體" fo:font-size="14pt" style:font-name-asian="標楷體" style:font-size-asian="14pt" fo:language="en" fo:language-asian="zh" fo:language-complex="ar" fo:country="US" fo:country-asian="TW" fo:country-complex="SA"/>
    </style:style>
    <style:style style:name="Row20" style:family="table-row"/>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節">
      <style:paragraph-properties style:text-autospace="none" fo:text-indent="-2.258cm" fo:margin-top="0.335cm" fo:margin-left="2.752cm" fo:margin-right="0.494cm" style:punctuation-wrap="simple"/>
    </style:style>
    <style:style style:name="T55_1" style:family="text">
      <style:text-properties style:font-name="華康中黑體" fo:font-size="16pt" style:font-name-asian="華康新儷粗黑" style:font-size-asian="16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說明">
      <style:paragraph-properties style:text-autospace="none" fo:margin-top="0.335cm" style:punctuation-wrap="simple"/>
      <style:text-properties style:font-name="標楷體" fo:font-size="14pt" style:font-name-asian="標楷體" style:font-size-asian="14pt" fo:language="en" fo:language-asian="zh" fo:language-complex="ar" fo:country="US" fo:country-asian="TW" fo:country-complex="SA"/>
    </style:style>
    <style:style style:name="Row21" style:family="table-row"/>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一">
      <style:paragraph-properties style:text-autospace="none" fo:text-indent="-0.988cm" fo:margin-top="0.335cm" fo:margin-left="2.963cm" fo:margin-right="0.494cm" style:punctuation-wrap="simple"/>
    </style:style>
    <style:style style:name="T57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說明">
      <style:paragraph-properties style:text-autospace="none" fo:margin-top="0.335cm" style:punctuation-wrap="simple"/>
    </style:style>
    <style:style style:name="T58_1" style:family="text">
      <style:text-properties style:font-name="標楷體" fo:font-size="14pt" style:font-name-asian="標楷體" style:font-size-asian="14pt" fo:language="en" fo:language-asian="zh" fo:language-complex="ar" fo:country="US" fo:country-asian="TW" fo:country-complex="SA"/>
    </style:style>
    <style:style style:name="Row22"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一">
      <style:paragraph-properties style:text-autospace="none" fo:text-indent="-0.988cm" fo:margin-top="0.335cm" fo:margin-left="2.963cm" fo:margin-right="0.494cm" style:punctuation-wrap="simple"/>
    </style:style>
    <style:style style:name="T59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說明">
      <style:paragraph-properties style:text-autospace="none" fo:margin-top="0.335cm" style:punctuation-wrap="simple"/>
    </style:style>
    <style:style style:name="T60_1" style:family="text">
      <style:text-properties style:font-name="標楷體" fo:font-size="14pt" style:font-name-asian="標楷體" style:font-size-asian="14pt" fo:language="en" fo:language-asian="zh" fo:language-complex="ar" fo:country="US" fo:country-asian="TW" fo:country-complex="SA"/>
    </style:style>
    <style:style style:name="Row23" style:family="table-row"/>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一">
      <style:paragraph-properties style:text-autospace="none" fo:text-indent="-0.988cm" fo:margin-top="0.335cm" fo:margin-left="2.963cm" fo:margin-right="0.494cm" style:punctuation-wrap="simple"/>
    </style:style>
    <style:style style:name="T61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說明">
      <style:paragraph-properties style:text-autospace="none" fo:margin-top="0.335cm" style:punctuation-wrap="simple"/>
    </style:style>
    <style:style style:name="T62_1" style:family="text">
      <style:text-properties style:font-name="標楷體" fo:font-size="14pt" style:font-name-asian="標楷體" style:font-size-asian="14pt" fo:language="en" fo:language-asian="zh" fo:language-complex="ar" fo:country="US" fo:country-asian="TW" fo:country-complex="SA"/>
    </style:style>
    <style:style style:name="Row24" style:family="table-row"/>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節">
      <style:paragraph-properties style:text-autospace="none" fo:text-indent="-2.258cm" fo:margin-top="0.335cm" fo:margin-left="2.752cm" fo:margin-right="0.494cm" style:punctuation-wrap="simple"/>
    </style:style>
    <style:style style:name="T63_1" style:family="text">
      <style:text-properties style:font-name="華康中黑體" fo:font-size="16pt" style:font-name-asian="華康新儷粗黑" style:font-size-asian="16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說明">
      <style:paragraph-properties style:text-autospace="none" fo:margin-top="0.335cm" style:punctuation-wrap="simple"/>
      <style:text-properties style:font-name="標楷體" fo:font-size="14pt" style:font-name-asian="標楷體" style:font-size-asian="14pt" fo:language="en" fo:language-asian="zh" fo:language-complex="ar" fo:country="US" fo:country-asian="TW" fo:country-complex="SA"/>
    </style:style>
    <style:style style:name="Row25"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一">
      <style:paragraph-properties style:text-autospace="none" fo:text-indent="-0.988cm" fo:margin-top="0.335cm" fo:margin-left="2.963cm" fo:margin-right="0.494cm" style:punctuation-wrap="simple"/>
    </style:style>
    <style:style style:name="T65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說明">
      <style:paragraph-properties style:text-autospace="none" fo:margin-top="0.335cm" style:punctuation-wrap="simple"/>
    </style:style>
    <style:style style:name="T66_1" style:family="text">
      <style:text-properties style:font-name="標楷體" fo:font-size="14pt" style:font-name-asian="標楷體" style:font-size-asian="14pt" fo:language="en" fo:language-asian="zh" fo:language-complex="ar" fo:country="US" fo:country-asian="TW" fo:country-complex="SA"/>
    </style:style>
    <style:style style:name="Row26" style:family="table-row"/>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一">
      <style:paragraph-properties style:text-autospace="none" fo:text-indent="-0.988cm" fo:margin-top="0.335cm" fo:margin-left="2.963cm" fo:margin-right="0.494cm" style:punctuation-wrap="simple"/>
    </style:style>
    <style:style style:name="T67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說明">
      <style:paragraph-properties style:text-autospace="none" fo:margin-top="0.335cm" style:punctuation-wrap="simple"/>
    </style:style>
    <style:style style:name="T68_1" style:family="text">
      <style:text-properties style:font-name="標楷體" fo:font-size="14pt" style:font-name-asian="標楷體" style:font-size-asian="14pt" fo:language="en" fo:language-asian="zh" fo:language-complex="ar" fo:country="US" fo:country-asian="TW" fo:country-complex="SA"/>
    </style:style>
    <style:style style:name="Row27" style:family="table-row"/>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一">
      <style:paragraph-properties style:text-autospace="none" fo:text-indent="-0.988cm" fo:margin-top="0.335cm" fo:margin-left="2.963cm" fo:margin-right="0.494cm" style:punctuation-wrap="simple"/>
    </style:style>
    <style:style style:name="T69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說明">
      <style:paragraph-properties style:text-autospace="none" fo:margin-top="0.335cm" style:punctuation-wrap="simple"/>
    </style:style>
    <style:style style:name="T70_1" style:family="text">
      <style:text-properties style:font-name="標楷體" fo:font-size="14pt" style:font-name-asian="標楷體" style:font-size-asian="14pt" fo:language="en" fo:language-asian="zh" fo:language-complex="ar" fo:country="US" fo:country-asian="TW" fo:country-complex="SA"/>
    </style:style>
    <style:style style:name="Row28"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一">
      <style:paragraph-properties style:text-autospace="none" fo:text-indent="-0.988cm" fo:margin-top="0.335cm" fo:margin-left="2.963cm" fo:margin-right="0.494cm" style:punctuation-wrap="simple"/>
    </style:style>
    <style:style style:name="T71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說明">
      <style:paragraph-properties style:text-autospace="none" fo:margin-top="0.335cm" style:punctuation-wrap="simple"/>
    </style:style>
    <style:style style:name="T72_1" style:family="text">
      <style:text-properties style:font-name="標楷體" fo:font-size="14pt" style:font-name-asian="標楷體" style:font-size-asian="14pt" fo:language="en" fo:language-asian="zh" fo:language-complex="ar" fo:country="US" fo:country-asian="TW" fo:country-complex="SA"/>
    </style:style>
    <style:style style:name="Row29" style:family="table-row"/>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一">
      <style:paragraph-properties style:text-autospace="none" fo:text-indent="-0.988cm" fo:margin-top="0.335cm" fo:margin-left="2.963cm" fo:margin-right="0.494cm" style:punctuation-wrap="simple"/>
    </style:style>
    <style:style style:name="T73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說明">
      <style:paragraph-properties style:text-autospace="none" fo:margin-top="0.335cm" style:punctuation-wrap="simple"/>
    </style:style>
    <style:style style:name="T74_1"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74_2" style:family="text">
      <style:text-properties style:font-name="標楷體" fo:font-size="14pt" style:font-name-asian="標楷體" style:font-size-asian="14pt" fo:language="en" fo:language-asian="zh" fo:language-complex="ar" fo:country="US" fo:country-asian="TW" fo:country-complex="SA"/>
    </style:style>
    <style:style style:name="T74_3" style:family="text">
      <style:text-properties style:font-name="標楷體" fo:font-size="14pt" style:font-name-asian="標楷體" style:font-size-asian="14pt" fo:language="en" fo:language-asian="zh" fo:language-complex="ar" fo:country="US" fo:country-asian="TW" fo:country-complex="SA"/>
    </style:style>
    <style:style style:name="T74_4" style:family="text">
      <style:text-properties style:font-name="標楷體" fo:font-size="14pt" style:font-name-asian="標楷體" style:font-size-asian="14pt" fo:language="en" fo:language-asian="zh" fo:language-complex="ar" fo:country="US" fo:country-asian="TW" fo:country-complex="SA"/>
    </style:style>
    <style:style style:name="Row30" style:family="table-row"/>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一">
      <style:paragraph-properties style:text-autospace="none" fo:text-indent="-0.988cm" fo:margin-top="0.335cm" fo:margin-left="2.963cm" fo:margin-right="0.494cm" style:punctuation-wrap="simple"/>
    </style:style>
    <style:style style:name="T75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說明">
      <style:paragraph-properties style:text-autospace="none" fo:margin-top="0.335cm" style:punctuation-wrap="simple"/>
    </style:style>
    <style:style style:name="T76_1" style:family="text">
      <style:text-properties style:font-name="標楷體" fo:font-size="14pt" style:font-name-asian="標楷體" style:font-size-asian="14pt" fo:language="en" fo:language-asian="zh" fo:language-complex="ar" fo:country="US" fo:country-asian="TW" fo:country-complex="SA"/>
    </style:style>
    <style:style style:name="Row3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一">
      <style:paragraph-properties style:text-autospace="none" fo:text-indent="-0.988cm" fo:margin-top="0.335cm" fo:margin-left="2.963cm" fo:margin-right="0.494cm" style:punctuation-wrap="simple"/>
    </style:style>
    <style:style style:name="T77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說明">
      <style:paragraph-properties style:text-autospace="none" fo:margin-top="0.335cm" style:punctuation-wrap="simple"/>
    </style:style>
    <style:style style:name="T78_1" style:family="text">
      <style:text-properties style:font-name="標楷體" fo:font-size="14pt" style:font-name-asian="標楷體" style:font-size-asian="14pt" fo:language="en" fo:language-asian="zh" fo:language-complex="ar" fo:country="US" fo:country-asian="TW" fo:country-complex="SA"/>
    </style:style>
    <style:style style:name="Row32" style:family="table-row"/>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節">
      <style:paragraph-properties style:text-autospace="none" fo:text-indent="-2.258cm" fo:margin-top="0.335cm" fo:margin-left="2.752cm" fo:margin-right="0.494cm" style:punctuation-wrap="simple"/>
    </style:style>
    <style:style style:name="T79_1" style:family="text">
      <style:text-properties style:font-name="華康中黑體" fo:font-size="16pt" style:font-name-asian="華康新儷粗黑" style:font-size-asian="16pt" fo:language="en" fo:language-asian="zh" fo:language-complex="ar" fo:country="US" fo:country-asian="TW" fo:country-complex="SA"/>
    </style:style>
    <style:style style:name="T79_2" style:family="text">
      <style:text-properties style:font-name="華康中黑體" fo:font-size="16pt" style:font-name-asian="華康新儷粗黑" style:font-size-asian="16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說明一">
      <style:paragraph-properties style:text-autospace="none" fo:text-indent="-0.988cm" fo:margin-top="0cm" fo:margin-left="0.988cm" style:punctuation-wrap="simple"/>
    </style:style>
    <style:style style:name="T80_1" style:family="text">
      <style:text-properties style:font-name="標楷體" fo:font-size="14pt" style:font-name-asian="標楷體" style:font-size-asian="14pt" fo:language="en" fo:language-asian="zh" fo:language-complex="ar" fo:country="US" fo:country-asian="TW" fo:country-complex="SA"/>
    </style:style>
    <style:style style:name="T80_2" style:family="text">
      <style:text-properties style:font-name="標楷體" fo:font-size="14pt" style:font-name-asian="標楷體" style:font-size-asian="14pt" fo:language="en" fo:language-asian="zh" fo:language-complex="ar" fo:country="US" fo:country-asian="TW" fo:country-complex="SA"/>
    </style:style>
    <style:style style:name="T80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0_4" style:family="text">
      <style:text-properties style:font-name="標楷體" fo:font-size="14pt" style:font-name-asian="標楷體" style:font-size-asian="14pt" fo:language="en" fo:language-asian="zh" fo:language-complex="ar" fo:country="US" fo:country-asian="TW" fo:country-complex="SA"/>
    </style:style>
    <style:style style:name="T80_5" style:family="text">
      <style:text-properties style:font-name="標楷體" fo:font-size="14pt" style:font-name-asian="標楷體" style:font-size-asian="14pt" fo:language="en" fo:language-asian="zh" fo:language-complex="ar" fo:country="US" fo:country-asian="TW" fo:country-complex="SA"/>
    </style:style>
    <style:style style:name="T80_6" style:family="text">
      <style:text-properties style:font-name="標楷體" fo:font-size="14pt" style:font-name-asian="標楷體" style:font-size-asian="14pt" fo:language="en" fo:language-asian="zh" fo:language-complex="ar" fo:country="US" fo:country-asian="TW" fo:country-complex="SA"/>
    </style:style>
    <style:style style:name="T80_7" style:family="text">
      <style:text-properties style:font-name="標楷體" fo:font-size="14pt" style:font-name-asian="標楷體" style:font-size-asian="14pt" fo:language="en" fo:language-asian="zh" fo:language-complex="ar" fo:country="US" fo:country-asian="TW" fo:country-complex="SA"/>
    </style:style>
    <style:style style:name="T80_8" style:family="text">
      <style:text-properties style:font-name="標楷體" fo:font-size="14pt" style:font-name-asian="標楷體" style:font-size-asian="14pt" fo:language="en" fo:language-asian="zh" fo:language-complex="ar" fo:country="US" fo:country-asian="TW" fo:country-complex="SA"/>
    </style:style>
    <style:style style:name="P81" style:family="paragraph" style:parent-style-name="說明一">
      <style:paragraph-properties style:text-autospace="none" fo:text-indent="-0.988cm" fo:margin-top="0cm" fo:margin-left="0.988cm" style:punctuation-wrap="simple"/>
    </style:style>
    <style:style style:name="T81_1" style:family="text">
      <style:text-properties style:font-name="標楷體" fo:font-size="14pt" style:font-name-asian="標楷體" style:font-size-asian="14pt" fo:language="en" fo:language-asian="zh" fo:language-complex="ar" fo:country="US" fo:country-asian="TW" fo:country-complex="SA"/>
    </style:style>
    <style:style style:name="T81_2" style:family="text">
      <style:text-properties style:font-name="標楷體" fo:font-size="14pt" style:font-name-asian="標楷體" style:font-size-asian="14pt" fo:language="en" fo:language-asian="zh" fo:language-complex="ar" fo:country="US" fo:country-asian="TW" fo:country-complex="SA"/>
    </style:style>
    <style:style style:name="T81_3" style:family="text">
      <style:text-properties style:font-name="標楷體" fo:font-size="14pt" style:font-name-asian="標楷體" style:font-size-asian="14pt" fo:language="en" fo:language-asian="zh" fo:language-complex="ar" fo:country="US" fo:country-asian="TW" fo:country-complex="SA"/>
    </style:style>
    <style:style style:name="T81_4" style:family="text">
      <style:text-properties style:font-name="標楷體" fo:font-size="14pt" style:font-name-asian="標楷體" style:font-size-asian="14pt" fo:language="en" fo:language-asian="zh" fo:language-complex="ar" fo:country="US" fo:country-asian="TW" fo:country-complex="SA"/>
    </style:style>
    <style:style style:name="T81_5" style:family="text">
      <style:text-properties style:font-name="標楷體" fo:font-size="14pt" style:font-name-asian="標楷體" style:font-size-asian="14pt" fo:language="en" fo:language-asian="zh" fo:language-complex="ar" fo:country="US" fo:country-asian="TW" fo:country-complex="SA"/>
    </style:style>
    <style:style style:name="T81_6" style:family="text">
      <style:text-properties style:font-name="標楷體" fo:font-size="14pt" style:font-name-asian="標楷體" style:font-size-asian="14pt" fo:language="en" fo:language-asian="zh" fo:language-complex="ar" fo:country="US" fo:country-asian="TW" fo:country-complex="SA"/>
    </style:style>
    <style:style style:name="T81_7" style:family="text">
      <style:text-properties style:font-name="標楷體" fo:font-size="14pt" style:font-name-asian="標楷體" style:font-size-asian="14pt" fo:language="en" fo:language-asian="zh" fo:language-complex="ar" fo:country="US" fo:country-asian="TW" fo:country-complex="SA"/>
    </style:style>
    <style:style style:name="T81_8" style:family="text">
      <style:text-properties style:font-name="標楷體" fo:font-size="14pt" style:font-name-asian="標楷體" style:font-size-asian="14pt" fo:language="en" fo:language-asian="zh" fo:language-complex="ar" fo:country="US" fo:country-asian="TW" fo:country-complex="SA"/>
    </style:style>
    <style:style style:name="T81_9" style:family="text">
      <style:text-properties style:font-name="標楷體" fo:font-size="14pt" style:font-name-asian="標楷體" style:font-size-asian="14pt" fo:language="en" fo:language-asian="zh" fo:language-complex="ar" fo:country="US" fo:country-asian="TW" fo:country-complex="SA"/>
    </style:style>
    <style:style style:name="P82" style:family="paragraph" style:parent-style-name="說明">
      <style:paragraph-properties style:text-autospace="none" fo:text-indent="-0.988cm" fo:margin-top="0cm" fo:margin-left="0.988cm" style:punctuation-wrap="simple"/>
    </style:style>
    <style:style style:name="T82_1" style:family="text">
      <style:text-properties style:font-name="標楷體" fo:font-size="14pt" style:font-name-asian="標楷體" style:font-size-asian="14pt" fo:language="en" fo:language-asian="zh" fo:language-complex="ar" fo:country="US" fo:country-asian="TW" fo:country-complex="SA"/>
    </style:style>
    <style:style style:name="T82_2" style:family="text">
      <style:text-properties style:font-name="標楷體" fo:font-size="14pt" style:font-name-asian="標楷體" style:font-size-asian="14pt" fo:language="en" fo:language-asian="zh" fo:language-complex="ar" fo:country="US" fo:country-asian="TW" fo:country-complex="SA"/>
    </style:style>
    <style:style style:name="T82_3" style:family="text">
      <style:text-properties style:font-name="標楷體" fo:font-size="14pt" style:font-name-asian="標楷體" style:font-size-asian="14pt" fo:language="en" fo:language-asian="zh" fo:language-complex="ar" fo:country="US" fo:country-asian="TW" fo:country-complex="SA"/>
    </style:style>
    <style:style style:name="P83" style:family="paragraph" style:parent-style-name="說明一">
      <style:paragraph-properties style:text-autospace="none" fo:text-indent="-0.988cm" fo:margin-top="0cm" fo:margin-left="0.988cm" style:punctuation-wrap="simple"/>
    </style:style>
    <style:style style:name="T83_1" style:family="text">
      <style:text-properties style:font-name="標楷體" fo:font-size="14pt" style:font-name-asian="標楷體" style:font-size-asian="14pt" fo:language="en" fo:language-asian="zh" fo:language-complex="ar" fo:country="US" fo:country-asian="TW" fo:country-complex="SA"/>
    </style:style>
    <style:style style:name="Row33"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一">
      <style:paragraph-properties style:text-autospace="none" fo:text-indent="-0.988cm" fo:margin-top="0.335cm" fo:margin-left="2.963cm" fo:margin-right="0.494cm" style:punctuation-wrap="simple"/>
    </style:style>
    <style:style style:name="T84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說明">
      <style:paragraph-properties style:text-autospace="none" fo:margin-top="0.335cm" style:punctuation-wrap="simple"/>
    </style:style>
    <style:style style:name="T85_1" style:family="text">
      <style:text-properties style:font-name="標楷體" fo:font-size="14pt" style:font-name-asian="標楷體" style:font-size-asian="14pt" fo:language="en" fo:language-asian="zh" fo:language-complex="ar" fo:country="US" fo:country-asian="TW" fo:country-complex="SA"/>
    </style:style>
    <style:style style:name="Row34" style:family="table-row"/>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一">
      <style:paragraph-properties style:text-autospace="none" fo:text-indent="-0.988cm" fo:margin-top="0.335cm" fo:margin-left="2.963cm" fo:margin-right="0.494cm" style:punctuation-wrap="simple"/>
    </style:style>
    <style:style style:name="T86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T86_2"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說明">
      <style:paragraph-properties style:text-autospace="none" fo:margin-top="0.335cm" style:punctuation-wrap="simple"/>
    </style:style>
    <style:style style:name="T87_1" style:family="text">
      <style:text-properties style:font-name="標楷體" fo:font-size="14pt" style:font-name-asian="標楷體" style:font-size-asian="14pt" fo:language="en" fo:language-asian="zh" fo:language-complex="ar" fo:country="US" fo:country-asian="TW" fo:country-complex="SA"/>
    </style:style>
    <style:style style:name="T87_2" style:family="text">
      <style:text-properties style:font-name="標楷體" fo:font-size="14pt" style:font-name-asian="標楷體" style:font-size-asian="14pt" fo:language="en" fo:language-asian="zh" fo:language-complex="ar" fo:country="US" fo:country-asian="TW" fo:country-complex="SA"/>
    </style:style>
    <style:style style:name="T87_3" style:family="text">
      <style:text-properties style:font-name="標楷體" fo:font-size="14pt" style:font-name-asian="標楷體" style:font-size-asian="14pt" fo:language="en" fo:language-asian="zh" fo:language-complex="ar" fo:country="US" fo:country-asian="TW" fo:country-complex="SA"/>
    </style:style>
    <style:style style:name="Row35" style:family="table-row"/>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一">
      <style:paragraph-properties style:text-autospace="none" fo:text-indent="-0.988cm" fo:margin-top="0.335cm" fo:margin-left="2.963cm" fo:margin-right="0.494cm" style:punctuation-wrap="simple"/>
    </style:style>
    <style:style style:name="T88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T88_2"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說明">
      <style:paragraph-properties style:text-autospace="none" fo:margin-top="0.335cm" style:punctuation-wrap="simple"/>
    </style:style>
    <style:style style:name="T89_1" style:family="text">
      <style:text-properties style:font-name="標楷體" fo:font-size="14pt" style:font-name-asian="標楷體" style:font-size-asian="14pt" fo:language="en" fo:language-asian="zh" fo:language-complex="ar" fo:country="US" fo:country-asian="TW" fo:country-complex="SA"/>
    </style:style>
    <style:style style:name="T89_2" style:family="text">
      <style:text-properties style:font-name="標楷體" fo:font-size="14pt" style:font-name-asian="標楷體" style:font-size-asian="14pt" fo:language="en" fo:language-asian="zh" fo:language-complex="ar" fo:country="US" fo:country-asian="TW" fo:country-complex="SA"/>
    </style:style>
    <style:style style:name="T89_3" style:family="text">
      <style:text-properties style:font-name="標楷體" fo:font-size="14pt" style:font-name-asian="標楷體" style:font-size-asian="14pt" fo:language="en" fo:language-asian="zh" fo:language-complex="ar" fo:country="US" fo:country-asian="TW" fo:country-complex="SA"/>
    </style:style>
    <style:style style:name="T89_4" style:family="text">
      <style:text-properties style:font-name="標楷體" fo:font-size="14pt" style:font-name-asian="標楷體" style:font-size-asian="14pt" fo:language="en" fo:language-asian="zh" fo:language-complex="ar" fo:country="US" fo:country-asian="TW" fo:country-complex="SA"/>
    </style:style>
    <style:style style:name="T89_5" style:family="text">
      <style:text-properties style:font-name="標楷體" fo:font-size="14pt" style:font-name-asian="標楷體" style:font-size-asian="14pt" fo:language="en" fo:language-asian="zh" fo:language-complex="ar" fo:country="US" fo:country-asian="TW" fo:country-complex="SA"/>
    </style:style>
    <style:style style:name="T89_6" style:family="text">
      <style:text-properties style:font-name="標楷體" fo:font-size="14pt" style:font-name-asian="標楷體" style:font-size-asian="14pt" fo:language="en" fo:language-asian="zh" fo:language-complex="ar" fo:country="US" fo:country-asian="TW" fo:country-complex="SA"/>
    </style:style>
    <style:style style:name="T89_7" style:family="text">
      <style:text-properties style:font-name="標楷體" fo:font-size="14pt" style:font-name-asian="標楷體" style:font-size-asian="14pt" fo:language="en" fo:language-asian="zh" fo:language-complex="ar" fo:country="US" fo:country-asian="TW" fo:country-complex="SA"/>
    </style:style>
    <style:style style:name="T89_8" style:family="text">
      <style:text-properties style:font-name="標楷體" fo:font-size="14pt" style:font-name-asian="標楷體" style:font-size-asian="14pt" fo:language="en" fo:language-asian="zh" fo:language-complex="ar" fo:country="US" fo:country-asian="TW" fo:country-complex="SA"/>
    </style:style>
    <style:style style:name="T89_9" style:family="text">
      <style:text-properties style:font-name="標楷體" fo:font-size="14pt" style:font-name-asian="標楷體" style:font-size-asian="14pt" fo:language="en" fo:language-asian="zh" fo:language-complex="ar" fo:country="US" fo:country-asian="TW" fo:country-complex="SA"/>
    </style:style>
    <style:style style:name="T89_10" style:family="text">
      <style:text-properties style:font-name="標楷體" fo:font-size="14pt" style:font-name-asian="標楷體" style:font-size-asian="14pt" fo:language="en" fo:language-asian="zh" fo:language-complex="ar" fo:country="US" fo:country-asian="TW" fo:country-complex="SA"/>
    </style:style>
    <style:style style:name="T89_11" style:family="text">
      <style:text-properties style:font-name="標楷體" fo:font-size="14pt" style:font-name-asian="標楷體" style:font-size-asian="14pt" fo:language="en" fo:language-asian="zh" fo:language-complex="ar" fo:country="US" fo:country-asian="TW" fo:country-complex="SA"/>
    </style:style>
    <style:style style:name="T89_12" style:family="text">
      <style:text-properties style:font-name="標楷體" fo:font-size="14pt" style:font-name-asian="標楷體" style:font-size-asian="14pt" fo:language="en" fo:language-asian="zh" fo:language-complex="ar" fo:country="US" fo:country-asian="TW" fo:country-complex="SA"/>
    </style:style>
    <style:style style:name="T89_13" style:family="text">
      <style:text-properties style:font-name="標楷體" fo:font-size="14pt" style:font-name-asian="標楷體" style:font-size-asian="14pt" fo:language="en" fo:language-asian="zh" fo:language-complex="ar" fo:country="US" fo:country-asian="TW" fo:country-complex="SA"/>
    </style:style>
    <style:style style:name="Row36" style:family="table-row"/>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一">
      <style:paragraph-properties style:text-autospace="none" fo:text-indent="-0.988cm" fo:margin-top="0.335cm" fo:margin-left="2.963cm" fo:margin-right="0.494cm" style:punctuation-wrap="simple"/>
    </style:style>
    <style:style style:name="T90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說明">
      <style:paragraph-properties style:text-autospace="none" fo:margin-top="0.335cm" style:punctuation-wrap="simple"/>
    </style:style>
    <style:style style:name="T91_1" style:family="text">
      <style:text-properties style:font-name="標楷體" fo:font-size="14pt" style:font-name-asian="標楷體" style:font-size-asian="14pt" fo:language="en" fo:language-asian="zh" fo:language-complex="ar" fo:country="US" fo:country-asian="TW" fo:country-complex="SA"/>
    </style:style>
    <style:style style:name="T91_2" style:family="text">
      <style:text-properties style:font-name="標楷體" fo:font-size="14pt" style:font-name-asian="標楷體" style:font-size-asian="14pt" fo:language="en" fo:language-asian="zh" fo:language-complex="ar" fo:country="US" fo:country-asian="TW" fo:country-complex="SA"/>
    </style:style>
    <style:style style:name="T91_3" style:family="text">
      <style:text-properties style:font-name="標楷體" fo:font-size="14pt" style:font-name-asian="標楷體" style:font-size-asian="14pt" fo:language="en" fo:language-asian="zh" fo:language-complex="ar" fo:country="US" fo:country-asian="TW" fo:country-complex="SA"/>
    </style:style>
    <style:style style:name="Row37" style:family="table-row"/>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節">
      <style:paragraph-properties style:text-autospace="none" fo:text-indent="-2.258cm" fo:margin-top="0.335cm" fo:margin-left="2.752cm" fo:margin-right="0.494cm" style:punctuation-wrap="simple"/>
    </style:style>
    <style:style style:name="T92_1" style:family="text">
      <style:text-properties style:font-name="華康中黑體" fo:font-size="16pt" style:font-name-asian="華康新儷粗黑" style:font-size-asian="16pt" fo:language="en" fo:language-asian="zh" fo:language-complex="ar" fo:country="US" fo:country-asian="TW" fo:country-complex="SA"/>
    </style:style>
    <style:style style:name="T92_2" style:family="text">
      <style:text-properties style:font-name="華康中黑體" fo:font-size="16pt" style:font-name-asian="華康新儷粗黑" style:font-size-asian="16pt" fo:language="en" fo:language-asian="zh" fo:language-complex="ar" fo:country="US" fo:country-asian="TW" fo:country-complex="SA"/>
    </style:style>
    <style:style style:name="T92_3" style:family="text">
      <style:text-properties style:font-name="華康中黑體" fo:font-size="16pt" style:font-name-asian="華康新儷粗黑" style:font-size-asian="16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4pt" style:font-name-asian="標楷體" style:font-size-asian="14pt" fo:language="en" fo:language-asian="zh" fo:language-complex="ar" fo:country="US" fo:country-asian="TW" fo:country-complex="SA"/>
    </style:style>
    <style:style style:name="Row38" style:family="table-row"/>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一">
      <style:paragraph-properties style:text-autospace="none" fo:text-indent="-0.988cm" fo:margin-top="0.335cm" fo:margin-left="2.963cm" fo:margin-right="0.494cm" style:punctuation-wrap="simple"/>
    </style:style>
    <style:style style:name="T94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說明">
      <style:paragraph-properties style:text-autospace="none" fo:margin-top="0.335cm" style:punctuation-wrap="simple"/>
    </style:style>
    <style:style style:name="T95_1" style:family="text">
      <style:text-properties style:font-name="標楷體" fo:font-size="14pt" style:font-name-asian="標楷體" style:font-size-asian="14pt" fo:language="en" fo:language-asian="zh" fo:language-complex="ar" fo:country="US" fo:country-asian="TW" fo:country-complex="SA"/>
    </style:style>
    <style:style style:name="Row39" style:family="table-row"/>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一">
      <style:paragraph-properties style:text-autospace="none" fo:text-indent="-0.988cm" fo:margin-top="0.335cm" fo:margin-left="2.963cm" fo:margin-right="0.494cm" style:punctuation-wrap="simple"/>
    </style:style>
    <style:style style:name="T96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說明">
      <style:paragraph-properties style:text-autospace="none" fo:margin-top="0.335cm" style:punctuation-wrap="simple"/>
    </style:style>
    <style:style style:name="T97_1" style:family="text">
      <style:text-properties style:font-name="標楷體" fo:font-size="14pt" style:font-name-asian="標楷體" style:font-size-asian="14pt" fo:language="en" fo:language-asian="zh" fo:language-complex="ar" fo:country="US" fo:country-asian="TW" fo:country-complex="SA"/>
    </style:style>
    <style:style style:name="Row40" style:family="table-row"/>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一">
      <style:paragraph-properties style:text-autospace="none" fo:text-indent="-0.988cm" fo:margin-top="0.335cm" fo:margin-left="2.963cm" fo:margin-right="0.494cm" style:punctuation-wrap="simple"/>
    </style:style>
    <style:style style:name="T98_1" style:family="text">
      <style:text-properties style:font-name="華康細黑體" fo:font-size="14pt" style:font-name-asian="華康新儷粗黑" style:font-size-asian="14pt" fo:language="en" fo:language-asian="zh" fo:language-complex="ar" fo:country="US" fo:country-asian="TW" fo:country-complex="SA" style:font-weight-complex="bold"/>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說明">
      <style:paragraph-properties style:text-autospace="none" fo:margin-top="0.335cm" style:punctuation-wrap="simple"/>
    </style:style>
    <style:style style:name="T99_1" style:family="text">
      <style:text-properties style:font-name="標楷體" fo:font-size="14pt" style:font-name-asian="標楷體" style:font-size-asian="14pt" fo:language="en" fo:language-asian="zh" fo:language-complex="ar" fo:country="US" fo:country-asian="TW" fo:country-complex="SA"/>
    </style:style>
    <style:style style:name="P100" style:family="paragraph" style:parent-style-name="說明一">
      <style:paragraph-properties style:text-autospace="none" fo:text-indent="-0.988cm" fo:margin-top="0cm" fo:margin-left="0.988cm" style:punctuation-wrap="simple"/>
    </style:style>
    <style:style style:name="T100_1" style:family="text">
      <style:text-properties style:font-name="標楷體" fo:font-size="14pt" style:font-name-asian="標楷體" style:font-size-asian="14pt" fo:language="en" fo:language-asian="zh" fo:language-complex="ar" fo:country="US" fo:country-asian="TW" fo:country-complex="SA"/>
    </style:style>
    <style:style style:name="P101" style:family="paragraph" style:parent-style-name="說明一">
      <style:paragraph-properties style:text-autospace="none" fo:text-indent="-0.988cm" fo:margin-top="0cm" fo:margin-left="0.988cm" style:punctuation-wrap="simple"/>
    </style:style>
    <style:style style:name="T101_1" style:family="text">
      <style:text-properties style:font-name="標楷體" fo:font-size="14pt" style:font-name-asian="標楷體" style:font-size-asian="14pt" fo:language="en" fo:language-asian="zh" fo:language-complex="ar" fo:country="US" fo:country-asian="TW" fo:country-complex="SA"/>
    </style:style>
    <style:style style:name="P102" style:family="paragraph" style:parent-style-name="說明一">
      <style:paragraph-properties style:text-autospace="none" fo:text-indent="-0.988cm" fo:margin-top="0cm" fo:margin-left="0.988cm" style:punctuation-wrap="simple"/>
    </style:style>
    <style:style style:name="T102_1" style:family="text">
      <style:text-properties style:font-name="標楷體" fo:font-size="14pt" style:font-name-asian="標楷體" style:font-size-asian="14pt" fo:language="en" fo:language-asian="zh" fo:language-complex="ar" fo:country="US" fo:country-asian="TW" fo:country-complex="SA"/>
    </style:style>
    <style:style style:name="T102_2" style:family="text">
      <style:text-properties style:font-name="標楷體" fo:font-size="14pt" style:font-name-asian="標楷體" style:font-size-asian="14pt" fo:language="en" fo:language-asian="zh" fo:language-complex="ar" fo:country="US" fo:country-asian="TW" fo:country-complex="SA"/>
    </style:style>
    <style:style style:name="T102_3" style:family="text">
      <style:text-properties style:font-name="標楷體" fo:font-size="14pt" style:font-name-asian="標楷體" style:font-size-asian="14pt" fo:language="en" fo:language-asian="zh" fo:language-complex="ar" fo:country="US" fo:country-asian="TW" fo:country-complex="SA"/>
    </style:style>
    <style:style style:name="P103" style:family="paragraph" style:parent-style-name="說明一">
      <style:paragraph-properties style:text-autospace="none" fo:text-indent="-0.988cm" fo:margin-top="0cm" fo:margin-left="0.988cm" style:punctuation-wrap="simple"/>
    </style:style>
    <style:style style:name="T103_1" style:family="text">
      <style:text-properties style:font-name="標楷體" fo:font-size="14pt" style:font-name-asian="標楷體" style:font-size-asian="14pt" fo:language="en" fo:language-asian="zh" fo:language-complex="ar" fo:country="US" fo:country-asian="TW" fo:country-complex="SA"/>
    </style:style>
    <style:style style:name="Row41" style:family="table-row"/>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節">
      <style:paragraph-properties style:text-autospace="none" fo:text-indent="-2.258cm" fo:margin-top="0.335cm" fo:margin-left="2.752cm" fo:margin-right="0.494cm" style:punctuation-wrap="simple"/>
    </style:style>
    <style:style style:name="T104_1" style:family="text">
      <style:text-properties style:font-name="華康中黑體" fo:font-size="16pt" style:font-name-asian="華康新儷粗黑" style:font-size-asian="16pt" fo:language="en" fo:language-asian="zh" fo:language-complex="ar" fo:country="US" fo:country-asian="TW" fo:country-complex="SA"/>
    </style:style>
    <style:style style:name="T104_2" style:family="text">
      <style:text-properties style:font-name="華康中黑體" fo:font-size="16pt" style:font-name-asian="華康新儷粗黑" style:font-size-asian="16pt" fo:language="en" fo:language-asian="zh" fo:language-complex="ar" fo:country="US" fo:country-asian="TW" fo:country-complex="SA"/>
    </style:style>
    <style:style style:name="T104_3" style:family="text">
      <style:text-properties style:font-name="華康中黑體" fo:font-size="16pt" style:font-name-asian="華康新儷粗黑" style:font-size-asian="16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說明">
      <style:paragraph-properties style:text-autospace="none" fo:margin-top="0.335cm" style:punctuation-wrap="simple"/>
    </style:style>
    <style:style style:name="T105_1" style:family="text">
      <style:text-properties style:font-name="標楷體" fo:font-size="14pt" style:font-name-asian="標楷體" style:font-size-asian="14pt" fo:language="en" fo:language-asian="zh" fo:language-complex="ar" fo:country="US" fo:country-asian="TW" fo:country-complex="SA"/>
    </style:style>
    <style:style style:name="Row42" style:family="table-row"/>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節">
      <style:paragraph-properties style:text-autospace="none" fo:text-indent="-2.258cm" fo:margin-top="0.335cm" fo:margin-left="2.752cm" fo:margin-right="0.494cm" style:punctuation-wrap="simple"/>
    </style:style>
    <style:style style:name="T106_1" style:family="text">
      <style:text-properties style:font-name="華康中黑體" fo:font-size="16pt" style:font-name-asian="華康新儷粗黑" style:font-size-asian="16pt" fo:language="en" fo:language-asian="zh" fo:language-complex="ar" fo:country="US" fo:country-asian="TW" fo:country-complex="SA"/>
    </style:style>
    <style:style style:name="T106_2" style:family="text">
      <style:text-properties style:font-name="華康中黑體" fo:font-size="16pt" style:font-name-asian="華康新儷粗黑" style:font-size-asian="16pt" fo:language="en" fo:language-asian="zh" fo:language-complex="ar" fo:country="US" fo:country-asian="TW" fo:country-complex="SA"/>
    </style:style>
    <style:style style:name="T106_3" style:family="text">
      <style:text-properties style:font-name="華康中黑體" fo:font-size="16pt" style:font-name-asian="華康新儷粗黑" style:font-size-asian="16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說明">
      <style:paragraph-properties style:text-autospace="none" fo:margin-top="0.335cm" style:punctuation-wrap="simple"/>
    </style:style>
    <style:style style:name="T107_1" style:family="text">
      <style:text-properties style:font-name="標楷體" fo:font-size="14pt" style:font-name-asian="標楷體" style:font-size-asian="14pt" fo:language="en" fo:language-asian="zh" fo:language-complex="ar" fo:country="US" fo:country-asian="TW" fo:country-complex="SA"/>
    </style:style>
    <style:style style:name="P108" style:family="paragraph" style:parent-style-name="說明一">
      <style:paragraph-properties style:text-autospace="none" fo:text-indent="-0.988cm" fo:margin-top="0cm" fo:margin-left="0.988cm" style:punctuation-wrap="simple"/>
    </style:style>
    <style:style style:name="T108_1" style:family="text">
      <style:text-properties style:font-name="標楷體" fo:font-size="14pt" style:font-name-asian="標楷體" style:font-size-asian="14pt" fo:language="en" fo:language-asian="zh" fo:language-complex="ar" fo:country="US" fo:country-asian="TW" fo:country-complex="SA"/>
    </style:style>
    <style:style style:name="P109" style:family="paragraph" style:parent-style-name="說明一">
      <style:paragraph-properties style:text-autospace="none" fo:text-indent="-0.988cm" fo:margin-top="0cm" fo:margin-left="0.988cm" style:punctuation-wrap="simple"/>
    </style:style>
    <style:style style:name="T109_1" style:family="text">
      <style:text-properties style:font-name="標楷體" fo:font-size="14pt" style:font-name-asian="標楷體" style:font-size-asian="14pt" fo:language="en" fo:language-asian="zh" fo:language-complex="ar" fo:country="US" fo:country-asian="TW" fo:country-complex="SA"/>
    </style:style>
    <style:style style:name="P110" style:family="paragraph" style:parent-style-name="說明一">
      <style:paragraph-properties style:text-autospace="none" fo:text-indent="-0.988cm" fo:margin-top="0cm" fo:margin-left="0.988cm" style:punctuation-wrap="simple"/>
    </style:style>
    <style:style style:name="T110_1" style:family="text">
      <style:text-properties style:font-name="標楷體" fo:font-size="14pt" style:font-name-asian="標楷體" style:font-size-asian="14pt" fo:language="en" fo:language-asian="zh" fo:language-complex="ar" fo:country="US" fo:country-asian="TW" fo:country-complex="SA"/>
    </style:style>
    <style:style style:name="Row43" style:family="table-row"/>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章">
      <style:paragraph-properties fo:text-indent="-2.258cm" fo:margin-top="0.335cm" fo:margin-left="2.258cm" fo:margin-right="0.494cm"/>
    </style:style>
    <style:style style:name="T111_1" style:family="text">
      <style:text-properties style:font-name="華康粗黑體" fo:font-size="16pt" style:font-name-asian="華康新儷粗黑" style:font-size-asian="16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說明">
      <style:paragraph-properties style:text-autospace="none" fo:margin-top="0.335cm" style:punctuation-wrap="simple"/>
    </style:style>
    <style:style style:name="T112_1" style:family="text">
      <style:text-properties style:font-name="標楷體" fo:font-size="14pt" style:font-name-asian="標楷體" style:font-size-asian="14pt" fo:language="en" fo:language-asian="zh" fo:language-complex="ar" fo:country="US" fo:country-asian="TW" fo:country-complex="SA"/>
    </style:style>
    <style:style style:name="Row44" style:family="table-row"/>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節">
      <style:paragraph-properties style:text-autospace="none" fo:text-indent="-2.258cm" fo:margin-top="0.335cm" fo:margin-left="2.752cm" fo:margin-right="0.494cm" style:punctuation-wrap="simple"/>
    </style:style>
    <style:style style:name="T113_1" style:family="text">
      <style:text-properties style:font-name="華康中黑體" fo:font-size="16pt" style:font-name-asian="華康新儷粗黑" style:font-size-asian="16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說明">
      <style:paragraph-properties style:text-autospace="none" fo:margin-top="0.335cm" style:punctuation-wrap="simple"/>
    </style:style>
    <style:style style:name="T114_1" style:family="text">
      <style:text-properties style:font-name="標楷體" fo:font-size="14pt" style:font-name-asian="標楷體" style:font-size-asian="14pt" fo:language="en" fo:language-asian="zh" fo:language-complex="ar" fo:country="US" fo:country-asian="TW" fo:country-complex="SA"/>
    </style:style>
    <style:style style:name="P115" style:family="paragraph" style:parent-style-name="說明一">
      <style:paragraph-properties style:text-autospace="none" fo:text-indent="-0.988cm" fo:margin-top="0cm" fo:margin-left="0.988cm" style:punctuation-wrap="simple"/>
    </style:style>
    <style:style style:name="T115_1" style:family="text">
      <style:text-properties style:font-name="標楷體" fo:font-size="14pt" style:font-name-asian="標楷體" style:font-size-asian="14pt" fo:language="en" fo:language-asian="zh" fo:language-complex="ar" fo:country="US" fo:country-asian="TW" fo:country-complex="SA"/>
    </style:style>
    <style:style style:name="P116" style:family="paragraph" style:parent-style-name="說明一">
      <style:paragraph-properties style:text-autospace="none" fo:text-indent="-0.988cm" fo:margin-top="0cm" fo:margin-left="0.988cm" style:punctuation-wrap="simple"/>
    </style:style>
    <style:style style:name="T116_1" style:family="text">
      <style:text-properties style:font-name="標楷體" fo:font-size="14pt" style:font-name-asian="標楷體" style:font-size-asian="14pt" fo:language="en" fo:language-asian="zh" fo:language-complex="ar" fo:country="US" fo:country-asian="TW" fo:country-complex="SA"/>
    </style:style>
    <style:style style:name="Row45" style:family="table-row"/>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節">
      <style:paragraph-properties style:text-autospace="none" fo:text-indent="-2.258cm" fo:margin-top="0.335cm" fo:margin-left="2.752cm" fo:margin-right="0.494cm" style:punctuation-wrap="simple"/>
    </style:style>
    <style:style style:name="T117_1" style:family="text">
      <style:text-properties style:font-name="華康中黑體" fo:font-size="16pt" style:font-name-asian="華康新儷粗黑" style:font-size-asian="16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說明">
      <style:paragraph-properties style:text-autospace="none" fo:margin-top="0.335cm" style:punctuation-wrap="simple"/>
    </style:style>
    <style:style style:name="T118_1" style:family="text">
      <style:text-properties style:font-name="標楷體" fo:font-size="14pt" style:font-name-asian="標楷體" style:font-size-asian="14pt" fo:language="en" fo:language-asian="zh" fo:language-complex="ar" fo:country="US" fo:country-asian="TW" fo:country-complex="SA"/>
    </style:style>
    <style:style style:name="Row46" style:family="table-row"/>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節">
      <style:paragraph-properties style:text-autospace="none" fo:text-indent="-2.258cm" fo:margin-top="0.335cm" fo:margin-left="2.752cm" fo:margin-right="0.494cm" style:punctuation-wrap="simple"/>
    </style:style>
    <style:style style:name="T119_1" style:family="text">
      <style:text-properties style:font-name="華康中黑體" fo:font-size="16pt" style:font-name-asian="華康新儷粗黑" style:font-size-asian="16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說明">
      <style:paragraph-properties style:text-autospace="none" fo:margin-top="0.335cm" style:punctuation-wrap="simple"/>
    </style:style>
    <style:style style:name="T120_1" style:family="text">
      <style:text-properties style:font-name="標楷體" fo:font-size="14pt" style:font-name-asian="標楷體" style:font-size-asian="14pt" fo:language="en" fo:language-asian="zh" fo:language-complex="ar" fo:country="US" fo:country-asian="TW" fo:country-complex="SA"/>
    </style:style>
    <style:style style:name="Row47" style:family="table-row"/>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節">
      <style:paragraph-properties style:text-autospace="none" fo:text-indent="-2.258cm" fo:margin-top="0.335cm" fo:margin-left="2.752cm" fo:margin-right="0.494cm" style:punctuation-wrap="simple"/>
    </style:style>
    <style:style style:name="T121_1" style:family="text">
      <style:text-properties style:font-name="華康中黑體" fo:font-size="16pt" style:font-name-asian="華康新儷粗黑" style:font-size-asian="16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說明">
      <style:paragraph-properties style:text-autospace="none" fo:margin-top="0.335cm" style:punctuation-wrap="simple"/>
    </style:style>
    <style:style style:name="T122_1" style:family="text">
      <style:text-properties style:font-name="標楷體" fo:font-size="14pt" style:font-name-asian="標楷體" style:font-size-asian="14pt" fo:language="en" fo:language-asian="zh" fo:language-complex="ar" fo:country="US" fo:country-asian="TW" fo:country-complex="SA"/>
    </style:style>
    <style:style style:name="P123" style:family="paragraph" style:parent-style-name="說明一">
      <style:paragraph-properties style:text-autospace="none" fo:text-indent="-2.258cm" fo:margin-top="0cm" fo:margin-left="2.258cm" style:punctuation-wrap="simple"/>
    </style:style>
    <style:style style:name="T123_1" style:family="text">
      <style:text-properties style:font-name="標楷體" fo:font-size="14pt" style:font-name-asian="標楷體" style:font-size-asian="14pt" fo:language="en" fo:language-asian="zh" fo:language-complex="ar" fo:country="US" fo:country-asian="TW" fo:country-complex="SA"/>
    </style:style>
    <style:style style:name="P124" style:family="paragraph" style:parent-style-name="說明一">
      <style:paragraph-properties style:text-autospace="none" fo:text-indent="-0.988cm" fo:margin-top="0cm" fo:margin-left="0.988cm" style:punctuation-wrap="simple"/>
    </style:style>
    <style:style style:name="T124_1" style:family="text">
      <style:text-properties style:font-name="標楷體" fo:font-size="14pt" style:font-name-asian="標楷體" style:font-size-asian="14pt" fo:language="en" fo:language-asian="zh" fo:language-complex="ar" fo:country="US" fo:country-asian="TW" fo:country-complex="SA"/>
    </style:style>
    <style:style style:name="P125" style:family="paragraph" style:parent-style-name="說明一">
      <style:paragraph-properties style:text-autospace="none" fo:text-indent="-0.988cm" fo:margin-top="0cm" fo:margin-left="0.988cm" style:punctuation-wrap="simple"/>
    </style:style>
    <style:style style:name="T125_1" style:family="text">
      <style:text-properties style:font-name="標楷體" fo:font-size="14pt" style:font-name-asian="標楷體" style:font-size-asian="14pt" fo:language="en" fo:language-asian="zh" fo:language-complex="ar" fo:country="US" fo:country-asian="TW" fo:country-complex="SA"/>
    </style:style>
    <style:style style:name="Row48" style:family="table-row"/>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節">
      <style:paragraph-properties style:text-autospace="none" fo:text-indent="-2.258cm" fo:margin-top="0.335cm" fo:margin-left="2.752cm" fo:margin-right="0.494cm" style:punctuation-wrap="simple"/>
    </style:style>
    <style:style style:name="T126_1" style:family="text">
      <style:text-properties style:font-name="華康中黑體" fo:font-size="16pt" style:font-name-asian="華康新儷粗黑" style:font-size-asian="16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說明">
      <style:paragraph-properties style:text-autospace="none" fo:text-indent="-0.988cm" fo:margin-top="0cm" fo:margin-left="0.988cm" style:punctuation-wrap="simple"/>
    </style:style>
    <style:style style:name="T127_1" style:family="text">
      <style:text-properties style:font-name="標楷體" fo:font-size="14pt" style:font-name-asian="標楷體" style:font-size-asian="14pt" fo:language="en" fo:language-asian="zh" fo:language-complex="ar" fo:country="US" fo:country-asian="TW" fo:country-complex="SA"/>
    </style:style>
    <style:style style:name="P128" style:family="paragraph" style:parent-style-name="說明">
      <style:paragraph-properties style:text-autospace="none" fo:text-indent="-0.988cm" fo:margin-top="0cm" fo:margin-left="0.988cm" style:punctuation-wrap="simple"/>
    </style:style>
    <style:style style:name="T128_1" style:family="text">
      <style:text-properties style:font-name="標楷體" fo:font-size="14pt" style:font-name-asian="標楷體" style:font-size-asian="14pt" fo:language="en" fo:language-asian="zh" fo:language-complex="ar" fo:country="US" fo:country-asian="TW" fo:country-complex="SA"/>
    </style:style>
    <style:style style:name="Row49" style:family="table-row"/>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節">
      <style:paragraph-properties style:text-autospace="none" fo:text-indent="-2.258cm" fo:margin-top="0.335cm" fo:margin-left="2.752cm" fo:margin-right="0.494cm" style:punctuation-wrap="simple"/>
    </style:style>
    <style:style style:name="T129_1" style:family="text">
      <style:text-properties style:font-name="華康中黑體" fo:font-size="16pt" style:font-name-asian="華康新儷粗黑" style:font-size-asian="16pt" fo:language="en" fo:language-asian="zh" fo:language-complex="ar" fo:country="US" fo:country-asian="TW" fo:country-complex="SA"/>
    </style:style>
    <style:style style:name="T129_2" style:family="text">
      <style:text-properties style:font-name="華康中黑體" fo:font-size="16pt" style:font-name-asian="華康新儷粗黑" style:font-size-asian="16pt" fo:language="en" fo:language-asian="zh" fo:language-complex="ar" fo:country="US" fo:country-asian="TW" fo:country-complex="SA"/>
    </style:style>
    <style:style style:name="T129_3" style:family="text">
      <style:text-properties style:font-name="華康中黑體" fo:font-size="16pt" style:font-name-asian="華康新儷粗黑" style:font-size-asian="16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說明">
      <style:paragraph-properties style:text-autospace="none" fo:margin-top="0.335cm" style:punctuation-wrap="simple"/>
    </style:style>
    <style:style style:name="T130_1" style:family="text">
      <style:text-properties style:font-name="標楷體" fo:font-size="14pt" style:font-name-asian="標楷體" style:font-size-asian="14pt" fo:language="en" fo:language-asian="zh" fo:language-complex="ar" fo:country="US" fo:country-asian="TW" fo:country-complex="SA"/>
    </style:style>
    <style:style style:name="Row50" style:family="table-row"/>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章">
      <style:paragraph-properties fo:text-indent="-2.258cm" fo:margin-top="0.335cm" fo:margin-left="2.258cm" fo:margin-right="0.494cm"/>
    </style:style>
    <style:style style:name="T131_1" style:family="text">
      <style:text-properties style:font-name="華康粗黑體" fo:font-size="16pt" style:font-name-asian="華康新儷粗黑" style:font-size-asian="16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說明">
      <style:paragraph-properties style:text-autospace="none" fo:margin-top="0.335cm" style:punctuation-wrap="simple"/>
    </style:style>
    <style:style style:name="T132_1" style:family="text">
      <style:text-properties style:font-name="標楷體" fo:font-size="14pt" style:font-name-asian="標楷體" style:font-size-asian="14pt" fo:language="en" fo:language-asian="zh" fo:language-complex="ar" fo:country="US" fo:country-asian="TW" fo:country-complex="SA"/>
    </style:style>
    <style:style style:name="Row51" style:family="table-row"/>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節">
      <style:paragraph-properties style:text-autospace="none" fo:text-indent="-2.258cm" fo:margin-top="0.335cm" fo:margin-left="2.752cm" fo:margin-right="0.494cm" style:punctuation-wrap="simple"/>
    </style:style>
    <style:style style:name="T133_1" style:family="text">
      <style:text-properties style:font-name="華康中黑體" fo:font-size="16pt" style:font-name-asian="華康新儷粗黑" style:font-size-asian="16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說明">
      <style:paragraph-properties style:text-autospace="none" fo:margin-top="0.335cm" style:punctuation-wrap="simple"/>
    </style:style>
    <style:style style:name="T134_1" style:family="text">
      <style:text-properties style:font-name="標楷體" fo:font-size="14pt" style:font-name-asian="標楷體" style:font-size-asian="14pt" fo:language="en" fo:language-asian="zh" fo:language-complex="ar" fo:country="US" fo:country-asian="TW" fo:country-complex="SA"/>
    </style:style>
    <style:style style:name="P135" style:family="paragraph" style:parent-style-name="說明一">
      <style:paragraph-properties style:text-autospace="none" fo:text-indent="-0.988cm" fo:margin-top="0cm" fo:margin-left="0.988cm" style:punctuation-wrap="simple"/>
    </style:style>
    <style:style style:name="T135_1" style:family="text">
      <style:text-properties style:font-name="標楷體" fo:font-size="14pt" style:font-name-asian="標楷體" style:font-size-asian="14pt" fo:language="en" fo:language-asian="zh" fo:language-complex="ar" fo:country="US" fo:country-asian="TW" fo:country-complex="SA"/>
    </style:style>
    <style:style style:name="P136" style:family="paragraph" style:parent-style-name="說明一">
      <style:paragraph-properties style:text-autospace="none" fo:text-indent="-0.988cm" fo:margin-top="0cm" fo:margin-left="0.988cm" style:punctuation-wrap="simple"/>
    </style:style>
    <style:style style:name="T136_1" style:family="text">
      <style:text-properties style:font-name="標楷體" fo:font-size="14pt" style:font-name-asian="標楷體" style:font-size-asian="14pt" fo:language="en" fo:language-asian="zh" fo:language-complex="ar" fo:country="US" fo:country-asian="TW" fo:country-complex="SA"/>
    </style:style>
    <style:style style:name="T136_2" style:family="text">
      <style:text-properties style:font-name="標楷體" fo:font-size="14pt" style:font-name-asian="標楷體" style:font-size-asian="14pt" fo:language="en" fo:language-asian="zh" fo:language-complex="ar" fo:country="US" fo:country-asian="TW" fo:country-complex="SA"/>
    </style:style>
    <style:style style:name="T136_3" style:family="text">
      <style:text-properties style:font-name="標楷體" fo:font-size="14pt" style:font-name-asian="標楷體" style:font-size-asian="14pt" fo:language="en" fo:language-asian="zh" fo:language-complex="ar" fo:country="US" fo:country-asian="TW" fo:country-complex="SA"/>
    </style:style>
    <style:style style:name="T136_4" style:family="text">
      <style:text-properties style:font-name="標楷體" fo:font-size="14pt" style:font-name-asian="標楷體" style:font-size-asian="14pt" fo:language="en" fo:language-asian="zh" fo:language-complex="ar" fo:country="US" fo:country-asian="TW" fo:country-complex="SA"/>
    </style:style>
    <style:style style:name="T136_5" style:family="text">
      <style:text-properties style:font-name="標楷體" fo:font-size="14pt" style:font-name-asian="標楷體" style:font-size-asian="14pt" fo:language="en" fo:language-asian="zh" fo:language-complex="ar" fo:country="US" fo:country-asian="TW" fo:country-complex="SA"/>
    </style:style>
    <style:style style:name="P137" style:family="paragraph" style:parent-style-name="說明一">
      <style:paragraph-properties style:text-autospace="none" fo:text-indent="-0.988cm" fo:margin-top="0cm" fo:margin-left="0.988cm" style:punctuation-wrap="simple"/>
    </style:style>
    <style:style style:name="T137_1" style:family="text">
      <style:text-properties style:font-name="標楷體" fo:font-size="14pt" style:font-name-asian="標楷體" style:font-size-asian="14pt" fo:language="en" fo:language-asian="zh" fo:language-complex="ar" fo:country="US" fo:country-asian="TW" fo:country-complex="SA"/>
    </style:style>
    <style:style style:name="Row52" style:family="table-row"/>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節">
      <style:paragraph-properties style:text-autospace="none" fo:text-indent="-2.258cm" fo:margin-top="0.335cm" fo:margin-left="2.752cm" fo:margin-right="0.494cm" style:punctuation-wrap="simple"/>
    </style:style>
    <style:style style:name="T138_1" style:family="text">
      <style:text-properties style:font-name="華康中黑體" fo:font-size="16pt" style:font-name-asian="華康新儷粗黑" style:font-size-asian="16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說明">
      <style:paragraph-properties style:text-autospace="none" fo:margin-top="0.335cm" style:punctuation-wrap="simple"/>
    </style:style>
    <style:style style:name="T139_1" style:family="text">
      <style:text-properties style:font-name="標楷體" fo:font-size="14pt" style:font-name-asian="標楷體" style:font-size-asian="14pt" fo:language="en" fo:language-asian="zh" fo:language-complex="ar" fo:country="US" fo:country-asian="TW" fo:country-complex="SA"/>
    </style:style>
    <style:style style:name="T139_2" style:family="text">
      <style:text-properties style:font-name="標楷體" fo:font-size="14pt" style:font-name-asian="標楷體" style:font-size-asian="14pt" fo:language="en" fo:language-asian="zh" fo:language-complex="ar" fo:country="US" fo:country-asian="TW" fo:country-complex="SA"/>
    </style:style>
    <style:style style:name="T139_3" style:family="text">
      <style:text-properties style:font-name="標楷體" fo:font-size="14pt" style:font-name-asian="標楷體" style:font-size-asian="14pt" fo:language="en" fo:language-asian="zh" fo:language-complex="ar" fo:country="US" fo:country-asian="TW" fo:country-complex="SA"/>
    </style:style>
    <style:style style:name="T139_4" style:family="text">
      <style:text-properties style:font-name="標楷體" fo:font-size="14pt" style:font-name-asian="標楷體" style:font-size-asian="14pt" fo:language="en" fo:language-asian="zh" fo:language-complex="ar" fo:country="US" fo:country-asian="TW" fo:country-complex="SA"/>
    </style:style>
    <style:style style:name="T139_5" style:family="text">
      <style:text-properties style:font-name="標楷體" fo:font-size="14pt" style:font-name-asian="標楷體" style:font-size-asian="14pt" fo:language="en" fo:language-asian="zh" fo:language-complex="ar" fo:country="US" fo:country-asian="TW" fo:country-complex="SA"/>
    </style:style>
    <style:style style:name="Row53" style:family="table-row"/>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節">
      <style:paragraph-properties style:text-autospace="none" fo:text-indent="-2.258cm" fo:margin-top="0.335cm" fo:margin-left="2.752cm" fo:margin-right="0.494cm" style:punctuation-wrap="simple"/>
    </style:style>
    <style:style style:name="T140_1" style:family="text">
      <style:text-properties style:font-name="華康中黑體" fo:font-size="16pt" style:font-name-asian="華康新儷粗黑" style:font-size-asian="16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說明一">
      <style:paragraph-properties style:text-autospace="none" fo:text-indent="-0.988cm" fo:margin-top="0cm" fo:margin-left="0.988cm" style:punctuation-wrap="simple"/>
    </style:style>
    <style:style style:name="T141_1" style:family="text">
      <style:text-properties style:font-name="標楷體" fo:font-size="14pt" style:font-name-asian="標楷體" style:font-size-asian="14pt" fo:language="en" fo:language-asian="zh" fo:language-complex="ar" fo:country="US" fo:country-asian="TW" fo:country-complex="SA"/>
    </style:style>
    <style:style style:name="T141_2" style:family="text">
      <style:text-properties style:font-name="標楷體" fo:font-size="14pt" style:font-name-asian="標楷體" style:font-size-asian="14pt" fo:language="en" fo:language-asian="zh" fo:language-complex="ar" fo:country="US" fo:country-asian="TW" fo:country-complex="SA"/>
    </style:style>
    <style:style style:name="T141_3" style:family="text">
      <style:text-properties style:font-name="標楷體" fo:font-size="14pt" style:font-name-asian="標楷體" style:font-size-asian="14pt" fo:language="en" fo:language-asian="zh" fo:language-complex="ar" fo:country="US" fo:country-asian="TW" fo:country-complex="SA"/>
    </style:style>
    <style:style style:name="P142" style:family="paragraph" style:parent-style-name="說明一">
      <style:paragraph-properties style:text-autospace="none" fo:text-indent="-0.988cm" fo:margin-top="0cm" fo:margin-left="0.988cm" style:punctuation-wrap="simple"/>
    </style:style>
    <style:style style:name="T142_1" style:family="text">
      <style:text-properties style:font-name="標楷體" fo:font-size="14pt" style:font-name-asian="標楷體" style:font-size-asian="14pt" fo:language="en" fo:language-asian="zh" fo:language-complex="ar" fo:country="US" fo:country-asian="TW" fo:country-complex="SA"/>
    </style:style>
    <style:style style:name="T142_2" style:family="text">
      <style:text-properties style:font-name="標楷體" fo:font-size="14pt" style:font-name-asian="標楷體" style:font-size-asian="14pt" fo:language="en" fo:language-asian="zh" fo:language-complex="ar" fo:country="US" fo:country-asian="TW" fo:country-complex="SA"/>
    </style:style>
    <style:style style:name="T142_3" style:family="text">
      <style:text-properties style:font-name="標楷體" fo:font-size="14pt" style:font-name-asian="標楷體" style:font-size-asian="14pt" fo:language="en" fo:language-asian="zh" fo:language-complex="ar" fo:country="US" fo:country-asian="TW" fo:country-complex="SA"/>
    </style:style>
    <style:style style:name="T142_4" style:family="text">
      <style:text-properties style:font-name="標楷體" fo:font-size="14pt" style:font-name-asian="標楷體" style:font-size-asian="14pt" fo:language="en" fo:language-asian="zh" fo:language-complex="ar" fo:country="US" fo:country-asian="TW" fo:country-complex="SA"/>
    </style:style>
    <style:style style:name="T142_5" style:family="text">
      <style:text-properties style:font-name="標楷體" fo:font-size="14pt" style:font-name-asian="標楷體" style:font-size-asian="14pt" fo:language="en" fo:language-asian="zh" fo:language-complex="ar" fo:country="US" fo:country-asian="TW" fo:country-complex="SA"/>
    </style:style>
    <style:style style:name="P143" style:family="paragraph" style:parent-style-name="說明一">
      <style:paragraph-properties style:text-autospace="none" fo:text-indent="-0.988cm" fo:margin-top="0cm" fo:margin-left="0.988cm" style:punctuation-wrap="simple"/>
    </style:style>
    <style:style style:name="T143_1" style:family="text">
      <style:text-properties style:font-name="標楷體" fo:font-size="14pt" style:font-name-asian="標楷體" style:font-size-asian="14pt" fo:language="en" fo:language-asian="zh" fo:language-complex="ar" fo:country="US" fo:country-asian="TW" fo:country-complex="SA"/>
    </style:style>
    <style:style style:name="T143_2" style:family="text">
      <style:text-properties style:font-name="標楷體" fo:font-size="14pt" style:font-name-asian="標楷體" style:font-size-asian="14pt" fo:language="en" fo:language-asian="zh" fo:language-complex="ar" fo:country="US" fo:country-asian="TW" fo:country-complex="SA"/>
    </style:style>
    <style:style style:name="P144" style:family="paragraph" style:parent-style-name="說明一">
      <style:paragraph-properties style:text-autospace="none" fo:text-indent="0cm" fo:margin-top="0cm" fo:margin-left="0.988cm" style:punctuation-wrap="simple"/>
    </style:style>
    <style:style style:name="T144_1" style:family="text">
      <style:text-properties style:font-name="標楷體" fo:font-size="14pt" style:font-name-asian="標楷體" style:font-size-asian="14pt" fo:language="en" fo:language-asian="zh" fo:language-complex="ar" fo:country="US" fo:country-asian="TW" fo:country-complex="SA"/>
    </style:style>
    <style:style style:name="T144_2" style:family="text">
      <style:text-properties style:font-name="標楷體" fo:font-size="14pt" style:font-name-asian="標楷體" style:font-size-asian="14pt" fo:language="en" fo:language-asian="zh" fo:language-complex="ar" fo:country="US" fo:country-asian="TW" fo:country-complex="SA"/>
    </style:style>
    <style:style style:name="T144_3" style:family="text">
      <style:text-properties style:font-name="標楷體" fo:font-size="14pt" style:font-name-asian="標楷體" style:font-size-asian="14pt" fo:language="en" fo:language-asian="zh" fo:language-complex="ar" fo:country="US" fo:country-asian="TW" fo:country-complex="SA"/>
    </style:style>
    <style:style style:name="T144_4" style:family="text">
      <style:text-properties style:font-name="標楷體" fo:font-size="14pt" style:font-name-asian="標楷體" style:font-size-asian="14pt" fo:language="en" fo:language-asian="zh" fo:language-complex="ar" fo:country="US" fo:country-asian="TW" fo:country-complex="SA"/>
    </style:style>
    <style:style style:name="T144_5" style:family="text">
      <style:text-properties style:font-name="標楷體" fo:font-size="14pt" style:font-name-asian="標楷體" style:font-size-asian="14pt" fo:language="en" fo:language-asian="zh" fo:language-complex="ar" fo:country="US" fo:country-asian="TW" fo:country-complex="SA"/>
    </style:style>
    <style:style style:name="T144_6" style:family="text">
      <style:text-properties style:font-name="標楷體" fo:font-size="14pt" style:font-name-asian="標楷體" style:font-size-asian="14pt" fo:language="en" fo:language-asian="zh" fo:language-complex="ar" fo:country="US" fo:country-asian="TW" fo:country-complex="SA"/>
    </style:style>
    <style:style style:name="P145" style:family="paragraph" style:parent-style-name="Normal"/>
    <style:style style:name="P146" style:family="paragraph" style:parent-style-name="Normal"/>
    <style:style style:name="P147" style:family="paragraph" style:parent-style-name="Normal"/>
    <style:style style:name="P148" style:family="paragraph" style:parent-style-name="Normal"/>
    <style:style style:name="P149" style:family="paragraph" style:parent-style-name="Normal"/>
    <style:style style:name="P150" style:family="paragraph" style:parent-style-name="Normal"/>
    <style:style style:name="P151" style:family="paragraph" style:parent-style-name="Normal"/>
    <style:style style:name="P152" style:family="paragraph" style:parent-style-name="Normal"/>
    <style:style style:name="P153" style:family="paragraph" style:parent-style-name="Normal"/>
    <style:style style:name="P154" style:family="paragraph" style:parent-style-name="Normal"/>
    <style:style style:name="P155" style:family="paragraph" style:parent-style-name="Normal"/>
    <style:style style:name="P156" style:family="paragraph" style:parent-style-name="Normal"/>
    <style:style style:name="P157" style:family="paragraph" style:parent-style-name="Normal"/>
    <style:style style:name="P158" style:family="paragraph" style:parent-style-name="Normal"/>
    <style:style style:name="P159" style:family="paragraph" style:parent-style-name="Normal"/>
    <style:style style:name="P160" style:family="paragraph" style:parent-style-name="Normal"/>
    <style:style style:name="P161" style:family="paragraph" style:parent-style-name="Caption">
      <style:paragraph-properties fo:margin-top="0.67cm"/>
    </style:style>
    <style:style style:name="P162" style:family="paragraph" style:parent-style-name="Normal"/>
    <style:style style:name="P163" style:family="paragraph" style:parent-style-name="Normal"/>
    <style:style style:name="P164" style:family="paragraph" style:parent-style-name="Caption">
      <style:paragraph-properties fo:margin-top="0.67cm"/>
    </style:style>
    <style:style style:name="T164_1" style:family="text"/>
    <style:style style:name="Table2" style:family="table">
      <style:table-properties table:align="center" style:width="16.002cm" fo:margin-left="-0.252cm"/>
    </style:style>
    <style:style style:name="Column3" style:family="table-column">
      <style:table-column-properties style:column-width="1cm"/>
    </style:style>
    <style:style style:name="Column4" style:family="table-column">
      <style:table-column-properties style:column-width="3cm"/>
    </style:style>
    <style:style style:name="Column5" style:family="table-column">
      <style:table-column-properties style:column-width="3cm"/>
    </style:style>
    <style:style style:name="Column6" style:family="table-column">
      <style:table-column-properties style:column-width="9.001cm"/>
    </style:style>
    <style:style style:name="Row54" style:family="table-row"/>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center">
        <style:tab-stops>
          <style:tab-stop style:type="center" style:leader-style="none" style:position="14.605cm"/>
        </style:tab-stops>
      </style:paragraph-properties>
    </style:style>
    <style:style style:name="T165_1" style:family="text">
      <style:text-properties style:font-name="標楷體" fo:font-size="14pt" style:font-name-asian="標楷體" style:font-size-asian="14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align="center">
        <style:tab-stops>
          <style:tab-stop style:type="center" style:leader-style="none" style:position="14.605cm"/>
        </style:tab-stops>
      </style:paragraph-properties>
    </style:style>
    <style:style style:name="T166_1" style:family="text">
      <style:text-properties style:font-name="標楷體" fo:font-size="14pt" style:font-name-asian="標楷體" style:font-size-asian="14pt" fo:language="en" fo:language-asian="zh" fo:language-complex="ar" fo:country="US" fo:country-asian="TW" fo:country-complex="SA"/>
    </style:style>
    <style:style style:name="T166_2" style:family="text">
      <style:text-properties style:font-name="標楷體" fo:font-size="14pt" style:font-name-asian="標楷體" style:font-size-asian="14pt" fo:language="en" fo:language-asian="zh" fo:language-complex="ar" fo:country="US" fo:country-asian="TW" fo:country-complex="SA"/>
    </style:style>
    <style:style style:name="T166_3" style:family="text">
      <style:text-properties style:font-name="標楷體" fo:font-size="14pt" style:font-name-asian="標楷體" style:font-size-asian="14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7" style:family="paragraph" style:parent-style-name="Normal">
      <style:paragraph-properties fo:text-align="center">
        <style:tab-stops>
          <style:tab-stop style:type="center" style:leader-style="none" style:position="14.605cm"/>
        </style:tab-stops>
      </style:paragraph-properties>
    </style:style>
    <style:style style:name="T167_1" style:family="text">
      <style:text-properties style:font-name="標楷體" fo:font-size="14pt" style:font-name-asian="標楷體" style:font-size-asian="14pt" fo:language="en" fo:language-asian="zh" fo:language-complex="ar" fo:country="US" fo:country-asian="TW" fo:country-complex="SA"/>
    </style:style>
    <style:style style:name="T167_2" style:family="text">
      <style:text-properties style:font-name="標楷體" fo:font-size="14pt" style:font-name-asian="標楷體" style:font-size-asian="14pt" fo:language="en" fo:language-asian="zh" fo:language-complex="ar" fo:country="US" fo:country-asian="TW" fo:country-complex="SA"/>
    </style:style>
    <style:style style:name="T167_3" style:family="text">
      <style:text-properties style:font-name="標楷體" fo:font-size="14pt" style:font-name-asian="標楷體" style:font-size-asian="14pt" fo:language="en" fo:language-asian="zh" fo:language-complex="ar" fo:country="US" fo:country-asian="TW" fo:country-complex="SA"/>
    </style:style>
    <style:style style:name="T167_4" style:family="text">
      <style:text-properties style:font-name="標楷體" fo:font-size="14pt" style:font-name-asian="標楷體" style:font-size-asian="14pt" fo:language="en" fo:language-asian="zh" fo:language-complex="ar" fo:country="US" fo:country-asian="TW" fo:country-complex="SA"/>
    </style:style>
    <style:style style:name="T167_5" style:family="text">
      <style:text-properties style:font-name="標楷體" fo:font-size="14pt" style:font-name-asian="標楷體" style:font-size-asian="14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align="center">
        <style:tab-stops>
          <style:tab-stop style:type="center" style:leader-style="none" style:position="14.605cm"/>
        </style:tab-stops>
      </style:paragraph-properties>
    </style:style>
    <style:style style:name="T168_1" style:family="text">
      <style:text-properties style:font-name="標楷體" fo:font-size="14pt" style:font-name-asian="標楷體" style:font-size-asian="14pt" fo:language="en" fo:language-asian="zh" fo:language-complex="ar" fo:country="US" fo:country-asian="TW" fo:country-complex="SA"/>
    </style:style>
    <style:style style:name="T168_2" style:family="text">
      <style:text-properties style:font-name="標楷體" fo:font-size="14pt" style:font-name-asian="標楷體" style:font-size-asian="14pt" fo:language="en" fo:language-asian="zh" fo:language-complex="ar" fo:country="US" fo:country-asian="TW" fo:country-complex="SA"/>
    </style:style>
    <style:style style:name="T168_3" style:family="text">
      <style:text-properties style:font-name="標楷體" fo:font-size="14pt" style:font-name-asian="標楷體" style:font-size-asian="14pt" fo:language="en" fo:language-asian="zh" fo:language-complex="ar" fo:country="US" fo:country-asian="TW" fo:country-complex="SA"/>
    </style:style>
    <style:style style:name="Row55" style:family="table-row"/>
    <style:style style:name="Cell1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fo:text-align="center">
        <style:tab-stops>
          <style:tab-stop style:type="center" style:leader-style="none" style:position="14.605cm"/>
        </style:tab-stops>
      </style:paragraph-properties>
    </style:style>
    <style:style style:name="T169_1" style:family="text">
      <style:text-properties style:font-name="標楷體" fo:font-size="14pt" style:font-name-asian="標楷體" style:font-size-asian="14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0" style:family="paragraph" style:parent-style-name="Normal">
      <style:paragraph-properties fo:text-align="justify">
        <style:tab-stops>
          <style:tab-stop style:type="center" style:leader-style="none" style:position="14.605cm"/>
        </style:tab-stops>
      </style:paragraph-properties>
    </style:style>
    <style:style style:name="T170_1" style:family="text">
      <style:text-properties style:font-name="標楷體" fo:font-size="14pt" style:font-name-asian="標楷體" style:font-size-asian="14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style:tab-stops>
          <style:tab-stop style:type="center" style:leader-style="none" style:position="14.605cm"/>
        </style:tab-stops>
      </style:paragraph-properties>
    </style:style>
    <style:style style:name="T171_1" style:family="text">
      <style:text-properties style:font-name="標楷體" fo:font-size="14pt" style:font-name-asian="標楷體" style:font-size-asian="14pt"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margin-right="0.127cm">
        <style:tab-stops>
          <style:tab-stop style:type="center" style:leader-style="none" style:position="14.605cm"/>
        </style:tab-stops>
      </style:paragraph-properties>
    </style:style>
    <style:style style:name="T172_1" style:family="text">
      <style:text-properties style:font-name="標楷體" fo:font-size="14pt" style:font-name-asian="標楷體" style:font-size-asian="14pt" fo:language="en" fo:language-asian="zh" fo:language-complex="ar" fo:country="US" fo:country-asian="TW" fo:country-complex="SA"/>
    </style:style>
    <style:style style:name="T172_2" style:family="text">
      <style:text-properties style:font-name="標楷體" fo:font-size="14pt" style:font-name-asian="標楷體" style:font-size-asian="14pt" fo:language="en" fo:language-asian="zh" fo:language-complex="ar" fo:country="US" fo:country-asian="TW" fo:country-complex="SA"/>
    </style:style>
    <style:style style:name="Row56" style:family="table-row"/>
    <style:style style:name="Cell1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3" style:family="paragraph" style:parent-style-name="Normal">
      <style:paragraph-properties fo:text-align="center">
        <style:tab-stops>
          <style:tab-stop style:type="center" style:leader-style="none" style:position="14.605cm"/>
        </style:tab-stops>
      </style:paragraph-properties>
    </style:style>
    <style:style style:name="T173_1" style:family="text">
      <style:text-properties style:font-name="標楷體" fo:font-size="14pt" style:font-name-asian="標楷體" style:font-size-asian="14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justify">
        <style:tab-stops>
          <style:tab-stop style:type="center" style:leader-style="none" style:position="14.605cm"/>
        </style:tab-stops>
      </style:paragraph-properties>
    </style:style>
    <style:style style:name="T174_1" style:family="text">
      <style:text-properties style:font-name="標楷體" fo:font-size="14pt" style:font-name-asian="標楷體" style:font-size-asian="14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justify">
        <style:tab-stops>
          <style:tab-stop style:type="center" style:leader-style="none" style:position="14.605cm"/>
        </style:tab-stops>
      </style:paragraph-properties>
    </style:style>
    <style:style style:name="T175_1" style:family="text">
      <style:text-properties style:font-name="標楷體" fo:font-size="14pt" style:font-name-asian="標楷體" style:font-size-asian="14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margin-right="0.127cm">
        <style:tab-stops>
          <style:tab-stop style:type="center" style:leader-style="none" style:position="14.605cm"/>
        </style:tab-stops>
      </style:paragraph-properties>
    </style:style>
    <style:style style:name="T176_1" style:family="text">
      <style:text-properties style:font-name="標楷體" fo:font-size="14pt" style:font-name-asian="標楷體" style:font-size-asian="14pt" fo:language="en" fo:language-asian="zh" fo:language-complex="ar" fo:country="US" fo:country-asian="TW" fo:country-complex="SA"/>
    </style:style>
    <style:style style:name="Row57" style:family="table-row"/>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center">
        <style:tab-stops>
          <style:tab-stop style:type="center" style:leader-style="none" style:position="14.605cm"/>
        </style:tab-stops>
      </style:paragraph-properties>
    </style:style>
    <style:style style:name="T177_1" style:family="text">
      <style:text-properties style:font-name="標楷體" fo:font-size="14pt" style:font-name-asian="標楷體" style:font-size-asian="14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align="justify">
        <style:tab-stops>
          <style:tab-stop style:type="center" style:leader-style="none" style:position="14.605cm"/>
        </style:tab-stops>
      </style:paragraph-properties>
    </style:style>
    <style:style style:name="T178_1" style:family="text">
      <style:text-properties style:font-name="標楷體" fo:font-size="14pt" style:font-name-asian="標楷體" style:font-size-asian="14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style:tab-stops>
          <style:tab-stop style:type="center" style:leader-style="none" style:position="14.605cm"/>
        </style:tab-stops>
      </style:paragraph-properties>
    </style:style>
    <style:style style:name="T179_1" style:family="text">
      <style:text-properties style:font-name="標楷體" fo:font-size="14pt" style:font-name-asian="標楷體" style:font-size-asian="14pt"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margin-right="0.127cm">
        <style:tab-stops>
          <style:tab-stop style:type="center" style:leader-style="none" style:position="14.605cm"/>
        </style:tab-stops>
      </style:paragraph-properties>
    </style:style>
    <style:style style:name="T180_1" style:family="text">
      <style:text-properties style:font-name="標楷體" fo:font-size="14pt" style:font-name-asian="標楷體" style:font-size-asian="14pt" fo:language="en" fo:language-asian="zh" fo:language-complex="ar" fo:country="US" fo:country-asian="TW" fo:country-complex="SA"/>
    </style:style>
    <style:style style:name="Row58" style:family="table-row"/>
    <style:style style:name="Cell1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center" style:line-height-at-least="0.423cm">
        <style:tab-stops>
          <style:tab-stop style:type="center" style:leader-style="none" style:position="14.605cm"/>
        </style:tab-stops>
      </style:paragraph-properties>
    </style:style>
    <style:style style:name="T181_1" style:family="text">
      <style:text-properties style:font-name="標楷體" fo:font-size="14pt" style:font-name-asian="標楷體" style:font-size-asian="14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justify" style:line-height-at-least="0.423cm">
        <style:tab-stops>
          <style:tab-stop style:type="center" style:leader-style="none" style:position="14.605cm"/>
        </style:tab-stops>
      </style:paragraph-properties>
    </style:style>
    <style:style style:name="T182_1" style:family="text">
      <style:text-properties style:font-name="標楷體" fo:font-size="14pt" style:font-name-asian="標楷體" style:font-size-asian="14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justify">
        <style:tab-stops>
          <style:tab-stop style:type="center" style:leader-style="none" style:position="14.605cm"/>
        </style:tab-stops>
      </style:paragraph-properties>
    </style:style>
    <style:style style:name="T183_1" style:family="text">
      <style:text-properties style:font-name="標楷體" fo:font-size="14pt" style:font-name-asian="標楷體" style:font-size-asian="14pt" fo:language="en" fo:language-asian="zh" fo:language-complex="ar" fo:country="US" fo:country-asian="TW" fo:country-complex="SA"/>
    </style:style>
    <style:style style:name="P184" style:family="paragraph" style:parent-style-name="Normal">
      <style:paragraph-properties fo:text-align="justify">
        <style:tab-stops>
          <style:tab-stop style:type="center" style:leader-style="none" style:position="14.605cm"/>
        </style:tab-stops>
      </style:paragraph-properties>
    </style:style>
    <style:style style:name="T184_1" style:family="text">
      <style:text-properties style:font-name="標楷體" fo:font-size="14pt" style:font-name-asian="標楷體" style:font-size-asian="14pt" fo:language="en" fo:language-asian="zh" fo:language-complex="ar" fo:country="US" fo:country-asian="TW" fo:country-complex="SA"/>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Index_20_1">
      <style:paragraph-properties fo:text-indent="0cm" fo:margin-left="0cm"/>
    </style:style>
    <style:style style:name="T185_1" style:family="text">
      <style:text-properties style:font-name="標楷體" fo:font-size="14pt" style:font-name-asian="標楷體" style:font-size-asian="14pt" fo:language="en" fo:language-asian="zh" fo:language-complex="ar" fo:country="US" fo:country-asian="TW" fo:country-complex="SA"/>
    </style:style>
    <style:style style:name="Row59" style:family="table-row"/>
    <style:style style:name="Cell1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center">
        <style:tab-stops>
          <style:tab-stop style:type="center" style:leader-style="none" style:position="14.605cm"/>
        </style:tab-stops>
      </style:paragraph-properties>
    </style:style>
    <style:style style:name="T186_1" style:family="text">
      <style:text-properties style:font-name="標楷體" fo:font-size="14pt" style:font-name-asian="標楷體" style:font-size-asian="14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justify">
        <style:tab-stops>
          <style:tab-stop style:type="center" style:leader-style="none" style:position="14.605cm"/>
        </style:tab-stops>
      </style:paragraph-properties>
    </style:style>
    <style:style style:name="T187_1" style:family="text">
      <style:text-properties style:font-name="標楷體" fo:font-size="14pt" style:font-name-asian="標楷體" style:font-size-asian="14pt" fo:language="en" fo:language-asian="zh" fo:language-complex="ar" fo:country="US" fo:country-asian="TW" fo:country-complex="SA"/>
    </style:style>
    <style:style style:name="T187_2" style:family="text">
      <style:text-properties style:font-name="標楷體" fo:font-size="14pt" style:font-name-asian="標楷體" style:font-size-asian="14pt" fo:language="en" fo:language-asian="zh" fo:language-complex="ar" fo:country="US" fo:country-asian="TW" fo:country-complex="SA"/>
    </style:style>
    <style:style style:name="T187_3" style:family="text">
      <style:text-properties style:font-name="標楷體" fo:font-size="14pt" style:font-name-asian="標楷體" style:font-size-asian="14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Normal">
      <style:paragraph-properties fo:text-align="justify">
        <style:tab-stops>
          <style:tab-stop style:type="center" style:leader-style="none" style:position="14.605cm"/>
        </style:tab-stops>
      </style:paragraph-properties>
    </style:style>
    <style:style style:name="T188_1" style:family="text">
      <style:text-properties style:font-name="標楷體" fo:font-size="14pt" style:font-name-asian="標楷體" style:font-size-asian="14pt" fo:language="en" fo:language-asian="zh" fo:language-complex="ar" fo:country="US" fo:country-asian="TW" fo:country-complex="SA"/>
    </style:style>
    <style:style style:name="P189" style:family="paragraph" style:parent-style-name="Normal">
      <style:paragraph-properties fo:text-align="justify">
        <style:tab-stops>
          <style:tab-stop style:type="center" style:leader-style="none" style:position="14.605cm"/>
        </style:tab-stops>
      </style:paragraph-properties>
    </style:style>
    <style:style style:name="T189_1" style:family="text">
      <style:text-properties style:font-name="標楷體" fo:font-size="14pt" style:font-name-asian="標楷體" style:font-size-asian="14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Index_20_1">
      <style:paragraph-properties fo:text-indent="0cm" fo:margin-left="0cm"/>
    </style:style>
    <style:style style:name="T190_1" style:family="text">
      <style:text-properties style:font-name="標楷體" fo:font-size="14pt" style:font-name-asian="標楷體" style:font-size-asian="14pt" fo:language="en" fo:language-asian="zh" fo:language-complex="ar" fo:country="US" fo:country-asian="TW" fo:country-complex="SA"/>
    </style:style>
    <style:style style:name="Row60" style:family="table-row"/>
    <style:style style:name="Cell1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1" style:family="paragraph" style:parent-style-name="Normal">
      <style:paragraph-properties fo:text-align="center" fo:margin-left="0.019cm">
        <style:tab-stops>
          <style:tab-stop style:type="center" style:leader-style="none" style:position="14.586cm"/>
        </style:tab-stops>
      </style:paragraph-properties>
    </style:style>
    <style:style style:name="T191_1" style:family="text">
      <style:text-properties style:font-name="標楷體" fo:font-size="14pt" style:font-name-asian="標楷體" style:font-size-asian="14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2" style:family="paragraph" style:parent-style-name="Normal">
      <style:paragraph-properties fo:text-align="justify" fo:margin-left="0.019cm">
        <style:tab-stops>
          <style:tab-stop style:type="center" style:leader-style="none" style:position="14.586cm"/>
        </style:tab-stops>
      </style:paragraph-properties>
    </style:style>
    <style:style style:name="T192_1" style:family="text">
      <style:text-properties style:font-name="標楷體" fo:font-size="14pt" style:font-name-asian="標楷體" style:font-size-asian="14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Normal">
      <style:paragraph-properties fo:text-align="justify" fo:margin-left="0.019cm">
        <style:tab-stops>
          <style:tab-stop style:type="center" style:leader-style="none" style:position="14.586cm"/>
        </style:tab-stops>
      </style:paragraph-properties>
    </style:style>
    <style:style style:name="T193_1" style:family="text">
      <style:text-properties style:font-name="標楷體" fo:font-size="14pt" style:font-name-asian="標楷體" style:font-size-asian="14pt" fo:language="en" fo:language-asian="zh" fo:language-complex="ar" fo:country="US" fo:country-asian="TW" fo:country-complex="SA"/>
    </style:style>
    <style:style style:name="P194" style:family="paragraph" style:parent-style-name="Normal">
      <style:paragraph-properties fo:text-align="justify" fo:margin-left="0.019cm">
        <style:tab-stops>
          <style:tab-stop style:type="center" style:leader-style="none" style:position="14.586cm"/>
        </style:tab-stops>
      </style:paragraph-properties>
    </style:style>
    <style:style style:name="T194_1" style:family="text">
      <style:text-properties style:font-name="標楷體" fo:font-size="14pt" style:font-name-asian="標楷體" style:font-size-asian="14pt" fo:language="en" fo:language-asian="zh" fo:language-complex="ar" fo:country="US" fo:country-asian="TW" fo:country-complex="SA"/>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fo:margin-left="0.019cm">
        <style:tab-stops>
          <style:tab-stop style:type="center" style:leader-style="none" style:position="14.586cm"/>
        </style:tab-stops>
      </style:paragraph-properties>
    </style:style>
    <style:style style:name="T195_1" style:family="text">
      <style:text-properties style:font-name="標楷體" fo:font-size="14pt" style:font-name-asian="標楷體" style:font-size-asian="14pt" fo:language="en" fo:language-asian="zh" fo:language-complex="ar" fo:country="US" fo:country-asian="TW" fo:country-complex="SA"/>
    </style:style>
    <style:style style:name="T195_2" style:family="text">
      <style:text-properties style:font-name="標楷體" fo:font-size="14pt" style:font-name-asian="標楷體" style:font-size-asian="14pt" fo:language="en" fo:language-asian="zh" fo:language-complex="ar" fo:country="US" fo:country-asian="TW" fo:country-complex="SA"/>
    </style:style>
    <style:style style:name="T195_3" style:family="text">
      <style:text-properties style:font-name="標楷體" fo:font-size="14pt" style:font-name-asian="標楷體" style:font-size-asian="14pt" fo:language="en" fo:language-asian="zh" fo:language-complex="ar" fo:country="US" fo:country-asian="TW" fo:country-complex="SA"/>
    </style:style>
    <style:style style:name="T195_4" style:family="text">
      <style:text-properties style:font-name="標楷體" fo:font-size="14pt" style:font-name-asian="標楷體" style:font-size-asian="14pt" fo:language="en" fo:language-asian="zh" fo:language-complex="ar" fo:country="US" fo:country-asian="TW" fo:country-complex="SA"/>
    </style:style>
    <style:style style:name="Row61" style:family="table-row"/>
    <style:style style:name="Cell1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text-align="center" fo:margin-left="0.019cm">
        <style:tab-stops>
          <style:tab-stop style:type="center" style:leader-style="none" style:position="14.586cm"/>
        </style:tab-stops>
      </style:paragraph-properties>
    </style:style>
    <style:style style:name="T196_1" style:family="text">
      <style:text-properties style:font-name="標楷體" fo:font-size="14pt" style:font-name-asian="標楷體" style:font-size-asian="14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fo:text-align="justify" fo:margin-left="0.019cm">
        <style:tab-stops>
          <style:tab-stop style:type="center" style:leader-style="none" style:position="14.586cm"/>
        </style:tab-stops>
      </style:paragraph-properties>
    </style:style>
    <style:style style:name="T197_1" style:family="text">
      <style:text-properties style:font-name="標楷體" fo:font-size="14pt" style:font-name-asian="標楷體" style:font-size-asian="14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Normal">
      <style:paragraph-properties fo:text-align="justify" fo:margin-left="0.019cm">
        <style:tab-stops>
          <style:tab-stop style:type="center" style:leader-style="none" style:position="14.586cm"/>
        </style:tab-stops>
      </style:paragraph-properties>
    </style:style>
    <style:style style:name="T198_1" style:family="text">
      <style:text-properties style:font-name="標楷體" fo:font-size="14pt" style:font-name-asian="標楷體" style:font-size-asian="14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fo:text-align="justify" fo:margin-left="0.019cm" fo:margin-right="0.129cm">
        <style:tab-stops>
          <style:tab-stop style:type="center" style:leader-style="none" style:position="14.586cm"/>
        </style:tab-stops>
      </style:paragraph-properties>
    </style:style>
    <style:style style:name="T199_1" style:family="text">
      <style:text-properties style:font-name="標楷體" fo:font-size="14pt" style:font-name-asian="標楷體" style:font-size-asian="14pt" fo:language="en" fo:language-asian="zh" fo:language-complex="ar" fo:country="US" fo:country-asian="TW" fo:country-complex="SA"/>
    </style:style>
    <style:style style:name="Row62" style:family="table-row"/>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fo:text-align="center" fo:margin-left="0.019cm">
        <style:tab-stops>
          <style:tab-stop style:type="center" style:leader-style="none" style:position="14.586cm"/>
        </style:tab-stops>
      </style:paragraph-properties>
    </style:style>
    <style:style style:name="T200_1" style:family="text">
      <style:text-properties style:font-name="標楷體" fo:font-size="14pt" style:font-name-asian="標楷體" style:font-size-asian="14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fo:text-align="justify" fo:margin-left="0.019cm">
        <style:tab-stops>
          <style:tab-stop style:type="center" style:leader-style="none" style:position="14.586cm"/>
        </style:tab-stops>
      </style:paragraph-properties>
    </style:style>
    <style:style style:name="T201_1" style:family="text">
      <style:text-properties style:font-name="標楷體" fo:font-size="14pt" style:font-name-asian="標楷體" style:font-size-asian="14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2" style:family="paragraph" style:parent-style-name="Normal">
      <style:paragraph-properties fo:text-align="justify" fo:margin-left="0.019cm">
        <style:tab-stops>
          <style:tab-stop style:type="center" style:leader-style="none" style:position="14.586cm"/>
        </style:tab-stops>
      </style:paragraph-properties>
    </style:style>
    <style:style style:name="T202_1" style:family="text">
      <style:text-properties style:font-name="標楷體" fo:font-size="14pt" style:font-name-asian="標楷體" style:font-size-asian="14pt" fo:language="en" fo:language-asian="zh" fo:language-complex="ar" fo:country="US" fo:country-asian="TW" fo:country-complex="SA"/>
    </style:style>
    <style:style style:name="P203" style:family="paragraph" style:parent-style-name="Normal">
      <style:paragraph-properties fo:text-align="justify" fo:margin-left="0.019cm">
        <style:tab-stops>
          <style:tab-stop style:type="center" style:leader-style="none" style:position="14.586cm"/>
        </style:tab-stops>
      </style:paragraph-properties>
    </style:style>
    <style:style style:name="T203_1" style:family="text">
      <style:text-properties style:font-name="標楷體" fo:font-size="14pt" style:font-name-asian="標楷體" style:font-size-asian="14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justify" fo:margin-left="0.019cm" fo:margin-right="0.129cm">
        <style:tab-stops>
          <style:tab-stop style:type="center" style:leader-style="none" style:position="14.586cm"/>
        </style:tab-stops>
      </style:paragraph-properties>
    </style:style>
    <style:style style:name="T204_1" style:family="text">
      <style:text-properties style:font-name="標楷體" fo:font-size="14pt" style:font-name-asian="標楷體" style:font-size-asian="14pt" fo:language="en" fo:language-asian="zh" fo:language-complex="ar" fo:country="US" fo:country-asian="TW" fo:country-complex="SA"/>
    </style:style>
    <style:style style:name="T204_2" style:family="text">
      <style:text-properties style:font-name="標楷體" fo:font-size="14pt" style:font-name-asian="標楷體" style:font-size-asian="14pt" fo:language="en" fo:language-asian="zh" fo:language-complex="ar" fo:country="US" fo:country-asian="TW" fo:country-complex="SA"/>
    </style:style>
    <style:style style:name="T204_3" style:family="text">
      <style:text-properties style:font-name="標楷體" fo:font-size="14pt" style:font-name-asian="標楷體" style:font-size-asian="14pt" fo:language="en" fo:language-asian="zh" fo:language-complex="ar" fo:country="US" fo:country-asian="TW" fo:country-complex="SA"/>
    </style:style>
    <style:style style:name="Row63" style:family="table-row"/>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center" fo:margin-left="0.019cm">
        <style:tab-stops>
          <style:tab-stop style:type="center" style:leader-style="none" style:position="14.586cm"/>
        </style:tab-stops>
      </style:paragraph-properties>
    </style:style>
    <style:style style:name="T205_1" style:family="text">
      <style:text-properties style:font-name="標楷體" fo:font-size="14pt" style:font-name-asian="標楷體" style:font-size-asian="14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justify" fo:margin-left="0.019cm">
        <style:tab-stops>
          <style:tab-stop style:type="center" style:leader-style="none" style:position="14.586cm"/>
        </style:tab-stops>
      </style:paragraph-properties>
    </style:style>
    <style:style style:name="T206_1" style:family="text">
      <style:text-properties style:font-name="標楷體" fo:font-size="14pt" style:font-name-asian="標楷體" style:font-size-asian="14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justify" fo:margin-left="0.019cm">
        <style:tab-stops>
          <style:tab-stop style:type="center" style:leader-style="none" style:position="14.586cm"/>
        </style:tab-stops>
      </style:paragraph-properties>
    </style:style>
    <style:style style:name="T207_1" style:family="text">
      <style:text-properties style:font-name="標楷體" fo:font-size="14pt" style:font-name-asian="標楷體" style:font-size-asian="14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justify" fo:margin-left="0.019cm" fo:margin-right="0.129cm">
        <style:tab-stops>
          <style:tab-stop style:type="center" style:leader-style="none" style:position="14.586cm"/>
        </style:tab-stops>
      </style:paragraph-properties>
    </style:style>
    <style:style style:name="T208_1" style:family="text">
      <style:text-properties style:font-name="標楷體" fo:font-size="14pt" style:font-name-asian="標楷體" style:font-size-asian="14pt" fo:language="en" fo:language-asian="zh" fo:language-complex="ar" fo:country="US" fo:country-asian="TW" fo:country-complex="SA"/>
    </style:style>
    <style:style style:name="T208_2" style:family="text">
      <style:text-properties style:font-name="標楷體" fo:font-size="14pt" style:font-name-asian="標楷體" style:font-size-asian="14pt" fo:language="en" fo:language-asian="zh" fo:language-complex="ar" fo:country="US" fo:country-asian="TW" fo:country-complex="SA"/>
    </style:style>
    <style:style style:name="Row64" style:family="table-row"/>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fo:text-align="center">
        <style:tab-stops>
          <style:tab-stop style:type="center" style:leader-style="none" style:position="14.605cm"/>
        </style:tab-stops>
      </style:paragraph-properties>
    </style:style>
    <style:style style:name="T209_1" style:family="text">
      <style:text-properties style:font-name="標楷體" fo:font-size="14pt" style:font-name-asian="標楷體" style:font-size-asian="14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0" style:family="paragraph" style:parent-style-name="Normal">
      <style:paragraph-properties fo:text-align="justify">
        <style:tab-stops>
          <style:tab-stop style:type="center" style:leader-style="none" style:position="14.605cm"/>
        </style:tab-stops>
      </style:paragraph-properties>
    </style:style>
    <style:style style:name="T210_1" style:family="text">
      <style:text-properties style:font-name="標楷體" fo:font-size="14pt" style:font-name-asian="標楷體" style:font-size-asian="14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Normal">
      <style:paragraph-properties fo:text-align="justify" fo:margin-left="0.019cm">
        <style:tab-stops>
          <style:tab-stop style:type="center" style:leader-style="none" style:position="14.586cm"/>
        </style:tab-stops>
      </style:paragraph-properties>
    </style:style>
    <style:style style:name="T211_1" style:family="text">
      <style:text-properties style:font-name="標楷體" fo:font-size="14pt" style:font-name-asian="標楷體" style:font-size-asian="14pt" fo:language="en" fo:language-asian="zh" fo:language-complex="ar" fo:country="US" fo:country-asian="TW" fo:country-complex="SA"/>
    </style:style>
    <style:style style:name="P212" style:family="paragraph" style:parent-style-name="Normal">
      <style:paragraph-properties fo:text-align="justify">
        <style:tab-stops>
          <style:tab-stop style:type="center" style:leader-style="none" style:position="14.605cm"/>
        </style:tab-stops>
      </style:paragraph-properties>
    </style:style>
    <style:style style:name="T212_1" style:family="text">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margin-right="0.127cm">
        <style:tab-stops>
          <style:tab-stop style:type="center" style:leader-style="none" style:position="14.605cm"/>
        </style:tab-stops>
      </style:paragraph-properties>
    </style:style>
    <style:style style:name="T213_1" style:family="text">
      <style:text-properties style:font-name="標楷體" fo:font-size="14pt" style:font-name-asian="標楷體" style:font-size-asian="14pt" fo:language="en" fo:language-asian="zh" fo:language-complex="ar" fo:country="US" fo:country-asian="TW" fo:country-complex="SA"/>
    </style:style>
    <style:style style:name="T213_2" style:family="text">
      <style:text-properties style:font-name="標楷體" fo:font-size="14pt" style:font-name-asian="標楷體" style:font-size-asian="14pt" fo:language="en" fo:language-asian="zh" fo:language-complex="ar" fo:country="US" fo:country-asian="TW" fo:country-complex="SA"/>
    </style:style>
    <style:style style:name="Row65" style:family="table-row"/>
    <style:style style:name="Cell1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align="center" fo:margin-left="0.019cm"/>
    </style:style>
    <style:style style:name="T214_1" style:family="text">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justify" fo:margin-left="0.019cm"/>
    </style:style>
    <style:style style:name="T215_1" style:family="text">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Index_20_1">
      <style:paragraph-properties fo:text-indent="0cm" fo:margin-left="0cm">
        <style:tab-stops>
          <style:tab-stop style:type="center" style:leader-style="none" style:position="14.605cm"/>
        </style:tab-stops>
      </style:paragraph-properties>
    </style:style>
    <style:style style:name="T216_1" style:family="text">
      <style:text-properties style:font-name="標楷體" fo:font-size="14pt" style:font-name-asian="標楷體" style:font-size-asian="14pt" fo:language="en" fo:language-asian="zh" fo:language-complex="ar" fo:country="US" fo:country-asian="TW" fo:country-complex="SA"/>
    </style:style>
    <style:style style:name="P217" style:family="paragraph" style:parent-style-name="Normal"/>
    <style:style style:name="T217_1" style:family="text">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Normal">
      <style:paragraph-properties fo:text-align="justify" fo:text-indent="-0.005cm" fo:margin-left="0cm">
        <style:tab-stops>
          <style:tab-stop style:type="left" style:leader-style="none" style:position="0.346cm"/>
        </style:tab-stops>
      </style:paragraph-properties>
    </style:style>
    <style:style style:name="T218_1" style:family="text">
      <style:text-properties style:font-name="標楷體" fo:font-size="14pt" style:font-name-asian="標楷體" style:font-size-asian="14pt" fo:language="en" fo:language-asian="zh" fo:language-complex="ar" fo:country="US" fo:country-asian="TW" fo:country-complex="SA"/>
    </style:style>
    <style:style style:name="Row66" style:family="table-row"/>
    <style:style style:name="Cell1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fo:text-align="center" fo:margin-left="0.011cm">
        <style:tab-stops>
          <style:tab-stop style:type="center" style:leader-style="none" style:position="14.594cm"/>
        </style:tab-stops>
      </style:paragraph-properties>
    </style:style>
    <style:style style:name="T219_1" style:family="text">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justify" fo:margin-left="0.011cm">
        <style:tab-stops>
          <style:tab-stop style:type="center" style:leader-style="none" style:position="14.594cm"/>
        </style:tab-stops>
      </style:paragraph-properties>
    </style:style>
    <style:style style:name="T220_1" style:family="text">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fo:text-align="justify" fo:margin-left="0.011cm">
        <style:tab-stops>
          <style:tab-stop style:type="center" style:leader-style="none" style:position="14.594cm"/>
        </style:tab-stops>
      </style:paragraph-properties>
    </style:style>
    <style:style style:name="T221_1" style:family="text">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Normal">
      <style:paragraph-properties fo:margin-left="0.011cm" fo:margin-right="0.129cm">
        <style:tab-stops>
          <style:tab-stop style:type="center" style:leader-style="none" style:position="14.594cm"/>
        </style:tab-stops>
      </style:paragraph-properties>
    </style:style>
    <style:style style:name="T222_1" style:family="text">
      <style:text-properties style:font-name="標楷體" fo:font-size="14pt" style:font-name-asian="標楷體" style:font-size-asian="14pt" fo:language="en" fo:language-asian="zh" fo:language-complex="ar" fo:country="US" fo:country-asian="TW" fo:country-complex="SA"/>
    </style:style>
    <style:style style:name="T222_2" style:family="text">
      <style:text-properties fo:font-size="14pt" style:font-name-asian="標楷體" style:font-size-asian="14pt" fo:language="en" fo:language-asian="zh" fo:language-complex="ar" fo:country="US" fo:country-asian="TW" fo:country-complex="SA"/>
    </style:style>
    <style:style style:name="Row67" style:family="table-row"/>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fo:text-align="center" fo:margin-left="0.011cm">
        <style:tab-stops>
          <style:tab-stop style:type="center" style:leader-style="none" style:position="14.594cm"/>
        </style:tab-stops>
      </style:paragraph-properties>
    </style:style>
    <style:style style:name="T223_1" style:family="text">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fo:text-align="justify" fo:margin-left="0.011cm">
        <style:tab-stops>
          <style:tab-stop style:type="center" style:leader-style="none" style:position="14.594cm"/>
        </style:tab-stops>
      </style:paragraph-properties>
    </style:style>
    <style:style style:name="T224_1" style:family="text">
      <style:text-properties style:font-name="標楷體" fo:font-size="14pt" style:font-name-asian="標楷體" style:font-size-asian="14pt" fo:language="en" fo:language-asian="zh" fo:language-complex="ar" fo:country="US" fo:country-asian="TW" fo:country-complex="SA"/>
    </style:style>
    <style:style style:name="Cell1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5" style:family="paragraph" style:parent-style-name="Normal">
      <style:paragraph-properties fo:text-align="justify" fo:margin-left="0.011cm">
        <style:tab-stops>
          <style:tab-stop style:type="center" style:leader-style="none" style:position="14.594cm"/>
        </style:tab-stops>
      </style:paragraph-properties>
    </style:style>
    <style:style style:name="T225_1" style:family="text">
      <style:text-properties style:font-name="標楷體" fo:font-size="14pt" style:font-name-asian="標楷體" style:font-size-asian="14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fo:margin-left="0.011cm" fo:margin-right="0.129cm">
        <style:tab-stops>
          <style:tab-stop style:type="center" style:leader-style="none" style:position="14.594cm"/>
        </style:tab-stops>
      </style:paragraph-properties>
    </style:style>
    <style:style style:name="T226_1" style:family="text">
      <style:text-properties style:font-name="標楷體" fo:font-size="14pt" style:font-name-asian="標楷體" style:font-size-asian="14pt" fo:language="en" fo:language-asian="zh" fo:language-complex="ar" fo:country="US" fo:country-asian="TW" fo:country-complex="SA"/>
    </style:style>
    <style:style style:name="T226_2" style:family="text">
      <style:text-properties style:font-name="標楷體" fo:font-size="14pt" style:font-name-asian="標楷體" style:font-size-asian="14pt" fo:language="en" fo:language-asian="zh" fo:language-complex="ar" fo:country="US" fo:country-asian="TW" fo:country-complex="SA"/>
    </style:style>
    <style:style style:name="T226_3" style:family="text">
      <style:text-properties style:font-name="標楷體" fo:font-size="14pt" style:font-name-asian="標楷體" style:font-size-asian="14pt" fo:language="en" fo:language-asian="zh" fo:language-complex="ar" fo:country="US" fo:country-asian="TW" fo:country-complex="SA"/>
    </style:style>
    <style:style style:name="T226_4" style:family="text">
      <style:text-properties style:font-name="標楷體" fo:font-size="14pt" style:font-name-asian="標楷體" style:font-size-asian="14pt" fo:language="en" fo:language-asian="zh" fo:language-complex="ar" fo:country="US" fo:country-asian="TW" fo:country-complex="SA"/>
    </style:style>
    <style:style style:name="Row68" style:family="table-row"/>
    <style:style style:name="Cell1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7" style:family="paragraph" style:parent-style-name="Normal">
      <style:paragraph-properties fo:text-align="center" fo:margin-left="0.011cm">
        <style:tab-stops>
          <style:tab-stop style:type="center" style:leader-style="none" style:position="14.594cm"/>
        </style:tab-stops>
      </style:paragraph-properties>
    </style:style>
    <style:style style:name="T227_1" style:family="text">
      <style:text-properties style:font-name="標楷體" fo:font-size="14pt" style:font-name-asian="標楷體" style:font-size-asian="14pt" fo:language="en" fo:language-asian="zh" fo:language-complex="ar" fo:country="US" fo:country-asian="TW" fo:country-complex="SA"/>
    </style:style>
    <style:style style:name="T227_2" style:family="text">
      <style:text-properties style:font-name="標楷體" fo:font-size="14pt" style:font-name-asian="標楷體" style:font-size-asian="14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8" style:family="paragraph" style:parent-style-name="Normal">
      <style:paragraph-properties fo:text-align="justify" fo:margin-left="0.011cm">
        <style:tab-stops>
          <style:tab-stop style:type="center" style:leader-style="none" style:position="14.594cm"/>
        </style:tab-stops>
      </style:paragraph-properties>
    </style:style>
    <style:style style:name="T228_1" style:family="text">
      <style:text-properties style:font-name="標楷體" fo:font-size="14pt" style:font-name-asian="標楷體" style:font-size-asian="14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fo:text-align="justify" fo:margin-left="0.019cm">
        <style:tab-stops>
          <style:tab-stop style:type="center" style:leader-style="none" style:position="14.586cm"/>
        </style:tab-stops>
      </style:paragraph-properties>
    </style:style>
    <style:style style:name="T229_1" style:family="text">
      <style:text-properties style:font-name="標楷體" fo:font-size="14pt" style:font-name-asian="標楷體" style:font-size-asian="14pt" fo:language="en" fo:language-asian="zh" fo:language-complex="ar" fo:country="US" fo:country-asian="TW" fo:country-complex="SA"/>
    </style:style>
    <style:style style:name="P230" style:family="paragraph" style:parent-style-name="Normal">
      <style:paragraph-properties fo:text-align="justify" fo:margin-left="0.011cm">
        <style:tab-stops>
          <style:tab-stop style:type="center" style:leader-style="none" style:position="14.594cm"/>
        </style:tab-stops>
      </style:paragraph-properties>
    </style:style>
    <style:style style:name="T230_1" style:family="text">
      <style:text-properties style:font-name="標楷體" fo:font-size="14pt" style:font-name-asian="標楷體" style:font-size-asian="14pt"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fo:margin-left="0.011cm" fo:margin-right="0.129cm">
        <style:tab-stops>
          <style:tab-stop style:type="center" style:leader-style="none" style:position="14.594cm"/>
        </style:tab-stops>
      </style:paragraph-properties>
    </style:style>
    <style:style style:name="T231_1" style:family="text">
      <style:text-properties style:font-name="標楷體" fo:font-size="14pt" style:font-name-asian="標楷體" style:font-size-asian="14pt" fo:language="en" fo:language-asian="zh" fo:language-complex="ar" fo:country="US" fo:country-asian="TW" fo:country-complex="SA"/>
    </style:style>
    <style:style style:name="Row69" style:family="table-row"/>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center" fo:margin-left="0.011cm">
        <style:tab-stops>
          <style:tab-stop style:type="center" style:leader-style="none" style:position="14.594cm"/>
        </style:tab-stops>
      </style:paragraph-properties>
    </style:style>
    <style:style style:name="T232_1" style:family="text">
      <style:text-properties style:font-name="標楷體" fo:font-size="14pt" style:font-name-asian="標楷體" style:font-size-asian="14pt" fo:language="en" fo:language-asian="zh" fo:language-complex="ar" fo:country="US" fo:country-asian="TW" fo:country-complex="SA"/>
    </style:style>
    <style:style style:name="T232_2" style:family="text">
      <style:text-properties style:font-name="標楷體" fo:font-size="14pt" style:font-name-asian="標楷體" style:font-size-asian="14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Normal">
      <style:paragraph-properties fo:text-align="justify" fo:margin-left="0.011cm">
        <style:tab-stops>
          <style:tab-stop style:type="center" style:leader-style="none" style:position="14.594cm"/>
        </style:tab-stops>
      </style:paragraph-properties>
    </style:style>
    <style:style style:name="T233_1" style:family="text">
      <style:text-properties style:font-name="標楷體" fo:font-size="14pt" style:font-name-asian="標楷體" style:font-size-asian="14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fo:text-align="justify" fo:margin-left="0.019cm">
        <style:tab-stops>
          <style:tab-stop style:type="center" style:leader-style="none" style:position="14.586cm"/>
        </style:tab-stops>
      </style:paragraph-properties>
    </style:style>
    <style:style style:name="T234_1" style:family="text">
      <style:text-properties style:font-name="標楷體" fo:font-size="14pt" style:font-name-asian="標楷體" style:font-size-asian="14pt" fo:language="en" fo:language-asian="zh" fo:language-complex="ar" fo:country="US" fo:country-asian="TW" fo:country-complex="SA"/>
    </style:style>
    <style:style style:name="P235" style:family="paragraph" style:parent-style-name="Normal">
      <style:paragraph-properties fo:text-align="justify" fo:margin-left="0.011cm">
        <style:tab-stops>
          <style:tab-stop style:type="center" style:leader-style="none" style:position="14.594cm"/>
        </style:tab-stops>
      </style:paragraph-properties>
    </style:style>
    <style:style style:name="T235_1" style:family="text">
      <style:text-properties style:font-name="標楷體" fo:font-size="14pt" style:font-name-asian="標楷體" style:font-size-asian="14pt" fo:language="en" fo:language-asian="zh" fo:language-complex="ar" fo:country="US" fo:country-asian="TW" fo:country-complex="SA"/>
    </style:style>
    <style:style style:name="Cell1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margin-left="0.011cm" fo:margin-right="0.129cm">
        <style:tab-stops>
          <style:tab-stop style:type="center" style:leader-style="none" style:position="14.594cm"/>
        </style:tab-stops>
      </style:paragraph-properties>
    </style:style>
    <style:style style:name="T236_1" style:family="text">
      <style:text-properties style:font-name="標楷體" fo:font-size="14pt" style:font-name-asian="標楷體" style:font-size-asian="14pt" fo:language="en" fo:language-asian="zh" fo:language-complex="ar" fo:country="US" fo:country-asian="TW" fo:country-complex="SA"/>
    </style:style>
    <style:style style:name="T236_2" style:family="text">
      <style:text-properties style:font-name="標楷體" fo:font-size="14pt" style:font-name-asian="標楷體" style:font-size-asian="14pt" fo:language="en" fo:language-asian="zh" fo:language-complex="ar" fo:country="US" fo:country-asian="TW" fo:country-complex="SA"/>
    </style:style>
    <style:style style:name="T236_3" style:family="text">
      <style:text-properties style:font-name="標楷體" fo:font-size="14pt" style:font-name-asian="標楷體" style:font-size-asian="14pt" fo:language="en" fo:language-asian="zh" fo:language-complex="ar" fo:country="US" fo:country-asian="TW" fo:country-complex="SA"/>
    </style:style>
    <style:style style:name="T236_4" style:family="text">
      <style:text-properties style:font-name="標楷體" fo:font-size="14pt" style:font-name-asian="標楷體" style:font-size-asian="14pt" fo:language="en" fo:language-asian="zh" fo:language-complex="ar" fo:country="US" fo:country-asian="TW" fo:country-complex="SA"/>
    </style:style>
    <style:style style:name="T236_5" style:family="text">
      <style:text-properties style:font-name="標楷體" fo:font-size="14pt" style:font-name-asian="標楷體" style:font-size-asian="14pt" fo:language="en" fo:language-asian="zh" fo:language-complex="ar" fo:country="US" fo:country-asian="TW" fo:country-complex="SA"/>
    </style:style>
    <style:style style:name="T236_6" style:family="text">
      <style:text-properties style:font-name="標楷體" fo:font-size="14pt" style:font-name-asian="標楷體" style:font-size-asian="14pt" fo:language="en" fo:language-asian="zh" fo:language-complex="ar" fo:country="US" fo:country-asian="TW" fo:country-complex="SA"/>
    </style:style>
    <style:style style:name="Row70" style:family="table-row"/>
    <style:style style:name="Cell1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fo:text-align="center" fo:margin-left="0.011cm">
        <style:tab-stops>
          <style:tab-stop style:type="center" style:leader-style="none" style:position="14.594cm"/>
        </style:tab-stops>
      </style:paragraph-properties>
    </style:style>
    <style:style style:name="T237_1" style:family="text">
      <style:text-properties style:font-name="標楷體" fo:font-size="14pt" style:font-name-asian="標楷體" style:font-size-asian="14pt" fo:language="en" fo:language-asian="zh" fo:language-complex="ar" fo:country="US" fo:country-asian="TW" fo:country-complex="SA"/>
    </style:style>
    <style:style style:name="T237_2" style:family="text">
      <style:text-properties style:font-name="標楷體" fo:font-size="14pt" style:font-name-asian="標楷體" style:font-size-asian="14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8" style:family="paragraph" style:parent-style-name="Normal">
      <style:paragraph-properties fo:text-align="justify" fo:margin-left="0.011cm">
        <style:tab-stops>
          <style:tab-stop style:type="center" style:leader-style="none" style:position="14.594cm"/>
        </style:tab-stops>
      </style:paragraph-properties>
    </style:style>
    <style:style style:name="T238_1" style:family="text">
      <style:text-properties style:font-name="標楷體" fo:font-size="14pt" style:font-name-asian="標楷體" style:font-size-asian="14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Normal">
      <style:paragraph-properties fo:text-align="justify" fo:margin-left="0.011cm">
        <style:tab-stops>
          <style:tab-stop style:type="center" style:leader-style="none" style:position="14.594cm"/>
        </style:tab-stops>
      </style:paragraph-properties>
    </style:style>
    <style:style style:name="T239_1" style:family="text">
      <style:text-properties style:font-name="標楷體" fo:font-size="14pt" style:font-name-asian="標楷體" style:font-size-asian="14pt"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margin-left="0.011cm">
        <style:tab-stops>
          <style:tab-stop style:type="center" style:leader-style="none" style:position="14.594cm"/>
        </style:tab-stops>
      </style:paragraph-properties>
    </style:style>
    <style:style style:name="T240_1" style:family="text">
      <style:text-properties style:font-name="標楷體" fo:font-size="14pt" style:font-name-asian="標楷體" style:font-size-asian="14pt" fo:language="en" fo:language-asian="zh" fo:language-complex="ar" fo:country="US" fo:country-asian="TW" fo:country-complex="SA"/>
    </style:style>
    <style:style style:name="P241" style:family="paragraph" style:parent-style-name="Normal">
      <style:paragraph-properties fo:margin-left="0.494cm"/>
    </style:style>
    <style:style style:name="T241_1" style:family="text">
      <style:text-properties fo:font-size="12pt" style:font-size-asian="12pt"/>
    </style:style>
    <style:style style:name="P242" style:family="paragraph" style:parent-style-name="Caption">
      <style:paragraph-properties fo:break-before="page"/>
    </style:style>
    <style:style style:name="P243" style:family="paragraph" style:parent-style-name="Caption">
      <style:paragraph-properties fo:break-before="page"/>
    </style:style>
    <style:style style:name="T243_1" style:family="text">
      <style:text-properties style:text-underline-style="solid" style:text-underline-color="font-color"/>
    </style:style>
    <style:style style:name="T243_2" style:family="text">
      <style:text-properties style:text-underline-style="solid" style:text-underline-color="font-color"/>
    </style:style>
    <style:style style:name="T243_3" style:family="text"/>
    <style:style style:name="Table3" style:family="table">
      <style:table-properties table:align="left" style:width="15.136cm" fo:margin-left="-0.025cm"/>
    </style:style>
    <style:style style:name="Column7" style:family="table-column">
      <style:table-column-properties style:column-width="3.784cm"/>
    </style:style>
    <style:style style:name="Column8" style:family="table-column">
      <style:table-column-properties style:column-width="3.784cm"/>
    </style:style>
    <style:style style:name="Column9" style:family="table-column">
      <style:table-column-properties style:column-width="3.784cm"/>
    </style:style>
    <style:style style:name="Column10" style:family="table-column">
      <style:table-column-properties style:column-width="3.785cm"/>
    </style:style>
    <style:style style:name="Row71" style:family="table-row"/>
    <style:style style:name="Cell1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center">
        <style:tab-stops>
          <style:tab-stop style:type="center" style:leader-style="none" style:position="14.605cm"/>
        </style:tab-stops>
      </style:paragraph-properties>
    </style:style>
    <style:style style:name="T244_1" style:family="text">
      <style:text-properties fo:color="#000000" style:font-name="標楷體" fo:font-size="14pt" style:font-name-asian="標楷體" style:font-size-asian="14pt"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center">
        <style:tab-stops>
          <style:tab-stop style:type="center" style:leader-style="none" style:position="14.605cm"/>
        </style:tab-stops>
      </style:paragraph-properties>
    </style:style>
    <style:style style:name="T245_1" style:family="text">
      <style:text-properties fo:color="#000000" style:font-name="標楷體" fo:font-size="14pt" style:font-name-asian="標楷體" style:font-size-asian="14pt" fo:language="en" fo:language-asian="zh" fo:language-complex="ar" fo:country="US" fo:country-asian="TW" fo:country-complex="SA"/>
    </style:style>
    <style:style style:name="Cell1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Normal">
      <style:paragraph-properties fo:text-align="center">
        <style:tab-stops>
          <style:tab-stop style:type="center" style:leader-style="none" style:position="14.605cm"/>
        </style:tab-stops>
      </style:paragraph-properties>
    </style:style>
    <style:style style:name="T246_1" style:family="text">
      <style:text-properties fo:color="#000000" style:font-name="標楷體" fo:font-size="14pt" style:font-name-asian="標楷體" style:font-size-asian="14pt"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Normal">
      <style:paragraph-properties fo:text-align="center">
        <style:tab-stops>
          <style:tab-stop style:type="center" style:leader-style="none" style:position="14.605cm"/>
        </style:tab-stops>
      </style:paragraph-properties>
    </style:style>
    <style:style style:name="T247_1" style:family="text">
      <style:text-properties fo:color="#000000" style:font-name="標楷體" fo:font-size="14pt" style:font-name-asian="標楷體" style:font-size-asian="14pt" fo:language="en" fo:language-asian="zh" fo:language-complex="ar" fo:country="US" fo:country-asian="TW" fo:country-complex="SA"/>
    </style:style>
    <style:style style:name="Row72" style:family="table-row"/>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fo:text-align="center">
        <style:tab-stops>
          <style:tab-stop style:type="center" style:leader-style="none" style:position="14.605cm"/>
        </style:tab-stops>
      </style:paragraph-properties>
    </style:style>
    <style:style style:name="T248_1" style:family="text">
      <style:text-properties fo:color="#000000" style:font-name="標楷體" fo:font-size="14pt" style:font-name-asian="標楷體" style:font-size-asian="14pt"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Row73" style:family="table-row"/>
    <style:style style:name="Cell1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style:tab-stops>
          <style:tab-stop style:type="center" style:leader-style="none" style:position="14.605cm"/>
        </style:tab-stops>
      </style:paragraph-properties>
    </style:style>
    <style:style style:name="T252_1" style:family="text">
      <style:text-properties fo:color="#000000" style:font-name="標楷體" fo:font-size="14pt" style:font-name-asian="標楷體" style:font-size-asian="14pt" fo:language="en" fo:language-asian="zh" fo:language-complex="ar" fo:country="US" fo:country-asian="TW" fo:country-complex="SA"/>
    </style:style>
    <style:style style:name="Cell1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3"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4"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5"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Row74" style:family="table-row"/>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center">
        <style:tab-stops>
          <style:tab-stop style:type="center" style:leader-style="none" style:position="14.605cm"/>
        </style:tab-stops>
      </style:paragraph-properties>
    </style:style>
    <style:style style:name="T256_1" style:family="text">
      <style:text-properties fo:color="#000000" style:font-name="標楷體" fo:font-size="14pt" style:font-name-asian="標楷體" style:font-size-asian="14pt"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center">
        <style:tab-stops>
          <style:tab-stop style:type="center" style:leader-style="none" style:position="14.605cm"/>
        </style:tab-stops>
      </style:paragraph-properties>
      <style:text-properties fo:color="#000000" style:font-name="標楷體" fo:font-size="14pt" style:font-name-asian="標楷體" style:font-size-asian="14pt" fo:language="en" fo:language-asian="zh" fo:language-complex="ar" fo:country="US" fo:country-asian="TW" fo:country-complex="SA"/>
    </style:style>
    <style:style style:name="P260" style:family="paragraph" style:parent-style-name="Normal">
      <style:paragraph-properties fo:margin-left="0.494cm"/>
    </style:style>
    <style:style style:name="T260_1" style:family="text">
      <style:text-properties fo:font-size="12pt" style:font-size-asian="12pt"/>
    </style:style>
    <style:style style:name="T260_2" style:family="text">
      <style:text-properties fo:color="#000000" fo:font-size="12pt" style:font-size-asian="12pt"/>
    </style:style>
    <style:style style:name="T260_3" style:family="text">
      <style:text-properties fo:font-size="12pt" style:font-size-asian="12pt"/>
    </style:style>
    <style:style style:name="P261" style:family="paragraph" style:parent-style-name="Normal">
      <style:paragraph-properties fo:margin-left="0.494cm"/>
      <style:text-properties fo:font-size="12pt" style:font-size-asian="12pt"/>
    </style:style>
    <style:style style:name="P262" style:family="paragraph" style:parent-style-name="Caption"/>
    <style:style style:name="T262_1" style:family="text">
      <style:text-properties style:font-name="標楷體" style:text-underline-style="solid" style:text-underline-color="font-color"/>
    </style:style>
    <style:style style:name="T262_2" style:family="text">
      <style:text-properties style:font-name="標楷體"/>
    </style:style>
    <style:style style:name="Table4" style:family="table">
      <style:table-properties table:align="left" style:width="15.102cm" fo:margin-left="0cm"/>
    </style:style>
    <style:style style:name="Column11" style:family="table-column">
      <style:table-column-properties style:column-width="3.119cm"/>
    </style:style>
    <style:style style:name="Column12" style:family="table-column">
      <style:table-column-properties style:column-width="3.119cm"/>
    </style:style>
    <style:style style:name="Column13" style:family="table-column">
      <style:table-column-properties style:column-width="2.667cm"/>
    </style:style>
    <style:style style:name="Column14" style:family="table-column">
      <style:table-column-properties style:column-width="2.656cm"/>
    </style:style>
    <style:style style:name="Column15" style:family="table-column">
      <style:table-column-properties style:column-width="3.542cm"/>
    </style:style>
    <style:style style:name="Row75" style:family="table-row"/>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center" style:punctuation-wrap="simple"/>
    </style:style>
    <style:style style:name="T263_1" style:family="text">
      <style:text-properties style:font-name="標楷體" fo:font-size="14pt" style:font-name-asian="標楷體" style:font-size-asian="14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center" style:punctuation-wrap="simple"/>
    </style:style>
    <style:style style:name="T264_1" style:family="text">
      <style:text-properties style:font-name="標楷體" fo:font-size="14pt" style:font-name-asian="標楷體" style:font-size-asian="14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text-autospace="none" fo:text-align="center" style:punctuation-wrap="simple"/>
    </style:style>
    <style:style style:name="T265_1" style:family="text">
      <style:text-properties style:font-name="標楷體" fo:font-size="14pt" style:font-name-asian="標楷體" style:font-size-asian="14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style:text-autospace="none" fo:text-align="center" style:punctuation-wrap="simple"/>
    </style:style>
    <style:style style:name="T266_1" style:family="text">
      <style:text-properties style:font-name="標楷體" fo:font-size="14pt" style:font-name-asian="標楷體" style:font-size-asian="14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ext-autospace="none" fo:text-align="center" style:punctuation-wrap="simple"/>
    </style:style>
    <style:style style:name="T267_1" style:family="text">
      <style:text-properties style:font-name="標楷體" fo:font-size="14pt" style:font-name-asian="標楷體" style:font-size-asian="14pt" fo:language="en" fo:language-asian="zh" fo:language-complex="ar" fo:country="US" fo:country-asian="TW" fo:country-complex="SA"/>
    </style:style>
    <style:style style:name="Row76" style:family="table-row"/>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center" style:punctuation-wrap="simple"/>
    </style:style>
    <style:style style:name="T272_1" style:family="text">
      <style:text-properties style:font-name="標楷體" fo:font-size="14pt" style:font-name-asian="標楷體" style:font-size-asian="14pt" fo:language="en" fo:language-asian="zh" fo:language-complex="ar" fo:country="US" fo:country-asian="TW" fo:country-complex="SA"/>
    </style:style>
    <style:style style:name="Row77" style:family="table-row"/>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style:text-autospace="none" fo:text-align="center" style:punctuation-wrap="simple"/>
    </style:style>
    <style:style style:name="T273_1" style:family="text">
      <style:text-properties style:font-name="標楷體" fo:font-size="14pt" style:font-name-asian="標楷體" style:font-size-asian="14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Row78" style:family="table-row"/>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style:text-autospace="none" fo:text-align="center" style:punctuation-wrap="simple"/>
    </style:style>
    <style:style style:name="T278_1" style:family="text">
      <style:text-properties style:font-name="標楷體" fo:font-size="14pt" style:font-name-asian="標楷體" style:font-size-asian="14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style:text-autospace="none" fo:text-align="center" style:punctuation-wrap="simple"/>
      <style:text-properties style:font-name="標楷體" fo:font-size="14pt" style:font-name-asian="標楷體" style:font-size-asian="14pt" fo:language="en" fo:language-asian="zh" fo:language-complex="ar" fo:country="US" fo:country-asian="TW" fo:country-complex="SA"/>
    </style:style>
    <style:style style:name="P283" style:family="paragraph" style:parent-style-name="Normal">
      <style:paragraph-properties fo:margin-left="0.494cm"/>
    </style:style>
    <style:style style:name="T283_1" style:family="text">
      <style:text-properties style:font-name="標楷體" fo:font-size="12pt" style:font-size-asian="12pt"/>
    </style:style>
    <style:style style:name="P284" style:family="paragraph" style:parent-style-name="Caption"/>
    <style:style style:name="T284_1" style:family="text">
      <style:text-properties style:font-name="標楷體" style:text-underline-style="solid" style:text-underline-color="font-color"/>
    </style:style>
    <style:style style:name="T284_2" style:family="text">
      <style:text-properties style:font-name="標楷體"/>
    </style:style>
    <style:style style:name="T284_3" style:family="text">
      <style:text-properties style:font-name="標楷體"/>
    </style:style>
    <style:style style:name="P285" style:family="paragraph" style:parent-style-name="Caption"/>
    <style:style style:name="T285_1" style:family="text">
      <style:text-properties style:font-name="標楷體"/>
    </style:style>
    <style:style style:name="T285_2" style:family="text"/>
    <style:style style:name="T285_3" style:family="text">
      <style:text-properties style:font-name="標楷體"/>
    </style:style>
    <style:style style:name="T285_4" style:family="text">
      <style:text-properties style:font-name="標楷體"/>
    </style:style>
    <style:style style:name="P286" style:family="paragraph" style:parent-style-name="Caption"/>
    <style:style style:name="Table5" style:family="table">
      <style:table-properties table:align="left" style:width="16.431cm" fo:margin-left="0cm"/>
    </style:style>
    <style:style style:name="Column16" style:family="table-column">
      <style:table-column-properties style:column-width="0.843cm"/>
    </style:style>
    <style:style style:name="Column17" style:family="table-column">
      <style:table-column-properties style:column-width="2.748cm"/>
    </style:style>
    <style:style style:name="Column18" style:family="table-column">
      <style:table-column-properties style:column-width="1.328cm"/>
    </style:style>
    <style:style style:name="Column19" style:family="table-column">
      <style:table-column-properties style:column-width="1.328cm"/>
    </style:style>
    <style:style style:name="Column20" style:family="table-column">
      <style:table-column-properties style:column-width="1.917cm"/>
    </style:style>
    <style:style style:name="Column21" style:family="table-column">
      <style:table-column-properties style:column-width="1.919cm"/>
    </style:style>
    <style:style style:name="Column22" style:family="table-column">
      <style:table-column-properties style:column-width="1.919cm"/>
    </style:style>
    <style:style style:name="Column23" style:family="table-column">
      <style:table-column-properties style:column-width="1.771cm"/>
    </style:style>
    <style:style style:name="Column24" style:family="table-column">
      <style:table-column-properties style:column-width="2.656cm"/>
    </style:style>
    <style:style style:name="Row79" style:family="table-row"/>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margin-left="0.011cm"/>
    </style:style>
    <style:style style:name="T287_1" style:family="text">
      <style:text-properties fo:font-size="13pt" style:font-name-asian="標楷體" style:font-size-asian="13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margin-left="0.011cm"/>
    </style:style>
    <style:style style:name="T288_1" style:family="text">
      <style:text-properties fo:font-size="12pt" style:font-name-asian="標楷體" style:font-size-asian="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3pt" style:font-name-asian="標楷體" style:font-size-asian="13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margin-left="0.011cm"/>
    </style:style>
    <style:style style:name="T290_1" style:family="text">
      <style:text-properties fo:font-size="13pt" style:font-name-asian="標楷體" style:font-size-asian="13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margin-left="0.011cm"/>
    </style:style>
    <style:style style:name="T291_1" style:family="text">
      <style:text-properties fo:font-size="12pt" style:font-name-asian="標楷體" style:font-size-asian="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margin-left="0.011cm"/>
    </style:style>
    <style:style style:name="T292_1" style:family="text">
      <style:text-properties fo:font-size="13pt" style:font-name-asian="標楷體" style:font-size-asian="13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font-size="13pt" style:font-name-asian="標楷體" style:font-size-asian="13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margin-left="0.011cm"/>
    </style:style>
    <style:style style:name="T294_1" style:family="text">
      <style:text-properties fo:font-size="13pt" style:font-name-asian="標楷體" style:font-size-asian="13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margin-left="0.011cm"/>
    </style:style>
    <style:style style:name="T295_1" style:family="text">
      <style:text-properties fo:font-size="13pt" style:font-name-asian="標楷體" style:font-size-asian="13pt" fo:language="en" fo:language-asian="zh" fo:language-complex="ar" fo:country="US" fo:country-asian="TW" fo:country-complex="SA"/>
    </style:style>
    <style:style style:name="Row80" style:family="table-row"/>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1" style:family="table-row"/>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2" style:family="table-row"/>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3" style:family="table-row"/>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4" style:family="table-row"/>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5" style:family="table-row"/>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6" style:family="table-row"/>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7" style:family="table-row"/>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88" style:family="table-row"/>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P377" style:family="paragraph" style:parent-style-name="Normal"/>
    <style:style style:name="T377_1" style:family="text">
      <style:text-properties style:text-underline-style="solid" style:text-underline-color="font-color"/>
    </style:style>
    <style:style style:name="T377_2" style:family="text"/>
    <style:style style:name="T377_3" style:family="text"/>
    <style:style style:name="P378" style:family="paragraph" style:parent-style-name="Normal"/>
    <style:style style:name="T378_1" style:family="text">
      <style:text-properties fo:font-size="12pt" style:font-size-asian="12pt"/>
    </style:style>
    <style:style style:name="P379" style:family="paragraph" style:parent-style-name="Normal"/>
    <style:style style:name="P380" style:family="paragraph" style:parent-style-name="Normal"/>
    <style:style style:name="P381" style:family="paragraph" style:parent-style-name="Normal"/>
    <style:style style:name="P382" style:family="paragraph" style:parent-style-name="Normal"/>
    <style:style style:name="Table6" style:family="table">
      <style:table-properties table:align="left" style:width="16.431cm" fo:margin-left="0cm"/>
    </style:style>
    <style:style style:name="Column25" style:family="table-column">
      <style:table-column-properties style:column-width="0.843cm"/>
    </style:style>
    <style:style style:name="Column26" style:family="table-column">
      <style:table-column-properties style:column-width="2.748cm"/>
    </style:style>
    <style:style style:name="Column27" style:family="table-column">
      <style:table-column-properties style:column-width="1.328cm"/>
    </style:style>
    <style:style style:name="Column28" style:family="table-column">
      <style:table-column-properties style:column-width="1.328cm"/>
    </style:style>
    <style:style style:name="Column29" style:family="table-column">
      <style:table-column-properties style:column-width="1.917cm"/>
    </style:style>
    <style:style style:name="Column30" style:family="table-column">
      <style:table-column-properties style:column-width="1.919cm"/>
    </style:style>
    <style:style style:name="Column31" style:family="table-column">
      <style:table-column-properties style:column-width="1.919cm"/>
    </style:style>
    <style:style style:name="Column32" style:family="table-column">
      <style:table-column-properties style:column-width="1.771cm"/>
    </style:style>
    <style:style style:name="Column33" style:family="table-column">
      <style:table-column-properties style:column-width="2.656cm"/>
    </style:style>
    <style:style style:name="Row89" style:family="table-row"/>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margin-left="0.011cm"/>
    </style:style>
    <style:style style:name="T383_1" style:family="text">
      <style:text-properties fo:font-size="13pt" style:font-name-asian="標楷體" style:font-size-asian="13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margin-left="0.011cm"/>
    </style:style>
    <style:style style:name="T384_1" style:family="text">
      <style:text-properties fo:font-size="12pt" style:font-name-asian="標楷體" style:font-size-asian="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fo:font-size="12pt" style:font-name-asian="標楷體" style:font-size-asian="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margin-left="0.011cm"/>
    </style:style>
    <style:style style:name="T386_1" style:family="text">
      <style:text-properties fo:font-size="12pt" style:font-name-asian="標楷體" style:font-size-asian="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margin-left="0.011cm"/>
    </style:style>
    <style:style style:name="T387_1" style:family="text">
      <style:text-properties fo:font-size="12pt" style:font-name-asian="標楷體" style:font-size-asian="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margin-left="0.011cm"/>
    </style:style>
    <style:style style:name="T388_1" style:family="text">
      <style:text-properties fo:font-size="12pt" style:font-name-asian="標楷體" style:font-size-asian="12pt" fo:language="en" fo:language-asian="zh" fo:language-complex="ar" fo:country="US" fo:country-asian="TW" fo:country-complex="SA"/>
    </style:style>
    <style:style style:name="P389" style:family="paragraph" style:parent-style-name="Normal">
      <style:paragraph-properties fo:text-align="center" fo:margin-left="0.011cm"/>
    </style:style>
    <style:style style:name="T389_1" style:family="text">
      <style:text-properties fo:font-size="12pt" style:font-name-asian="標楷體" style:font-size-asian="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style>
    <style:style style:name="T390_1" style:family="text">
      <style:text-properties fo:font-size="12pt" style:font-name-asian="標楷體" style:font-size-asian="12pt" fo:language="en" fo:language-asian="zh" fo:language-complex="ar" fo:country="US" fo:country-asian="TW" fo:country-complex="SA"/>
    </style:style>
    <style:style style:name="P391" style:family="paragraph" style:parent-style-name="Normal">
      <style:paragraph-properties fo:text-align="center"/>
    </style:style>
    <style:style style:name="T391_1" style:family="text">
      <style:text-properties fo:font-size="12pt" style:font-name-asian="標楷體" style:font-size-asian="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margin-left="0.011cm"/>
    </style:style>
    <style:style style:name="T392_1" style:family="text">
      <style:text-properties fo:font-size="12pt" style:font-name-asian="標楷體" style:font-size-asian="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margin-left="0.011cm"/>
    </style:style>
    <style:style style:name="T393_1" style:family="text">
      <style:text-properties fo:font-size="12pt" style:font-name-asian="標楷體" style:font-size-asian="12pt" fo:language="en" fo:language-asian="zh" fo:language-complex="ar" fo:country="US" fo:country-asian="TW" fo:country-complex="SA"/>
    </style:style>
    <style:style style:name="P394" style:family="paragraph" style:parent-style-name="Normal">
      <style:paragraph-properties fo:text-align="center" fo:margin-left="0.011cm"/>
    </style:style>
    <style:style style:name="T394_1" style:family="text">
      <style:text-properties fo:font-size="12pt" style:font-name-asian="標楷體" style:font-size-asian="12pt" fo:language="en" fo:language-asian="zh" fo:language-complex="ar" fo:country="US" fo:country-asian="TW" fo:country-complex="SA"/>
    </style:style>
    <style:style style:name="Row90" style:family="table-row"/>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1" style:family="table-row"/>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2" style:family="table-row"/>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3" style:family="table-row"/>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4" style:family="table-row"/>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5" style:family="table-row"/>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6" style:family="table-row"/>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7" style:family="table-row"/>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Row98" style:family="table-row"/>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margin-left="1cm"/>
      <style:text-properties fo:font-size="13pt" style:font-name-asian="標楷體" style:font-size-asian="13pt" fo:language="en" fo:language-asian="zh" fo:language-complex="ar" fo:country="US" fo:country-asian="TW" fo:country-complex="SA"/>
    </style:style>
    <style:style style:name="P476" style:family="paragraph" style:parent-style-name="Normal"/>
    <style:style style:name="T476_1" style:family="text">
      <style:text-properties style:text-underline-style="solid" style:text-underline-color="font-color"/>
    </style:style>
    <style:style style:name="T476_2" style:family="text"/>
    <style:style style:name="P477" style:family="paragraph" style:parent-style-name="Normal"/>
    <style:style style:name="P478" style:family="paragraph" style:parent-style-name="Normal"/>
    <style:style style:name="T478_1" style:family="text">
      <style:text-properties fo:font-size="12pt" style:font-size-asian="12pt"/>
    </style:style>
    <style:style style:name="P479" style:family="paragraph" style:parent-style-name="Normal"/>
    <style:style style:name="P480" style:family="paragraph" style:parent-style-name="Normal">
      <style:paragraph-properties fo:margin-left="0.494cm"/>
      <style:text-properties fo:font-size="12pt" style:font-size-asian="12pt"/>
    </style:style>
    <style:style style:name="P481" style:family="paragraph" style:parent-style-name="Caption"/>
    <style:style style:name="T481_1" style:family="text">
      <style:text-properties style:text-underline-style="solid" style:text-underline-color="font-color"/>
    </style:style>
    <style:style style:name="T481_2" style:family="text"/>
    <style:style style:name="Table7" style:family="table">
      <style:table-properties table:align="left" style:width="15.289cm" fo:margin-left="0cm"/>
    </style:style>
    <style:style style:name="Column34" style:family="table-column">
      <style:table-column-properties style:column-width="4.812cm"/>
    </style:style>
    <style:style style:name="Column35" style:family="table-column">
      <style:table-column-properties style:column-width="3.492cm"/>
    </style:style>
    <style:style style:name="Column36" style:family="table-column">
      <style:table-column-properties style:column-width="3.492cm"/>
    </style:style>
    <style:style style:name="Column37" style:family="table-column">
      <style:table-column-properties style:column-width="3.492cm"/>
    </style:style>
    <style:style style:name="Row99" style:family="table-row"/>
    <style:style style:name="Cell3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2" style:family="paragraph" style:parent-style-name="Normal">
      <style:paragraph-properties fo:text-align="center" fo:margin-left="-0.005cm">
        <style:tab-stops>
          <style:tab-stop style:type="center" style:leader-style="none" style:position="14.61cm"/>
        </style:tab-stops>
      </style:paragraph-properties>
    </style:style>
    <style:style style:name="T482_1" style:family="text">
      <style:text-properties style:font-name="標楷體" fo:font-size="14pt" style:font-name-asian="標楷體" style:font-size-asian="14pt" fo:language="en" fo:language-asian="zh" fo:language-complex="ar" fo:country="US" fo:country-asian="TW" fo:country-complex="SA"/>
    </style:style>
    <style:style style:name="Cell3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3" style:family="paragraph" style:parent-style-name="Normal">
      <style:paragraph-properties fo:text-align="center" fo:margin-left="0.019cm">
        <style:tab-stops>
          <style:tab-stop style:type="center" style:leader-style="none" style:position="14.586cm"/>
        </style:tab-stops>
      </style:paragraph-properties>
    </style:style>
    <style:style style:name="T483_1" style:family="text">
      <style:text-properties style:font-name="標楷體" fo:font-size="14pt" style:font-name-asian="標楷體" style:font-size-asian="14pt" fo:language="en" fo:language-asian="zh" fo:language-complex="ar" fo:country="US" fo:country-asian="TW" fo:country-complex="SA"/>
    </style:style>
    <style:style style:name="Cell3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4" style:family="paragraph" style:parent-style-name="Normal">
      <style:paragraph-properties fo:text-align="center">
        <style:tab-stops>
          <style:tab-stop style:type="center" style:leader-style="none" style:position="14.605cm"/>
        </style:tab-stops>
      </style:paragraph-properties>
    </style:style>
    <style:style style:name="T484_1" style:family="text">
      <style:text-properties style:font-name="標楷體" fo:font-size="14pt" style:font-name-asian="標楷體" style:font-size-asian="14pt" fo:language="en" fo:language-asian="zh" fo:language-complex="ar" fo:country="US" fo:country-asian="TW" fo:country-complex="SA"/>
    </style:style>
    <style:style style:name="Cell3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5" style:family="paragraph" style:parent-style-name="Normal">
      <style:paragraph-properties fo:text-align="center" fo:margin-left="0.019cm">
        <style:tab-stops>
          <style:tab-stop style:type="center" style:leader-style="none" style:position="14.586cm"/>
        </style:tab-stops>
      </style:paragraph-properties>
    </style:style>
    <style:style style:name="T485_1" style:family="text">
      <style:text-properties style:font-name="標楷體" fo:font-size="14pt" style:font-name-asian="標楷體" style:font-size-asian="14pt" fo:language="en" fo:language-asian="zh" fo:language-complex="ar" fo:country="US" fo:country-asian="TW" fo:country-complex="SA"/>
    </style:style>
    <style:style style:name="Row100" style:family="table-row"/>
    <style:style style:name="Cell3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6" style:family="paragraph" style:parent-style-name="Normal">
      <style:paragraph-properties fo:text-align="center" fo:margin-left="-0.005cm">
        <style:tab-stops>
          <style:tab-stop style:type="center" style:leader-style="none" style:position="14.61cm"/>
        </style:tab-stops>
      </style:paragraph-properties>
    </style:style>
    <style:style style:name="T486_1" style:family="text">
      <style:text-properties style:font-name="標楷體" fo:font-size="14pt" style:font-name-asian="標楷體" style:font-size-asian="14pt" fo:language="en" fo:language-asian="zh" fo:language-complex="ar" fo:country="US" fo:country-asian="TW" fo:country-complex="SA"/>
    </style:style>
    <style:style style:name="Cell3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7"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487_1" style:family="text">
      <style:text-properties style:font-name="標楷體" fo:font-size="14pt" style:font-name-asian="標楷體" style:font-size-asian="14pt" fo:language="en" fo:language-asian="zh" fo:language-complex="ar" fo:country="US" fo:country-asian="TW" fo:country-complex="SA"/>
    </style:style>
    <style:style style:name="T487_2" style:family="text">
      <style:text-properties style:font-name="標楷體" fo:font-size="14pt" style:font-name-asian="標楷體" style:font-size-asian="14pt" fo:language="en" fo:language-asian="zh" fo:language-complex="ar" fo:country="US" fo:country-asian="TW" fo:country-complex="SA"/>
    </style:style>
    <style:style style:name="T487_3" style:family="text">
      <style:text-properties style:font-name="標楷體" fo:font-size="14pt" style:font-name-asian="標楷體" style:font-size-asian="14pt" fo:language="en" fo:language-asian="zh" fo:language-complex="ar" fo:country="US" fo:country-asian="TW" fo:country-complex="SA"/>
    </style:style>
    <style:style style:name="Cell3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8"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3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9"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1" style:family="table-row"/>
    <style:style style:name="Cell3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0" style:family="paragraph" style:parent-style-name="Normal">
      <style:paragraph-properties fo:text-align="center" fo:margin-left="-0.005cm">
        <style:tab-stops>
          <style:tab-stop style:type="center" style:leader-style="none" style:position="14.61cm"/>
        </style:tab-stops>
      </style:paragraph-properties>
    </style:style>
    <style:style style:name="T490_1" style:family="text">
      <style:text-properties style:font-name="標楷體" fo:font-size="14pt" style:font-name-asian="標楷體" style:font-size-asian="14pt" fo:language="en" fo:language-asian="zh" fo:language-complex="ar" fo:country="US" fo:country-asian="TW" fo:country-complex="SA"/>
    </style:style>
    <style:style style:name="Cell4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1"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491_1" style:family="text">
      <style:text-properties style:font-name="標楷體" fo:font-size="14pt" style:font-name-asian="標楷體" style:font-size-asian="14pt" fo:language="en" fo:language-asian="zh" fo:language-complex="ar" fo:country="US" fo:country-asian="TW" fo:country-complex="SA"/>
    </style:style>
    <style:style style:name="T491_2" style:family="text">
      <style:text-properties style:font-name="標楷體" fo:font-size="14pt" style:font-name-asian="標楷體" style:font-size-asian="14pt" fo:language="en" fo:language-asian="zh" fo:language-complex="ar" fo:country="US" fo:country-asian="TW" fo:country-complex="SA"/>
    </style:style>
    <style:style style:name="T491_3" style:family="text">
      <style:text-properties style:font-name="標楷體" fo:font-size="14pt" style:font-name-asian="標楷體" style:font-size-asian="14pt" fo:language="en" fo:language-asian="zh" fo:language-complex="ar" fo:country="US" fo:country-asian="TW" fo:country-complex="SA"/>
    </style:style>
    <style:style style:name="Cell4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2"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3"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2" style:family="table-row"/>
    <style:style style:name="Cell4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4" style:family="paragraph" style:parent-style-name="Normal">
      <style:paragraph-properties fo:text-align="center" fo:margin-left="-0.005cm">
        <style:tab-stops>
          <style:tab-stop style:type="center" style:leader-style="none" style:position="14.61cm"/>
        </style:tab-stops>
      </style:paragraph-properties>
    </style:style>
    <style:style style:name="T494_1" style:family="text">
      <style:text-properties style:font-name="標楷體" fo:font-size="14pt" style:font-name-asian="標楷體" style:font-size-asian="14pt" fo:language="en" fo:language-asian="zh" fo:language-complex="ar" fo:country="US" fo:country-asian="TW" fo:country-complex="SA"/>
    </style:style>
    <style:style style:name="Cell4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5"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495_1" style:family="text">
      <style:text-properties style:font-name="標楷體" fo:font-size="14pt" style:font-name-asian="標楷體" style:font-size-asian="14pt" fo:language="en" fo:language-asian="zh" fo:language-complex="ar" fo:country="US" fo:country-asian="TW" fo:country-complex="SA"/>
    </style:style>
    <style:style style:name="T495_2" style:family="text">
      <style:text-properties style:font-name="標楷體" fo:font-size="14pt" style:font-name-asian="標楷體" style:font-size-asian="14pt" fo:language="en" fo:language-asian="zh" fo:language-complex="ar" fo:country="US" fo:country-asian="TW" fo:country-complex="SA"/>
    </style:style>
    <style:style style:name="T495_3" style:family="text">
      <style:text-properties style:font-name="標楷體" fo:font-size="14pt" style:font-name-asian="標楷體" style:font-size-asian="14pt" fo:language="en" fo:language-asian="zh" fo:language-complex="ar" fo:country="US" fo:country-asian="TW" fo:country-complex="SA"/>
    </style:style>
    <style:style style:name="Cell4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7"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3" style:family="table-row"/>
    <style:style style:name="Cell4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8" style:family="paragraph" style:parent-style-name="Normal">
      <style:paragraph-properties fo:text-align="center" fo:margin-left="-0.005cm">
        <style:tab-stops>
          <style:tab-stop style:type="center" style:leader-style="none" style:position="14.61cm"/>
        </style:tab-stops>
      </style:paragraph-properties>
    </style:style>
    <style:style style:name="T498_1" style:family="text">
      <style:text-properties style:font-name="標楷體" fo:font-size="14pt" style:font-name-asian="標楷體" style:font-size-asian="14pt" fo:language="en" fo:language-asian="zh" fo:language-complex="ar" fo:country="US" fo:country-asian="TW" fo:country-complex="SA"/>
    </style:style>
    <style:style style:name="Cell4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9"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499_1" style:family="text">
      <style:text-properties style:font-name="標楷體" fo:font-size="14pt" style:font-name-asian="標楷體" style:font-size-asian="14pt" fo:language="en" fo:language-asian="zh" fo:language-complex="ar" fo:country="US" fo:country-asian="TW" fo:country-complex="SA"/>
    </style:style>
    <style:style style:name="T499_2" style:family="text">
      <style:text-properties style:font-name="標楷體" fo:font-size="14pt" style:font-name-asian="標楷體" style:font-size-asian="14pt" fo:language="en" fo:language-asian="zh" fo:language-complex="ar" fo:country="US" fo:country-asian="TW" fo:country-complex="SA"/>
    </style:style>
    <style:style style:name="T499_3" style:family="text">
      <style:text-properties style:font-name="標楷體" fo:font-size="14pt" style:font-name-asian="標楷體" style:font-size-asian="14pt" fo:language="en" fo:language-asian="zh" fo:language-complex="ar" fo:country="US" fo:country-asian="TW" fo:country-complex="SA"/>
    </style:style>
    <style:style style:name="Cell4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0"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1"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4" style:family="table-row"/>
    <style:style style:name="Cell4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2" style:family="paragraph" style:parent-style-name="Normal">
      <style:paragraph-properties fo:text-align="center" fo:margin-left="-0.005cm">
        <style:tab-stops>
          <style:tab-stop style:type="center" style:leader-style="none" style:position="14.61cm"/>
        </style:tab-stops>
      </style:paragraph-properties>
    </style:style>
    <style:style style:name="T502_1" style:family="text">
      <style:text-properties style:font-name="標楷體" fo:font-size="14pt" style:font-name-asian="標楷體" style:font-size-asian="14pt" fo:language="en" fo:language-asian="zh" fo:language-complex="ar" fo:country="US" fo:country-asian="TW" fo:country-complex="SA"/>
    </style:style>
    <style:style style:name="Cell4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3"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503_1" style:family="text">
      <style:text-properties style:font-name="標楷體" fo:font-size="14pt" style:font-name-asian="標楷體" style:font-size-asian="14pt" fo:language="en" fo:language-asian="zh" fo:language-complex="ar" fo:country="US" fo:country-asian="TW" fo:country-complex="SA"/>
    </style:style>
    <style:style style:name="T503_2" style:family="text">
      <style:text-properties style:font-name="標楷體" fo:font-size="14pt" style:font-name-asian="標楷體" style:font-size-asian="14pt" fo:language="en" fo:language-asian="zh" fo:language-complex="ar" fo:country="US" fo:country-asian="TW" fo:country-complex="SA"/>
    </style:style>
    <style:style style:name="T503_3" style:family="text">
      <style:text-properties style:font-name="標楷體" fo:font-size="14pt" style:font-name-asian="標楷體" style:font-size-asian="14pt" fo:language="en" fo:language-asian="zh" fo:language-complex="ar" fo:country="US" fo:country-asian="TW" fo:country-complex="SA"/>
    </style:style>
    <style:style style:name="Cell4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5" style:family="table-row"/>
    <style:style style:name="Cell4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6" style:family="paragraph" style:parent-style-name="Normal">
      <style:paragraph-properties fo:text-align="center" fo:margin-left="-0.005cm">
        <style:tab-stops>
          <style:tab-stop style:type="center" style:leader-style="none" style:position="14.61cm"/>
        </style:tab-stops>
      </style:paragraph-properties>
    </style:style>
    <style:style style:name="T506_1" style:family="text">
      <style:text-properties style:font-name="標楷體" fo:font-size="14pt" style:font-name-asian="標楷體" style:font-size-asian="14pt" fo:language="en" fo:language-asian="zh" fo:language-complex="ar" fo:country="US" fo:country-asian="TW" fo:country-complex="SA"/>
    </style:style>
    <style:style style:name="Cell4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7" style:family="paragraph" style:parent-style-name="Normal">
      <style:paragraph-properties fo:text-align="center" fo:text-indent="0.055cm">
        <style:tab-stops>
          <style:tab-stop style:type="left" style:leader-style="none" style:position="1.386cm"/>
          <style:tab-stop style:type="center" style:leader-style="none" style:position="14.605cm"/>
        </style:tab-stops>
      </style:paragraph-properties>
    </style:style>
    <style:style style:name="T507_1" style:family="text">
      <style:text-properties style:font-name="標楷體" fo:font-size="14pt" style:font-name-asian="標楷體" style:font-size-asian="14pt" fo:language="en" fo:language-asian="zh" fo:language-complex="ar" fo:country="US" fo:country-asian="TW" fo:country-complex="SA"/>
    </style:style>
    <style:style style:name="T507_2" style:family="text">
      <style:text-properties style:font-name="標楷體" fo:font-size="14pt" style:font-name-asian="標楷體" style:font-size-asian="14pt" fo:language="en" fo:language-asian="zh" fo:language-complex="ar" fo:country="US" fo:country-asian="TW" fo:country-complex="SA"/>
    </style:style>
    <style:style style:name="T507_3" style:family="text">
      <style:text-properties style:font-name="標楷體" fo:font-size="14pt" style:font-name-asian="標楷體" style:font-size-asian="14pt" fo:language="en" fo:language-asian="zh" fo:language-complex="ar" fo:country="US" fo:country-asian="TW" fo:country-complex="SA"/>
    </style:style>
    <style:style style:name="Cell4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8"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9"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6" style:family="table-row">
      <style:table-row-properties fo:keep-together="always"/>
    </style:style>
    <style:style style:name="Cell4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0" style:family="paragraph" style:parent-style-name="Normal">
      <style:paragraph-properties fo:text-align="center" fo:margin-left="-0.005cm">
        <style:tab-stops>
          <style:tab-stop style:type="center" style:leader-style="none" style:position="14.61cm"/>
        </style:tab-stops>
      </style:paragraph-properties>
    </style:style>
    <style:style style:name="T510_1" style:family="text">
      <style:text-properties style:font-name="標楷體" fo:font-size="14pt" style:font-name-asian="標楷體" style:font-size-asian="14pt" fo:language="en" fo:language-asian="zh" fo:language-complex="ar" fo:country="US" fo:country-asian="TW" fo:country-complex="SA"/>
    </style:style>
    <style:style style:name="T510_2" style:family="text">
      <style:text-properties style:font-name="標楷體" fo:font-size="14pt" style:font-name-asian="標楷體" style:font-size-asian="14pt" fo:language="en" fo:language-asian="zh" fo:language-complex="ar" fo:country="US" fo:country-asian="TW" fo:country-complex="SA"/>
    </style:style>
    <style:style style:name="T510_3" style:family="text">
      <style:text-properties style:font-name="標楷體" fo:font-size="14pt" style:font-name-asian="標楷體" style:font-size-asian="14pt" fo:language="en" fo:language-asian="zh" fo:language-complex="ar" fo:country="US" fo:country-asian="TW" fo:country-complex="SA"/>
    </style:style>
    <style:style style:name="Cell4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1"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Cell4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2" style:family="paragraph" style:parent-style-name="Normal">
      <style:paragraph-properties fo:text-align="center" fo:margin-left="1.501cm">
        <style:tab-stops>
          <style:tab-stop style:type="center" style:leader-style="none" style:position="13.104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P513" style:family="paragraph" style:parent-style-name="Normal">
      <style:paragraph-properties fo:margin-left="0.494cm"/>
    </style:style>
    <style:style style:name="T513_1" style:family="text">
      <style:text-properties fo:font-size="12pt" style:font-size-asian="12pt"/>
    </style:style>
    <style:style style:name="P514" style:family="paragraph" style:parent-style-name="_28_一_29_"/>
    <style:style style:name="P515" style:family="paragraph" style:parent-style-name="Caption">
      <style:paragraph-properties fo:break-before="page"/>
    </style:style>
    <style:style style:name="T515_1" style:family="text">
      <style:text-properties style:text-underline-style="solid" style:text-underline-color="font-color"/>
    </style:style>
    <style:style style:name="T515_2" style:family="text"/>
    <style:style style:name="T515_3" style:family="text"/>
    <style:style style:name="Table8" style:family="table">
      <style:table-properties table:align="left" style:width="14.746cm" fo:margin-left="0cm"/>
    </style:style>
    <style:style style:name="Column38" style:family="table-column">
      <style:table-column-properties style:column-width="2.272cm"/>
    </style:style>
    <style:style style:name="Column39" style:family="table-column">
      <style:table-column-properties style:column-width="3.492cm"/>
    </style:style>
    <style:style style:name="Column40" style:family="table-column">
      <style:table-column-properties style:column-width="3.083cm"/>
    </style:style>
    <style:style style:name="Column41" style:family="table-column">
      <style:table-column-properties style:column-width="2.949cm"/>
    </style:style>
    <style:style style:name="Column42" style:family="table-column">
      <style:table-column-properties style:column-width="2.949cm"/>
    </style:style>
    <style:style style:name="Row107" style:family="table-row"/>
    <style:style style:name="Cell4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6"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16_1" style:family="text">
      <style:text-properties fo:color="#000000" style:font-name="標楷體" fo:font-size="12pt" style:font-name-asian="標楷體" style:font-size-asian="12pt" fo:language="en" fo:language-asian="zh" fo:language-complex="ar" fo:country="US" fo:country-asian="TW" fo:country-complex="SA"/>
    </style:style>
    <style:style style:name="P517"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17_1" style:family="text">
      <style:text-properties fo:color="#000000" style:font-name="標楷體" fo:font-size="12pt" style:font-name-asian="標楷體" style:font-size-asian="12pt" fo:language="en" fo:language-asian="zh" fo:language-complex="ar" fo:country="US" fo:country-asian="TW" fo:country-complex="SA"/>
    </style:style>
    <style:style style:name="Cell4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8"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18_1" style:family="text">
      <style:text-properties fo:color="#000000" style:font-name="標楷體" fo:font-size="12pt" style:font-name-asian="標楷體" style:font-size-asian="12pt" fo:language="en" fo:language-asian="zh" fo:language-complex="ar" fo:country="US" fo:country-asian="TW" fo:country-complex="SA"/>
    </style:style>
    <style:style style:name="Cell4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9"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19_1" style:family="text">
      <style:text-properties fo:color="#000000" style:font-name="標楷體" fo:font-size="12pt" style:font-name-asian="標楷體" style:font-size-asian="12pt" fo:language="en" fo:language-asian="zh" fo:language-complex="ar" fo:country="US" fo:country-asian="TW" fo:country-complex="SA"/>
    </style:style>
    <style:style style:name="Cell4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0"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20_1" style:family="text">
      <style:text-properties fo:color="#000000" style:font-name="標楷體" fo:font-size="12pt" style:font-name-asian="標楷體" style:font-size-asian="12pt" fo:language="en" fo:language-asian="zh" fo:language-complex="ar" fo:country="US" fo:country-asian="TW" fo:country-complex="SA"/>
    </style:style>
    <style:style style:name="Cell4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1"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21_1" style:family="text">
      <style:text-properties fo:color="#000000" style:font-name="標楷體" fo:font-size="12pt" style:font-name-asian="標楷體" style:font-size-asian="12pt" fo:language="en" fo:language-asian="zh" fo:language-complex="ar" fo:country="US" fo:country-asian="TW" fo:country-complex="SA"/>
    </style:style>
    <style:style style:name="Row108" style:family="table-row">
      <style:table-row-properties style:min-row-height="3.249cm" fo:keep-together="always"/>
    </style:style>
    <style:style style:name="Cell4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2"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P523"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23_1" style:family="text">
      <style:text-properties fo:color="#000000" style:font-name="標楷體" fo:font-size="12pt" style:font-name-asian="標楷體" style:font-size-asian="12pt" fo:language="en" fo:language-asian="zh" fo:language-complex="ar" fo:country="US" fo:country-asian="TW" fo:country-complex="SA"/>
    </style:style>
    <style:style style:name="P524"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24_1" style:family="text">
      <style:text-properties fo:color="#000000" style:font-name="標楷體" fo:font-size="12pt" style:font-name-asian="標楷體" style:font-size-asian="12pt" fo:language="en" fo:language-asian="zh" fo:language-complex="ar" fo:country="US" fo:country-asian="TW" fo:country-complex="SA"/>
    </style:style>
    <style:style style:name="P525"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25_1" style:family="text">
      <style:text-properties fo:color="#000000" style:font-name="標楷體" fo:font-size="12pt" style:font-name-asian="標楷體" style:font-size-asian="12pt" fo:language="en" fo:language-asian="zh" fo:language-complex="ar" fo:country="US" fo:country-asian="TW" fo:country-complex="SA"/>
    </style:style>
    <style:style style:name="Cell4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6" style:family="paragraph" style:parent-style-name="Normal">
      <style:paragraph-properties style:text-autospace="none" fo:text-align="justify" style:punctuation-wrap="simple">
        <style:tab-stops>
          <style:tab-stop style:type="center" style:leader-style="none" style:position="14.605cm"/>
        </style:tab-stops>
      </style:paragraph-properties>
    </style:style>
    <style:style style:name="T526_1" style:family="text">
      <style:text-properties fo:color="#000000" style:font-name="標楷體" fo:font-size="12pt" style:font-name-asian="標楷體" style:font-size-asian="12pt" fo:language="en" fo:language-asian="zh" fo:language-complex="ar" fo:country="US" fo:country-asian="TW" fo:country-complex="SA"/>
    </style:style>
    <style:style style:name="T526_2" style:family="text">
      <style:text-properties fo:color="#000000" style:font-name="標楷體" fo:font-size="12pt" style:font-name-asian="標楷體" style:font-size-asian="12pt" fo:language="en" fo:language-asian="zh" fo:language-complex="ar" fo:country="US" fo:country-asian="TW" fo:country-complex="SA"/>
    </style:style>
    <style:style style:name="T526_3" style:family="text">
      <style:text-properties fo:color="#000000" style:font-name="標楷體" fo:font-size="12pt" style:font-name-asian="標楷體" style:font-size-asian="12pt" fo:language="en" fo:language-asian="zh" fo:language-complex="ar" fo:country="US" fo:country-asian="TW" fo:country-complex="SA"/>
    </style:style>
    <style:style style:name="T526_4" style:family="text">
      <style:text-properties fo:color="#000000" style:font-name="標楷體" fo:font-size="12pt" style:font-name-asian="標楷體" style:font-size-asian="12pt" fo:language="en" fo:language-asian="zh" fo:language-complex="ar" fo:country="US" fo:country-asian="TW" fo:country-complex="SA"/>
    </style:style>
    <style:style style:name="P527" style:family="paragraph" style:parent-style-name="Normal">
      <style:paragraph-properties style:text-autospace="none" fo:text-align="justify" style:punctuation-wrap="simple">
        <style:tab-stops>
          <style:tab-stop style:type="center" style:leader-style="none" style:position="14.605cm"/>
        </style:tab-stops>
      </style:paragraph-properties>
    </style:style>
    <style:style style:name="T527_1" style:family="text">
      <style:text-properties fo:color="#000000" style:font-name="標楷體" fo:font-size="12pt" style:font-name-asian="標楷體" style:font-size-asian="12pt" fo:language="en" fo:language-asian="zh" fo:language-complex="ar" fo:country="US" fo:country-asian="TW" fo:country-complex="SA"/>
    </style:style>
    <style:style style:name="T527_2" style:family="text">
      <style:text-properties fo:color="#000000" style:font-name="標楷體" fo:font-size="12pt" style:font-name-asian="標楷體" style:font-size-asian="12pt" fo:language="en" fo:language-asian="zh" fo:language-complex="ar" fo:country="US" fo:country-asian="TW" fo:country-complex="SA"/>
    </style:style>
    <style:style style:name="P528" style:family="paragraph" style:parent-style-name="Normal">
      <style:paragraph-properties style:text-autospace="none" fo:text-align="justify" style:punctuation-wrap="simple">
        <style:tab-stops>
          <style:tab-stop style:type="center" style:leader-style="none" style:position="14.605cm"/>
        </style:tab-stops>
      </style:paragraph-properties>
    </style:style>
    <style:style style:name="T528_1" style:family="text">
      <style:text-properties fo:color="#000000" style:font-name="標楷體" fo:font-size="12pt" style:font-name-asian="標楷體" style:font-size-asian="12pt" fo:language="en" fo:language-asian="zh" fo:language-complex="ar" fo:country="US" fo:country-asian="TW" fo:country-complex="SA"/>
    </style:style>
    <style:style style:name="T528_2" style:family="text">
      <style:text-properties fo:color="#000000" style:font-name="標楷體" fo:font-size="12pt" style:font-name-asian="標楷體" style:font-size-asian="12pt" fo:language="en" fo:language-asian="zh" fo:language-complex="ar" fo:country="US" fo:country-asian="TW" fo:country-complex="SA"/>
    </style:style>
    <style:style style:name="P529" style:family="paragraph" style:parent-style-name="Normal">
      <style:paragraph-properties style:text-autospace="none" fo:text-align="justify" fo:margin-left="0.494cm" style:punctuation-wrap="simple">
        <style:tab-stops>
          <style:tab-stop style:type="center" style:leader-style="none" style:position="14.111cm"/>
        </style:tab-stops>
      </style:paragraph-properties>
    </style:style>
    <style:style style:name="T529_1" style:family="text">
      <style:text-properties fo:color="#000000" style:font-name="標楷體" fo:font-size="12pt" style:font-name-asian="標楷體" style:font-size-asian="12pt" fo:language="en" fo:language-asian="zh" fo:language-complex="ar" fo:country="US" fo:country-asian="TW" fo:country-complex="SA"/>
    </style:style>
    <style:style style:name="T529_2" style:family="text">
      <style:text-properties fo:color="#000000" style:font-name="標楷體" fo:font-size="12pt" style:font-name-asian="標楷體" style:font-size-asian="12pt" fo:language="en" fo:language-asian="zh" fo:language-complex="ar" fo:country="US" fo:country-asian="TW" fo:country-complex="SA"/>
    </style:style>
    <style:style style:name="P530" style:family="paragraph" style:parent-style-name="Normal">
      <style:paragraph-properties style:text-autospace="none" fo:text-align="justify" fo:margin-left="0.494cm" style:punctuation-wrap="simple">
        <style:tab-stops>
          <style:tab-stop style:type="center" style:leader-style="none" style:position="14.111cm"/>
        </style:tab-stops>
      </style:paragraph-properties>
    </style:style>
    <style:style style:name="T530_1" style:family="text">
      <style:text-properties fo:color="#000000" style:font-name="標楷體" fo:font-size="12pt" style:font-name-asian="標楷體" style:font-size-asian="12pt" fo:language="en" fo:language-asian="zh" fo:language-complex="ar" fo:country="US" fo:country-asian="TW" fo:country-complex="SA"/>
    </style:style>
    <style:style style:name="T530_2" style:family="text">
      <style:text-properties fo:color="#000000" style:font-name="標楷體" fo:font-size="12pt" style:font-name-asian="標楷體" style:font-size-asian="12pt" fo:language="en" fo:language-asian="zh" fo:language-complex="ar" fo:country="US" fo:country-asian="TW" fo:country-complex="SA"/>
    </style:style>
    <style:style style:name="P531" style:family="paragraph" style:parent-style-name="Normal">
      <style:paragraph-properties style:text-autospace="none" fo:text-align="justify" fo:margin-left="0.494cm" style:punctuation-wrap="simple">
        <style:tab-stops>
          <style:tab-stop style:type="center" style:leader-style="none" style:position="14.111cm"/>
        </style:tab-stops>
      </style:paragraph-properties>
    </style:style>
    <style:style style:name="T531_1" style:family="text">
      <style:text-properties fo:color="#000000" style:font-name="標楷體" fo:font-size="12pt" style:font-name-asian="標楷體" style:font-size-asian="12pt" fo:language="en" fo:language-asian="zh" fo:language-complex="ar" fo:country="US" fo:country-asian="TW" fo:country-complex="SA"/>
    </style:style>
    <style:style style:name="T531_2" style:family="text">
      <style:text-properties fo:color="#000000" style:font-name="標楷體" fo:font-size="12pt" style:font-name-asian="標楷體" style:font-size-asian="12pt" fo:language="en" fo:language-asian="zh" fo:language-complex="ar" fo:country="US" fo:country-asian="TW" fo:country-complex="SA"/>
    </style:style>
    <style:style style:name="P532"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32_1" style:family="text">
      <style:text-properties fo:color="#000000" style:font-name="標楷體" fo:font-size="12pt" style:font-name-asian="標楷體" style:font-size-asian="12pt" fo:language="en" fo:language-asian="zh" fo:language-complex="ar" fo:country="US" fo:country-asian="TW" fo:country-complex="SA"/>
    </style:style>
    <style:style style:name="Cell4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3"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4"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5"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09" style:family="table-row">
      <style:table-row-properties fo:keep-together="always"/>
    </style:style>
    <style:style style:name="Cell4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6"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36_1" style:family="text">
      <style:text-properties fo:color="#000000" style:font-name="標楷體" fo:font-size="12pt" style:font-name-asian="標楷體" style:font-size-asian="12pt" fo:language="en" fo:language-asian="zh" fo:language-complex="ar" fo:country="US" fo:country-asian="TW" fo:country-complex="SA"/>
    </style:style>
    <style:style style:name="Cell4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7"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8"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9"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0" style:family="table-row">
      <style:table-row-properties fo:keep-together="always"/>
    </style:style>
    <style:style style:name="Cell4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0"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40_1" style:family="text">
      <style:text-properties fo:color="#000000" style:font-name="標楷體" fo:font-size="12pt" style:font-name-asian="標楷體" style:font-size-asian="12pt" fo:language="en" fo:language-asian="zh" fo:language-complex="ar" fo:country="US" fo:country-asian="TW" fo:country-complex="SA"/>
    </style:style>
    <style:style style:name="Cell4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1"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2"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3"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4"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1" style:family="table-row">
      <style:table-row-properties fo:keep-together="always"/>
    </style:style>
    <style:style style:name="Cell4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5"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45_1" style:family="text">
      <style:text-properties fo:color="#000000" style:font-name="標楷體" fo:font-size="12pt" style:font-name-asian="標楷體" style:font-size-asian="12pt" fo:language="en" fo:language-asian="zh" fo:language-complex="ar" fo:country="US" fo:country-asian="TW" fo:country-complex="SA"/>
    </style:style>
    <style:style style:name="Cell4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7"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8"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2" style:family="table-row">
      <style:table-row-properties fo:keep-together="always"/>
    </style:style>
    <style:style style:name="Cell4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9"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49_1" style:family="text">
      <style:text-properties fo:color="#000000" style:font-name="標楷體" fo:font-size="12pt" style:font-name-asian="標楷體" style:font-size-asian="12pt" fo:language="en" fo:language-asian="zh" fo:language-complex="ar" fo:country="US" fo:country-asian="TW" fo:country-complex="SA"/>
    </style:style>
    <style:style style:name="Cell4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0"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1"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2"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3"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3" style:family="table-row">
      <style:table-row-properties fo:keep-together="always"/>
    </style:style>
    <style:style style:name="Cell4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4"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54_1" style:family="text">
      <style:text-properties fo:color="#000000" style:font-name="標楷體" fo:font-size="12pt" style:font-name-asian="標楷體" style:font-size-asian="12pt" fo:language="en" fo:language-asian="zh" fo:language-complex="ar" fo:country="US" fo:country-asian="TW" fo:country-complex="SA"/>
    </style:style>
    <style:style style:name="Cell4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5"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6"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7"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4" style:family="table-row">
      <style:table-row-properties fo:keep-together="always"/>
    </style:style>
    <style:style style:name="Cell4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8"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58_1" style:family="text">
      <style:text-properties fo:color="#000000" style:font-name="標楷體" fo:font-size="12pt" style:font-name-asian="標楷體" style:font-size-asian="12pt" fo:language="en" fo:language-asian="zh" fo:language-complex="ar" fo:country="US" fo:country-asian="TW" fo:country-complex="SA"/>
    </style:style>
    <style:style style:name="P559"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59_1" style:family="text">
      <style:text-properties fo:color="#000000" style:font-name="標楷體" fo:font-size="12pt" style:font-name-asian="標楷體" style:font-size-asian="12pt" fo:language="en" fo:language-asian="zh" fo:language-complex="ar" fo:country="US" fo:country-asian="TW" fo:country-complex="SA"/>
    </style:style>
    <style:style style:name="P560"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60_1" style:family="text">
      <style:text-properties fo:color="#000000" style:font-name="標楷體" fo:font-size="12pt" style:font-name-asian="標楷體" style:font-size-asian="12pt" fo:language="en" fo:language-asian="zh" fo:language-complex="ar" fo:country="US" fo:country-asian="TW" fo:country-complex="SA"/>
    </style:style>
    <style:style style:name="P561"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61_1" style:family="text">
      <style:text-properties fo:color="#000000" style:font-name="標楷體" fo:font-size="12pt" style:font-name-asian="標楷體" style:font-size-asian="12pt" fo:language="en" fo:language-asian="zh" fo:language-complex="ar" fo:country="US" fo:country-asian="TW" fo:country-complex="SA"/>
    </style:style>
    <style:style style:name="Cell4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2" style:family="paragraph" style:parent-style-name="Normal">
      <style:paragraph-properties style:text-autospace="none" fo:text-align="justify" style:punctuation-wrap="simple">
        <style:tab-stops>
          <style:tab-stop style:type="center" style:leader-style="none" style:position="14.605cm"/>
        </style:tab-stops>
      </style:paragraph-properties>
    </style:style>
    <style:style style:name="T562_1" style:family="text">
      <style:text-properties fo:color="#000000" style:font-name="標楷體" fo:font-size="12pt" style:font-name-asian="標楷體" style:font-size-asian="12pt" fo:language="en" fo:language-asian="zh" fo:language-complex="ar" fo:country="US" fo:country-asian="TW" fo:country-complex="SA"/>
    </style:style>
    <style:style style:name="T562_2" style:family="text">
      <style:text-properties fo:color="#000000" style:font-name="標楷體" fo:font-size="12pt" style:font-name-asian="標楷體" style:font-size-asian="12pt" fo:language="en" fo:language-asian="zh" fo:language-complex="ar" fo:country="US" fo:country-asian="TW" fo:country-complex="SA"/>
    </style:style>
    <style:style style:name="P563"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63_1" style:family="text">
      <style:text-properties fo:color="#000000" style:font-name="標楷體" fo:font-size="12pt" style:font-name-asian="標楷體" style:font-size-asian="12pt" fo:language="en" fo:language-asian="zh" fo:language-complex="ar" fo:country="US" fo:country-asian="TW" fo:country-complex="SA"/>
    </style:style>
    <style:style style:name="Cell4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4"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5"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6"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5" style:family="table-row">
      <style:table-row-properties fo:keep-together="always"/>
    </style:style>
    <style:style style:name="Cell4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7"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67_1" style:family="text">
      <style:text-properties fo:color="#000000" style:font-name="標楷體" fo:font-size="12pt" style:font-name-asian="標楷體" style:font-size-asian="12pt" fo:language="en" fo:language-asian="zh" fo:language-complex="ar" fo:country="US" fo:country-asian="TW" fo:country-complex="SA"/>
    </style:style>
    <style:style style:name="Cell4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8"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9"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0"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6" style:family="table-row"/>
    <style:style style:name="Cell4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1"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71_1" style:family="text">
      <style:text-properties fo:color="#000000" style:font-name="標楷體" fo:font-size="12pt" style:font-name-asian="標楷體" style:font-size-asian="12pt" fo:language="en" fo:language-asian="zh" fo:language-complex="ar" fo:country="US" fo:country-asian="TW" fo:country-complex="SA"/>
    </style:style>
    <style:style style:name="Cell4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2"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3"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4"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5"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7" style:family="table-row"/>
    <style:style style:name="Cell4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6"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76_1" style:family="text">
      <style:text-properties fo:color="#000000" style:font-name="標楷體" fo:font-size="12pt" style:font-name-asian="標楷體" style:font-size-asian="12pt" fo:language="en" fo:language-asian="zh" fo:language-complex="ar" fo:country="US" fo:country-asian="TW" fo:country-complex="SA"/>
    </style:style>
    <style:style style:name="Cell4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7"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8"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9"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0"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Row118" style:family="table-row"/>
    <style:style style:name="Cell4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1" style:family="paragraph" style:parent-style-name="Normal">
      <style:paragraph-properties style:text-autospace="none" fo:text-align="center" style:punctuation-wrap="simple">
        <style:tab-stops>
          <style:tab-stop style:type="center" style:leader-style="none" style:position="14.605cm"/>
        </style:tab-stops>
      </style:paragraph-properties>
    </style:style>
    <style:style style:name="T581_1" style:family="text">
      <style:text-properties fo:color="#000000" style:font-name="標楷體" fo:font-size="12pt" style:font-name-asian="標楷體" style:font-size-asian="12pt" fo:language="en" fo:language-asian="zh" fo:language-complex="ar" fo:country="US" fo:country-asian="TW" fo:country-complex="SA"/>
    </style:style>
    <style:style style:name="Cell4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2"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3"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4"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Cell4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5" style:family="paragraph" style:parent-style-name="Normal">
      <style:paragraph-properties style:text-autospace="none" fo:text-align="center" style:punctuation-wrap="simple">
        <style:tab-stops>
          <style:tab-stop style:type="center" style:leader-style="none" style:position="14.605cm"/>
        </style:tab-stops>
      </style:paragraph-properties>
      <style:text-properties fo:color="#000000" style:font-name="標楷體" fo:font-size="12pt" style:font-name-asian="標楷體" style:font-size-asian="12pt" fo:language="en" fo:language-asian="zh" fo:language-complex="ar" fo:country="US" fo:country-asian="TW" fo:country-complex="SA"/>
    </style:style>
    <style:style style:name="P586" style:family="paragraph" style:parent-style-name="_28_一_29_"/>
    <style:style style:name="P587" style:family="paragraph" style:parent-style-name="Caption">
      <style:paragraph-properties fo:break-before="page"/>
    </style:style>
    <style:style style:name="T587_1" style:family="text">
      <style:text-properties style:text-underline-style="solid" style:text-underline-color="font-color"/>
    </style:style>
    <style:style style:name="T587_2" style:family="text"/>
    <style:style style:name="T587_3" style:family="text"/>
    <style:style style:name="T587_4" style:family="text"/>
    <style:style style:name="Table9" style:family="table">
      <style:table-properties table:align="left" style:width="15.595cm" fo:margin-left="0cm"/>
    </style:style>
    <style:style style:name="Column43" style:family="table-column">
      <style:table-column-properties style:column-width="7.796cm"/>
    </style:style>
    <style:style style:name="Column44" style:family="table-column">
      <style:table-column-properties style:column-width="7.798cm"/>
    </style:style>
    <style:style style:name="Row119" style:family="table-row"/>
    <style:style style:name="Cell478" style:family="table-cell">
      <style:table-cell-properties style:vertical-align="top" fo:border-bottom="#000000 0.018cm solid" fo:padding-left="0.049cm" fo:padding-right="0.049cm" fo:wrap-option="wrap"/>
    </style:style>
    <style:style style:name="P588" style:family="paragraph" style:parent-style-name="Normal">
      <style:paragraph-properties fo:text-align="center"/>
    </style:style>
    <style:style style:name="T588_1" style:family="text">
      <style:text-properties fo:font-size="14pt" style:font-name-asian="標楷體" style:font-size-asian="14pt" fo:language="en" fo:language-asian="zh" fo:language-complex="ar" fo:country="US" fo:country-asian="TW" fo:country-complex="SA"/>
    </style:style>
    <style:style style:name="Cell479" style:family="table-cell">
      <style:table-cell-properties style:vertical-align="top" fo:border-bottom="#000000 0.018cm solid" fo:padding-left="0.049cm" fo:padding-right="0.049cm" fo:wrap-option="wrap"/>
    </style:style>
    <style:style style:name="P589" style:family="paragraph" style:parent-style-name="Normal">
      <style:paragraph-properties fo:text-align="center"/>
    </style:style>
    <style:style style:name="T589_1" style:family="text">
      <style:text-properties fo:font-size="14pt" style:font-name-asian="標楷體" style:font-size-asian="14pt" fo:language="en" fo:language-asian="zh" fo:language-complex="ar" fo:country="US" fo:country-asian="TW" fo:country-complex="SA"/>
    </style:style>
    <style:style style:name="Row120" style:family="table-row"/>
    <style:style style:name="Cell480" style:family="table-cell">
      <style:table-cell-properties style:vertical-align="top" fo:border-top="#000000 0.018cm solid" fo:padding-left="0.049cm" fo:padding-right="0.049cm" fo:wrap-option="wrap"/>
    </style:style>
    <style:style style:name="P590" style:family="paragraph" style:parent-style-name="Index_20_1">
      <style:paragraph-properties fo:text-indent="0cm" fo:margin-left="0cm"/>
    </style:style>
    <style:style style:name="T590_1" style:family="text">
      <style:text-properties fo:font-size="14pt" style:font-name-asian="標楷體" style:font-size-asian="14pt" fo:language="en" fo:language-asian="zh" fo:language-complex="ar" fo:country="US" fo:country-asian="TW" fo:country-complex="SA"/>
    </style:style>
    <style:style style:name="Cell481" style:family="table-cell">
      <style:table-cell-properties style:vertical-align="top" fo:border-top="#000000 0.018cm solid" fo:padding-left="0.049cm" fo:padding-right="0.049cm" fo:wrap-option="wrap"/>
    </style:style>
    <style:style style:name="P591" style:family="paragraph" style:parent-style-name="Index_20_1">
      <style:paragraph-properties fo:text-indent="0cm" fo:margin-left="0cm"/>
      <style:text-properties fo:font-size="14pt" style:font-name-asian="標楷體" style:font-size-asian="14pt" fo:language="en" fo:language-asian="zh" fo:language-complex="ar" fo:country="US" fo:country-asian="TW" fo:country-complex="SA"/>
    </style:style>
    <style:style style:name="Row121" style:family="table-row"/>
    <style:style style:name="Cell482" style:family="table-cell">
      <style:table-cell-properties style:vertical-align="top" fo:padding-left="0.049cm" fo:padding-right="0.049cm" fo:wrap-option="wrap"/>
    </style:style>
    <style:style style:name="P592" style:family="paragraph" style:parent-style-name="Normal"/>
    <style:style style:name="T592_1" style:family="text">
      <style:text-properties fo:font-size="14pt" style:font-name-asian="標楷體" style:font-size-asian="14pt" fo:language="en" fo:language-asian="zh" fo:language-complex="ar" fo:country="US" fo:country-asian="TW" fo:country-complex="SA"/>
    </style:style>
    <style:style style:name="Cell483" style:family="table-cell">
      <style:table-cell-properties style:vertical-align="top" fo:padding-left="0.049cm" fo:padding-right="0.049cm" fo:wrap-option="wrap"/>
    </style:style>
    <style:style style:name="P59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2" style:family="table-row"/>
    <style:style style:name="Cell484" style:family="table-cell">
      <style:table-cell-properties style:vertical-align="top" fo:padding-left="0.049cm" fo:padding-right="0.049cm" fo:wrap-option="wrap"/>
    </style:style>
    <style:style style:name="P594" style:family="paragraph" style:parent-style-name="Normal"/>
    <style:style style:name="T594_1" style:family="text">
      <style:text-properties fo:font-size="14pt" style:font-name-asian="標楷體" style:font-size-asian="14pt" fo:language="en" fo:language-asian="zh" fo:language-complex="ar" fo:country="US" fo:country-asian="TW" fo:country-complex="SA"/>
    </style:style>
    <style:style style:name="Cell485" style:family="table-cell">
      <style:table-cell-properties style:vertical-align="top" fo:padding-left="0.049cm" fo:padding-right="0.049cm" fo:wrap-option="wrap"/>
    </style:style>
    <style:style style:name="P59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3" style:family="table-row"/>
    <style:style style:name="Cell486" style:family="table-cell">
      <style:table-cell-properties style:vertical-align="top" fo:padding-left="0.049cm" fo:padding-right="0.049cm" fo:wrap-option="wrap"/>
    </style:style>
    <style:style style:name="P596" style:family="paragraph" style:parent-style-name="Normal"/>
    <style:style style:name="T596_1" style:family="text">
      <style:text-properties fo:font-size="14pt" style:font-name-asian="標楷體" style:font-size-asian="14pt" fo:language="en" fo:language-asian="zh" fo:language-complex="ar" fo:country="US" fo:country-asian="TW" fo:country-complex="SA"/>
    </style:style>
    <style:style style:name="Cell487" style:family="table-cell">
      <style:table-cell-properties style:vertical-align="top" fo:padding-left="0.049cm" fo:padding-right="0.049cm" fo:wrap-option="wrap"/>
    </style:style>
    <style:style style:name="P59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4" style:family="table-row"/>
    <style:style style:name="Cell488" style:family="table-cell">
      <style:table-cell-properties style:vertical-align="top" fo:border-bottom="#000000 0.018cm solid" fo:padding-left="0.049cm" fo:padding-right="0.049cm" fo:wrap-option="wrap"/>
    </style:style>
    <style:style style:name="P598" style:family="paragraph" style:parent-style-name="Normal"/>
    <style:style style:name="T598_1" style:family="text">
      <style:text-properties fo:font-size="14pt" style:font-name-asian="標楷體" style:font-size-asian="14pt" fo:language="en" fo:language-asian="zh" fo:language-complex="ar" fo:country="US" fo:country-asian="TW" fo:country-complex="SA"/>
    </style:style>
    <style:style style:name="Cell489" style:family="table-cell">
      <style:table-cell-properties style:vertical-align="top" fo:border-bottom="#000000 0.018cm solid" fo:padding-left="0.049cm" fo:padding-right="0.049cm" fo:wrap-option="wrap"/>
    </style:style>
    <style:style style:name="P59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5" style:family="table-row"/>
    <style:style style:name="Cell490" style:family="table-cell">
      <style:table-cell-properties style:vertical-align="top" fo:border-top="#000000 0.018cm solid" fo:padding-left="0.049cm" fo:padding-right="0.049cm" fo:wrap-option="wrap"/>
    </style:style>
    <style:style style:name="P600" style:family="paragraph" style:parent-style-name="Normal"/>
    <style:style style:name="T600_1" style:family="text">
      <style:text-properties fo:font-size="14pt" style:font-name-asian="標楷體" style:font-size-asian="14pt" fo:language="en" fo:language-asian="zh" fo:language-complex="ar" fo:country="US" fo:country-asian="TW" fo:country-complex="SA"/>
    </style:style>
    <style:style style:name="Cell491" style:family="table-cell">
      <style:table-cell-properties style:vertical-align="top" fo:border-top="#000000 0.018cm solid" fo:padding-left="0.049cm" fo:padding-right="0.049cm" fo:wrap-option="wrap"/>
    </style:style>
    <style:style style:name="P60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602" style:family="paragraph" style:parent-style-name="Normal"/>
    <style:style style:name="Table10" style:family="table">
      <style:table-properties table:align="left" style:width="15.595cm" fo:margin-left="0cm"/>
    </style:style>
    <style:style style:name="Column45" style:family="table-column">
      <style:table-column-properties style:column-width="7.796cm"/>
    </style:style>
    <style:style style:name="Column46" style:family="table-column">
      <style:table-column-properties style:column-width="7.798cm"/>
    </style:style>
    <style:style style:name="Row126" style:family="table-row"/>
    <style:style style:name="Cell492" style:family="table-cell">
      <style:table-cell-properties style:vertical-align="top" fo:padding-left="0.049cm" fo:padding-right="0.049cm" fo:wrap-option="wrap"/>
    </style:style>
    <style:style style:name="P603" style:family="paragraph" style:parent-style-name="Index_20_1">
      <style:paragraph-properties fo:text-indent="0cm" fo:margin-left="0cm"/>
    </style:style>
    <style:style style:name="T603_1" style:family="text">
      <style:text-properties fo:font-size="14pt" style:font-name-asian="標楷體" style:font-size-asian="14pt" fo:language="en" fo:language-asian="zh" fo:language-complex="ar" fo:country="US" fo:country-asian="TW" fo:country-complex="SA"/>
    </style:style>
    <style:style style:name="Cell493" style:family="table-cell">
      <style:table-cell-properties style:vertical-align="top" fo:padding-left="0.049cm" fo:padding-right="0.049cm" fo:wrap-option="wrap"/>
    </style:style>
    <style:style style:name="P60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7" style:family="table-row"/>
    <style:style style:name="Cell494" style:family="table-cell">
      <style:table-cell-properties style:vertical-align="top" fo:padding-left="0.049cm" fo:padding-right="0.049cm" fo:wrap-option="wrap"/>
    </style:style>
    <style:style style:name="P605" style:family="paragraph" style:parent-style-name="Normal"/>
    <style:style style:name="T605_1" style:family="text">
      <style:text-properties fo:font-size="14pt" style:font-name-asian="標楷體" style:font-size-asian="14pt" fo:language="en" fo:language-asian="zh" fo:language-complex="ar" fo:country="US" fo:country-asian="TW" fo:country-complex="SA"/>
    </style:style>
    <style:style style:name="Cell495" style:family="table-cell">
      <style:table-cell-properties style:vertical-align="top" fo:padding-left="0.049cm" fo:padding-right="0.049cm" fo:wrap-option="wrap"/>
    </style:style>
    <style:style style:name="P60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8" style:family="table-row"/>
    <style:style style:name="Cell496" style:family="table-cell">
      <style:table-cell-properties style:vertical-align="top" fo:padding-left="0.049cm" fo:padding-right="0.049cm" fo:wrap-option="wrap"/>
    </style:style>
    <style:style style:name="P607" style:family="paragraph" style:parent-style-name="Normal"/>
    <style:style style:name="T607_1" style:family="text">
      <style:text-properties fo:font-size="14pt" style:font-name-asian="標楷體" style:font-size-asian="14pt" fo:language="en" fo:language-asian="zh" fo:language-complex="ar" fo:country="US" fo:country-asian="TW" fo:country-complex="SA"/>
    </style:style>
    <style:style style:name="Cell497" style:family="table-cell">
      <style:table-cell-properties style:vertical-align="top" fo:padding-left="0.049cm" fo:padding-right="0.049cm" fo:wrap-option="wrap"/>
    </style:style>
    <style:style style:name="P60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29" style:family="table-row"/>
    <style:style style:name="Cell498" style:family="table-cell">
      <style:table-cell-properties style:vertical-align="top" fo:padding-left="0.049cm" fo:padding-right="0.049cm" fo:wrap-option="wrap"/>
    </style:style>
    <style:style style:name="P609" style:family="paragraph" style:parent-style-name="Normal"/>
    <style:style style:name="T609_1" style:family="text">
      <style:text-properties fo:font-size="14pt" style:font-name-asian="標楷體" style:font-size-asian="14pt" fo:language="en" fo:language-asian="zh" fo:language-complex="ar" fo:country="US" fo:country-asian="TW" fo:country-complex="SA"/>
    </style:style>
    <style:style style:name="Cell499" style:family="table-cell">
      <style:table-cell-properties style:vertical-align="top" fo:padding-left="0.049cm" fo:padding-right="0.049cm" fo:wrap-option="wrap"/>
    </style:style>
    <style:style style:name="P610"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0" style:family="table-row"/>
    <style:style style:name="Cell500" style:family="table-cell">
      <style:table-cell-properties style:vertical-align="top" fo:padding-left="0.049cm" fo:padding-right="0.049cm" fo:wrap-option="wrap"/>
    </style:style>
    <style:style style:name="P611" style:family="paragraph" style:parent-style-name="Normal"/>
    <style:style style:name="T611_1" style:family="text">
      <style:text-properties fo:font-size="14pt" style:font-name-asian="標楷體" style:font-size-asian="14pt" fo:language="en" fo:language-asian="zh" fo:language-complex="ar" fo:country="US" fo:country-asian="TW" fo:country-complex="SA"/>
    </style:style>
    <style:style style:name="Cell501" style:family="table-cell">
      <style:table-cell-properties style:vertical-align="top" fo:padding-left="0.049cm" fo:padding-right="0.049cm" fo:wrap-option="wrap"/>
    </style:style>
    <style:style style:name="P61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1" style:family="table-row"/>
    <style:style style:name="Cell502" style:family="table-cell">
      <style:table-cell-properties style:vertical-align="top" fo:border-bottom="#000000 0.018cm solid" fo:padding-left="0.049cm" fo:padding-right="0.049cm" fo:wrap-option="wrap"/>
    </style:style>
    <style:style style:name="P613" style:family="paragraph" style:parent-style-name="Normal"/>
    <style:style style:name="T613_1" style:family="text">
      <style:text-properties fo:font-size="14pt" style:font-name-asian="標楷體" style:font-size-asian="14pt" fo:language="en" fo:language-asian="zh" fo:language-complex="ar" fo:country="US" fo:country-asian="TW" fo:country-complex="SA"/>
    </style:style>
    <style:style style:name="Cell503" style:family="table-cell">
      <style:table-cell-properties style:vertical-align="top" fo:border-bottom="#000000 0.018cm solid" fo:padding-left="0.049cm" fo:padding-right="0.049cm" fo:wrap-option="wrap"/>
    </style:style>
    <style:style style:name="P61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2" style:family="table-row"/>
    <style:style style:name="Cell504" style:family="table-cell">
      <style:table-cell-properties style:vertical-align="top" fo:border-top="#000000 0.018cm solid" fo:padding-left="0.049cm" fo:padding-right="0.049cm" fo:wrap-option="wrap"/>
    </style:style>
    <style:style style:name="P615" style:family="paragraph" style:parent-style-name="Normal"/>
    <style:style style:name="T615_1" style:family="text">
      <style:text-properties fo:font-size="14pt" style:font-name-asian="標楷體" style:font-size-asian="14pt" fo:language="en" fo:language-asian="zh" fo:language-complex="ar" fo:country="US" fo:country-asian="TW" fo:country-complex="SA"/>
    </style:style>
    <style:style style:name="Cell505" style:family="table-cell">
      <style:table-cell-properties style:vertical-align="top" fo:border-top="#000000 0.018cm solid" fo:padding-left="0.049cm" fo:padding-right="0.049cm" fo:wrap-option="wrap"/>
    </style:style>
    <style:style style:name="P61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617" style:family="paragraph" style:parent-style-name="Normal"/>
    <style:style style:name="Table11" style:family="table">
      <style:table-properties table:align="left" style:width="15.595cm" fo:margin-left="0cm"/>
    </style:style>
    <style:style style:name="Column47" style:family="table-column">
      <style:table-column-properties style:column-width="7.796cm"/>
    </style:style>
    <style:style style:name="Column48" style:family="table-column">
      <style:table-column-properties style:column-width="7.798cm"/>
    </style:style>
    <style:style style:name="Row133" style:family="table-row"/>
    <style:style style:name="Cell506" style:family="table-cell">
      <style:table-cell-properties style:vertical-align="top" fo:padding-left="0.049cm" fo:padding-right="0.049cm" fo:wrap-option="wrap"/>
    </style:style>
    <style:style style:name="P618" style:family="paragraph" style:parent-style-name="Index_20_1">
      <style:paragraph-properties fo:text-indent="0cm" fo:margin-left="0cm"/>
    </style:style>
    <style:style style:name="T618_1" style:family="text">
      <style:text-properties fo:font-size="14pt" style:font-name-asian="標楷體" style:font-size-asian="14pt" fo:language="en" fo:language-asian="zh" fo:language-complex="ar" fo:country="US" fo:country-asian="TW" fo:country-complex="SA"/>
    </style:style>
    <style:style style:name="Cell507" style:family="table-cell">
      <style:table-cell-properties style:vertical-align="top" fo:padding-left="0.049cm" fo:padding-right="0.049cm" fo:wrap-option="wrap"/>
    </style:style>
    <style:style style:name="P61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4" style:family="table-row"/>
    <style:style style:name="Cell508" style:family="table-cell">
      <style:table-cell-properties style:vertical-align="top" fo:padding-left="0.049cm" fo:padding-right="0.049cm" fo:wrap-option="wrap"/>
    </style:style>
    <style:style style:name="P620" style:family="paragraph" style:parent-style-name="Normal"/>
    <style:style style:name="T620_1" style:family="text">
      <style:text-properties fo:font-size="14pt" style:font-name-asian="標楷體" style:font-size-asian="14pt" fo:language="en" fo:language-asian="zh" fo:language-complex="ar" fo:country="US" fo:country-asian="TW" fo:country-complex="SA"/>
    </style:style>
    <style:style style:name="Cell509" style:family="table-cell">
      <style:table-cell-properties style:vertical-align="top" fo:padding-left="0.049cm" fo:padding-right="0.049cm" fo:wrap-option="wrap"/>
    </style:style>
    <style:style style:name="P62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5" style:family="table-row"/>
    <style:style style:name="Cell510" style:family="table-cell">
      <style:table-cell-properties style:vertical-align="top" fo:padding-left="0.049cm" fo:padding-right="0.049cm" fo:wrap-option="wrap"/>
    </style:style>
    <style:style style:name="P622" style:family="paragraph" style:parent-style-name="Normal"/>
    <style:style style:name="T622_1" style:family="text">
      <style:text-properties fo:font-size="14pt" style:font-name-asian="標楷體" style:font-size-asian="14pt" fo:language="en" fo:language-asian="zh" fo:language-complex="ar" fo:country="US" fo:country-asian="TW" fo:country-complex="SA"/>
    </style:style>
    <style:style style:name="Cell511" style:family="table-cell">
      <style:table-cell-properties style:vertical-align="top" fo:padding-left="0.049cm" fo:padding-right="0.049cm" fo:wrap-option="wrap"/>
    </style:style>
    <style:style style:name="P62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6" style:family="table-row"/>
    <style:style style:name="Cell512" style:family="table-cell">
      <style:table-cell-properties style:vertical-align="top" fo:padding-left="0.049cm" fo:padding-right="0.049cm" fo:wrap-option="wrap"/>
    </style:style>
    <style:style style:name="P624" style:family="paragraph" style:parent-style-name="Normal"/>
    <style:style style:name="T624_1" style:family="text">
      <style:text-properties fo:font-size="14pt" style:font-name-asian="標楷體" style:font-size-asian="14pt" fo:language="en" fo:language-asian="zh" fo:language-complex="ar" fo:country="US" fo:country-asian="TW" fo:country-complex="SA"/>
    </style:style>
    <style:style style:name="Cell513" style:family="table-cell">
      <style:table-cell-properties style:vertical-align="top" fo:padding-left="0.049cm" fo:padding-right="0.049cm" fo:wrap-option="wrap"/>
    </style:style>
    <style:style style:name="P62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7" style:family="table-row"/>
    <style:style style:name="Cell514" style:family="table-cell">
      <style:table-cell-properties style:vertical-align="top" fo:border-bottom="#000000 0.018cm solid" fo:padding-left="0.049cm" fo:padding-right="0.049cm" fo:wrap-option="wrap"/>
    </style:style>
    <style:style style:name="P626" style:family="paragraph" style:parent-style-name="Normal"/>
    <style:style style:name="T626_1" style:family="text">
      <style:text-properties fo:font-size="14pt" style:font-name-asian="標楷體" style:font-size-asian="14pt" fo:language="en" fo:language-asian="zh" fo:language-complex="ar" fo:country="US" fo:country-asian="TW" fo:country-complex="SA"/>
    </style:style>
    <style:style style:name="Cell515" style:family="table-cell">
      <style:table-cell-properties style:vertical-align="top" fo:border-bottom="#000000 0.018cm solid" fo:padding-left="0.049cm" fo:padding-right="0.049cm" fo:wrap-option="wrap"/>
    </style:style>
    <style:style style:name="P62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38" style:family="table-row"/>
    <style:style style:name="Cell516" style:family="table-cell">
      <style:table-cell-properties style:vertical-align="top" fo:border-top="#000000 0.018cm solid" fo:padding-left="0.049cm" fo:padding-right="0.049cm" fo:wrap-option="wrap"/>
    </style:style>
    <style:style style:name="P628" style:family="paragraph" style:parent-style-name="Normal"/>
    <style:style style:name="T628_1" style:family="text">
      <style:text-properties fo:font-size="14pt" style:font-name-asian="標楷體" style:font-size-asian="14pt" fo:language="en" fo:language-asian="zh" fo:language-complex="ar" fo:country="US" fo:country-asian="TW" fo:country-complex="SA"/>
    </style:style>
    <style:style style:name="Cell517" style:family="table-cell">
      <style:table-cell-properties style:vertical-align="top" fo:border-top="#000000 0.018cm solid" fo:padding-left="0.049cm" fo:padding-right="0.049cm" fo:wrap-option="wrap"/>
    </style:style>
    <style:style style:name="P62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630" style:family="paragraph" style:parent-style-name="Normal"/>
    <style:style style:name="Table12" style:family="table">
      <style:table-properties table:align="left" style:width="15.595cm" fo:margin-left="0cm"/>
    </style:style>
    <style:style style:name="Column49" style:family="table-column">
      <style:table-column-properties style:column-width="7.796cm"/>
    </style:style>
    <style:style style:name="Column50" style:family="table-column">
      <style:table-column-properties style:column-width="7.798cm"/>
    </style:style>
    <style:style style:name="Row139" style:family="table-row"/>
    <style:style style:name="Cell518" style:family="table-cell">
      <style:table-cell-properties style:vertical-align="top" fo:padding-left="0.049cm" fo:padding-right="0.049cm" fo:wrap-option="wrap"/>
    </style:style>
    <style:style style:name="P631" style:family="paragraph" style:parent-style-name="Index_20_1">
      <style:paragraph-properties fo:text-indent="0cm" fo:margin-left="0cm"/>
    </style:style>
    <style:style style:name="T631_1" style:family="text">
      <style:text-properties fo:font-size="14pt" style:font-name-asian="標楷體" style:font-size-asian="14pt" fo:language="en" fo:language-asian="zh" fo:language-complex="ar" fo:country="US" fo:country-asian="TW" fo:country-complex="SA"/>
    </style:style>
    <style:style style:name="Cell519" style:family="table-cell">
      <style:table-cell-properties style:vertical-align="top" fo:padding-left="0.049cm" fo:padding-right="0.049cm" fo:wrap-option="wrap"/>
    </style:style>
    <style:style style:name="P63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0" style:family="table-row"/>
    <style:style style:name="Cell520" style:family="table-cell">
      <style:table-cell-properties style:vertical-align="top" fo:padding-left="0.049cm" fo:padding-right="0.049cm" fo:wrap-option="wrap"/>
    </style:style>
    <style:style style:name="P633" style:family="paragraph" style:parent-style-name="Normal"/>
    <style:style style:name="T633_1" style:family="text">
      <style:text-properties fo:font-size="14pt" style:font-name-asian="標楷體" style:font-size-asian="14pt" fo:language="en" fo:language-asian="zh" fo:language-complex="ar" fo:country="US" fo:country-asian="TW" fo:country-complex="SA"/>
    </style:style>
    <style:style style:name="Cell521" style:family="table-cell">
      <style:table-cell-properties style:vertical-align="top" fo:padding-left="0.049cm" fo:padding-right="0.049cm" fo:wrap-option="wrap"/>
    </style:style>
    <style:style style:name="P63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1" style:family="table-row"/>
    <style:style style:name="Cell522" style:family="table-cell">
      <style:table-cell-properties style:vertical-align="top" fo:border-bottom="#000000 0.018cm solid" fo:padding-left="0.049cm" fo:padding-right="0.049cm" fo:wrap-option="wrap"/>
    </style:style>
    <style:style style:name="P635" style:family="paragraph" style:parent-style-name="Normal"/>
    <style:style style:name="T635_1" style:family="text">
      <style:text-properties fo:font-size="14pt" style:font-name-asian="標楷體" style:font-size-asian="14pt" fo:language="en" fo:language-asian="zh" fo:language-complex="ar" fo:country="US" fo:country-asian="TW" fo:country-complex="SA"/>
    </style:style>
    <style:style style:name="Cell523" style:family="table-cell">
      <style:table-cell-properties style:vertical-align="top" fo:border-bottom="#000000 0.018cm solid" fo:padding-left="0.049cm" fo:padding-right="0.049cm" fo:wrap-option="wrap"/>
    </style:style>
    <style:style style:name="P63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2" style:family="table-row"/>
    <style:style style:name="Cell524" style:family="table-cell">
      <style:table-cell-properties style:vertical-align="top" fo:border-top="#000000 0.018cm solid" fo:padding-left="0.049cm" fo:padding-right="0.049cm" fo:wrap-option="wrap"/>
    </style:style>
    <style:style style:name="P637" style:family="paragraph" style:parent-style-name="Normal"/>
    <style:style style:name="T637_1" style:family="text">
      <style:text-properties fo:font-size="14pt" style:font-name-asian="標楷體" style:font-size-asian="14pt" fo:language="en" fo:language-asian="zh" fo:language-complex="ar" fo:country="US" fo:country-asian="TW" fo:country-complex="SA"/>
    </style:style>
    <style:style style:name="Cell525" style:family="table-cell">
      <style:table-cell-properties style:vertical-align="top" fo:border-top="#000000 0.018cm solid" fo:padding-left="0.049cm" fo:padding-right="0.049cm" fo:wrap-option="wrap"/>
    </style:style>
    <style:style style:name="P63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639" style:family="paragraph" style:parent-style-name="Normal"/>
    <style:style style:name="Table13" style:family="table">
      <style:table-properties table:align="left" style:width="15.595cm" fo:margin-left="0cm"/>
    </style:style>
    <style:style style:name="Column51" style:family="table-column">
      <style:table-column-properties style:column-width="7.796cm"/>
    </style:style>
    <style:style style:name="Column52" style:family="table-column">
      <style:table-column-properties style:column-width="7.798cm"/>
    </style:style>
    <style:style style:name="Row143" style:family="table-row"/>
    <style:style style:name="Cell526" style:family="table-cell">
      <style:table-cell-properties style:vertical-align="top" fo:padding-left="0.049cm" fo:padding-right="0.049cm" fo:wrap-option="wrap"/>
    </style:style>
    <style:style style:name="P640" style:family="paragraph" style:parent-style-name="Index_20_1">
      <style:paragraph-properties fo:text-indent="0cm" fo:margin-left="0cm"/>
    </style:style>
    <style:style style:name="T640_1" style:family="text">
      <style:text-properties fo:font-size="14pt" style:font-name-asian="標楷體" style:font-size-asian="14pt" fo:language="en" fo:language-asian="zh" fo:language-complex="ar" fo:country="US" fo:country-asian="TW" fo:country-complex="SA"/>
    </style:style>
    <style:style style:name="Cell527" style:family="table-cell">
      <style:table-cell-properties style:vertical-align="top" fo:padding-left="0.049cm" fo:padding-right="0.049cm" fo:wrap-option="wrap"/>
    </style:style>
    <style:style style:name="P64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4" style:family="table-row"/>
    <style:style style:name="Cell528" style:family="table-cell">
      <style:table-cell-properties style:vertical-align="top" fo:padding-left="0.049cm" fo:padding-right="0.049cm" fo:wrap-option="wrap"/>
    </style:style>
    <style:style style:name="P642" style:family="paragraph" style:parent-style-name="Normal"/>
    <style:style style:name="T642_1" style:family="text">
      <style:text-properties fo:font-size="14pt" style:font-name-asian="標楷體" style:font-size-asian="14pt" fo:language="en" fo:language-asian="zh" fo:language-complex="ar" fo:country="US" fo:country-asian="TW" fo:country-complex="SA"/>
    </style:style>
    <style:style style:name="Cell529" style:family="table-cell">
      <style:table-cell-properties style:vertical-align="top" fo:padding-left="0.049cm" fo:padding-right="0.049cm" fo:wrap-option="wrap"/>
    </style:style>
    <style:style style:name="P64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5" style:family="table-row"/>
    <style:style style:name="Cell530" style:family="table-cell">
      <style:table-cell-properties style:vertical-align="top" fo:padding-left="0.049cm" fo:padding-right="0.049cm" fo:wrap-option="wrap"/>
    </style:style>
    <style:style style:name="P644" style:family="paragraph" style:parent-style-name="Normal"/>
    <style:style style:name="T644_1" style:family="text">
      <style:text-properties fo:font-size="14pt" style:font-name-asian="標楷體" style:font-size-asian="14pt" fo:language="en" fo:language-asian="zh" fo:language-complex="ar" fo:country="US" fo:country-asian="TW" fo:country-complex="SA"/>
    </style:style>
    <style:style style:name="Cell531" style:family="table-cell">
      <style:table-cell-properties style:vertical-align="top" fo:padding-left="0.049cm" fo:padding-right="0.049cm" fo:wrap-option="wrap"/>
    </style:style>
    <style:style style:name="P64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6" style:family="table-row"/>
    <style:style style:name="Cell532" style:family="table-cell">
      <style:table-cell-properties style:vertical-align="top" fo:border-bottom="#000000 0.018cm solid" fo:padding-left="0.049cm" fo:padding-right="0.049cm" fo:wrap-option="wrap"/>
    </style:style>
    <style:style style:name="P646" style:family="paragraph" style:parent-style-name="Normal"/>
    <style:style style:name="T646_1" style:family="text">
      <style:text-properties fo:font-size="14pt" style:font-name-asian="標楷體" style:font-size-asian="14pt" fo:language="en" fo:language-asian="zh" fo:language-complex="ar" fo:country="US" fo:country-asian="TW" fo:country-complex="SA"/>
    </style:style>
    <style:style style:name="Cell533" style:family="table-cell">
      <style:table-cell-properties style:vertical-align="top" fo:border-bottom="#000000 0.018cm solid" fo:padding-left="0.049cm" fo:padding-right="0.049cm" fo:wrap-option="wrap"/>
    </style:style>
    <style:style style:name="P64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47" style:family="table-row"/>
    <style:style style:name="Cell534" style:family="table-cell">
      <style:table-cell-properties style:vertical-align="top" fo:border-top="#000000 0.018cm solid" fo:padding-left="0.049cm" fo:padding-right="0.049cm" fo:wrap-option="wrap"/>
    </style:style>
    <style:style style:name="P648" style:family="paragraph" style:parent-style-name="Normal"/>
    <style:style style:name="T648_1" style:family="text">
      <style:text-properties fo:font-size="14pt" style:font-name-asian="標楷體" style:font-size-asian="14pt" fo:language="en" fo:language-asian="zh" fo:language-complex="ar" fo:country="US" fo:country-asian="TW" fo:country-complex="SA"/>
    </style:style>
    <style:style style:name="Cell535" style:family="table-cell">
      <style:table-cell-properties style:vertical-align="top" fo:border-top="#000000 0.018cm solid" fo:padding-left="0.049cm" fo:padding-right="0.049cm" fo:wrap-option="wrap"/>
    </style:style>
    <style:style style:name="P64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650" style:family="paragraph" style:parent-style-name="Normal">
      <style:paragraph-properties fo:margin-left="0.494cm"/>
    </style:style>
    <style:style style:name="T650_1" style:family="text">
      <style:text-properties fo:font-size="12pt" style:font-size-asian="12pt"/>
    </style:style>
    <style:style style:name="P651" style:family="paragraph" style:parent-style-name="Caption">
      <style:paragraph-properties fo:break-before="page"/>
    </style:style>
    <style:style style:name="P652" style:family="paragraph" style:parent-style-name="Caption">
      <style:paragraph-properties fo:break-before="page"/>
    </style:style>
    <style:style style:name="T652_1" style:family="text">
      <style:text-properties style:text-underline-style="solid" style:text-underline-color="font-color"/>
    </style:style>
    <style:style style:name="T652_2" style:family="text"/>
    <style:style style:name="Table14" style:family="table">
      <style:table-properties table:align="left" style:width="15.496cm" fo:margin-left="0.049cm"/>
    </style:style>
    <style:style style:name="Column53" style:family="table-column">
      <style:table-column-properties style:column-width="2.656cm"/>
    </style:style>
    <style:style style:name="Column54" style:family="table-column">
      <style:table-column-properties style:column-width="3.542cm"/>
    </style:style>
    <style:style style:name="Column55" style:family="table-column">
      <style:table-column-properties style:column-width="4.648cm"/>
    </style:style>
    <style:style style:name="Column56" style:family="table-column">
      <style:table-column-properties style:column-width="4.65cm"/>
    </style:style>
    <style:style style:name="Row148" style:family="table-row">
      <style:table-row-properties style:min-row-height="0.646cm"/>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break-before="page" fo:margin-left="0.011cm"/>
    </style:style>
    <style:style style:name="T653_1" style:family="text">
      <style:text-properties fo:font-size="14pt" style:font-name-asian="標楷體" style:font-size-asian="14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margin-left="0.011cm"/>
    </style:style>
    <style:style style:name="T654_1" style:family="text">
      <style:text-properties style:font-name="標楷體" fo:font-size="14pt" style:font-name-asian="標楷體" style:font-size-asian="14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margin-left="0.011cm"/>
    </style:style>
    <style:style style:name="T655_1" style:family="text">
      <style:text-properties style:font-name="標楷體" fo:font-size="14pt" style:font-name-asian="標楷體" style:font-size-asian="14pt" fo:language="en" fo:language-asian="zh" fo:language-complex="ar" fo:country="US" fo:country-asian="TW" fo:country-complex="SA"/>
    </style:style>
    <style:style style:name="Row149" style:family="table-row">
      <style:table-row-properties style:min-row-height="0.661cm" fo:keep-together="always"/>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margin-left="0.011cm"/>
    </style:style>
    <style:style style:name="T656_1" style:family="text">
      <style:text-properties style:font-name="標楷體" fo:font-size="14pt" style:font-name-asian="標楷體" style:font-size-asian="14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0" style:family="table-row">
      <style:table-row-properties style:min-row-height="0.635cm" fo:keep-together="always"/>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1" style:family="table-row">
      <style:table-row-properties style:min-row-height="0.501cm" fo:keep-together="always"/>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margin-left="0.011cm"/>
    </style:style>
    <style:style style:name="T663_1" style:family="text">
      <style:text-properties style:font-name="標楷體" fo:font-size="14pt" style:font-name-asian="標楷體" style:font-size-asian="14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2" style:family="table-row">
      <style:table-row-properties style:min-row-height="0.501cm" fo:keep-together="always"/>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3" style:family="table-row">
      <style:table-row-properties style:min-row-height="0.501cm" fo:keep-together="always"/>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4" style:family="table-row">
      <style:table-row-properties style:min-row-height="0.376cm" fo:keep-together="always"/>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5" style:family="table-row">
      <style:table-row-properties style:min-row-height="0.376cm" fo:keep-together="always"/>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6" style:family="table-row">
      <style:table-row-properties style:min-row-height="0.376cm" fo:keep-together="always"/>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margin-left="0.011cm"/>
    </style:style>
    <style:style style:name="T679_1" style:family="text">
      <style:text-properties style:font-name="標楷體" fo:font-size="14pt" style:font-name-asian="標楷體" style:font-size-asian="14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7" style:family="table-row">
      <style:table-row-properties style:min-row-height="0.376cm" fo:keep-together="always"/>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8" style:family="table-row">
      <style:table-row-properties style:min-row-height="0.376cm" fo:keep-together="always"/>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59" style:family="table-row">
      <style:table-row-properties style:min-row-height="0.376cm" fo:keep-together="always"/>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margin-left="1cm"/>
      <style:text-properties style:font-name="標楷體" fo:font-size="14pt" style:font-name-asian="標楷體" style:font-size-asian="14pt" fo:language="en" fo:language-asian="zh" fo:language-complex="ar" fo:country="US" fo:country-asian="TW" fo:country-complex="SA"/>
    </style:style>
    <style:style style:name="Row160" style:family="table-row">
      <style:table-row-properties style:min-row-height="0.376cm" fo:keep-together="always"/>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margin-left="0.011cm"/>
    </style:style>
    <style:style style:name="T692_1" style:family="text">
      <style:text-properties fo:font-size="14pt" style:font-name-asian="標楷體" style:font-size-asian="14pt" fo:language="en" fo:language-asian="zh" fo:language-complex="ar" fo:country="US" fo:country-asian="TW" fo:country-complex="SA"/>
    </style:style>
    <style:style style:name="T692_2" style:family="text">
      <style:text-properties fo:font-size="14pt" style:font-name-asian="標楷體" style:font-size-asian="14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1" style:family="table-row">
      <style:table-row-properties style:min-row-height="0.376cm" fo:keep-together="always"/>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2" style:family="table-row">
      <style:table-row-properties style:min-row-height="0.376cm" fo:keep-together="always"/>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3" style:family="table-row">
      <style:table-row-properties style:min-row-height="0.376cm" fo:keep-together="always"/>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4" style:family="table-row">
      <style:table-row-properties style:min-row-height="0.376cm"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margin-left="0.011cm"/>
    </style:style>
    <style:style style:name="T705_1" style:family="text">
      <style:text-properties fo:font-size="14pt" style:font-name-asian="標楷體" style:font-size-asian="14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5" style:family="table-row">
      <style:table-row-properties style:min-row-height="0.376cm" fo:keep-together="always"/>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6" style:family="table-row">
      <style:table-row-properties style:min-row-height="0.376cm" fo:keep-together="always"/>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7" style:family="table-row">
      <style:table-row-properties style:min-row-height="0.376cm" fo:keep-together="always"/>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8" style:family="table-row">
      <style:table-row-properties style:min-row-height="0.376cm" fo:keep-together="always"/>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margin-left="0.011cm"/>
    </style:style>
    <style:style style:name="T718_1" style:family="text">
      <style:text-properties fo:font-size="14pt" style:font-name-asian="標楷體" style:font-size-asian="14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69" style:family="table-row">
      <style:table-row-properties style:min-row-height="0.376cm" fo:keep-together="always"/>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margin-left="0.011cm"/>
    </style:style>
    <style:style style:name="T721_1" style:family="text">
      <style:text-properties fo:font-size="14pt" style:font-name-asian="標楷體" style:font-size-asian="14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Row170" style:family="table-row">
      <style:table-row-properties style:min-row-height="0.376cm" fo:keep-together="always"/>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fo:margin-left="0.011cm"/>
    </style:style>
    <style:style style:name="T724_1" style:family="text">
      <style:text-properties fo:font-size="14pt" style:font-name-asian="標楷體" style:font-size-asian="14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fo:margin-left="1cm"/>
      <style:text-properties fo:font-size="14pt" style:font-name-asian="標楷體" style:font-size-asian="14pt" fo:language="en" fo:language-asian="zh" fo:language-complex="ar" fo:country="US" fo:country-asian="TW" fo:country-complex="SA"/>
    </style:style>
    <style:style style:name="P727" style:family="paragraph" style:parent-style-name="Normal">
      <style:paragraph-properties fo:margin-left="0.494cm"/>
    </style:style>
    <style:style style:name="T727_1" style:family="text">
      <style:text-properties fo:font-size="12pt" style:font-size-asian="12pt"/>
    </style:style>
    <style:style style:name="P728" style:family="paragraph" style:parent-style-name="Normal"/>
    <style:style style:name="P729" style:family="paragraph" style:parent-style-name="Normal"/>
    <style:style style:name="T729_1" style:family="text">
      <style:text-properties style:text-underline-style="solid" style:text-underline-color="font-color"/>
    </style:style>
    <style:style style:name="T729_2" style:family="text"/>
    <style:style style:name="Table15" style:family="table">
      <style:table-properties table:align="left" style:width="15.595cm" fo:margin-left="0cm"/>
    </style:style>
    <style:style style:name="Column57" style:family="table-column">
      <style:table-column-properties style:column-width="3.898cm"/>
    </style:style>
    <style:style style:name="Column58" style:family="table-column">
      <style:table-column-properties style:column-width="3.898cm"/>
    </style:style>
    <style:style style:name="Column59" style:family="table-column">
      <style:table-column-properties style:column-width="3.898cm"/>
    </style:style>
    <style:style style:name="Column60" style:family="table-column">
      <style:table-column-properties style:column-width="3.9cm"/>
    </style:style>
    <style:style style:name="Row171" style:family="table-row"/>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style>
    <style:style style:name="T730_1" style:family="text">
      <style:text-properties fo:font-size="14pt" style:font-name-asian="標楷體" style:font-size-asian="14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style>
    <style:style style:name="T731_1" style:family="text">
      <style:text-properties fo:font-size="14pt" style:font-name-asian="標楷體" style:font-size-asian="14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fo:font-size="14pt" style:font-name-asian="標楷體" style:font-size-asian="14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style>
    <style:style style:name="T733_1" style:family="text">
      <style:text-properties fo:font-size="14pt" style:font-name-asian="標楷體" style:font-size-asian="14pt" fo:language="en" fo:language-asian="zh" fo:language-complex="ar" fo:country="US" fo:country-asian="TW" fo:country-complex="SA"/>
    </style:style>
    <style:style style:name="Row172" style:family="table-row"/>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style style:name="T734_1" style:family="text">
      <style:text-properties fo:font-size="14pt" style:font-name-asian="標楷體" style:font-size-asian="14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3" style:family="table-row"/>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style style:name="T738_1" style:family="text">
      <style:text-properties fo:font-size="14pt" style:font-name-asian="標楷體" style:font-size-asian="14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4" style:family="table-row"/>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style style:name="T742_1" style:family="text">
      <style:text-properties fo:font-size="14pt" style:font-name-asian="標楷體" style:font-size-asian="14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5" style:family="table-row"/>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style style:name="T746_1" style:family="text">
      <style:text-properties fo:font-size="14pt" style:font-name-asian="標楷體" style:font-size-asian="14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6" style:family="table-row"/>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style style:name="T750_1" style:family="text">
      <style:text-properties fo:font-size="14pt" style:font-name-asian="標楷體" style:font-size-asian="14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7" style:family="table-row"/>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style style:name="T754_1" style:family="text">
      <style:text-properties fo:font-size="14pt" style:font-name-asian="標楷體" style:font-size-asian="14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Row178" style:family="table-row"/>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fo:font-size="14pt" style:font-name-asian="標楷體" style:font-size-asian="14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right"/>
      <style:text-properties fo:font-size="14pt" style:font-name-asian="標楷體" style:font-size-asian="14pt" fo:language="en" fo:language-asian="zh" fo:language-complex="ar" fo:country="US" fo:country-asian="TW" fo:country-complex="SA"/>
    </style:style>
    <style:style style:name="P762" style:family="paragraph" style:parent-style-name="Normal">
      <style:paragraph-properties fo:margin-left="0.494cm"/>
    </style:style>
    <style:style style:name="T762_1" style:family="text">
      <style:text-properties fo:font-size="12pt" style:font-size-asian="12pt"/>
    </style:style>
    <style:style style:name="P763" style:family="paragraph" style:parent-style-name="Normal">
      <style:paragraph-properties fo:margin-left="0.494cm"/>
      <style:text-properties fo:font-size="12pt" style:font-size-asian="12pt"/>
    </style:style>
    <style:style style:name="P764" style:family="paragraph" style:parent-style-name="Normal">
      <style:paragraph-properties fo:margin-left="0.494cm"/>
      <style:text-properties fo:font-size="12pt" style:font-size-asian="12pt"/>
    </style:style>
    <style:style style:name="P765" style:family="paragraph" style:parent-style-name="Normal">
      <style:paragraph-properties fo:margin-left="0.494cm"/>
    </style:style>
    <style:style style:name="T765_1" style:family="text">
      <style:text-properties style:font-size-complex="14pt" style:text-underline-style="solid" style:text-underline-color="font-color"/>
    </style:style>
    <style:style style:name="T765_2" style:family="text">
      <style:text-properties style:font-size-complex="14pt"/>
    </style:style>
    <style:style style:name="T765_3" style:family="text">
      <style:text-properties style:font-size-complex="14pt" fo:font-weight="bold" style:font-weight-asian="bold"/>
    </style:style>
    <style:style style:name="T765_4" style:family="text">
      <style:text-properties style:font-size-complex="14pt"/>
    </style:style>
    <style:style style:name="P766" style:family="paragraph" style:parent-style-name="Normal">
      <style:paragraph-properties fo:margin-left="0.494cm"/>
    </style:style>
    <style:style style:name="T766_1" style:family="text">
      <style:text-properties style:font-size-complex="14pt" style:text-underline-style="solid" style:text-underline-color="font-color"/>
    </style:style>
    <style:style style:name="T766_2" style:family="text">
      <style:text-properties style:font-size-complex="14pt"/>
    </style:style>
    <style:style style:name="T766_3" style:family="text">
      <style:text-properties style:font-size-complex="14pt" fo:font-weight="bold" style:font-weight-asian="bold"/>
    </style:style>
    <style:style style:name="T766_4" style:family="text">
      <style:text-properties style:font-size-complex="14pt"/>
    </style:style>
    <style:style style:name="P767" style:family="paragraph" style:parent-style-name="Normal">
      <style:paragraph-properties fo:margin-left="0.494cm"/>
      <style:text-properties style:font-size-complex="14pt"/>
    </style:style>
    <style:style style:name="P768" style:family="paragraph" style:parent-style-name="Normal">
      <style:paragraph-properties fo:margin-left="0.494cm"/>
    </style:style>
    <style:style style:name="T768_1" style:family="text">
      <style:text-properties style:font-size-complex="14pt" style:text-underline-style="solid" style:text-underline-color="font-color"/>
    </style:style>
    <style:style style:name="T768_2" style:family="text">
      <style:text-properties style:font-size-complex="14pt"/>
    </style:style>
    <style:style style:name="T768_3" style:family="text">
      <style:text-properties style:font-size-complex="14pt" fo:font-weight="bold" style:font-weight-asian="bold"/>
    </style:style>
    <style:style style:name="T768_4" style:family="text">
      <style:text-properties style:font-size-complex="14pt" fo:font-weight="bold" style:font-weight-asian="bold"/>
    </style:style>
    <style:style style:name="T768_5" style:family="text">
      <style:text-properties style:font-size-complex="14pt" fo:font-weight="bold" style:font-weight-asian="bold"/>
    </style:style>
    <style:style style:name="Table16" style:family="table">
      <style:table-properties table:align="left" style:width="15.928cm" fo:margin-left="0.492cm"/>
    </style:style>
    <style:style style:name="Column61" style:family="table-column">
      <style:table-column-properties style:column-width="9.1cm"/>
    </style:style>
    <style:style style:name="Column62" style:family="table-column">
      <style:table-column-properties style:column-width="2.118cm"/>
    </style:style>
    <style:style style:name="Column63" style:family="table-column">
      <style:table-column-properties style:column-width="2.163cm"/>
    </style:style>
    <style:style style:name="Column64" style:family="table-column">
      <style:table-column-properties style:column-width="2.547cm"/>
    </style:style>
    <style:style style:name="Row179" style:family="table-row">
      <style:table-row-properties style:min-row-height="1.005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fo:text-align-last="justify"/>
    </style:style>
    <style:style style:name="T769_1" style:family="text">
      <style:text-properties fo:font-size="14pt" style:font-name-asian="標楷體" style:font-size-asian="14pt" style:font-size-complex="14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style>
    <style:style style:name="T770_1" style:family="text">
      <style:text-properties fo:font-size="12pt" style:font-name-asian="標楷體" style:font-size-asian="12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style>
    <style:style style:name="T771_1" style:family="text">
      <style:text-properties fo:font-size="12pt" style:font-name-asian="標楷體" style:font-size-asian="12pt" style:font-size-complex="12pt" fo:language="en" fo:language-asian="zh" fo:language-complex="ar" fo:country="US" fo:country-asian="TW" fo:country-complex="SA"/>
    </style:style>
    <style:style style:name="P772" style:family="paragraph" style:parent-style-name="Normal">
      <style:paragraph-properties fo:text-align="center"/>
    </style:style>
    <style:style style:name="T772_1" style:family="text">
      <style:text-properties fo:font-size="12pt" style:font-name-asian="標楷體" style:font-size-asian="12pt" style:font-size-complex="12pt" fo:language="en" fo:language-asian="zh" fo:language-complex="ar" fo:country="US" fo:country-asian="TW" fo:country-complex="SA"/>
    </style:style>
    <style:style style:name="T772_2" style:family="text">
      <style:text-properties fo:font-size="12pt" style:font-name-asian="標楷體" style:font-size-asian="12pt" style:font-size-complex="12pt" fo:language="en" fo:language-asian="zh" fo:language-complex="ar" fo:country="US" fo:country-asian="TW" fo:country-complex="SA"/>
    </style:style>
    <style:style style:name="T772_3" style:family="text">
      <style:text-properties fo:font-size="12pt" style:font-name-asian="標楷體" style:font-size-asian="12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fo:font-size="12pt" style:font-name-asian="標楷體" style:font-size-asian="12pt" style:font-size-complex="12pt" fo:language="en" fo:language-asian="zh" fo:language-complex="ar" fo:country="US" fo:country-asian="TW" fo:country-complex="SA"/>
    </style:style>
    <style:style style:name="P774" style:family="paragraph" style:parent-style-name="Normal">
      <style:paragraph-properties fo:text-align="center"/>
    </style:style>
    <style:style style:name="T774_1" style:family="text">
      <style:text-properties fo:font-size="12pt" style:font-name-asian="標楷體" style:font-size-asian="12pt" style:font-size-complex="12pt" fo:language="en" fo:language-asian="zh" fo:language-complex="ar" fo:country="US" fo:country-asian="TW" fo:country-complex="SA"/>
    </style:style>
    <style:style style:name="T774_2" style:family="text">
      <style:text-properties fo:font-size="12pt" style:font-name-asian="標楷體" style:font-size-asian="12pt" style:font-size-complex="12pt" fo:language="en" fo:language-asian="zh" fo:language-complex="ar" fo:country="US" fo:country-asian="TW" fo:country-complex="SA"/>
    </style:style>
    <style:style style:name="T774_3" style:family="text">
      <style:text-properties fo:font-size="12pt" style:font-name-asian="標楷體" style:font-size-asian="12pt" style:font-size-complex="12pt" fo:language="en" fo:language-asian="zh" fo:language-complex="ar" fo:country="US" fo:country-asian="TW" fo:country-complex="SA"/>
    </style:style>
    <style:style style:name="T774_4"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table-row-properties style:min-row-height="1.005cm"/>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style>
    <style:style style:name="T775_1" style:family="text">
      <style:text-properties fo:font-size="14pt" style:font-name-asian="標楷體" style:font-size-asian="14pt" style:font-size-complex="14pt" fo:language="en" fo:language-asian="zh" fo:language-complex="ar" fo:country="US" fo:country-asian="TW" fo:country-complex="SA"/>
    </style:style>
    <style:style style:name="T775_2" style:family="text">
      <style:text-properties fo:font-size="12pt" style:font-name-asian="標楷體" style:font-size-asian="12pt" style:font-size-complex="12pt" fo:language="en" fo:language-asian="zh" fo:language-complex="ar" fo:country="US" fo:country-asian="TW" fo:country-complex="SA"/>
    </style:style>
    <style:style style:name="P776" style:family="paragraph" style:parent-style-name="Normal">
      <style:paragraph-properties fo:text-align="justify"/>
    </style:style>
    <style:style style:name="T776_1" style:family="text">
      <style:text-properties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align="justify"/>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P778" style:family="paragraph" style:parent-style-name="Normal">
      <style:paragraph-properties fo:text-align="justify"/>
    </style:style>
    <style:style style:name="T778_1" style:family="text">
      <style:text-properties fo:font-size="12pt" style:font-name-asian="標楷體" style:font-size-asian="12pt" style:font-size-complex="12pt" fo:language="en" fo:language-asian="zh" fo:language-complex="ar" fo:country="US" fo:country-asian="TW" fo:country-complex="SA"/>
    </style:style>
    <style:style style:name="T778_2" style:family="text">
      <style:text-properties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text-align="justify"/>
    </style:style>
    <style:style style:name="T779_1" style:family="text">
      <style:text-properties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781" style:family="paragraph" style:parent-style-name="Normal">
      <style:paragraph-properties fo:text-align="justify"/>
    </style:style>
    <style:style style:name="T781_1" style:family="text">
      <style:text-properties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783" style:family="paragraph" style:parent-style-name="Normal">
      <style:paragraph-properties fo:text-align="justify"/>
    </style:style>
    <style:style style:name="T783_1" style:family="text">
      <style:text-properties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justify"/>
    </style:style>
    <style:style style:name="T785_1" style:family="text">
      <style:text-properties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787" style:family="paragraph" style:parent-style-name="Normal">
      <style:paragraph-properties fo:text-align="justify" fo:text-indent="-2.258cm" fo:margin-left="2.258cm"/>
    </style:style>
    <style:style style:name="T787_1" style:family="text">
      <style:text-properties fo:font-size="12pt" style:font-name-asian="標楷體" style:font-size-asian="12pt" style:font-size-complex="12pt" fo:language="en" fo:language-asian="zh" fo:language-complex="ar" fo:country="US" fo:country-asian="TW" fo:country-complex="SA"/>
    </style:style>
    <style:style style:name="P788" style:family="paragraph" style:parent-style-name="Heading_20_5">
      <style:paragraph-properties fo:keep-with-next="always"/>
    </style:style>
    <style:style style:name="T788_1" style:family="text">
      <style:text-properties style:font-name="Arial" fo:font-size="12pt" style:font-name-asian="標楷體" style:font-size-asian="12pt" style:font-size-complex="12pt" fo:language="en" fo:language-asian="zh" fo:language-complex="ar" fo:country="US" fo:country-asian="TW" fo:country-complex="SA" style:font-weight-complex="bold"/>
    </style:style>
    <style:style style:name="P789" style:family="paragraph" style:parent-style-name="Heading_20_5">
      <style:paragraph-properties fo:keep-with-next="always"/>
    </style:style>
    <style:style style:name="T789_1" style:family="text">
      <style:text-properties style:font-name="Arial" fo:font-size="12pt" style:font-name-asian="標楷體" style:font-size-asian="12pt" style:font-size-complex="12pt" fo:language="en" fo:language-asian="zh" fo:language-complex="ar" fo:country="US" fo:country-asian="TW" fo:country-complex="SA" style:font-weight-complex="bold"/>
    </style:style>
    <style:style style:name="P790" style:family="paragraph" style:parent-style-name="Heading_20_5">
      <style:paragraph-properties fo:keep-with-next="always"/>
    </style:style>
    <style:style style:name="T790_1" style:family="text">
      <style:text-properties style:font-name="Arial" fo:font-size="12pt" style:font-name-asian="標楷體" style:font-size-asian="12pt" style:font-size-complex="12pt" fo:language="en" fo:language-asian="zh" fo:language-complex="ar" fo:country="US" fo:country-asian="TW" fo:country-complex="SA" style:font-weight-complex="bold"/>
    </style:style>
    <style:style style:name="P791" style:family="paragraph" style:parent-style-name="Heading_20_5">
      <style:paragraph-properties fo:keep-with-next="always"/>
    </style:style>
    <style:style style:name="T791_1" style:family="text">
      <style:text-properties style:font-name="Arial" fo:font-size="12pt" style:font-name-asian="標楷體" style:font-size-asian="12pt" style:font-size-complex="12pt" fo:language="en" fo:language-asian="zh" fo:language-complex="ar" fo:country="US" fo:country-asian="TW" fo:country-complex="SA" style:font-weight-complex="bold"/>
    </style:style>
    <style:style style:name="P792" style:family="paragraph" style:parent-style-name="Heading_20_5">
      <style:paragraph-properties fo:keep-with-next="always"/>
    </style:style>
    <style:style style:name="T792_1" style:family="text">
      <style:text-properties style:font-name="Arial" fo:font-size="12pt" style:font-name-asian="標楷體" style:font-size-asian="12pt" style:font-size-complex="12pt" fo:language="en" fo:language-asian="zh" fo:language-complex="ar" fo:country="US" fo:country-asian="TW" fo:country-complex="SA" style:font-weight-complex="bold"/>
    </style:style>
    <style:style style:name="P79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text-align="justify" fo:text-indent="-2.258cm" fo:margin-left="2.258cm"/>
    </style:style>
    <style:style style:name="T794_1" style:family="text">
      <style:text-properties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text-align="justify" fo:text-indent="-2.258cm" fo:margin-left="2.258cm"/>
    </style:style>
    <style:style style:name="T796_1" style:family="text">
      <style:text-properties fo:font-size="12pt" style:font-name-asian="標楷體" style:font-size-asian="12pt" style:font-size-complex="12pt" fo:language="en" fo:language-asian="zh" fo:language-complex="ar" fo:country="US" fo:country-asian="TW" fo:country-complex="SA"/>
    </style:style>
    <style:style style:name="P797" style:family="paragraph" style:parent-style-name="Normal">
      <style:paragraph-properties fo:text-align="justify" fo:text-indent="-1.508cm" fo:margin-left="1.508cm"/>
    </style:style>
    <style:style style:name="T797_1" style:family="text">
      <style:text-properties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align="justify" fo:text-indent="-0.63cm" fo:margin-left="0.741cm"/>
    </style:style>
    <style:style style:name="T798_1" style:family="text">
      <style:text-properties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paragraph-properties fo:text-align="justify" fo:text-indent="-0.63cm" fo:margin-left="0.741cm"/>
      <style:text-properties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text-align="justify" fo:text-indent="-0.63cm" fo:margin-left="0.741cm"/>
    </style:style>
    <style:style style:name="T800_1" style:family="text">
      <style:text-properties fo:font-size="12pt" style:font-name-asian="標楷體" style:font-size-asian="12pt" style:font-size-complex="12pt" fo:language="en" fo:language-asian="zh" fo:language-complex="ar" fo:country="US" fo:country-asian="TW" fo:country-complex="SA"/>
    </style:style>
    <style:style style:name="P801" style:family="paragraph" style:parent-style-name="Normal">
      <style:paragraph-properties fo:text-align="justify" fo:text-indent="-1.508cm" fo:margin-left="1.508cm"/>
    </style:style>
    <style:style style:name="T801_1" style:family="text">
      <style:text-properties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text-align="justify" fo:margin-left="0.741cm"/>
    </style:style>
    <style:style style:name="T802_1" style:family="text">
      <style:text-properties fo:font-size="12pt" style:font-name-asian="標楷體" style:font-size-asian="12pt" style:font-size-complex="12pt" fo:language="en" fo:language-asian="zh" fo:language-complex="ar" fo:country="US" fo:country-asian="TW" fo:country-complex="SA"/>
    </style:style>
    <style:style style:name="T802_2" style:family="text">
      <style:text-properties fo:font-size="12pt" style:font-name-asian="標楷體" style:font-size-asian="12pt" style:font-size-complex="12pt" fo:language="en" fo:language-asian="zh" fo:language-complex="ar" fo:country="US" fo:country-asian="TW" fo:country-complex="SA"/>
    </style:style>
    <style:style style:name="P803" style:family="paragraph" style:parent-style-name="Normal">
      <style:paragraph-properties fo:text-align="justify" fo:margin-left="0.741cm"/>
    </style:style>
    <style:style style:name="T803_1" style:family="text">
      <style:text-properties fo:font-size="12pt" style:font-name-asian="標楷體" style:font-size-asian="12pt" style:font-size-complex="12pt" fo:language="en" fo:language-asian="zh" fo:language-complex="ar" fo:country="US" fo:country-asian="TW" fo:country-complex="SA"/>
    </style:style>
    <style:style style:name="T803_2" style:family="text">
      <style:text-properties fo:font-size="12pt" style:font-name-asian="標楷體" style:font-size-asian="12pt" style:font-size-complex="12pt" fo:language="en" fo:language-asian="zh" fo:language-complex="ar" fo:country="US" fo:country-asian="TW" fo:country-complex="SA"/>
    </style:style>
    <style:style style:name="P804" style:family="paragraph" style:parent-style-name="Normal">
      <style:paragraph-properties fo:text-align="justify" fo:margin-left="0.741cm"/>
    </style:style>
    <style:style style:name="T804_1" style:family="text">
      <style:text-properties fo:font-size="12pt" style:font-name-asian="標楷體" style:font-size-asian="12pt" style:font-size-complex="12pt" fo:language="en" fo:language-asian="zh" fo:language-complex="ar" fo:country="US" fo:country-asian="TW" fo:country-complex="SA"/>
    </style:style>
    <style:style style:name="P805" style:family="paragraph" style:parent-style-name="Normal">
      <style:paragraph-properties fo:text-align="justify" fo:margin-left="0.741cm"/>
    </style:style>
    <style:style style:name="T805_1" style:family="text">
      <style:text-properties fo:font-size="12pt" style:font-name-asian="標楷體" style:font-size-asian="12pt" style:font-size-complex="12pt" fo:language="en" fo:language-asian="zh" fo:language-complex="ar" fo:country="US" fo:country-asian="TW" fo:country-complex="SA"/>
    </style:style>
    <style:style style:name="P806" style:family="paragraph" style:parent-style-name="Normal">
      <style:paragraph-properties fo:text-align="justify" fo:text-indent="-1.508cm" fo:margin-left="1.508cm"/>
    </style:style>
    <style:style style:name="T806_1" style:family="text">
      <style:text-properties fo:font-size="12pt" style:font-name-asian="標楷體" style:font-size-asian="12pt" style:font-size-complex="12pt" fo:language="en" fo:language-asian="zh" fo:language-complex="ar" fo:country="US" fo:country-asian="TW" fo:country-complex="SA"/>
    </style:style>
    <style:style style:name="P8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808" style:family="paragraph" style:parent-style-name="Normal">
      <style:paragraph-properties fo:text-align="justify" fo:text-indent="-2.258cm" fo:margin-left="2.258cm"/>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P809" style:family="paragraph" style:parent-style-name="Normal">
      <style:paragraph-properties fo:text-align="justify" fo:text-indent="-2.258cm" fo:margin-left="2.258cm"/>
    </style:style>
    <style:style style:name="T809_1" style:family="text">
      <style:text-properties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text-align="justify" fo:text-indent="-2.258cm" fo:margin-left="2.258cm"/>
    </style:style>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text-align="justify" fo:text-indent="-2.258cm" fo:margin-left="2.258cm"/>
    </style:style>
    <style:style style:name="T811_1" style:family="text">
      <style:text-properties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text-align="justify" fo:text-indent="-2.258cm" fo:margin-left="2.258cm"/>
    </style:style>
    <style:style style:name="T812_1" style:family="text">
      <style:text-properties fo:font-size="12pt" style:font-name-asian="標楷體" style:font-size-asian="12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margin-left="0.494cm"/>
    </style:style>
    <style:style style:name="T816_1" style:family="text">
      <style:text-properties fo:font-size="12pt" style:font-size-asian="12pt"/>
    </style:style>
    <style:style style:name="P817" style:family="paragraph" style:parent-style-name="Heading_20_1"/>
    <style:style style:name="T817_1" style:family="text"/>
    <style:style style:name="P818" style:family="paragraph" style:parent-style-name="Normal">
      <style:paragraph-properties fo:text-indent="0.988cm"/>
    </style:style>
    <style:style style:name="T818_1" style:family="text"/>
    <style:style style:name="T818_2" style:family="text">
      <style:text-properties style:font-name="標楷體"/>
    </style:style>
    <style:style style:name="T818_3" style:family="text"/>
    <style:style style:name="T818_4" style:family="text"/>
    <style:style style:name="T818_5" style:family="text"/>
    <style:style style:name="T818_6" style:family="text"/>
    <style:style style:name="T818_7" style:family="text"/>
    <style:style style:name="T818_8" style:family="text">
      <style:text-properties style:font-name="標楷體"/>
    </style:style>
    <style:style style:name="P819" style:family="paragraph" style:parent-style-name="Normal">
      <style:paragraph-properties fo:text-indent="0.988cm"/>
    </style:style>
    <style:style style:name="P820" style:family="paragraph" style:parent-style-name="Normal">
      <style:paragraph-properties fo:text-align="justify"/>
    </style:style>
    <style:style style:name="T820_1" style:family="text"/>
    <style:style style:name="P821" style:family="paragraph" style:parent-style-name="Normal">
      <style:paragraph-properties fo:text-align="center"/>
    </style:style>
    <style:style style:name="T821_1" style:family="text"/>
    <style:style style:name="P822" style:family="paragraph" style:parent-style-name="Normal">
      <style:paragraph-properties fo:text-align="justify" fo:text-indent="0.988cm"/>
    </style:style>
    <style:style style:name="T822_1" style:family="text"/>
    <style:style style:name="T822_2" style:family="text"/>
    <style:style style:name="T822_3" style:family="text"/>
    <style:style style:name="T822_4" style:family="text"/>
    <style:style style:name="T822_5" style:family="text"/>
    <style:style style:name="T822_6" style:family="text"/>
    <style:style style:name="T822_7" style:family="text"/>
    <style:style style:name="P823" style:family="paragraph" style:parent-style-name="Normal">
      <style:paragraph-properties fo:text-align="justify"/>
    </style:style>
    <style:style style:name="T823_1" style:family="text"/>
    <style:style style:name="Table17" style:family="table">
      <style:table-properties table:align="left" style:width="14.605cm" fo:margin-left="0.049cm"/>
    </style:style>
    <style:style style:name="Column65" style:family="table-column">
      <style:table-column-properties style:column-width="0.974cm"/>
    </style:style>
    <style:style style:name="Column66" style:family="table-column">
      <style:table-column-properties style:column-width="1.249cm"/>
    </style:style>
    <style:style style:name="Column67" style:family="table-column">
      <style:table-column-properties style:column-width="0.952cm"/>
    </style:style>
    <style:style style:name="Column68" style:family="table-column">
      <style:table-column-properties style:column-width="1.27cm"/>
    </style:style>
    <style:style style:name="Column69" style:family="table-column">
      <style:table-column-properties style:column-width="1.905cm"/>
    </style:style>
    <style:style style:name="Column70" style:family="table-column">
      <style:table-column-properties style:column-width="2.858cm"/>
    </style:style>
    <style:style style:name="Column71" style:family="table-column">
      <style:table-column-properties style:column-width="3.492cm"/>
    </style:style>
    <style:style style:name="Column72" style:family="table-column">
      <style:table-column-properties style:column-width="1.905cm"/>
    </style:style>
    <style:style style:name="Row181" style:family="table-row">
      <style:table-row-properties style:min-row-height="0.318cm"/>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style>
    <style:style style:name="T824_1" style:family="text">
      <style:text-properties fo:font-size="14pt" style:font-name-asian="標楷體" style:font-size-asian="14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style>
    <style:style style:name="T825_1" style:family="text">
      <style:text-properties fo:font-size="14pt" style:font-name-asian="標楷體" style:font-size-asian="14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style>
    <style:style style:name="T826_1" style:family="text">
      <style:text-properties fo:font-size="14pt" style:font-name-asian="標楷體" style:font-size-asian="14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style>
    <style:style style:name="T827_1" style:family="text">
      <style:text-properties fo:font-size="14pt" style:font-name-asian="標楷體" style:font-size-asian="14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style>
    <style:style style:name="T828_1" style:family="text">
      <style:text-properties fo:font-size="14pt" style:font-name-asian="標楷體" style:font-size-asian="14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style>
    <style:style style:name="T829_1" style:family="text">
      <style:text-properties fo:font-size="11pt" style:font-name-asian="標楷體" style:font-size-asian="11pt" fo:language="en" fo:language-asian="zh" fo:language-complex="ar" fo:country="US" fo:country-asian="TW" fo:country-complex="SA"/>
    </style:style>
    <style:style style:name="P830" style:family="paragraph" style:parent-style-name="Normal">
      <style:paragraph-properties fo:text-align="center"/>
    </style:style>
    <style:style style:name="T830_1" style:family="text">
      <style:text-properties fo:font-size="11pt" style:font-name-asian="標楷體" style:font-size-asian="11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style>
    <style:style style:name="T831_1" style:family="text">
      <style:text-properties fo:font-size="14pt" style:font-name-asian="標楷體" style:font-size-asian="14pt" fo:language="en" fo:language-asian="zh" fo:language-complex="ar" fo:country="US" fo:country-asian="TW" fo:country-complex="SA"/>
    </style:style>
    <style:style style:name="P832" style:family="paragraph" style:parent-style-name="Normal">
      <style:paragraph-properties fo:text-align="center"/>
    </style:style>
    <style:style style:name="T832_1" style:family="text">
      <style:text-properties fo:font-size="11pt" style:font-name-asian="標楷體" style:font-size-asian="11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style>
    <style:style style:name="T833_1" style:family="text">
      <style:text-properties fo:font-size="14pt" style:font-name-asian="標楷體" style:font-size-asian="14pt" fo:language="en" fo:language-asian="zh" fo:language-complex="ar" fo:country="US" fo:country-asian="TW" fo:country-complex="SA"/>
    </style:style>
    <style:style style:name="Row182" style:family="table-row">
      <style:table-row-properties style:min-row-height="0.318cm"/>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text-properties fo:font-size="14pt" style:font-name-asian="標楷體" style:font-size-asian="14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83" style:family="table-row">
      <style:table-row-properties style:min-row-height="0.318cm"/>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text-properties fo:font-size="14pt" style:font-name-asian="標楷體" style:font-size-asian="14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84" style:family="table-row">
      <style:table-row-properties style:min-row-height="0.318cm"/>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text-properties fo:font-size="14pt" style:font-name-asian="標楷體" style:font-size-asian="14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85" style:family="table-row">
      <style:table-row-properties style:min-row-height="0.318cm"/>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8" style:family="paragraph" style:parent-style-name="Normal">
      <style:text-properties fo:font-size="14pt" style:font-name-asian="標楷體" style:font-size-asian="14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866" style:family="paragraph" style:parent-style-name="Normal">
      <style:paragraph-properties fo:text-align="justify"/>
    </style:style>
    <style:style style:name="T866_1" style:family="text"/>
    <style:style style:name="P867" style:family="paragraph" style:parent-style-name="Normal">
      <style:paragraph-properties fo:text-align="justify"/>
    </style:style>
    <style:style style:name="Table18" style:family="table">
      <style:table-properties table:align="left" style:width="14.605cm" fo:margin-left="0.049cm"/>
    </style:style>
    <style:style style:name="Column73" style:family="table-column">
      <style:table-column-properties style:column-width="3.175cm"/>
    </style:style>
    <style:style style:name="Column74" style:family="table-column">
      <style:table-column-properties style:column-width="2.222cm"/>
    </style:style>
    <style:style style:name="Column75" style:family="table-column">
      <style:table-column-properties style:column-width="6.35cm"/>
    </style:style>
    <style:style style:name="Column76" style:family="table-column">
      <style:table-column-properties style:column-width="2.858cm"/>
    </style:style>
    <style:style style:name="Row186" style:family="table-row">
      <style:table-row-properties style:min-row-height="0.318cm" fo:keep-together="always"/>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fo:font-size="10pt" style:font-name-asian="標楷體" style:font-size-asian="10pt" fo:language="en" fo:language-asian="zh" fo:language-complex="ar" fo:country="US" fo:country-asian="TW" fo:country-complex="SA"/>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style>
    <style:style style:name="T869_1" style:family="text">
      <style:text-properties fo:font-size="10pt" style:font-name-asian="標楷體" style:font-size-asian="10pt" fo:language="en" fo:language-asian="zh" fo:language-complex="ar" fo:country="US" fo:country-asian="TW" fo:country-complex="SA"/>
    </style:style>
    <style:style style:name="P870" style:family="paragraph" style:parent-style-name="Normal">
      <style:paragraph-properties fo:text-align="center"/>
    </style:style>
    <style:style style:name="T870_1" style:family="text">
      <style:text-properties fo:font-size="10pt" style:font-name-asian="標楷體" style:font-size-asian="10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style>
    <style:style style:name="T871_1" style:family="text">
      <style:text-properties fo:font-size="10pt" style:font-name-asian="標楷體" style:font-size-asian="10pt" fo:language="en" fo:language-asian="zh" fo:language-complex="ar" fo:country="US" fo:country-asian="TW" fo:country-complex="SA"/>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style>
    <style:style style:name="T872_1" style:family="text">
      <style:text-properties fo:font-size="10pt" style:font-name-asian="標楷體" style:font-size-asian="10pt" fo:language="en" fo:language-asian="zh" fo:language-complex="ar" fo:country="US" fo:country-asian="TW" fo:country-complex="SA"/>
    </style:style>
    <style:style style:name="Row187" style:family="table-row">
      <style:table-row-properties style:min-row-height="0.318cm" fo:keep-together="always"/>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88" style:family="table-row">
      <style:table-row-properties style:min-row-height="0.318cm" fo:keep-together="always"/>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89" style:family="table-row">
      <style:table-row-properties style:min-row-height="0.318cm" fo:keep-together="always"/>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Row190" style:family="table-row">
      <style:table-row-properties style:min-row-height="0.318cm" fo:keep-together="always"/>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889" style:family="paragraph" style:parent-style-name="Normal">
      <style:paragraph-properties fo:text-align="justify"/>
    </style:style>
    <style:style style:name="T889_1" style:family="text"/>
    <style:style style:name="P890" style:family="paragraph" style:parent-style-name="Normal">
      <style:paragraph-properties fo:text-align="justify" fo:margin-left="1.27cm"/>
    </style:style>
    <style:style style:name="T890_1" style:family="text"/>
    <style:style style:name="P891" style:family="paragraph" style:parent-style-name="Normal">
      <style:paragraph-properties fo:text-align="justify"/>
    </style:style>
    <style:style style:name="P892" style:family="paragraph" style:parent-style-name="Normal">
      <style:paragraph-properties fo:text-align="justify"/>
    </style:style>
    <style:style style:name="P893" style:family="paragraph" style:parent-style-name="Normal">
      <style:paragraph-properties fo:text-align="justify"/>
    </style:style>
    <style:style style:name="P894" style:family="paragraph" style:parent-style-name="Normal">
      <style:paragraph-properties fo:text-align="justify"/>
    </style:style>
    <style:style style:name="P895" style:family="paragraph" style:parent-style-name="Normal">
      <style:paragraph-properties fo:text-align="justify"/>
    </style:style>
    <style:style style:name="P896" style:family="paragraph" style:parent-style-name="Normal">
      <style:paragraph-properties fo:text-align="center"/>
    </style:style>
    <style:style style:name="T896_1" style:family="text"/>
    <style:style style:name="P897" style:family="paragraph" style:parent-style-name="Normal"/>
  </office:automatic-styles>
  <office:body>
    <office:text>
      <text:section text:style-name="S1" text:name="S1">
        <text:p text:style-name="P1"><draw:frame svg:x="0.416cm" svg:y="0.644cm" svg:width="2.267cm" svg:height="1.058cm" draw:style-name="FR1" text:anchor-type="char" draw:z-index="0"><draw:text-box><text:p text:style-name="P2"><text:span text:style-name="T2_1">附表二</text:span></text:p></draw:text-box></draw:frame></text:p>
        <text:p text:style-name="P3"><text:span text:style-name="T3_1">觀光遊樂業之</text:span><text:span text:style-name="T3_2">興辦事業計畫書圖文件製作格式</text:span></text:p>
        <text:p text:style-name="P4"><text:span text:style-name="T4_1">一、申請人</text:span><text:span text:style-name="T4_2">依</text:span><text:span text:style-name="T4_3">「</text:span><text:span text:style-name="T4_4">觀光遊樂業管理規則</text:span><text:span text:style-name="T4_5">」</text:span><text:span text:style-name="T4_6">第九條規定，</text:span><text:span text:style-name="T4_7">所</text:span><text:span text:style-name="T4_8">應</text:span><text:span text:style-name="T4_9">備具之興辦事業計畫，</text:span><text:span text:style-name="T4_10">依本書圖文件製作格式所規定之章節內容及格式撰寫，並輔以分析圖表說明，但其章節次序得視興辦事業個案性質之差異性予以調整。</text:span></text:p>
        <text:p text:style-name="P5"><text:span text:style-name="T5_1">二、業經</text:span><text:span text:style-name="T5_2">各級主管機關</text:span><text:span text:style-name="T5_3">同意籌設之興辦事業計畫，</text:span><text:span text:style-name="T5_4">應依</text:span><text:span text:style-name="T5_5">「</text:span><text:span text:style-name="T5_6">觀光遊樂業管理規則</text:span><text:span text:style-name="T5_7">」</text:span><text:span text:style-name="T5_8">第十二條規定依土地使用變更或環境影響評估或水土保持處理與維護者等各主管機關核定內容修正興辦事業計畫相關書件</text:span><text:span text:style-name="T5_9">，供作核發定稿本之依據。</text:span></text:p>
        <text:p text:style-name="P6"><text:span text:style-name="T6_1">三、業經</text:span><text:span text:style-name="T6_2">各級主管機關</text:span><text:span text:style-name="T6_3">同意籌設</text:span><text:span text:style-name="T6_4">之</text:span><text:span text:style-name="T6_5">觀光遊樂業</text:span><text:span text:style-name="T6_6">，</text:span><text:span text:style-name="T6_7">依核定之興辦事業計畫興建，如於興建前、興建中或營業後變更原興辦事業計畫者</text:span><text:span text:style-name="T6_8">，</text:span><text:span text:style-name="T6_9">申請計畫</text:span><text:span text:style-name="T6_10">內容</text:span><text:span text:style-name="T6_11">變更</text:span><text:span text:style-name="T6_12">時</text:span><text:span text:style-name="T6_13">，其書圖文件</text:span><text:span text:style-name="T6_14">應</text:span><text:span text:style-name="T6_15">製作變更前</text:span><text:span text:style-name="T6_16">、</text:span><text:span text:style-name="T6_17">後</text:span><text:span text:style-name="T6_18">內容</text:span><text:span text:style-name="T6_19">對照表及</text:span><text:span text:style-name="T6_20">差異性</text:span><text:span text:style-name="T6_21">說明</text:span><text:span text:style-name="T6_22">暨檢附所需</text:span><text:span text:style-name="T6_23">佐證之</text:span><text:span text:style-name="T6_24">興辦事業計畫</text:span><text:span text:style-name="T6_25">之書件</text:span><text:span text:style-name="T6_26">圖</text:span><text:span text:style-name="T6_27">表</text:span><text:span text:style-name="T6_28">。</text:span></text:p>
        <text:p text:style-name="P7"><text:span text:style-name="T7_1">四、為使審查通過之興辦事業計畫書圖文件便於儲存與查詢，計畫書圖文件並應錄製成光碟片</text:span><text:span text:style-name="T7_2">（原始.doc；.xls；.jpg；.dwg檔及其轉錄為可攜式瀏覽用檔案</text:span><text:span text:style-name="T7_3">.pdf</text:span><text:span text:style-name="T7_4">檔）三片</text:span><text:span text:style-name="T7_5">供</text:span><text:span text:style-name="T7_6">各級主管機關</text:span><text:span text:style-name="T7_7">存檔。</text:span></text:p>
        <text:p text:style-name="P8"/>
      </text:section>
      <text:section text:style-name="S2" text:name="S2">
        <table:table table:style-name="Table1">
          <table:table-column table:style-name="Column1"/>
          <table:table-column table:style-name="Column2"/>
          <table:table-header-rows>
            <table:table-row table:style-name="Row1">
              <table:table-cell table:style-name="Cell1">
                <text:p text:style-name="P9"><text:span text:style-name="T9_1">章節項目</text:span></text:p>
              </table:table-cell>
              <table:table-cell table:style-name="Cell2">
                <text:p text:style-name="P10"><text:span text:style-name="T10_1">撰寫內容說明</text:span></text:p>
              </table:table-cell>
            </table:table-row>
          </table:table-header-rows>
          <table:table-row table:style-name="Row2">
            <table:table-cell table:style-name="Cell3">
              <text:p text:style-name="P11"><text:span text:style-name="T11_1">第一章<text:s text:c="2"/>觀光產業分析</text:span></text:p>
              <text:p text:style-name="P12"/>
            </table:table-cell>
            <table:table-cell table:style-name="Cell4">
              <text:p text:style-name="P13"><text:span text:style-name="T13_1">為促請申請人對投資標的（即投資之觀光產業）作一審慎分析，請針對國際、國內或當地市場，明確說明關於投資標的之屬性、市場之供需概況與評估、未來計畫之可行性及引進該產業對國內外市場之衝擊分析等。</text:span></text:p>
            </table:table-cell>
          </table:table-row>
          <table:table-row table:style-name="Row3">
            <table:table-cell table:style-name="Cell5">
              <text:p text:style-name="P14"><text:span text:style-name="T14_1">第一節<text:s text:c="2"/></text:span><text:bookmark-start text:name="_Toc532718117"/><text:span text:style-name="T14_2">事業需要性</text:span><text:bookmark-end text:name="_Toc532718117"/></text:p>
            </table:table-cell>
            <table:table-cell table:style-name="Cell6">
              <text:p text:style-name="P15"><text:span text:style-name="T15_1">針對各種影響市場需求之變數，作一評估與</text:span><text:span text:style-name="T15_2">分析</text:span><text:span text:style-name="T15_3">，以瞭解該投資標的之開發之需要性何在以及未來展望。</text:span></text:p>
            </table:table-cell>
          </table:table-row>
          <table:table-row table:style-name="Row4">
            <table:table-cell table:style-name="Cell7">
              <text:p text:style-name="P16"><text:span text:style-name="T16_1">第二節<text:s text:c="2"/></text:span><text:bookmark-start text:name="_Toc532718118"/><text:span text:style-name="T16_2">計畫可行性</text:span><text:bookmark-end text:name="_Toc532718118"/></text:p>
            </table:table-cell>
            <table:table-cell table:style-name="Cell8">
              <text:p text:style-name="P17"><text:span text:style-name="T17_1">申請人應明確敘明其地用可行性、地權可行性、相關法令之限制、配合條件及公共設施等內容，以</text:span><text:span text:style-name="T17_2">佐</text:span><text:span text:style-name="T17_3">證</text:span><text:span text:style-name="T17_4">投資計畫之可行性。</text:span></text:p>
            </table:table-cell>
          </table:table-row>
          <table:table-row table:style-name="Row5">
            <table:table-cell table:style-name="Cell9">
              <text:p text:style-name="P18"><text:span text:style-name="T18_1">一、地權</text:span></text:p>
            </table:table-cell>
            <table:table-cell table:style-name="Cell10">
              <text:p text:style-name="P19"><text:span text:style-name="T19_1">輔以土地權屬圖表（內容格式參據圖1、表1），編表推論說明之，說明區內國有、私有土地分布及產權情形。另須檢附下列文件：</text:span></text:p>
              <text:p text:style-name="P20"><text:span text:style-name="T20_1">(一)土地使用權同意書（參附件一）。</text:span></text:p>
              <text:p text:style-name="P21"><text:span text:style-name="T21_1">(二)</text:span><text:span text:style-name="T21_2">其他使用權利證明文件（如</text:span><text:span text:style-name="T21_3">「國有非公用土地提供開發案件處理要點」規定，檢附財政部國有財產局同意合併開發證明書、</text:span><text:span text:style-name="T21_4">或</text:span><text:span text:style-name="T21_5">位屬國有非公用海岸土地範圍內，請依國有非公用海岸土地放租辦法規定辦理。</text:span><text:span text:style-name="T21_6">）</text:span><text:span text:style-name="T21_7"><text:s/></text:span></text:p>
            </table:table-cell>
          </table:table-row>
          <table:table-row table:style-name="Row6">
            <table:table-cell table:style-name="Cell11">
              <text:p text:style-name="P22"><text:span text:style-name="T22_1">二、地用</text:span></text:p>
            </table:table-cell>
            <table:table-cell table:style-name="Cell12">
              <text:p text:style-name="P23"><text:span text:style-name="T23_1">說明申請開發基地範圍內土地及主要聯外道路（新闢）土地之開發前之現有使用分區暨用地編定情形（內容格式參據圖2、圖3、表2），編表推論說明之，並依下列規定辦理。</text:span></text:p>
              <text:p text:style-name="P24"><text:span text:style-name="T24_1">(一)</text:span><text:span text:style-name="T24_2">申請開發基地範圍內土地倘有未符非都市土地使用分區或用地編定者，應依非都市土地使用管制規則之相關規定辦理變更。</text:span></text:p>
              <text:p text:style-name="P25"><text:span text:style-name="T25_1">(二)</text:span><text:span text:style-name="T25_2">申請開發基地範圍內土地如屬已公告風景特定區計畫範圍內土地，應檢附都市計畫土地使用分區證明文件，並依該特定區計畫之土地使用分區管制要點及風景特定區管理規則相關規定辦理。</text:span></text:p>
            </table:table-cell>
          </table:table-row>
          <table:table-row table:style-name="Row7">
            <table:table-cell table:style-name="Cell13">
              <text:p text:style-name="P26"><text:span text:style-name="T26_1">三、相關法令與法律之限制</text:span></text:p>
              <text:p text:style-name="P27"/>
            </table:table-cell>
            <table:table-cell table:style-name="Cell14">
              <text:p text:style-name="P28"><text:span text:style-name="T28_1">(一)確實說明申請開發基地是否有涉及「非都市土地開發審議作業規範」（總編及遊憩設施區專編）所列之限制開發地區或限制條件，並依查核表內容確實填寫（內容格式參據表3）。</text:span></text:p>
              <text:p text:style-name="P29"><text:span text:style-name="T29_1">(二)倘位屬於已公告實施之風景特定區計畫範圍內，請說明該特定區計畫之土地使用分區管制相關規定。</text:span></text:p>
            </table:table-cell>
          </table:table-row>
          <table:table-row table:style-name="Row8">
            <table:table-cell table:style-name="Cell15">
              <text:p text:style-name="P30"><text:span text:style-name="T30_1">四</text:span><text:span text:style-name="T30_2">、公共施設配合情形</text:span></text:p>
            </table:table-cell>
            <table:table-cell table:style-name="Cell16">
              <text:p text:style-name="P31"><text:span text:style-name="T31_1">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span></text:p>
            </table:table-cell>
          </table:table-row>
          <table:table-row table:style-name="Row9">
            <table:table-cell table:style-name="Cell17">
              <text:p text:style-name="P32"><text:span text:style-name="T32_1">第三節<text:s text:c="2"/>與相關政府及政策之配合情形</text:span></text:p>
            </table:table-cell>
            <table:table-cell table:style-name="Cell18">
              <text:p text:style-name="P33"><text:span text:style-name="T33_1">說明申請開發基地與其週邊地區之相關計畫、系統配合情形。</text:span></text:p>
            </table:table-cell>
          </table:table-row>
          <table:table-row table:style-name="Row10">
            <table:table-cell table:style-name="Cell19">
              <text:p text:style-name="P34"><text:span text:style-name="T34_1">一、上位計畫</text:span></text:p>
            </table:table-cell>
            <table:table-cell table:style-name="Cell20">
              <text:p text:style-name="P35"><text:span text:style-name="T35_1">包括</text:span><text:span text:style-name="T35_2">台灣</text:span><text:span text:style-name="T35_3">地區綜合開發計畫、區域計畫</text:span><text:span text:style-name="T35_4">、都市計畫</text:span><text:span text:style-name="T35_5">、縣市綜合發展計畫、國家風景區綜合發展計畫、風景特定區計畫等。</text:span></text:p>
            </table:table-cell>
          </table:table-row>
          <table:table-row table:style-name="Row11">
            <table:table-cell table:style-name="Cell21">
              <text:p text:style-name="P36"><text:span text:style-name="T36_1">二、</text:span><text:span text:style-name="T36_2">相關計畫</text:span></text:p>
            </table:table-cell>
            <table:table-cell table:style-name="Cell22">
              <text:p text:style-name="P37"><text:span text:style-name="T37_1">開發基地十公里範圍內之各項相關建設</text:span><text:span text:style-name="T37_2">計畫</text:span><text:span text:style-name="T37_3">或大型開發計畫、或其他公部門所作之相關地區性建設計畫，如：促進東部地區產業發展計畫等。</text:span></text:p>
            </table:table-cell>
          </table:table-row>
          <table:table-row table:style-name="Row12">
            <table:table-cell table:style-name="Cell23">
              <text:p text:style-name="P38"><text:span text:style-name="T38_1">三、相關政策</text:span></text:p>
            </table:table-cell>
            <table:table-cell table:style-name="Cell24">
              <text:p text:style-name="P39"><text:span text:style-name="T39_1">引述本計畫配合之相關政策，如：配合推動促進產業東移、藍色公路、溫泉開發、生態旅遊等政策，或輔以適用促進民間參與公共建設法之加以說明。</text:span></text:p>
            </table:table-cell>
          </table:table-row>
          <table:table-row table:style-name="Row13">
            <table:table-cell table:style-name="Cell25">
              <text:p text:style-name="P40"><text:span text:style-name="T40_1">第四節<text:s text:c="2"/>當地產業分析</text:span></text:p>
            </table:table-cell>
            <table:table-cell table:style-name="Cell26">
              <text:p text:style-name="P41"><text:span text:style-name="T41_1">說明當地之相關產業概況及投資標的之發展現況如何；並具體敘明各級產業之產值與其就業人口、所得水準、消費習性及與投資標的間之互動關係。</text:span></text:p>
            </table:table-cell>
          </table:table-row>
          <table:table-row table:style-name="Row14">
            <table:table-cell table:style-name="Cell27">
              <text:p text:style-name="P42"><text:span text:style-name="T42_1">一、當地</text:span><text:span text:style-name="T42_2">整體產業</text:span><text:span text:style-name="T42_3">發展現況</text:span></text:p>
            </table:table-cell>
            <table:table-cell table:style-name="Cell28">
              <text:p text:style-name="P43"><text:span text:style-name="T43_1">說明開發基地所在鄰近鄉鎮聚落之各級產業發展、人口成長、年齡分布、教育水準、相關服務性設施等。</text:span></text:p>
            </table:table-cell>
          </table:table-row>
          <table:table-row table:style-name="Row15">
            <table:table-cell table:style-name="Cell29">
              <text:p text:style-name="P44"><text:span text:style-name="T44_1">二、當地觀光產業發展現況</text:span></text:p>
            </table:table-cell>
            <table:table-cell table:style-name="Cell30">
              <text:p text:style-name="P45"><text:span text:style-name="T45_1">說明開發基地所在鄰近</text:span><text:span text:style-name="T45_2">縣市</text:span><text:span text:style-name="T45_3">、聚落之餐飲、住宿、及相關遊樂產業發展情形。</text:span></text:p>
            </table:table-cell>
          </table:table-row>
          <table:table-row table:style-name="Row16">
            <table:table-cell table:style-name="Cell31">
              <text:p text:style-name="P46"><text:span text:style-name="T46_1">三、與當地產業發展之合作關係</text:span></text:p>
            </table:table-cell>
            <table:table-cell table:style-name="Cell32">
              <text:p text:style-name="P47"><text:span text:style-name="T47_1">說明引入事業開發與當地產業發展之配合性。</text:span></text:p>
            </table:table-cell>
          </table:table-row>
          <table:table-row table:style-name="Row17">
            <table:table-cell table:style-name="Cell33">
              <text:p text:style-name="P48"><text:span text:style-name="T48_1">第五節<text:s text:c="2"/>市場評估</text:span></text:p>
            </table:table-cell>
            <table:table-cell table:style-name="Cell34">
              <text:p text:style-name="P49"><text:span text:style-name="T49_1">1.以SWOT或其他分析，先就開發前之市場供需、競爭狀況作一瞭解；再與開發後之市場情況作一比較，以瞭解、分析該投資之觀光產業，並預估將佔有多少比例之市場。</text:span></text:p>
              <text:p text:style-name="P50"><text:span text:style-name="T50_1">2.引述國內及當地住宿之供給及需求量（內容格式參據表4、表5），說明其最佳住宿資源之利用。</text:span></text:p>
            </table:table-cell>
          </table:table-row>
          <table:table-row table:style-name="Row18">
            <table:table-cell table:style-name="Cell35">
              <text:p text:style-name="P51"><text:span text:style-name="T51_1">第六節<text:s text:c="2"/>引進產業別之衝擊分析</text:span></text:p>
            </table:table-cell>
            <table:table-cell table:style-name="Cell36">
              <text:p text:style-name="P52"><text:span text:style-name="T52_1">引述當地產業分析及市場評估等前兩節之結論，說明引進本事業對總體及個體環境之正負面影響。</text:span></text:p>
            </table:table-cell>
          </table:table-row>
          <table:table-row table:style-name="Row19">
            <table:table-cell table:style-name="Cell37">
              <text:p text:style-name="P53"><text:span text:style-name="T53_1">第二章<text:s text:c="2"/>計畫構想</text:span></text:p>
            </table:table-cell>
            <table:table-cell table:style-name="Cell38">
              <text:p text:style-name="P54"/>
            </table:table-cell>
          </table:table-row>
          <table:table-row table:style-name="Row20">
            <table:table-cell table:style-name="Cell39">
              <text:p text:style-name="P55"><text:span text:style-name="T55_1">第一節<text:s text:c="2"/>計畫位置及範圍</text:span></text:p>
            </table:table-cell>
            <table:table-cell table:style-name="Cell40">
              <text:p text:style-name="P56"/>
            </table:table-cell>
          </table:table-row>
          <table:table-row table:style-name="Row21">
            <table:table-cell table:style-name="Cell41">
              <text:p text:style-name="P57"><text:span text:style-name="T57_1">一、基地區位關係</text:span></text:p>
            </table:table-cell>
            <table:table-cell table:style-name="Cell42">
              <text:p text:style-name="P58"><text:span text:style-name="T58_1">輔以基地區位關係圖（內容格式參據圖4），說明基地區位關係。</text:span></text:p>
            </table:table-cell>
          </table:table-row>
          <table:table-row table:style-name="Row22">
            <table:table-cell table:style-name="Cell43">
              <text:p text:style-name="P59"><text:span text:style-name="T59_1">二、鄰近周邊發展現況</text:span></text:p>
            </table:table-cell>
            <table:table-cell table:style-name="Cell44">
              <text:p text:style-name="P60"><text:span text:style-name="T60_1">輔以鄰近周邊發展現況圖（內容格式參據圖5），說明基地鄰近周邊人口、產業活動、土地使用及公共設施發展現況。</text:span></text:p>
            </table:table-cell>
          </table:table-row>
          <table:table-row table:style-name="Row23">
            <table:table-cell table:style-name="Cell45">
              <text:p text:style-name="P61"><text:span text:style-name="T61_1">三、基地位置面積</text:span></text:p>
            </table:table-cell>
            <table:table-cell table:style-name="Cell46">
              <text:p text:style-name="P62"><text:span text:style-name="T62_1">輔以基地範圍圖（內容格式參據圖6），說明基地座落、面積及土地權屬。</text:span></text:p>
            </table:table-cell>
          </table:table-row>
          <table:table-row table:style-name="Row24">
            <table:table-cell table:style-name="Cell47">
              <text:p text:style-name="P63"><text:span text:style-name="T63_1">第二節<text:s text:c="2"/>土地適宜性分析</text:span></text:p>
            </table:table-cell>
            <table:table-cell table:style-name="Cell48">
              <text:p text:style-name="P64"/>
            </table:table-cell>
          </table:table-row>
          <table:table-row table:style-name="Row25">
            <table:table-cell table:style-name="Cell49">
              <text:p text:style-name="P65"><text:span text:style-name="T65_1">一、地質與土壤</text:span></text:p>
            </table:table-cell>
            <table:table-cell table:style-name="Cell50">
              <text:p text:style-name="P66"><text:span text:style-name="T66_1">說明基地範圍地質與土壤構造調查，並完成環境地質評估、分析。</text:span></text:p>
            </table:table-cell>
          </table:table-row>
          <table:table-row table:style-name="Row26">
            <table:table-cell table:style-name="Cell51">
              <text:p text:style-name="P67"><text:span text:style-name="T67_1">二、地形</text:span></text:p>
            </table:table-cell>
            <table:table-cell table:style-name="Cell52">
              <text:p text:style-name="P68"><text:span text:style-name="T68_1">說明基地地勢、地形地物，並輔以坡向圖、坡度分析圖、表與基地高程圖、土地使用現況圖分析（內容格式參據圖7、圖8、表6、圖9、圖10），編表推論說明之。</text:span></text:p>
            </table:table-cell>
          </table:table-row>
          <table:table-row table:style-name="Row27">
            <table:table-cell table:style-name="Cell53">
              <text:p text:style-name="P69"><text:span text:style-name="T69_1">三、水文</text:span></text:p>
            </table:table-cell>
            <table:table-cell table:style-name="Cell54">
              <text:p text:style-name="P70"><text:span text:style-name="T70_1">說明環境及基地水系，與水源水質水量保護區、河川區、海岸線等介面分析。</text:span></text:p>
            </table:table-cell>
          </table:table-row>
          <table:table-row table:style-name="Row28">
            <table:table-cell table:style-name="Cell55">
              <text:p text:style-name="P71"><text:span text:style-name="T71_1">四、氣象</text:span></text:p>
            </table:table-cell>
            <table:table-cell table:style-name="Cell56">
              <text:p text:style-name="P72"><text:span text:style-name="T72_1">說明基地歷年來降雨量、溫度、溼度、風向風速及颱風與基地整體規劃之相容性。</text:span></text:p>
            </table:table-cell>
          </table:table-row>
          <table:table-row table:style-name="Row29">
            <table:table-cell table:style-name="Cell57">
              <text:p text:style-name="P73"><text:span text:style-name="T73_1">五、景觀特性</text:span></text:p>
            </table:table-cell>
            <table:table-cell table:style-name="Cell58">
              <text:p text:style-name="P74"><text:span text:style-name="T74_1">應配合相鄰基地優良之景觀特色，塑造和諧的整體意象</text:span><text:span text:style-name="T74_2">，</text:span><text:span text:style-name="T74_3">並</text:span><text:span text:style-name="T74_4">說明基地之視域及視覺景觀條件、可塑性，以及植被種類及其覆蓋情形。</text:span></text:p>
            </table:table-cell>
          </table:table-row>
          <table:table-row table:style-name="Row30">
            <table:table-cell table:style-name="Cell59">
              <text:p text:style-name="P75"><text:span text:style-name="T75_1">六、交通運輸系統</text:span></text:p>
            </table:table-cell>
            <table:table-cell table:style-name="Cell60">
              <text:p text:style-name="P76"><text:span text:style-name="T76_1">輔以聯外道路系統圖（內容格式參據圖11），說明本計畫區聯外道路現況情形。</text:span></text:p>
            </table:table-cell>
          </table:table-row>
          <table:table-row table:style-name="Row31">
            <table:table-cell table:style-name="Cell61">
              <text:p text:style-name="P77"><text:span text:style-name="T77_1">七、綜論</text:span></text:p>
            </table:table-cell>
            <table:table-cell table:style-name="Cell62">
              <text:p text:style-name="P78"><text:span text:style-name="T78_1">輔以土地適宜性分析圖（內容格式參據圖12），綜合說明自然環境、人為環境、景觀調查分析所指出之開發限制因素，及不宜開發之區位。</text:span></text:p>
            </table:table-cell>
          </table:table-row>
          <table:table-row table:style-name="Row32">
            <table:table-cell table:style-name="Cell63">
              <text:p text:style-name="P79"><text:span text:style-name="T79_1">第三節<text:s text:c="2"/>事業項目</text:span><text:span text:style-name="T79_2">及事業內容</text:span></text:p>
            </table:table-cell>
            <table:table-cell table:style-name="Cell64">
              <text:p text:style-name="P80"><text:span text:style-name="T80_1">一、</text:span><text:span text:style-name="T80_2">參照中華民國行業標準分類</text:span><text:span text:style-name="T80_3">或公司行號營業項目代碼表</text:span><text:span text:style-name="T80_4">明</text:span><text:span text:style-name="T80_5">列主要事</text:span><text:span text:style-name="T80_6">業</text:span><text:span text:style-name="T80_7">項目。</text:span><text:span text:style-name="T80_8"><text:s/></text:span></text:p>
              <text:p text:style-name="P81"><text:span text:style-name="T81_1">二、按</text:span><text:span text:style-name="T81_2">投資規劃興建設施中之</text:span><text:span text:style-name="T81_3">觀光遊樂設施</text:span><text:span text:style-name="T81_4">分區、餐飲</text:span><text:span text:style-name="T81_5">住宿</text:span><text:span text:style-name="T81_6">設施分區</text:span><text:span text:style-name="T81_7">、</text:span><text:span text:style-name="T81_8">公共設備分區等內容詳述之</text:span><text:span text:style-name="T81_9">。</text:span></text:p>
              <text:p text:style-name="P82"><text:span text:style-name="T82_1">三、依照「非都市土地使用管制規則」規定遊憩用地容許使用之遊憩設施、戶外遊樂設施、水岸遊憩設施及觀光遊憩管理服務設施</text:span><text:span text:style-name="T82_2">，或依照「都市計畫法」之土地使用分區管制，都市計畫變更等規定，</text:span><text:span text:style-name="T82_3">作為規劃之參考，說明申請開發基地之整體開發構想及內容。</text:span></text:p>
              <text:p text:style-name="P83"><text:span text:style-name="T83_1">附註：俟土地使用主管機關開發許可後，應依開發計畫核定之土地使用計畫、交通系統計畫、公用設備、景觀計畫及植栽計畫等內容，擷錄至本節，供作核發定稿本之依據。</text:span></text:p>
            </table:table-cell>
          </table:table-row>
          <table:table-row table:style-name="Row33">
            <table:table-cell table:style-name="Cell65">
              <text:p text:style-name="P84"><text:span text:style-name="T84_1">一、設計理念及構想</text:span></text:p>
            </table:table-cell>
            <table:table-cell table:style-name="Cell66">
              <text:p text:style-name="P85"><text:span text:style-name="T85_1">說明本計畫之整體規劃設計理念構想。</text:span></text:p>
            </table:table-cell>
          </table:table-row>
          <table:table-row table:style-name="Row34">
            <table:table-cell table:style-name="Cell67">
              <text:p text:style-name="P86"><text:span text:style-name="T86_1">二、</text:span><text:span text:style-name="T86_2">土地使用計畫</text:span></text:p>
            </table:table-cell>
            <table:table-cell table:style-name="Cell68">
              <text:p text:style-name="P87"><text:span text:style-name="T87_1">說明區內所提供之遊憩設施及需要性服務設施之配置情形，並輔以規劃構想說明表及土地使用計畫圖（內容格式參據表7、圖13</text:span><text:span text:style-name="T87_2">、圖14、圖15</text:span><text:span text:style-name="T87_3">）編表推論說明之。</text:span></text:p>
            </table:table-cell>
          </table:table-row>
          <table:table-row table:style-name="Row35">
            <table:table-cell table:style-name="Cell69">
              <text:p text:style-name="P88"><text:span text:style-name="T88_1">三、</text:span><text:span text:style-name="T88_2">設施細部計畫</text:span></text:p>
            </table:table-cell>
            <table:table-cell table:style-name="Cell70">
              <text:p text:style-name="P89"><text:span text:style-name="T89_1">說明建物及相關</text:span><text:span text:style-name="T89_2">交通系統、公用設備、景觀及植栽等</text:span><text:span text:style-name="T89_3">設施</text:span><text:span text:style-name="T89_4">之造型</text:span><text:span text:style-name="T89_5">，與</text:span><text:span text:style-name="T89_6">輔以</text:span><text:span text:style-name="T89_7">環境</text:span><text:span text:style-name="T89_8">之剖立面圖進行環境</text:span><text:span text:style-name="T89_9">相容性之分析，並輔以全區配置</text:span><text:span text:style-name="T89_10">套繪地形</text:span><text:span text:style-name="T89_11">圖（內容格式參據圖</text:span><text:span text:style-name="T89_12">8</text:span><text:span text:style-name="T89_13">）說明之。</text:span></text:p>
            </table:table-cell>
          </table:table-row>
          <table:table-row table:style-name="Row36">
            <table:table-cell table:style-name="Cell71">
              <text:p text:style-name="P90"><text:span text:style-name="T90_1">四、其他</text:span></text:p>
            </table:table-cell>
            <table:table-cell table:style-name="Cell72">
              <text:p text:style-name="P91"><text:span text:style-name="T91_1">俟土地使用主管機關核發開發許可後，應依核定內容之土地使用計畫、交通系統計畫、公用設備、景觀計畫及植栽計畫等，擷錄至本節</text:span><text:span text:style-name="T91_2">，</text:span><text:span text:style-name="T91_3">供作核發定稿本之依據。</text:span></text:p>
            </table:table-cell>
          </table:table-row>
          <table:table-row table:style-name="Row37">
            <table:table-cell table:style-name="Cell73">
              <text:p text:style-name="P92"><text:span text:style-name="T92_1">第</text:span><text:span text:style-name="T92_2">四</text:span><text:span text:style-name="T92_3">節<text:s text:c="2"/>預估開發模式</text:span></text:p>
            </table:table-cell>
            <table:table-cell table:style-name="Cell74">
              <text:p text:style-name="P93"/>
            </table:table-cell>
          </table:table-row>
          <table:table-row table:style-name="Row38">
            <table:table-cell table:style-name="Cell75">
              <text:p text:style-name="P94"><text:span text:style-name="T94_1">一、土地取得方式</text:span></text:p>
            </table:table-cell>
            <table:table-cell table:style-name="Cell76">
              <text:p text:style-name="P95"><text:span text:style-name="T95_1">說明區內土地取得方式，如承買取得或取得土地使用同意書等。</text:span></text:p>
            </table:table-cell>
          </table:table-row>
          <table:table-row table:style-name="Row39">
            <table:table-cell table:style-name="Cell77">
              <text:p text:style-name="P96"><text:span text:style-name="T96_1">二、開發型態</text:span></text:p>
            </table:table-cell>
            <table:table-cell table:style-name="Cell78">
              <text:p text:style-name="P97"><text:span text:style-name="T97_1">說明本計畫區開發主體、投資經營組織型態及開發方式。</text:span></text:p>
            </table:table-cell>
          </table:table-row>
          <table:table-row table:style-name="Row40">
            <table:table-cell table:style-name="Cell79">
              <text:p text:style-name="P98"><text:span text:style-name="T98_1">三、初步開發構想</text:span></text:p>
            </table:table-cell>
            <table:table-cell table:style-name="Cell80">
              <text:p text:style-name="P99"><text:span text:style-name="T99_1">說明申請開發基地未來之開發構想及原則，其內容可包括下列幾項：</text:span></text:p>
              <text:p text:style-name="P100"><text:span text:style-name="T100_1">(一)概要性規劃原則</text:span></text:p>
              <text:p text:style-name="P101"><text:span text:style-name="T101_1">(二)整地規劃原則</text:span></text:p>
              <text:p text:style-name="P102"><text:span text:style-name="T102_1">(三)建築計畫原則：輔以視覺景觀透視圖（內容格式參據圖1</text:span><text:span text:style-name="T102_2">6</text:span><text:span text:style-name="T102_3">）推論說明之。</text:span></text:p>
              <text:p text:style-name="P103"><text:span text:style-name="T103_1">(四)開發方式構想</text:span></text:p>
            </table:table-cell>
          </table:table-row>
          <table:table-row table:style-name="Row41">
            <table:table-cell table:style-name="Cell81">
              <text:p text:style-name="P104"><text:span text:style-name="T104_1">第</text:span><text:span text:style-name="T104_2">五</text:span><text:span text:style-name="T104_3">節<text:s text:c="2"/>開發預定進度</text:span></text:p>
            </table:table-cell>
            <table:table-cell table:style-name="Cell82">
              <text:p text:style-name="P105"><text:span text:style-name="T105_1">輔以分期分區開發計畫說明本計畫籌備期、營建期及營運期所預定完成之時程。</text:span></text:p>
            </table:table-cell>
          </table:table-row>
          <table:table-row table:style-name="Row42">
            <table:table-cell table:style-name="Cell83">
              <text:p text:style-name="P106"><text:span text:style-name="T106_1">第</text:span><text:span text:style-name="T106_2">六</text:span><text:span text:style-name="T106_3">節<text:s text:c="2"/>開發效益</text:span></text:p>
            </table:table-cell>
            <table:table-cell table:style-name="Cell84">
              <text:p text:style-name="P107"><text:span text:style-name="T107_1">說明導入之開發計畫對於地方社會預期產生之效益，其內容可包括下列幾項，以供參考：</text:span></text:p>
              <text:p text:style-name="P108"><text:span text:style-name="T108_1">(一)人文經濟方面</text:span></text:p>
              <text:p text:style-name="P109"><text:span text:style-name="T109_1">(二)遊憩活動方面</text:span></text:p>
              <text:p text:style-name="P110"><text:span text:style-name="T110_1">(三)景觀環境方面</text:span></text:p>
            </table:table-cell>
          </table:table-row>
          <table:table-row table:style-name="Row43">
            <table:table-cell table:style-name="Cell85">
              <text:p text:style-name="P111"><text:span text:style-name="T111_1">第三章<text:s text:c="2"/>經營管理計畫</text:span></text:p>
            </table:table-cell>
            <table:table-cell table:style-name="Cell86">
              <text:p text:style-name="P112"><text:span text:style-name="T112_1">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span></text:p>
            </table:table-cell>
          </table:table-row>
          <table:table-row table:style-name="Row44">
            <table:table-cell table:style-name="Cell87">
              <text:p text:style-name="P113"><text:span text:style-name="T113_1">第一節<text:s text:c="2"/>經營管理計畫</text:span></text:p>
            </table:table-cell>
            <table:table-cell table:style-name="Cell88">
              <text:p text:style-name="P114"><text:span text:style-name="T114_1">說明未來開發區之經營的方針及營運的方向，其內容可包括：</text:span></text:p>
              <text:p text:style-name="P115"><text:span text:style-name="T115_1">一、經營方針：說明該事業的利基與滿足利基之條件，並說明其提供之各項產品與產品特色。</text:span></text:p>
              <text:p text:style-name="P116"><text:span text:style-name="T116_1">二、營運方向：就市場現況分析、未來市場可行性評估，說明該事業營運後的產品服務型態與項目，並明確說明該事業的營業收入分配比率期望值。</text:span></text:p>
            </table:table-cell>
          </table:table-row>
          <table:table-row table:style-name="Row45">
            <table:table-cell table:style-name="Cell89">
              <text:p text:style-name="P117"><text:span text:style-name="T117_1">第二節<text:s text:c="2"/>經營策略</text:span></text:p>
            </table:table-cell>
            <table:table-cell table:style-name="Cell90">
              <text:p text:style-name="P118"><text:span text:style-name="T118_1">配合本遊憩設施區主要客源及市場需求，說明市場定位之經營策略，如淡、旺季經營、配合的優惠措施方案及策略聯盟之整合模式等。</text:span></text:p>
            </table:table-cell>
          </table:table-row>
          <table:table-row table:style-name="Row46">
            <table:table-cell table:style-name="Cell91">
              <text:p text:style-name="P119"><text:span text:style-name="T119_1">第三節<text:s text:c="2"/>行銷推廣計畫</text:span></text:p>
            </table:table-cell>
            <table:table-cell table:style-name="Cell92">
              <text:p text:style-name="P120"><text:span text:style-name="T120_1">配合本遊憩設施區主要客源、目標對象及市場需求，說明未來預期導入之相關活動項目，以帶動本區之人潮。</text:span></text:p>
            </table:table-cell>
          </table:table-row>
          <table:table-row table:style-name="Row47">
            <table:table-cell table:style-name="Cell93">
              <text:p text:style-name="P121"><text:span text:style-name="T121_1">第四節<text:s text:c="2"/>組織架構</text:span></text:p>
            </table:table-cell>
            <table:table-cell table:style-name="Cell94">
              <text:p text:style-name="P122"><text:span text:style-name="T122_1">說明該事業人事組織與管理之相關內容，其項目包括下列：</text:span></text:p>
              <text:list text:style-name="LS2" xml:id="list0">
                <text:list-item>
                  <text:p text:style-name="P123"><text:span text:style-name="T123_1">組織圖</text:span></text:p>
                </text:list-item>
              </text:list>
              <text:p text:style-name="P124"><text:span text:style-name="T124_1">二、人力配置圖表：請按照各部門所需之人力適當規劃需求人數（內容格式參據表8），編表推論說明之，並按照該事業之不同需求自行斟酌調整。</text:span></text:p>
              <text:p text:style-name="P125"><text:span text:style-name="T125_1">三、部門職掌：說明各部門其應負責之工作及權責事項。</text:span></text:p>
            </table:table-cell>
          </table:table-row>
          <table:table-row table:style-name="Row48">
            <table:table-cell table:style-name="Cell95">
              <text:p text:style-name="P126"><text:span text:style-name="T126_1">第五節<text:s text:c="2"/>活動與設施管理</text:span></text:p>
            </table:table-cell>
            <table:table-cell table:style-name="Cell96">
              <text:p text:style-name="P127"><text:span text:style-name="T127_1">一、說明辦理解說服務、公共安全講習訓練及遊客參與各項活動之安排、接待暨意見回覆處理等基本管理機制。</text:span></text:p>
              <text:p text:style-name="P128"><text:span text:style-name="T128_1">二、說明區內有關水域、危險地區、指示標誌、道路、步道、停車場、涼亭、桌椅、公廁、垃圾箱、植栽美化、污水、廢水、廣告招牌、賣店等設施之維護管理機制。</text:span></text:p>
            </table:table-cell>
          </table:table-row>
          <table:table-row table:style-name="Row49">
            <table:table-cell table:style-name="Cell97">
              <text:p text:style-name="P129"><text:span text:style-name="T129_1">第</text:span><text:span text:style-name="T129_2">六</text:span><text:span text:style-name="T129_3">節<text:s text:c="2"/>安全管理</text:span></text:p>
            </table:table-cell>
            <table:table-cell table:style-name="Cell98">
              <text:p text:style-name="P130"><text:span text:style-name="T130_1">說明該事業的安全措施與緊急防災應變規劃，包括平時安全管理、緊急疏散計畫、及災害處理通報系統等構想。</text:span></text:p>
            </table:table-cell>
          </table:table-row>
          <table:table-row table:style-name="Row50">
            <table:table-cell table:style-name="Cell99">
              <text:p text:style-name="P131"><text:span text:style-name="T131_1">第四章<text:s text:c="2"/>財務計畫</text:span></text:p>
            </table:table-cell>
            <table:table-cell table:style-name="Cell100">
              <text:p text:style-name="P132"><text:span text:style-name="T132_1">說明該事業的整個營運情形，運用財務資料，編製成財務報表，內容包括資金需求、籌措方式及成本分析。</text:span></text:p>
            </table:table-cell>
          </table:table-row>
          <table:table-row table:style-name="Row51">
            <table:table-cell table:style-name="Cell101">
              <text:p text:style-name="P133"><text:span text:style-name="T133_1">第一節<text:s text:c="2"/>資金需求</text:span></text:p>
            </table:table-cell>
            <table:table-cell table:style-name="Cell102">
              <text:p text:style-name="P134"><text:span text:style-name="T134_1">說明本計畫之投資規模，其內容可輔以總開發投資預算表（內容格式參據表9），編表推論說明之，並將分述各項明細內容如下：</text:span></text:p>
              <text:p text:style-name="P135"><text:span text:style-name="T135_1">一、土地成本：說明預估購買土地所需花費之成本。</text:span></text:p>
              <text:p text:style-name="P136"><text:span text:style-name="T136_1">二、營建成本：指該</text:span><text:span text:style-name="T136_2">開發前及施工中管理維護成本、</text:span><text:span text:style-name="T136_3">事業之建築物、辦公設備、遊憩設施及相關之機器設備等所花費之成本，其內容可依據下列表</text:span><text:span text:style-name="T136_4">單</text:span><text:span text:style-name="T136_5">格式（內容格式參據表10），編表推論說明之。</text:span></text:p>
              <text:p text:style-name="P137"><text:span text:style-name="T137_1">三、其他：如聯外道路工程、雜項工程、景觀工程等因應事業計畫開發所需之必要費用或籌辦費等。</text:span></text:p>
            </table:table-cell>
          </table:table-row>
          <table:table-row table:style-name="Row52">
            <table:table-cell table:style-name="Cell103">
              <text:p text:style-name="P138"><text:span text:style-name="T138_1">第二節<text:s text:c="2"/>籌措方式</text:span></text:p>
            </table:table-cell>
            <table:table-cell table:style-name="Cell104">
              <text:p text:style-name="P139"><text:span text:style-name="T139_1">說明預期分年資金投資比例</text:span><text:span text:style-name="T139_2">、</text:span><text:span text:style-name="T139_3">預計集資方式</text:span><text:span text:style-name="T139_4">暨長期貸款償債計畫</text:span><text:span text:style-name="T139_5">。</text:span></text:p>
            </table:table-cell>
          </table:table-row>
          <table:table-row table:style-name="Row53">
            <table:table-cell table:style-name="Cell105">
              <text:p text:style-name="P140"><text:span text:style-name="T140_1">第三節<text:s text:c="2"/>計畫財務預估分析</text:span></text:p>
            </table:table-cell>
            <table:table-cell table:style-name="Cell106">
              <text:p text:style-name="P141"><text:span text:style-name="T141_1">一、依據前述事業興辦計畫預估未來1</text:span><text:span text:style-name="T141_2">5</text:span><text:span text:style-name="T141_3">年之財務狀況，並編製預估資產負債表、預估損益表（內容格式參據表表11、12）。</text:span></text:p>
              <text:p text:style-name="P142"><text:span text:style-name="T142_1">二、以現金流量方式（內容格式參據表13預估十</text:span><text:span text:style-name="T142_2">五</text:span><text:span text:style-name="T142_3">年現金流量表）預估說明計畫未來營運十</text:span><text:span text:style-name="T142_4">五</text:span><text:span text:style-name="T142_5">年的可行性（內容建議包括：合理的折現率假設、計畫內部報酬率評估、投資方案淨現值預估等）。</text:span></text:p>
              <text:p text:style-name="P143"><text:span text:style-name="T143_1">三、</text:span><text:span text:style-name="T143_2">敏感度分析</text:span></text:p>
              <text:p text:style-name="P144"><text:span text:style-name="T144_1">針對</text:span><text:span text:style-name="T144_2">影響投資風險的評估</text:span><text:span text:style-name="T144_3">因素</text:span><text:span text:style-name="T144_4">，</text:span><text:span text:style-name="T144_5">以營業收入、興建成本與營運年期做調整，對整體財務計畫影響做敏感度分析</text:span><text:span text:style-name="T144_6">。</text:span></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bookmark-start text:name="_Toc532637083"/></text:p>
        <text:p text:style-name="P162"/>
        <text:p text:style-name="P163"/>
        <text:p text:style-name="P164"><text:span text:style-name="T164_1">興辦事業計畫書應附圖表之製作格式：</text:span></text:p>
        <table:table table:style-name="Table2">
          <table:table-column table:style-name="Column3"/>
          <table:table-column table:style-name="Column4"/>
          <table:table-column table:style-name="Column5"/>
          <table:table-column table:style-name="Column6"/>
          <table:table-header-rows>
            <table:table-row table:style-name="Row54">
              <table:table-cell table:style-name="Cell107">
                <text:p text:style-name="P165"><text:span text:style-name="T165_1">圖號</text:span></text:p>
              </table:table-cell>
              <table:table-cell table:style-name="Cell108">
                <text:p text:style-name="P166"><text:span text:style-name="T166_1">圖</text:span><text:span text:style-name="T166_2"><text:s/></text:span><text:span text:style-name="T166_3">名</text:span></text:p>
              </table:table-cell>
              <table:table-cell table:style-name="Cell109">
                <text:p text:style-name="P167"><text:span text:style-name="T167_1">比</text:span><text:span text:style-name="T167_2"><text:s text:c="2"/></text:span><text:span text:style-name="T167_3">例</text:span><text:span text:style-name="T167_4"><text:s text:c="2"/></text:span><text:span text:style-name="T167_5">尺</text:span></text:p>
              </table:table-cell>
              <table:table-cell table:style-name="Cell110">
                <text:p text:style-name="P168"><text:span text:style-name="T168_1">內</text:span><text:span text:style-name="T168_2"><text:s text:c="3"/></text:span><text:span text:style-name="T168_3">容</text:span></text:p>
              </table:table-cell>
            </table:table-row>
          </table:table-header-rows>
          <table:table-row table:style-name="Row55">
            <table:table-cell table:style-name="Cell111">
              <text:p text:style-name="P169"><text:span text:style-name="T169_1">1</text:span></text:p>
            </table:table-cell>
            <table:table-cell table:style-name="Cell112">
              <text:p text:style-name="P170"><text:span text:style-name="T170_1">土地權屬圖</text:span></text:p>
            </table:table-cell>
            <table:table-cell table:style-name="Cell113">
              <text:p text:style-name="P171"><text:span text:style-name="T171_1">依實際需要訂定</text:span></text:p>
            </table:table-cell>
            <table:table-cell table:style-name="Cell114">
              <text:p text:style-name="P172"><text:span text:style-name="T172_1">以</text:span><text:span text:style-name="T172_2">地籍圖謄本之縮圖製作（範圍內各筆土地地號應明確標示），並分別套繪著色或以圖例標示方式分別標示國有、私有土地範圍</text:span></text:p>
            </table:table-cell>
          </table:table-row>
          <table:table-row table:style-name="Row56">
            <table:table-cell table:style-name="Cell115">
              <text:p text:style-name="P173"><text:span text:style-name="T173_1">2</text:span></text:p>
            </table:table-cell>
            <table:table-cell table:style-name="Cell116">
              <text:p text:style-name="P174"><text:span text:style-name="T174_1">開發前土地使用分區圖</text:span></text:p>
            </table:table-cell>
            <table:table-cell table:style-name="Cell117">
              <text:p text:style-name="P175"><text:span text:style-name="T175_1">依實際需要訂定</text:span></text:p>
            </table:table-cell>
            <table:table-cell table:style-name="Cell118">
              <text:p text:style-name="P176"><text:span text:style-name="T176_1">以地籍圖謄本之縮圖製作（範圍內各筆土地地號應明確標示），並分別套繪著色或以圖例標示方式分別標示各筆土地之使用分區現況。</text:span></text:p>
            </table:table-cell>
          </table:table-row>
          <table:table-row table:style-name="Row57">
            <table:table-cell table:style-name="Cell119">
              <text:p text:style-name="P177"><text:span text:style-name="T177_1">3</text:span></text:p>
            </table:table-cell>
            <table:table-cell table:style-name="Cell120">
              <text:p text:style-name="P178"><text:span text:style-name="T178_1">開發前土地用地編定圖</text:span></text:p>
            </table:table-cell>
            <table:table-cell table:style-name="Cell121">
              <text:p text:style-name="P179"><text:span text:style-name="T179_1">依實際需要訂定</text:span></text:p>
            </table:table-cell>
            <table:table-cell table:style-name="Cell122">
              <text:p text:style-name="P180"><text:span text:style-name="T180_1">以地籍圖謄本之縮圖製作（範圍內各筆土地地號應明確標示），並分別套繪著色或以圖例標示方式分別標示各筆土地之用地編定現況。</text:span></text:p>
            </table:table-cell>
          </table:table-row>
          <table:table-row table:style-name="Row58">
            <table:table-cell table:style-name="Cell123">
              <text:p text:style-name="P181"><text:span text:style-name="T181_1">4</text:span></text:p>
            </table:table-cell>
            <table:table-cell table:style-name="Cell124">
              <text:p text:style-name="P182"><text:span text:style-name="T182_1">地理位置圖</text:span></text:p>
            </table:table-cell>
            <table:table-cell table:style-name="Cell125">
              <text:p text:style-name="P183"><text:span text:style-name="T183_1">1/25,000~</text:span></text:p>
              <text:p text:style-name="P184"><text:span text:style-name="T184_1">1/50,000</text:span></text:p>
            </table:table-cell>
            <table:table-cell table:style-name="Cell126">
              <text:p text:style-name="P185"><text:span text:style-name="T185_1">以比例尺二萬五千分之一至五萬分之一之經建版地形圖之縮圖製作，標示基地所在範圍，主要交通路網，半徑五公里範圍內之都市計畫、森林區、水庫集水區、河川、及自來水水源水質水量保護區</text:span></text:p>
            </table:table-cell>
          </table:table-row>
          <table:table-row table:style-name="Row59">
            <table:table-cell table:style-name="Cell127">
              <text:p text:style-name="P186"><text:span text:style-name="T186_1">5</text:span></text:p>
            </table:table-cell>
            <table:table-cell table:style-name="Cell128">
              <text:p text:style-name="P187"><text:span text:style-name="T187_1">基地鄰近週邊發展現況圖（地理位置圖</text:span><text:span text:style-name="T187_2">Ⅱ</text:span><text:span text:style-name="T187_3">）</text:span></text:p>
            </table:table-cell>
            <table:table-cell table:style-name="Cell129">
              <text:p text:style-name="P188"><text:span text:style-name="T188_1">1/5,000~</text:span></text:p>
              <text:p text:style-name="P189"><text:span text:style-name="T189_1">1/10,000</text:span></text:p>
            </table:table-cell>
            <table:table-cell table:style-name="Cell130">
              <text:p text:style-name="P190"><text:span text:style-name="T190_1">以比例尺五千分之一或一萬分之一之航測基本圖之縮圖製作，並標明基地周圍半徑一公里範圍內之主要與重要土地使用、地形、地物及地標，表達各項公共設施之位置及服務半徑。</text:span></text:p>
            </table:table-cell>
          </table:table-row>
          <table:table-row table:style-name="Row60">
            <table:table-cell table:style-name="Cell131">
              <text:p text:style-name="P191"><text:span text:style-name="T191_1">6</text:span></text:p>
            </table:table-cell>
            <table:table-cell table:style-name="Cell132">
              <text:p text:style-name="P192"><text:span text:style-name="T192_1">基地範圍圖</text:span></text:p>
            </table:table-cell>
            <table:table-cell table:style-name="Cell133">
              <text:p text:style-name="P193"><text:span text:style-name="T193_1">1/1,000~</text:span></text:p>
              <text:p text:style-name="P194"><text:span text:style-name="T194_1">1/1,200</text:span></text:p>
            </table:table-cell>
            <table:table-cell table:style-name="Cell134">
              <text:p text:style-name="P195"><text:span text:style-name="T195_1">以比例尺一千分之一或一千二百分之一的</text:span><text:span text:style-name="T195_2">地籍</text:span><text:span text:style-name="T195_3">圖之縮圖製作</text:span><text:span text:style-name="T195_4">。</text:span></text:p>
            </table:table-cell>
          </table:table-row>
          <table:table-row table:style-name="Row61">
            <table:table-cell table:style-name="Cell135">
              <text:p text:style-name="P196"><text:span text:style-name="T196_1">7</text:span></text:p>
            </table:table-cell>
            <table:table-cell table:style-name="Cell136">
              <text:p text:style-name="P197"><text:span text:style-name="T197_1">坡向圖</text:span></text:p>
            </table:table-cell>
            <table:table-cell table:style-name="Cell137">
              <text:p text:style-name="P198"><text:span text:style-name="T198_1">依實際需要訂定</text:span></text:p>
            </table:table-cell>
            <table:table-cell table:style-name="Cell138">
              <text:p text:style-name="P199"><text:span text:style-name="T199_1">以現況地形測量圖之縮圖製作，並以同一色系由淺至深之方式表達基地內坡向，且應以自然曲線界定各級坡度之範圍。</text:span></text:p>
            </table:table-cell>
          </table:table-row>
          <table:table-row table:style-name="Row62">
            <table:table-cell table:style-name="Cell139">
              <text:p text:style-name="P200"><text:span text:style-name="T200_1">8</text:span></text:p>
            </table:table-cell>
            <table:table-cell table:style-name="Cell140">
              <text:p text:style-name="P201"><text:span text:style-name="T201_1">坡度分析圖</text:span></text:p>
            </table:table-cell>
            <table:table-cell table:style-name="Cell141">
              <text:p text:style-name="P202"><text:span text:style-name="T202_1">1/1,000~</text:span></text:p>
              <text:p text:style-name="P203"><text:span text:style-name="T203_1">1/1,200</text:span></text:p>
            </table:table-cell>
            <table:table-cell table:style-name="Cell142">
              <text:p text:style-name="P204"><text:span text:style-name="T204_1">以比例尺一千分一至一千二佰分之一的現況地形圖</text:span><text:span text:style-name="T204_2">套繪配置圖之縮圖製作，</text:span><text:span text:style-name="T204_3">以表達基地內各級坡度及坡度陡峭區，且應以自然曲線界定各級坡度之範圍，並檢附相關測量師簽證。(平地免製作此圖)</text:span></text:p>
            </table:table-cell>
          </table:table-row>
          <table:table-row table:style-name="Row63">
            <table:table-cell table:style-name="Cell143">
              <text:p text:style-name="P205"><text:span text:style-name="T205_1">9</text:span></text:p>
            </table:table-cell>
            <table:table-cell table:style-name="Cell144">
              <text:p text:style-name="P206"><text:span text:style-name="T206_1">基地高程圖</text:span></text:p>
            </table:table-cell>
            <table:table-cell table:style-name="Cell145">
              <text:p text:style-name="P207"><text:span text:style-name="T207_1">依實際需要訂定</text:span></text:p>
            </table:table-cell>
            <table:table-cell table:style-name="Cell146">
              <text:p text:style-name="P208"><text:span text:style-name="T208_1">以</text:span><text:span text:style-name="T208_2">航測基本圖之縮圖製作，並以圖例表達整個成長走廊內五至十種等高間距。</text:span></text:p>
            </table:table-cell>
          </table:table-row>
          <table:table-row table:style-name="Row64">
            <table:table-cell table:style-name="Cell147">
              <text:p text:style-name="P209"><text:span text:style-name="T209_1">10</text:span></text:p>
            </table:table-cell>
            <table:table-cell table:style-name="Cell148">
              <text:p text:style-name="P210"><text:span text:style-name="T210_1">土地使用現況圖</text:span></text:p>
            </table:table-cell>
            <table:table-cell table:style-name="Cell149">
              <text:p text:style-name="P211"><text:span text:style-name="T211_1">1/1,000~</text:span></text:p>
              <text:p text:style-name="P212"><text:span text:style-name="T212_1">1/1,200</text:span></text:p>
            </table:table-cell>
            <table:table-cell table:style-name="Cell150">
              <text:p text:style-name="P213"><text:span text:style-name="T213_1">以比例尺一千分一至一千二佰分之一的現況地形測量圖之縮圖製作，</text:span><text:span text:style-name="T213_2">標示基地範圍座標（二度分節座標）、標高及土地使用現況（等高線不得大於一公尺），並檢附相關測量技師簽證。<text:s/></text:span></text:p>
            </table:table-cell>
          </table:table-row>
          <table:table-row table:style-name="Row65">
            <table:table-cell table:style-name="Cell151">
              <text:p text:style-name="P214"><text:span text:style-name="T214_1">11</text:span></text:p>
            </table:table-cell>
            <table:table-cell table:style-name="Cell152">
              <text:p text:style-name="P215"><text:span text:style-name="T215_1">聯外道路系統計畫圖</text:span></text:p>
            </table:table-cell>
            <table:table-cell table:style-name="Cell153">
              <text:p text:style-name="P216"><text:span text:style-name="T216_1">1/5,000~</text:span></text:p>
              <text:p text:style-name="P217"><text:span text:style-name="T217_1">1/10,000</text:span></text:p>
            </table:table-cell>
            <table:table-cell table:style-name="Cell154">
              <text:p text:style-name="P218"><text:span text:style-name="T218_1">以比例尺五千分之一或一萬分之一之航測基本圖之縮圖製作，表達計畫區聯外道路系統之路線及編號。</text:span></text:p>
            </table:table-cell>
          </table:table-row>
          <table:table-row table:style-name="Row66">
            <table:table-cell table:style-name="Cell155">
              <text:p text:style-name="P219"><text:span text:style-name="T219_1">12</text:span></text:p>
            </table:table-cell>
            <table:table-cell table:style-name="Cell156">
              <text:p text:style-name="P220"><text:span text:style-name="T220_1">土地適宜性分析圖</text:span></text:p>
            </table:table-cell>
            <table:table-cell table:style-name="Cell157">
              <text:p text:style-name="P221"><text:span text:style-name="T221_1">依實際需要訂定</text:span></text:p>
            </table:table-cell>
            <table:table-cell table:style-name="Cell158">
              <text:p text:style-name="P222"><text:span text:style-name="T222_1">以比例尺一千分一至一千二佰分之一的現況地形測量圖之縮圖製作，</text:span><text:span text:style-name="T222_2">標示各開發限制因素及不宜開發之範圍。</text:span></text:p>
            </table:table-cell>
          </table:table-row>
          <table:table-row table:style-name="Row67">
            <table:table-cell table:style-name="Cell159">
              <text:p text:style-name="P223"><text:span text:style-name="T223_1">13</text:span></text:p>
            </table:table-cell>
            <table:table-cell table:style-name="Cell160">
              <text:p text:style-name="P224"><text:span text:style-name="T224_1">道路系統計畫圖</text:span></text:p>
            </table:table-cell>
            <table:table-cell table:style-name="Cell161">
              <text:p text:style-name="P225"><text:span text:style-name="T225_1">依實際需要訂定</text:span></text:p>
            </table:table-cell>
            <table:table-cell table:style-name="Cell162">
              <text:p text:style-name="P226"><text:span text:style-name="T226_1">以比例尺一千分一至一千二佰分之一</text:span><text:span text:style-name="T226_2">設計地形</text:span><text:span text:style-name="T226_3">圖之縮圖，</text:span><text:span text:style-name="T226_4">表達各分區道路系統之編號、寬度及坡度、公共停車場之位置。</text:span></text:p>
            </table:table-cell>
          </table:table-row>
          <table:table-row table:style-name="Row68">
            <table:table-cell table:style-name="Cell163">
              <text:p text:style-name="P227"><text:span text:style-name="T227_1">1</text:span><text:span text:style-name="T227_2">4</text:span></text:p>
            </table:table-cell>
            <table:table-cell table:style-name="Cell164">
              <text:p text:style-name="P228"><text:span text:style-name="T228_1">土地使用計畫圖</text:span></text:p>
            </table:table-cell>
            <table:table-cell table:style-name="Cell165">
              <text:p text:style-name="P229"><text:span text:style-name="T229_1">1/1,000~</text:span></text:p>
              <text:p text:style-name="P230"><text:span text:style-name="T230_1">1/1,200</text:span></text:p>
            </table:table-cell>
            <table:table-cell table:style-name="Cell166">
              <text:p text:style-name="P231"><text:span text:style-name="T231_1">以比例尺一千分一至一千二佰分之一的現況地形測量圖之縮圖製作，標示各類土地使用分區、等高線及範圍。</text:span></text:p>
            </table:table-cell>
          </table:table-row>
          <table:table-row table:style-name="Row69">
            <table:table-cell table:style-name="Cell167">
              <text:p text:style-name="P232"><text:span text:style-name="T232_1">1</text:span><text:span text:style-name="T232_2">5</text:span></text:p>
            </table:table-cell>
            <table:table-cell table:style-name="Cell168">
              <text:p text:style-name="P233"><text:span text:style-name="T233_1">全區配置圖</text:span></text:p>
            </table:table-cell>
            <table:table-cell table:style-name="Cell169">
              <text:p text:style-name="P234"><text:span text:style-name="T234_1">1/1,000~</text:span></text:p>
              <text:p text:style-name="P235"><text:span text:style-name="T235_1">1/1,200</text:span></text:p>
            </table:table-cell>
            <table:table-cell table:style-name="Cell170">
              <text:p text:style-name="P236"><text:span text:style-name="T236_1">以比例尺一千分一至一千二佰分之一的</text:span><text:span text:style-name="T236_2">地籍</text:span><text:span text:style-name="T236_3">圖</text:span><text:span text:style-name="T236_4">套繪配置圖</text:span><text:span text:style-name="T236_5">之縮圖製作，標示各類</text:span><text:span text:style-name="T236_6">設施分區。</text:span></text:p>
            </table:table-cell>
          </table:table-row>
          <table:table-row table:style-name="Row70">
            <table:table-cell table:style-name="Cell171">
              <text:p text:style-name="P237"><text:span text:style-name="T237_1">1</text:span><text:span text:style-name="T237_2">6</text:span></text:p>
            </table:table-cell>
            <table:table-cell table:style-name="Cell172">
              <text:p text:style-name="P238"><text:span text:style-name="T238_1">視覺景觀透視圖</text:span></text:p>
            </table:table-cell>
            <table:table-cell table:style-name="Cell173">
              <text:p text:style-name="P239"><text:span text:style-name="T239_1">依實際需要訂定</text:span></text:p>
            </table:table-cell>
            <table:table-cell table:style-name="Cell174">
              <text:p text:style-name="P240"><text:span text:style-name="T240_1">配合本計畫建築計畫原則，運用電腦或人工繪製，以呈現興建完成之立體透視圖。</text:span></text:p>
            </table:table-cell>
          </table:table-row>
        </table:table>
        <text:p text:style-name="P241"><text:bookmark-end text:name="_Toc532637083"/><text:span text:style-name="T241_1">註：本表中若有未盡適用之處，得以本圖之架構進行調整並說明之。</text:span></text:p>
        <text:p text:style-name="P242"><text:bookmark-start text:name="_Toc532637007"/></text:p>
        <text:p text:style-name="P243"><text:span text:style-name="T243_1">表<text:s/></text:span><text:span text:style-name="T243_2"><text:sequence text:name="表" text:formula="ooow:表+1">1</text:sequence></text:span><text:span text:style-name="T243_3">　　<text:s/>土地權屬表</text:span><text:bookmark-end text:name="_Toc532637007"/></text:p>
        <table:table table:style-name="Table3">
          <table:table-column table:style-name="Column7"/>
          <table:table-column table:style-name="Column8"/>
          <table:table-column table:style-name="Column9"/>
          <table:table-column table:style-name="Column10"/>
          <table:table-row table:style-name="Row71">
            <table:table-cell table:style-name="Cell175">
              <text:p text:style-name="P244"><text:span text:style-name="T244_1">土地權屬</text:span></text:p>
            </table:table-cell>
            <table:table-cell table:style-name="Cell176">
              <text:p text:style-name="P245"><text:span text:style-name="T245_1">面積</text:span></text:p>
            </table:table-cell>
            <table:table-cell table:style-name="Cell177">
              <text:p text:style-name="P246"><text:span text:style-name="T246_1">百分比（％）</text:span></text:p>
            </table:table-cell>
            <table:table-cell table:style-name="Cell178">
              <text:p text:style-name="P247"><text:span text:style-name="T247_1">備註</text:span></text:p>
            </table:table-cell>
          </table:table-row>
          <table:table-row table:style-name="Row72">
            <table:table-cell table:style-name="Cell179">
              <text:p text:style-name="P248"><text:span text:style-name="T248_1">私有</text:span></text:p>
            </table:table-cell>
            <table:table-cell table:style-name="Cell180">
              <text:p text:style-name="P249"/>
            </table:table-cell>
            <table:table-cell table:style-name="Cell181">
              <text:p text:style-name="P250"/>
            </table:table-cell>
            <table:table-cell table:style-name="Cell182">
              <text:p text:style-name="P251"/>
            </table:table-cell>
          </table:table-row>
          <table:table-row table:style-name="Row73">
            <table:table-cell table:style-name="Cell183">
              <text:p text:style-name="P252"><text:span text:style-name="T252_1">公有</text:span></text:p>
            </table:table-cell>
            <table:table-cell table:style-name="Cell184">
              <text:p text:style-name="P253"/>
            </table:table-cell>
            <table:table-cell table:style-name="Cell185">
              <text:p text:style-name="P254"/>
            </table:table-cell>
            <table:table-cell table:style-name="Cell186">
              <text:p text:style-name="P255"/>
            </table:table-cell>
          </table:table-row>
          <table:table-row table:style-name="Row74">
            <table:table-cell table:style-name="Cell187">
              <text:p text:style-name="P256"><text:span text:style-name="T256_1">總計</text:span></text:p>
            </table:table-cell>
            <table:table-cell table:style-name="Cell188">
              <text:p text:style-name="P257"/>
            </table:table-cell>
            <table:table-cell table:style-name="Cell189">
              <text:p text:style-name="P258"/>
            </table:table-cell>
            <table:table-cell table:style-name="Cell190">
              <text:p text:style-name="P259"/>
            </table:table-cell>
          </table:table-row>
        </table:table>
        <text:p text:style-name="P260"><text:span text:style-name="T260_1">註：本表中若有未盡適用之處，得以本</text:span><text:span text:style-name="T260_2">表</text:span><text:span text:style-name="T260_3">之架構進行調整並說明之。</text:span></text:p>
        <text:p text:style-name="P261"/>
        <text:p text:style-name="P262"><text:span text:style-name="T262_1">表<text:s/>2</text:span><text:span text:style-name="T262_2">　　現有土地使用編定表</text:span></text:p>
        <table:table table:style-name="Table4">
          <table:table-column table:style-name="Column11"/>
          <table:table-column table:style-name="Column12"/>
          <table:table-column table:style-name="Column13"/>
          <table:table-column table:style-name="Column14"/>
          <table:table-column table:style-name="Column15"/>
          <table:table-row table:style-name="Row75">
            <table:table-cell table:style-name="Cell191">
              <text:p text:style-name="P263"><text:span text:style-name="T263_1">使用分區</text:span></text:p>
            </table:table-cell>
            <table:table-cell table:style-name="Cell192">
              <text:p text:style-name="P264"><text:span text:style-name="T264_1">用地編定</text:span></text:p>
            </table:table-cell>
            <table:table-cell table:style-name="Cell193">
              <text:p text:style-name="P265"><text:span text:style-name="T265_1">面積</text:span></text:p>
            </table:table-cell>
            <table:table-cell table:style-name="Cell194">
              <text:p text:style-name="P266"><text:span text:style-name="T266_1">百分比</text:span></text:p>
            </table:table-cell>
            <table:table-cell table:style-name="Cell195">
              <text:p text:style-name="P267"><text:span text:style-name="T267_1">備註</text:span></text:p>
            </table:table-cell>
          </table:table-row>
          <table:table-row table:style-name="Row76">
            <table:table-cell table:style-name="Cell196">
              <text:p text:style-name="P268"/>
            </table:table-cell>
            <table:table-cell table:style-name="Cell197">
              <text:p text:style-name="P269"/>
            </table:table-cell>
            <table:table-cell table:style-name="Cell198">
              <text:p text:style-name="P270"/>
            </table:table-cell>
            <table:table-cell table:style-name="Cell199">
              <text:p text:style-name="P271"/>
            </table:table-cell>
            <table:table-cell table:style-name="Cell200">
              <text:p text:style-name="P272"><text:span text:style-name="T272_1">聯外道路</text:span></text:p>
            </table:table-cell>
          </table:table-row>
          <table:table-row table:style-name="Row77">
            <table:table-cell table:style-name="Cell201">
              <text:p text:style-name="P273"><text:span text:style-name="T273_1">分區小計</text:span></text:p>
            </table:table-cell>
            <table:table-cell table:style-name="Cell202">
              <text:p text:style-name="P274"/>
            </table:table-cell>
            <table:table-cell table:style-name="Cell203">
              <text:p text:style-name="P275"/>
            </table:table-cell>
            <table:table-cell table:style-name="Cell204">
              <text:p text:style-name="P276"/>
            </table:table-cell>
            <table:table-cell table:style-name="Cell205">
              <text:p text:style-name="P277"/>
            </table:table-cell>
          </table:table-row>
          <table:table-row table:style-name="Row78">
            <table:table-cell table:style-name="Cell206">
              <text:p text:style-name="P278"><text:span text:style-name="T278_1">總計</text:span></text:p>
            </table:table-cell>
            <table:table-cell table:style-name="Cell207">
              <text:p text:style-name="P279"/>
            </table:table-cell>
            <table:table-cell table:style-name="Cell208">
              <text:p text:style-name="P280"/>
            </table:table-cell>
            <table:table-cell table:style-name="Cell209">
              <text:p text:style-name="P281"/>
            </table:table-cell>
            <table:table-cell table:style-name="Cell210">
              <text:p text:style-name="P282"/>
            </table:table-cell>
          </table:table-row>
        </table:table>
        <text:p text:style-name="P283"><text:span text:style-name="T283_1">註：本表中使用分區與用地編定若不便同時表示時，得以本表之架構分別說明之。</text:span></text:p>
        <text:p text:style-name="P284"><text:span text:style-name="T284_1">表<text:s/>3</text:span><text:span text:style-name="T284_2"><text:s text:c="2"/></text:span><text:span text:style-name="T284_3">檢附區域計畫擬定機關受理開發案件型式要件查核意見表</text:span></text:p>
        <text:p text:style-name="P285"><text:span text:style-name="T285_1">（詳</text:span><text:span text:style-name="T285_2">www.cpami.gov.tw/law/law/law.htm</text:span><text:span text:style-name="T285_3">內政部非都市土地開發審議作業規範附表二）</text:span><text:span text:style-name="T285_4">　　</text:span></text:p>
        <text:p text:style-name="P286"/>
        <table:table table:style-name="Table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79">
            <table:table-cell table:style-name="Cell211">
              <text:p text:style-name="P287"><text:span text:style-name="T287_1">年別</text:span></text:p>
            </table:table-cell>
            <table:table-cell table:style-name="Cell212">
              <text:p text:style-name="P288"><text:span text:style-name="T288_1">當地遊客人數</text:span></text:p>
            </table:table-cell>
            <table:table-cell table:style-name="Cell213">
              <text:p text:style-name="P289"><text:span text:style-name="T289_1">住宿比率</text:span></text:p>
            </table:table-cell>
            <table:table-cell table:style-name="Cell214">
              <text:p text:style-name="P290"><text:span text:style-name="T290_1">停留夜數</text:span></text:p>
            </table:table-cell>
            <table:table-cell table:style-name="Cell215">
              <text:p text:style-name="P291"><text:span text:style-name="T291_1">住宿觀光旅館比率</text:span></text:p>
            </table:table-cell>
            <table:table-cell table:style-name="Cell216">
              <text:p text:style-name="P292"><text:span text:style-name="T292_1">住宿旅館比率</text:span></text:p>
            </table:table-cell>
            <table:table-cell table:style-name="Cell217">
              <text:p text:style-name="P293"><text:span text:style-name="T293_1">住宿民宿比率</text:span></text:p>
            </table:table-cell>
            <table:table-cell table:style-name="Cell218">
              <text:p text:style-name="P294"><text:span text:style-name="T294_1">平均每年所需房間數</text:span></text:p>
            </table:table-cell>
            <table:table-cell table:style-name="Cell219">
              <text:p text:style-name="P295"><text:span text:style-name="T295_1">平均每日所需房間數</text:span></text:p>
            </table:table-cell>
          </table:table-row>
          <table:table-row table:style-name="Row80">
            <table:table-cell table:style-name="Cell220">
              <text:p text:style-name="P296"/>
            </table:table-cell>
            <table:table-cell table:style-name="Cell221">
              <text:p text:style-name="P297"/>
            </table:table-cell>
            <table:table-cell table:style-name="Cell222">
              <text:p text:style-name="P298"/>
            </table:table-cell>
            <table:table-cell table:style-name="Cell223">
              <text:p text:style-name="P299"/>
            </table:table-cell>
            <table:table-cell table:style-name="Cell224">
              <text:p text:style-name="P300"/>
            </table:table-cell>
            <table:table-cell table:style-name="Cell225">
              <text:p text:style-name="P301"/>
            </table:table-cell>
            <table:table-cell table:style-name="Cell226">
              <text:p text:style-name="P302"/>
            </table:table-cell>
            <table:table-cell table:style-name="Cell227">
              <text:p text:style-name="P303"/>
            </table:table-cell>
            <table:table-cell table:style-name="Cell228">
              <text:p text:style-name="P304"/>
            </table:table-cell>
          </table:table-row>
          <table:table-row table:style-name="Row81">
            <table:table-cell table:style-name="Cell229">
              <text:p text:style-name="P305"/>
            </table:table-cell>
            <table:table-cell table:style-name="Cell230">
              <text:p text:style-name="P306"/>
            </table:table-cell>
            <table:table-cell table:style-name="Cell231">
              <text:p text:style-name="P307"/>
            </table:table-cell>
            <table:table-cell table:style-name="Cell232">
              <text:p text:style-name="P308"/>
            </table:table-cell>
            <table:table-cell table:style-name="Cell233">
              <text:p text:style-name="P309"/>
            </table:table-cell>
            <table:table-cell table:style-name="Cell234">
              <text:p text:style-name="P310"/>
            </table:table-cell>
            <table:table-cell table:style-name="Cell235">
              <text:p text:style-name="P311"/>
            </table:table-cell>
            <table:table-cell table:style-name="Cell236">
              <text:p text:style-name="P312"/>
            </table:table-cell>
            <table:table-cell table:style-name="Cell237">
              <text:p text:style-name="P313"/>
            </table:table-cell>
          </table:table-row>
          <table:table-row table:style-name="Row82">
            <table:table-cell table:style-name="Cell238">
              <text:p text:style-name="P314"/>
            </table:table-cell>
            <table:table-cell table:style-name="Cell239">
              <text:p text:style-name="P315"/>
            </table:table-cell>
            <table:table-cell table:style-name="Cell240">
              <text:p text:style-name="P316"/>
            </table:table-cell>
            <table:table-cell table:style-name="Cell241">
              <text:p text:style-name="P317"/>
            </table:table-cell>
            <table:table-cell table:style-name="Cell242">
              <text:p text:style-name="P318"/>
            </table:table-cell>
            <table:table-cell table:style-name="Cell243">
              <text:p text:style-name="P319"/>
            </table:table-cell>
            <table:table-cell table:style-name="Cell244">
              <text:p text:style-name="P320"/>
            </table:table-cell>
            <table:table-cell table:style-name="Cell245">
              <text:p text:style-name="P321"/>
            </table:table-cell>
            <table:table-cell table:style-name="Cell246">
              <text:p text:style-name="P322"/>
            </table:table-cell>
          </table:table-row>
          <table:table-row table:style-name="Row83">
            <table:table-cell table:style-name="Cell247">
              <text:p text:style-name="P323"/>
            </table:table-cell>
            <table:table-cell table:style-name="Cell248">
              <text:p text:style-name="P324"/>
            </table:table-cell>
            <table:table-cell table:style-name="Cell249">
              <text:p text:style-name="P325"/>
            </table:table-cell>
            <table:table-cell table:style-name="Cell250">
              <text:p text:style-name="P326"/>
            </table:table-cell>
            <table:table-cell table:style-name="Cell251">
              <text:p text:style-name="P327"/>
            </table:table-cell>
            <table:table-cell table:style-name="Cell252">
              <text:p text:style-name="P328"/>
            </table:table-cell>
            <table:table-cell table:style-name="Cell253">
              <text:p text:style-name="P329"/>
            </table:table-cell>
            <table:table-cell table:style-name="Cell254">
              <text:p text:style-name="P330"/>
            </table:table-cell>
            <table:table-cell table:style-name="Cell255">
              <text:p text:style-name="P331"/>
            </table:table-cell>
          </table:table-row>
          <table:table-row table:style-name="Row84">
            <table:table-cell table:style-name="Cell256">
              <text:p text:style-name="P332"/>
            </table:table-cell>
            <table:table-cell table:style-name="Cell257">
              <text:p text:style-name="P333"/>
            </table:table-cell>
            <table:table-cell table:style-name="Cell258">
              <text:p text:style-name="P334"/>
            </table:table-cell>
            <table:table-cell table:style-name="Cell259">
              <text:p text:style-name="P335"/>
            </table:table-cell>
            <table:table-cell table:style-name="Cell260">
              <text:p text:style-name="P336"/>
            </table:table-cell>
            <table:table-cell table:style-name="Cell261">
              <text:p text:style-name="P337"/>
            </table:table-cell>
            <table:table-cell table:style-name="Cell262">
              <text:p text:style-name="P338"/>
            </table:table-cell>
            <table:table-cell table:style-name="Cell263">
              <text:p text:style-name="P339"/>
            </table:table-cell>
            <table:table-cell table:style-name="Cell264">
              <text:p text:style-name="P340"/>
            </table:table-cell>
          </table:table-row>
          <table:table-row table:style-name="Row85">
            <table:table-cell table:style-name="Cell265">
              <text:p text:style-name="P341"/>
            </table:table-cell>
            <table:table-cell table:style-name="Cell266">
              <text:p text:style-name="P342"/>
            </table:table-cell>
            <table:table-cell table:style-name="Cell267">
              <text:p text:style-name="P343"/>
            </table:table-cell>
            <table:table-cell table:style-name="Cell268">
              <text:p text:style-name="P344"/>
            </table:table-cell>
            <table:table-cell table:style-name="Cell269">
              <text:p text:style-name="P345"/>
            </table:table-cell>
            <table:table-cell table:style-name="Cell270">
              <text:p text:style-name="P346"/>
            </table:table-cell>
            <table:table-cell table:style-name="Cell271">
              <text:p text:style-name="P347"/>
            </table:table-cell>
            <table:table-cell table:style-name="Cell272">
              <text:p text:style-name="P348"/>
            </table:table-cell>
            <table:table-cell table:style-name="Cell273">
              <text:p text:style-name="P349"/>
            </table:table-cell>
          </table:table-row>
          <table:table-row table:style-name="Row86">
            <table:table-cell table:style-name="Cell274">
              <text:p text:style-name="P350"/>
            </table:table-cell>
            <table:table-cell table:style-name="Cell275">
              <text:p text:style-name="P351"/>
            </table:table-cell>
            <table:table-cell table:style-name="Cell276">
              <text:p text:style-name="P352"/>
            </table:table-cell>
            <table:table-cell table:style-name="Cell277">
              <text:p text:style-name="P353"/>
            </table:table-cell>
            <table:table-cell table:style-name="Cell278">
              <text:p text:style-name="P354"/>
            </table:table-cell>
            <table:table-cell table:style-name="Cell279">
              <text:p text:style-name="P355"/>
            </table:table-cell>
            <table:table-cell table:style-name="Cell280">
              <text:p text:style-name="P356"/>
            </table:table-cell>
            <table:table-cell table:style-name="Cell281">
              <text:p text:style-name="P357"/>
            </table:table-cell>
            <table:table-cell table:style-name="Cell282">
              <text:p text:style-name="P358"/>
            </table:table-cell>
          </table:table-row>
          <table:table-row table:style-name="Row87">
            <table:table-cell table:style-name="Cell283">
              <text:p text:style-name="P359"/>
            </table:table-cell>
            <table:table-cell table:style-name="Cell284">
              <text:p text:style-name="P360"/>
            </table:table-cell>
            <table:table-cell table:style-name="Cell285">
              <text:p text:style-name="P361"/>
            </table:table-cell>
            <table:table-cell table:style-name="Cell286">
              <text:p text:style-name="P362"/>
            </table:table-cell>
            <table:table-cell table:style-name="Cell287">
              <text:p text:style-name="P363"/>
            </table:table-cell>
            <table:table-cell table:style-name="Cell288">
              <text:p text:style-name="P364"/>
            </table:table-cell>
            <table:table-cell table:style-name="Cell289">
              <text:p text:style-name="P365"/>
            </table:table-cell>
            <table:table-cell table:style-name="Cell290">
              <text:p text:style-name="P366"/>
            </table:table-cell>
            <table:table-cell table:style-name="Cell291">
              <text:p text:style-name="P367"/>
            </table:table-cell>
          </table:table-row>
          <table:table-row table:style-name="Row88">
            <table:table-cell table:style-name="Cell292">
              <text:p text:style-name="P368"/>
            </table:table-cell>
            <table:table-cell table:style-name="Cell293">
              <text:p text:style-name="P369"/>
            </table:table-cell>
            <table:table-cell table:style-name="Cell294">
              <text:p text:style-name="P370"/>
            </table:table-cell>
            <table:table-cell table:style-name="Cell295">
              <text:p text:style-name="P371"/>
            </table:table-cell>
            <table:table-cell table:style-name="Cell296">
              <text:p text:style-name="P372"/>
            </table:table-cell>
            <table:table-cell table:style-name="Cell297">
              <text:p text:style-name="P373"/>
            </table:table-cell>
            <table:table-cell table:style-name="Cell298">
              <text:p text:style-name="P374"/>
            </table:table-cell>
            <table:table-cell table:style-name="Cell299">
              <text:p text:style-name="P375"/>
            </table:table-cell>
            <table:table-cell table:style-name="Cell300">
              <text:p text:style-name="P376"/>
            </table:table-cell>
          </table:table-row>
        </table:table>
        <text:p text:style-name="P377"><text:bookmark-start text:name="_Toc532637010"/><text:span text:style-name="T377_1">表4</text:span><text:span text:style-name="T377_2">　　<text:s/>年度當地遊客住宿需求</text:span><text:bookmark-end text:name="_Toc532637010"/><text:span text:style-name="T377_3">表</text:span></text:p>
        <text:p text:style-name="P378"><text:span text:style-name="T378_1">註：本表中若有未盡適用之處，得以本圖之架構進行調整並說明之。</text:span></text:p>
        <text:p text:style-name="P379"/>
        <text:p text:style-name="P380"/>
        <text:p text:style-name="P381"/>
        <text:p text:style-name="P382"/>
        <table:table table:style-name="Table6">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89">
            <table:table-cell table:style-name="Cell301">
              <text:p text:style-name="P383"><text:span text:style-name="T383_1">年別</text:span></text:p>
            </table:table-cell>
            <table:table-cell table:style-name="Cell302">
              <text:p text:style-name="P384"><text:span text:style-name="T384_1">當地遊客人數</text:span></text:p>
            </table:table-cell>
            <table:table-cell table:style-name="Cell303">
              <text:p text:style-name="P385"><text:span text:style-name="T385_1">住宿比率</text:span></text:p>
            </table:table-cell>
            <table:table-cell table:style-name="Cell304">
              <text:p text:style-name="P386"><text:span text:style-name="T386_1">停留夜數</text:span></text:p>
            </table:table-cell>
            <table:table-cell table:style-name="Cell305">
              <text:p text:style-name="P387"><text:span text:style-name="T387_1">觀光旅館房間數</text:span></text:p>
            </table:table-cell>
            <table:table-cell table:style-name="Cell306">
              <text:p text:style-name="P388"><text:span text:style-name="T388_1">旅館</text:span></text:p>
              <text:p text:style-name="P389"><text:span text:style-name="T389_1">房間數</text:span></text:p>
            </table:table-cell>
            <table:table-cell table:style-name="Cell307">
              <text:p text:style-name="P390"><text:span text:style-name="T390_1">民宿</text:span></text:p>
              <text:p text:style-name="P391"><text:span text:style-name="T391_1">房間數</text:span></text:p>
            </table:table-cell>
            <table:table-cell table:style-name="Cell308">
              <text:p text:style-name="P392"><text:span text:style-name="T392_1">住房率</text:span></text:p>
            </table:table-cell>
            <table:table-cell table:style-name="Cell309">
              <text:p text:style-name="P393"><text:span text:style-name="T393_1">平均每日供</text:span></text:p>
              <text:p text:style-name="P394"><text:span text:style-name="T394_1">給房間數</text:span></text:p>
            </table:table-cell>
          </table:table-row>
          <table:table-row table:style-name="Row90">
            <table:table-cell table:style-name="Cell310">
              <text:p text:style-name="P395"/>
            </table:table-cell>
            <table:table-cell table:style-name="Cell311">
              <text:p text:style-name="P396"/>
            </table:table-cell>
            <table:table-cell table:style-name="Cell312">
              <text:p text:style-name="P397"/>
            </table:table-cell>
            <table:table-cell table:style-name="Cell313">
              <text:p text:style-name="P398"/>
            </table:table-cell>
            <table:table-cell table:style-name="Cell314">
              <text:p text:style-name="P399"/>
            </table:table-cell>
            <table:table-cell table:style-name="Cell315">
              <text:p text:style-name="P400"/>
            </table:table-cell>
            <table:table-cell table:style-name="Cell316">
              <text:p text:style-name="P401"/>
            </table:table-cell>
            <table:table-cell table:style-name="Cell317">
              <text:p text:style-name="P402"/>
            </table:table-cell>
            <table:table-cell table:style-name="Cell318">
              <text:p text:style-name="P403"/>
            </table:table-cell>
          </table:table-row>
          <table:table-row table:style-name="Row91">
            <table:table-cell table:style-name="Cell319">
              <text:p text:style-name="P404"/>
            </table:table-cell>
            <table:table-cell table:style-name="Cell320">
              <text:p text:style-name="P405"/>
            </table:table-cell>
            <table:table-cell table:style-name="Cell321">
              <text:p text:style-name="P406"/>
            </table:table-cell>
            <table:table-cell table:style-name="Cell322">
              <text:p text:style-name="P407"/>
            </table:table-cell>
            <table:table-cell table:style-name="Cell323">
              <text:p text:style-name="P408"/>
            </table:table-cell>
            <table:table-cell table:style-name="Cell324">
              <text:p text:style-name="P409"/>
            </table:table-cell>
            <table:table-cell table:style-name="Cell325">
              <text:p text:style-name="P410"/>
            </table:table-cell>
            <table:table-cell table:style-name="Cell326">
              <text:p text:style-name="P411"/>
            </table:table-cell>
            <table:table-cell table:style-name="Cell327">
              <text:p text:style-name="P412"/>
            </table:table-cell>
          </table:table-row>
          <table:table-row table:style-name="Row92">
            <table:table-cell table:style-name="Cell328">
              <text:p text:style-name="P413"/>
            </table:table-cell>
            <table:table-cell table:style-name="Cell329">
              <text:p text:style-name="P414"/>
            </table:table-cell>
            <table:table-cell table:style-name="Cell330">
              <text:p text:style-name="P415"/>
            </table:table-cell>
            <table:table-cell table:style-name="Cell331">
              <text:p text:style-name="P416"/>
            </table:table-cell>
            <table:table-cell table:style-name="Cell332">
              <text:p text:style-name="P417"/>
            </table:table-cell>
            <table:table-cell table:style-name="Cell333">
              <text:p text:style-name="P418"/>
            </table:table-cell>
            <table:table-cell table:style-name="Cell334">
              <text:p text:style-name="P419"/>
            </table:table-cell>
            <table:table-cell table:style-name="Cell335">
              <text:p text:style-name="P420"/>
            </table:table-cell>
            <table:table-cell table:style-name="Cell336">
              <text:p text:style-name="P421"/>
            </table:table-cell>
          </table:table-row>
          <table:table-row table:style-name="Row93">
            <table:table-cell table:style-name="Cell337">
              <text:p text:style-name="P422"/>
            </table:table-cell>
            <table:table-cell table:style-name="Cell338">
              <text:p text:style-name="P423"/>
            </table:table-cell>
            <table:table-cell table:style-name="Cell339">
              <text:p text:style-name="P424"/>
            </table:table-cell>
            <table:table-cell table:style-name="Cell340">
              <text:p text:style-name="P425"/>
            </table:table-cell>
            <table:table-cell table:style-name="Cell341">
              <text:p text:style-name="P426"/>
            </table:table-cell>
            <table:table-cell table:style-name="Cell342">
              <text:p text:style-name="P427"/>
            </table:table-cell>
            <table:table-cell table:style-name="Cell343">
              <text:p text:style-name="P428"/>
            </table:table-cell>
            <table:table-cell table:style-name="Cell344">
              <text:p text:style-name="P429"/>
            </table:table-cell>
            <table:table-cell table:style-name="Cell345">
              <text:p text:style-name="P430"/>
            </table:table-cell>
          </table:table-row>
          <table:table-row table:style-name="Row94">
            <table:table-cell table:style-name="Cell346">
              <text:p text:style-name="P431"/>
            </table:table-cell>
            <table:table-cell table:style-name="Cell347">
              <text:p text:style-name="P432"/>
            </table:table-cell>
            <table:table-cell table:style-name="Cell348">
              <text:p text:style-name="P433"/>
            </table:table-cell>
            <table:table-cell table:style-name="Cell349">
              <text:p text:style-name="P434"/>
            </table:table-cell>
            <table:table-cell table:style-name="Cell350">
              <text:p text:style-name="P435"/>
            </table:table-cell>
            <table:table-cell table:style-name="Cell351">
              <text:p text:style-name="P436"/>
            </table:table-cell>
            <table:table-cell table:style-name="Cell352">
              <text:p text:style-name="P437"/>
            </table:table-cell>
            <table:table-cell table:style-name="Cell353">
              <text:p text:style-name="P438"/>
            </table:table-cell>
            <table:table-cell table:style-name="Cell354">
              <text:p text:style-name="P439"/>
            </table:table-cell>
          </table:table-row>
          <table:table-row table:style-name="Row95">
            <table:table-cell table:style-name="Cell355">
              <text:p text:style-name="P440"/>
            </table:table-cell>
            <table:table-cell table:style-name="Cell356">
              <text:p text:style-name="P441"/>
            </table:table-cell>
            <table:table-cell table:style-name="Cell357">
              <text:p text:style-name="P442"/>
            </table:table-cell>
            <table:table-cell table:style-name="Cell358">
              <text:p text:style-name="P443"/>
            </table:table-cell>
            <table:table-cell table:style-name="Cell359">
              <text:p text:style-name="P444"/>
            </table:table-cell>
            <table:table-cell table:style-name="Cell360">
              <text:p text:style-name="P445"/>
            </table:table-cell>
            <table:table-cell table:style-name="Cell361">
              <text:p text:style-name="P446"/>
            </table:table-cell>
            <table:table-cell table:style-name="Cell362">
              <text:p text:style-name="P447"/>
            </table:table-cell>
            <table:table-cell table:style-name="Cell363">
              <text:p text:style-name="P448"/>
            </table:table-cell>
          </table:table-row>
          <table:table-row table:style-name="Row96">
            <table:table-cell table:style-name="Cell364">
              <text:p text:style-name="P449"/>
            </table:table-cell>
            <table:table-cell table:style-name="Cell365">
              <text:p text:style-name="P450"/>
            </table:table-cell>
            <table:table-cell table:style-name="Cell366">
              <text:p text:style-name="P451"/>
            </table:table-cell>
            <table:table-cell table:style-name="Cell367">
              <text:p text:style-name="P452"/>
            </table:table-cell>
            <table:table-cell table:style-name="Cell368">
              <text:p text:style-name="P453"/>
            </table:table-cell>
            <table:table-cell table:style-name="Cell369">
              <text:p text:style-name="P454"/>
            </table:table-cell>
            <table:table-cell table:style-name="Cell370">
              <text:p text:style-name="P455"/>
            </table:table-cell>
            <table:table-cell table:style-name="Cell371">
              <text:p text:style-name="P456"/>
            </table:table-cell>
            <table:table-cell table:style-name="Cell372">
              <text:p text:style-name="P457"/>
            </table:table-cell>
          </table:table-row>
          <table:table-row table:style-name="Row97">
            <table:table-cell table:style-name="Cell373">
              <text:p text:style-name="P458"/>
            </table:table-cell>
            <table:table-cell table:style-name="Cell374">
              <text:p text:style-name="P459"/>
            </table:table-cell>
            <table:table-cell table:style-name="Cell375">
              <text:p text:style-name="P460"/>
            </table:table-cell>
            <table:table-cell table:style-name="Cell376">
              <text:p text:style-name="P461"/>
            </table:table-cell>
            <table:table-cell table:style-name="Cell377">
              <text:p text:style-name="P462"/>
            </table:table-cell>
            <table:table-cell table:style-name="Cell378">
              <text:p text:style-name="P463"/>
            </table:table-cell>
            <table:table-cell table:style-name="Cell379">
              <text:p text:style-name="P464"/>
            </table:table-cell>
            <table:table-cell table:style-name="Cell380">
              <text:p text:style-name="P465"/>
            </table:table-cell>
            <table:table-cell table:style-name="Cell381">
              <text:p text:style-name="P466"/>
            </table:table-cell>
          </table:table-row>
          <table:table-row table:style-name="Row98">
            <table:table-cell table:style-name="Cell382">
              <text:p text:style-name="P467"/>
            </table:table-cell>
            <table:table-cell table:style-name="Cell383">
              <text:p text:style-name="P468"/>
            </table:table-cell>
            <table:table-cell table:style-name="Cell384">
              <text:p text:style-name="P469"/>
            </table:table-cell>
            <table:table-cell table:style-name="Cell385">
              <text:p text:style-name="P470"/>
            </table:table-cell>
            <table:table-cell table:style-name="Cell386">
              <text:p text:style-name="P471"/>
            </table:table-cell>
            <table:table-cell table:style-name="Cell387">
              <text:p text:style-name="P472"/>
            </table:table-cell>
            <table:table-cell table:style-name="Cell388">
              <text:p text:style-name="P473"/>
            </table:table-cell>
            <table:table-cell table:style-name="Cell389">
              <text:p text:style-name="P474"/>
            </table:table-cell>
            <table:table-cell table:style-name="Cell390">
              <text:p text:style-name="P475"/>
            </table:table-cell>
          </table:table-row>
        </table:table>
        <text:p text:style-name="P476"><text:span text:style-name="T476_1">表5<text:s/></text:span><text:span text:style-name="T476_2"><text:s text:c="2"/>年度當地住宿供給表</text:span></text:p>
        <text:p text:style-name="P477"/>
        <text:p text:style-name="P478"><text:span text:style-name="T478_1">註：本表中若有未盡適用之處，得以本圖之架構進行調整並說明之。</text:span></text:p>
        <text:p text:style-name="P479"/>
        <text:p text:style-name="P480"/>
        <text:p text:style-name="P481"><text:bookmark-start text:name="_Toc532637013"/><text:span text:style-name="T481_1">表6</text:span><text:span text:style-name="T481_2"><text:s text:c="3"/>　坡度分析表</text:span><text:bookmark-end text:name="_Toc532637013"/></text:p>
        <table:table table:style-name="Table7">
          <table:table-column table:style-name="Column34"/>
          <table:table-column table:style-name="Column35"/>
          <table:table-column table:style-name="Column36"/>
          <table:table-column table:style-name="Column37"/>
          <table:table-row table:style-name="Row99">
            <table:table-cell table:style-name="Cell391">
              <text:p text:style-name="P482"><text:span text:style-name="T482_1">坡度分級</text:span></text:p>
            </table:table-cell>
            <table:table-cell table:style-name="Cell392">
              <text:p text:style-name="P483"><text:span text:style-name="T483_1">平均坡度</text:span></text:p>
            </table:table-cell>
            <table:table-cell table:style-name="Cell393">
              <text:p text:style-name="P484"><text:span text:style-name="T484_1">面積</text:span></text:p>
            </table:table-cell>
            <table:table-cell table:style-name="Cell394">
              <text:p text:style-name="P485"><text:span text:style-name="T485_1">百分比（％）</text:span></text:p>
            </table:table-cell>
          </table:table-row>
          <table:table-row table:style-name="Row100">
            <table:table-cell table:style-name="Cell395">
              <text:p text:style-name="P486"><text:span text:style-name="T486_1">一級坡</text:span></text:p>
            </table:table-cell>
            <table:table-cell table:style-name="Cell396">
              <text:p text:style-name="P487"><text:span text:style-name="T487_1">0%</text:span><text:span text:style-name="T487_2">≦</text:span><text:span text:style-name="T487_3">S1&lt;5%</text:span></text:p>
            </table:table-cell>
            <table:table-cell table:style-name="Cell397">
              <text:p text:style-name="P488"/>
            </table:table-cell>
            <table:table-cell table:style-name="Cell398">
              <text:p text:style-name="P489"/>
            </table:table-cell>
          </table:table-row>
          <table:table-row table:style-name="Row101">
            <table:table-cell table:style-name="Cell399">
              <text:p text:style-name="P490"><text:span text:style-name="T490_1">二級坡</text:span></text:p>
            </table:table-cell>
            <table:table-cell table:style-name="Cell400">
              <text:p text:style-name="P491"><text:span text:style-name="T491_1">5%</text:span><text:span text:style-name="T491_2">≦</text:span><text:span text:style-name="T491_3">S2&lt;15%</text:span></text:p>
            </table:table-cell>
            <table:table-cell table:style-name="Cell401">
              <text:p text:style-name="P492"/>
            </table:table-cell>
            <table:table-cell table:style-name="Cell402">
              <text:p text:style-name="P493"/>
            </table:table-cell>
          </table:table-row>
          <table:table-row table:style-name="Row102">
            <table:table-cell table:style-name="Cell403">
              <text:p text:style-name="P494"><text:span text:style-name="T494_1">三級坡</text:span></text:p>
            </table:table-cell>
            <table:table-cell table:style-name="Cell404">
              <text:p text:style-name="P495"><text:span text:style-name="T495_1">15%</text:span><text:span text:style-name="T495_2">≦</text:span><text:span text:style-name="T495_3">S3&lt;30%</text:span></text:p>
            </table:table-cell>
            <table:table-cell table:style-name="Cell405">
              <text:p text:style-name="P496"/>
            </table:table-cell>
            <table:table-cell table:style-name="Cell406">
              <text:p text:style-name="P497"/>
            </table:table-cell>
          </table:table-row>
          <table:table-row table:style-name="Row103">
            <table:table-cell table:style-name="Cell407">
              <text:p text:style-name="P498"><text:span text:style-name="T498_1">四級坡</text:span></text:p>
            </table:table-cell>
            <table:table-cell table:style-name="Cell408">
              <text:p text:style-name="P499"><text:span text:style-name="T499_1">30%</text:span><text:span text:style-name="T499_2">≦</text:span><text:span text:style-name="T499_3">S4&lt;40%</text:span></text:p>
            </table:table-cell>
            <table:table-cell table:style-name="Cell409">
              <text:p text:style-name="P500"/>
            </table:table-cell>
            <table:table-cell table:style-name="Cell410">
              <text:p text:style-name="P501"/>
            </table:table-cell>
          </table:table-row>
          <table:table-row table:style-name="Row104">
            <table:table-cell table:style-name="Cell411">
              <text:p text:style-name="P502"><text:span text:style-name="T502_1">五級坡</text:span></text:p>
            </table:table-cell>
            <table:table-cell table:style-name="Cell412">
              <text:p text:style-name="P503"><text:span text:style-name="T503_1">40%</text:span><text:span text:style-name="T503_2">≦</text:span><text:span text:style-name="T503_3">S5&lt;55%</text:span></text:p>
            </table:table-cell>
            <table:table-cell table:style-name="Cell413">
              <text:p text:style-name="P504"/>
            </table:table-cell>
            <table:table-cell table:style-name="Cell414">
              <text:p text:style-name="P505"/>
            </table:table-cell>
          </table:table-row>
          <table:table-row table:style-name="Row105">
            <table:table-cell table:style-name="Cell415">
              <text:p text:style-name="P506"><text:span text:style-name="T506_1">六級坡以上</text:span></text:p>
            </table:table-cell>
            <table:table-cell table:style-name="Cell416">
              <text:p text:style-name="P507"><text:span text:style-name="T507_1">55%</text:span><text:span text:style-name="T507_2">≦</text:span><text:span text:style-name="T507_3">S6</text:span></text:p>
            </table:table-cell>
            <table:table-cell table:style-name="Cell417">
              <text:p text:style-name="P508"/>
            </table:table-cell>
            <table:table-cell table:style-name="Cell418">
              <text:p text:style-name="P509"/>
            </table:table-cell>
          </table:table-row>
          <table:table-row table:style-name="Row106">
            <table:table-cell table:style-name="Cell419" table:number-columns-spanned="2">
              <text:p text:style-name="P510"><text:span text:style-name="T510_1">小</text:span><text:span text:style-name="T510_2"><text:s text:c="5"/></text:span><text:span text:style-name="T510_3">計</text:span></text:p>
            </table:table-cell>
            <table:table-cell table:style-name="Cell420">
              <text:p text:style-name="P511"/>
            </table:table-cell>
            <table:table-cell table:style-name="Cell421">
              <text:p text:style-name="P512"/>
            </table:table-cell>
          </table:table-row>
        </table:table>
        <text:p text:style-name="P513"><text:span text:style-name="T513_1">註：本表中若有未盡適用之處，得以本圖之架構進行調整並說明之。</text:span></text:p>
        <text:p text:style-name="P514"><text:bookmark-start text:name="_Toc532637015"/></text:p>
        <text:p text:style-name="P515"><text:span text:style-name="T515_1">表7</text:span><text:span text:style-name="T515_2"><text:s text:c="2"/></text:span><text:span text:style-name="T515_3"><text:s/>　規劃構想說明表</text:span></text:p>
        <table:table table:style-name="Table8">
          <table:table-column table:style-name="Column38"/>
          <table:table-column table:style-name="Column39"/>
          <table:table-column table:style-name="Column40"/>
          <table:table-column table:style-name="Column41"/>
          <table:table-column table:style-name="Column42"/>
          <table:table-row table:style-name="Row107">
            <table:table-cell table:style-name="Cell422">
              <text:p text:style-name="P516"><text:span text:style-name="T516_1">土地使用</text:span></text:p>
              <text:p text:style-name="P517"><text:span text:style-name="T517_1">編　　定</text:span></text:p>
            </table:table-cell>
            <table:table-cell table:style-name="Cell423">
              <text:p text:style-name="P518"><text:span text:style-name="T518_1">土地使用項目</text:span></text:p>
            </table:table-cell>
            <table:table-cell table:style-name="Cell424">
              <text:p text:style-name="P519"><text:span text:style-name="T519_1">規範規定</text:span></text:p>
            </table:table-cell>
            <table:table-cell table:style-name="Cell425">
              <text:p text:style-name="P520"><text:span text:style-name="T520_1">計畫值</text:span></text:p>
            </table:table-cell>
            <table:table-cell table:style-name="Cell426">
              <text:p text:style-name="P521"><text:span text:style-name="T521_1">百分比</text:span></text:p>
            </table:table-cell>
          </table:table-row>
          <table:table-row table:style-name="Row108">
            <table:table-cell table:style-name="Cell427" table:number-rows-spanned="2">
              <text:p text:style-name="P522"/>
              <text:p text:style-name="P523"><text:span text:style-name="T523_1">國安</text:span></text:p>
              <text:p text:style-name="P524"><text:span text:style-name="T524_1">土用</text:span></text:p>
              <text:p text:style-name="P525"><text:span text:style-name="T525_1">保地</text:span></text:p>
            </table:table-cell>
            <table:table-cell table:style-name="Cell428">
              <text:p text:style-name="P526"><text:span text:style-name="T526_1">1</text:span><text:span text:style-name="T526_2">.坡度</text:span><text:span text:style-name="T526_3">40%</text:span><text:span text:style-name="T526_4">以上</text:span></text:p>
              <text:p text:style-name="P527"><text:span text:style-name="T527_1">2</text:span><text:span text:style-name="T527_2">.不可開發區</text:span></text:p>
              <text:p text:style-name="P528"><text:span text:style-name="T528_1">3</text:span><text:span text:style-name="T528_2">.保育區</text:span></text:p>
              <text:p text:style-name="P529"><text:span text:style-name="T529_1"></text:span><text:span text:style-name="T529_2">全區</text:span></text:p>
              <text:p text:style-name="P530"><text:span text:style-name="T530_1"></text:span><text:span text:style-name="T530_2">維持原地形</text:span></text:p>
              <text:p text:style-name="P531"><text:span text:style-name="T531_1"></text:span><text:span text:style-name="T531_2">變更地形</text:span></text:p>
              <text:p text:style-name="P532"><text:span text:style-name="T532_1">．．．．．</text:span></text:p>
            </table:table-cell>
            <table:table-cell table:style-name="Cell429">
              <text:p text:style-name="P533"/>
            </table:table-cell>
            <table:table-cell table:style-name="Cell430">
              <text:p text:style-name="P534"/>
            </table:table-cell>
            <table:table-cell table:style-name="Cell431">
              <text:p text:style-name="P535"/>
            </table:table-cell>
          </table:table-row>
          <table:table-row table:style-name="Row109">
            <table:covered-table-cell/>
            <table:table-cell table:style-name="Cell432">
              <text:p text:style-name="P536"><text:span text:style-name="T536_1">小計</text:span></text:p>
            </table:table-cell>
            <table:table-cell table:style-name="Cell433">
              <text:p text:style-name="P537"/>
            </table:table-cell>
            <table:table-cell table:style-name="Cell434">
              <text:p text:style-name="P538"/>
            </table:table-cell>
            <table:table-cell table:style-name="Cell435">
              <text:p text:style-name="P539"/>
            </table:table-cell>
          </table:table-row>
          <table:table-row table:style-name="Row110">
            <table:table-cell table:style-name="Cell436" table:number-rows-spanned="2">
              <text:p text:style-name="P540"><text:span text:style-name="T540_1">遊憩用地</text:span></text:p>
            </table:table-cell>
            <table:table-cell table:style-name="Cell437">
              <text:p text:style-name="P541"/>
            </table:table-cell>
            <table:table-cell table:style-name="Cell438">
              <text:p text:style-name="P542"/>
            </table:table-cell>
            <table:table-cell table:style-name="Cell439">
              <text:p text:style-name="P543"/>
            </table:table-cell>
            <table:table-cell table:style-name="Cell440">
              <text:p text:style-name="P544"/>
            </table:table-cell>
          </table:table-row>
          <table:table-row table:style-name="Row111">
            <table:covered-table-cell/>
            <table:table-cell table:style-name="Cell441">
              <text:p text:style-name="P545"><text:span text:style-name="T545_1">小計</text:span></text:p>
            </table:table-cell>
            <table:table-cell table:style-name="Cell442">
              <text:p text:style-name="P546"/>
            </table:table-cell>
            <table:table-cell table:style-name="Cell443">
              <text:p text:style-name="P547"/>
            </table:table-cell>
            <table:table-cell table:style-name="Cell444">
              <text:p text:style-name="P548"/>
            </table:table-cell>
          </table:table-row>
          <table:table-row table:style-name="Row112">
            <table:table-cell table:style-name="Cell445" table:number-rows-spanned="2">
              <text:p text:style-name="P549"><text:span text:style-name="T549_1">交通用地</text:span></text:p>
            </table:table-cell>
            <table:table-cell table:style-name="Cell446">
              <text:p text:style-name="P550"/>
            </table:table-cell>
            <table:table-cell table:style-name="Cell447">
              <text:p text:style-name="P551"/>
            </table:table-cell>
            <table:table-cell table:style-name="Cell448">
              <text:p text:style-name="P552"/>
            </table:table-cell>
            <table:table-cell table:style-name="Cell449">
              <text:p text:style-name="P553"/>
            </table:table-cell>
          </table:table-row>
          <table:table-row table:style-name="Row113">
            <table:covered-table-cell/>
            <table:table-cell table:style-name="Cell450">
              <text:p text:style-name="P554"><text:span text:style-name="T554_1">小計</text:span></text:p>
            </table:table-cell>
            <table:table-cell table:style-name="Cell451">
              <text:p text:style-name="P555"/>
            </table:table-cell>
            <table:table-cell table:style-name="Cell452">
              <text:p text:style-name="P556"/>
            </table:table-cell>
            <table:table-cell table:style-name="Cell453">
              <text:p text:style-name="P557"/>
            </table:table-cell>
          </table:table-row>
          <table:table-row table:style-name="Row114">
            <table:table-cell table:style-name="Cell454" table:number-rows-spanned="2">
              <text:p text:style-name="P558"><text:span text:style-name="T558_1">特事</text:span></text:p>
              <text:p text:style-name="P559"><text:span text:style-name="T559_1">定業</text:span></text:p>
              <text:p text:style-name="P560"><text:span text:style-name="T560_1">目用</text:span></text:p>
              <text:p text:style-name="P561"><text:span text:style-name="T561_1">的地</text:span></text:p>
            </table:table-cell>
            <table:table-cell table:style-name="Cell455">
              <text:p text:style-name="P562"><text:span text:style-name="T562_1">1</text:span><text:span text:style-name="T562_2">.污水處理廠</text:span></text:p>
              <text:p text:style-name="P563"><text:span text:style-name="T563_1">．．．．．</text:span></text:p>
            </table:table-cell>
            <table:table-cell table:style-name="Cell456">
              <text:p text:style-name="P564"/>
            </table:table-cell>
            <table:table-cell table:style-name="Cell457">
              <text:p text:style-name="P565"/>
            </table:table-cell>
            <table:table-cell table:style-name="Cell458">
              <text:p text:style-name="P566"/>
            </table:table-cell>
          </table:table-row>
          <table:table-row table:style-name="Row115">
            <table:covered-table-cell/>
            <table:table-cell table:style-name="Cell459">
              <text:p text:style-name="P567"><text:span text:style-name="T567_1">小計</text:span></text:p>
            </table:table-cell>
            <table:table-cell table:style-name="Cell460">
              <text:p text:style-name="P568"/>
            </table:table-cell>
            <table:table-cell table:style-name="Cell461">
              <text:p text:style-name="P569"/>
            </table:table-cell>
            <table:table-cell table:style-name="Cell462">
              <text:p text:style-name="P570"/>
            </table:table-cell>
          </table:table-row>
          <table:table-row table:style-name="Row116">
            <table:table-cell table:style-name="Cell463">
              <text:p text:style-name="P571"><text:span text:style-name="T571_1">．．．</text:span></text:p>
            </table:table-cell>
            <table:table-cell table:style-name="Cell464">
              <text:p text:style-name="P572"/>
            </table:table-cell>
            <table:table-cell table:style-name="Cell465">
              <text:p text:style-name="P573"/>
            </table:table-cell>
            <table:table-cell table:style-name="Cell466">
              <text:p text:style-name="P574"/>
            </table:table-cell>
            <table:table-cell table:style-name="Cell467">
              <text:p text:style-name="P575"/>
            </table:table-cell>
          </table:table-row>
          <table:table-row table:style-name="Row117">
            <table:table-cell table:style-name="Cell468">
              <text:p text:style-name="P576"><text:span text:style-name="T576_1">合計</text:span></text:p>
            </table:table-cell>
            <table:table-cell table:style-name="Cell469">
              <text:p text:style-name="P577"/>
            </table:table-cell>
            <table:table-cell table:style-name="Cell470">
              <text:p text:style-name="P578"/>
            </table:table-cell>
            <table:table-cell table:style-name="Cell471">
              <text:p text:style-name="P579"/>
            </table:table-cell>
            <table:table-cell table:style-name="Cell472">
              <text:p text:style-name="P580"/>
            </table:table-cell>
          </table:table-row>
          <table:table-row table:style-name="Row118">
            <table:table-cell table:style-name="Cell473">
              <text:p text:style-name="P581"><text:span text:style-name="T581_1">基地面積</text:span></text:p>
            </table:table-cell>
            <table:table-cell table:style-name="Cell474">
              <text:p text:style-name="P582"/>
            </table:table-cell>
            <table:table-cell table:style-name="Cell475">
              <text:p text:style-name="P583"/>
            </table:table-cell>
            <table:table-cell table:style-name="Cell476">
              <text:p text:style-name="P584"/>
            </table:table-cell>
            <table:table-cell table:style-name="Cell477">
              <text:p text:style-name="P585"/>
            </table:table-cell>
          </table:table-row>
        </table:table>
        <text:p text:style-name="P586"/>
        <text:p text:style-name="P587"><text:span text:style-name="T587_1">表8</text:span><text:span text:style-name="T587_2">　</text:span><text:span text:style-name="T587_3"><text:s/></text:span><text:span text:style-name="T587_4"><text:s text:c="2"/>人力配置表</text:span><text:bookmark-end text:name="_Toc532637015"/></text:p>
        <table:table table:style-name="Table9">
          <table:table-column table:style-name="Column43"/>
          <table:table-column table:style-name="Column44"/>
          <table:table-row table:style-name="Row119">
            <table:table-cell table:style-name="Cell478">
              <text:p text:style-name="P588"><text:span text:style-name="T588_1">部門</text:span></text:p>
            </table:table-cell>
            <table:table-cell table:style-name="Cell479">
              <text:p text:style-name="P589"><text:span text:style-name="T589_1">人力配置（人數）</text:span></text:p>
            </table:table-cell>
          </table:table-row>
          <table:table-row table:style-name="Row120">
            <table:table-cell table:style-name="Cell480">
              <text:p text:style-name="P590"><text:span text:style-name="T590_1">總經理室</text:span></text:p>
            </table:table-cell>
            <table:table-cell table:style-name="Cell481">
              <text:p text:style-name="P591"/>
            </table:table-cell>
          </table:table-row>
          <table:table-row table:style-name="Row121">
            <table:table-cell table:style-name="Cell482">
              <text:p text:style-name="P592"><text:span text:style-name="T592_1">　總經理</text:span></text:p>
            </table:table-cell>
            <table:table-cell table:style-name="Cell483">
              <text:p text:style-name="P593"/>
            </table:table-cell>
          </table:table-row>
          <table:table-row table:style-name="Row122">
            <table:table-cell table:style-name="Cell484">
              <text:p text:style-name="P594"><text:span text:style-name="T594_1">　副總經理</text:span></text:p>
            </table:table-cell>
            <table:table-cell table:style-name="Cell485">
              <text:p text:style-name="P595"/>
            </table:table-cell>
          </table:table-row>
          <table:table-row table:style-name="Row123">
            <table:table-cell table:style-name="Cell486">
              <text:p text:style-name="P596"><text:span text:style-name="T596_1">　執行祕書</text:span></text:p>
            </table:table-cell>
            <table:table-cell table:style-name="Cell487">
              <text:p text:style-name="P597"/>
            </table:table-cell>
          </table:table-row>
          <table:table-row table:style-name="Row124">
            <table:table-cell table:style-name="Cell488">
              <text:p text:style-name="P598"><text:span text:style-name="T598_1">　採購主任</text:span></text:p>
            </table:table-cell>
            <table:table-cell table:style-name="Cell489">
              <text:p text:style-name="P599"/>
            </table:table-cell>
          </table:table-row>
          <table:table-row table:style-name="Row125">
            <table:table-cell table:style-name="Cell490">
              <text:p text:style-name="P600"><text:span text:style-name="T600_1">小計</text:span></text:p>
            </table:table-cell>
            <table:table-cell table:style-name="Cell491">
              <text:p text:style-name="P601"/>
            </table:table-cell>
          </table:table-row>
        </table:table>
        <text:p text:style-name="P602"/>
        <table:table table:style-name="Table10">
          <table:table-column table:style-name="Column45"/>
          <table:table-column table:style-name="Column46"/>
          <table:table-row table:style-name="Row126">
            <table:table-cell table:style-name="Cell492">
              <text:p text:style-name="P603"><text:span text:style-name="T603_1">會計部</text:span></text:p>
            </table:table-cell>
            <table:table-cell table:style-name="Cell493">
              <text:p text:style-name="P604"/>
            </table:table-cell>
          </table:table-row>
          <table:table-row table:style-name="Row127">
            <table:table-cell table:style-name="Cell494">
              <text:p text:style-name="P605"><text:span text:style-name="T605_1">　經理</text:span></text:p>
            </table:table-cell>
            <table:table-cell table:style-name="Cell495">
              <text:p text:style-name="P606"/>
            </table:table-cell>
          </table:table-row>
          <table:table-row table:style-name="Row128">
            <table:table-cell table:style-name="Cell496">
              <text:p text:style-name="P607"><text:span text:style-name="T607_1">　出納主任</text:span></text:p>
            </table:table-cell>
            <table:table-cell table:style-name="Cell497">
              <text:p text:style-name="P608"/>
            </table:table-cell>
          </table:table-row>
          <table:table-row table:style-name="Row129">
            <table:table-cell table:style-name="Cell498">
              <text:p text:style-name="P609"><text:span text:style-name="T609_1">　出納</text:span></text:p>
            </table:table-cell>
            <table:table-cell table:style-name="Cell499">
              <text:p text:style-name="P610"/>
            </table:table-cell>
          </table:table-row>
          <table:table-row table:style-name="Row130">
            <table:table-cell table:style-name="Cell500">
              <text:p text:style-name="P611"><text:span text:style-name="T611_1">　會計</text:span></text:p>
            </table:table-cell>
            <table:table-cell table:style-name="Cell501">
              <text:p text:style-name="P612"/>
            </table:table-cell>
          </table:table-row>
          <table:table-row table:style-name="Row131">
            <table:table-cell table:style-name="Cell502">
              <text:p text:style-name="P613"><text:span text:style-name="T613_1">　倉儲員</text:span></text:p>
            </table:table-cell>
            <table:table-cell table:style-name="Cell503">
              <text:p text:style-name="P614"/>
            </table:table-cell>
          </table:table-row>
          <table:table-row table:style-name="Row132">
            <table:table-cell table:style-name="Cell504">
              <text:p text:style-name="P615"><text:span text:style-name="T615_1">小計</text:span></text:p>
            </table:table-cell>
            <table:table-cell table:style-name="Cell505">
              <text:p text:style-name="P616"/>
            </table:table-cell>
          </table:table-row>
        </table:table>
        <text:p text:style-name="P617"/>
        <table:table table:style-name="Table11">
          <table:table-column table:style-name="Column47"/>
          <table:table-column table:style-name="Column48"/>
          <table:table-row table:style-name="Row133">
            <table:table-cell table:style-name="Cell506">
              <text:p text:style-name="P618"><text:span text:style-name="T618_1">行銷部</text:span></text:p>
            </table:table-cell>
            <table:table-cell table:style-name="Cell507">
              <text:p text:style-name="P619"/>
            </table:table-cell>
          </table:table-row>
          <table:table-row table:style-name="Row134">
            <table:table-cell table:style-name="Cell508">
              <text:p text:style-name="P620"><text:span text:style-name="T620_1">　經理</text:span></text:p>
            </table:table-cell>
            <table:table-cell table:style-name="Cell509">
              <text:p text:style-name="P621"/>
            </table:table-cell>
          </table:table-row>
          <table:table-row table:style-name="Row135">
            <table:table-cell table:style-name="Cell510">
              <text:p text:style-name="P622"><text:span text:style-name="T622_1">　行銷助理</text:span></text:p>
            </table:table-cell>
            <table:table-cell table:style-name="Cell511">
              <text:p text:style-name="P623"/>
            </table:table-cell>
          </table:table-row>
          <table:table-row table:style-name="Row136">
            <table:table-cell table:style-name="Cell512">
              <text:p text:style-name="P624"><text:span text:style-name="T624_1">　宴會業務員</text:span></text:p>
            </table:table-cell>
            <table:table-cell table:style-name="Cell513">
              <text:p text:style-name="P625"/>
            </table:table-cell>
          </table:table-row>
          <table:table-row table:style-name="Row137">
            <table:table-cell table:style-name="Cell514">
              <text:p text:style-name="P626"><text:span text:style-name="T626_1">　辦事員</text:span></text:p>
            </table:table-cell>
            <table:table-cell table:style-name="Cell515">
              <text:p text:style-name="P627"/>
            </table:table-cell>
          </table:table-row>
          <table:table-row table:style-name="Row138">
            <table:table-cell table:style-name="Cell516">
              <text:p text:style-name="P628"><text:span text:style-name="T628_1">小計</text:span></text:p>
            </table:table-cell>
            <table:table-cell table:style-name="Cell517">
              <text:p text:style-name="P629"/>
            </table:table-cell>
          </table:table-row>
        </table:table>
        <text:p text:style-name="P630"/>
        <table:table table:style-name="Table12">
          <table:table-column table:style-name="Column49"/>
          <table:table-column table:style-name="Column50"/>
          <table:table-row table:style-name="Row139">
            <table:table-cell table:style-name="Cell518">
              <text:p text:style-name="P631"><text:span text:style-name="T631_1">人力資源部</text:span></text:p>
            </table:table-cell>
            <table:table-cell table:style-name="Cell519">
              <text:p text:style-name="P632"/>
            </table:table-cell>
          </table:table-row>
          <table:table-row table:style-name="Row140">
            <table:table-cell table:style-name="Cell520">
              <text:p text:style-name="P633"><text:span text:style-name="T633_1">　經理</text:span></text:p>
            </table:table-cell>
            <table:table-cell table:style-name="Cell521">
              <text:p text:style-name="P634"/>
            </table:table-cell>
          </table:table-row>
          <table:table-row table:style-name="Row141">
            <table:table-cell table:style-name="Cell522">
              <text:p text:style-name="P635"><text:span text:style-name="T635_1">　行政助理</text:span></text:p>
            </table:table-cell>
            <table:table-cell table:style-name="Cell523">
              <text:p text:style-name="P636"/>
            </table:table-cell>
          </table:table-row>
          <table:table-row table:style-name="Row142">
            <table:table-cell table:style-name="Cell524">
              <text:p text:style-name="P637"><text:span text:style-name="T637_1">小計</text:span></text:p>
            </table:table-cell>
            <table:table-cell table:style-name="Cell525">
              <text:p text:style-name="P638"/>
            </table:table-cell>
          </table:table-row>
        </table:table>
        <text:p text:style-name="P639"/>
        <table:table table:style-name="Table13">
          <table:table-column table:style-name="Column51"/>
          <table:table-column table:style-name="Column52"/>
          <table:table-row table:style-name="Row143">
            <table:table-cell table:style-name="Cell526">
              <text:p text:style-name="P640"><text:span text:style-name="T640_1">安全管理部</text:span></text:p>
            </table:table-cell>
            <table:table-cell table:style-name="Cell527">
              <text:p text:style-name="P641"/>
            </table:table-cell>
          </table:table-row>
          <table:table-row table:style-name="Row144">
            <table:table-cell table:style-name="Cell528">
              <text:p text:style-name="P642"><text:span text:style-name="T642_1">　經理</text:span></text:p>
            </table:table-cell>
            <table:table-cell table:style-name="Cell529">
              <text:p text:style-name="P643"/>
            </table:table-cell>
          </table:table-row>
          <table:table-row table:style-name="Row145">
            <table:table-cell table:style-name="Cell530">
              <text:p text:style-name="P644"><text:span text:style-name="T644_1">　保安主任</text:span></text:p>
            </table:table-cell>
            <table:table-cell table:style-name="Cell531">
              <text:p text:style-name="P645"/>
            </table:table-cell>
          </table:table-row>
          <table:table-row table:style-name="Row146">
            <table:table-cell table:style-name="Cell532">
              <text:p text:style-name="P646"><text:span text:style-name="T646_1">　警衛人員</text:span></text:p>
            </table:table-cell>
            <table:table-cell table:style-name="Cell533">
              <text:p text:style-name="P647"/>
            </table:table-cell>
          </table:table-row>
          <table:table-row table:style-name="Row147">
            <table:table-cell table:style-name="Cell534">
              <text:p text:style-name="P648"><text:span text:style-name="T648_1">小計</text:span></text:p>
            </table:table-cell>
            <table:table-cell table:style-name="Cell535">
              <text:p text:style-name="P649"/>
            </table:table-cell>
          </table:table-row>
        </table:table>
        <text:p text:style-name="P650"><text:span text:style-name="T650_1">註：本表中若有未盡適用之處，得以本表之架構進行調整並說明之。</text:span></text:p>
        <text:p text:style-name="P651"><text:bookmark-start text:name="_Toc532637016"/></text:p>
        <text:p text:style-name="P652"><text:span text:style-name="T652_1">表9<text:s/></text:span><text:span text:style-name="T652_2"><text:s text:c="3"/>總開發投資預算表</text:span><text:bookmark-end text:name="_Toc532637016"/></text:p>
        <table:table table:style-name="Table14">
          <table:table-column table:style-name="Column53"/>
          <table:table-column table:style-name="Column54"/>
          <table:table-column table:style-name="Column55"/>
          <table:table-column table:style-name="Column56"/>
          <table:table-row table:style-name="Row148">
            <table:table-cell table:style-name="Cell536" table:number-columns-spanned="2">
              <text:p text:style-name="P653"><text:span text:style-name="T653_1">項目名稱</text:span></text:p>
            </table:table-cell>
            <table:table-cell table:style-name="Cell537">
              <text:p text:style-name="P654"><text:span text:style-name="T654_1">單位</text:span></text:p>
            </table:table-cell>
            <table:table-cell table:style-name="Cell538">
              <text:p text:style-name="P655"><text:span text:style-name="T655_1">總價</text:span></text:p>
            </table:table-cell>
          </table:table-row>
          <table:table-row table:style-name="Row149">
            <table:table-cell table:style-name="Cell539" table:number-rows-spanned="2">
              <text:p text:style-name="P656"><text:span text:style-name="T656_1">土地成本</text:span></text:p>
            </table:table-cell>
            <table:table-cell table:style-name="Cell540">
              <text:p text:style-name="P657"/>
            </table:table-cell>
            <table:table-cell table:style-name="Cell541">
              <text:p text:style-name="P658"/>
            </table:table-cell>
            <table:table-cell table:style-name="Cell542">
              <text:p text:style-name="P659"/>
            </table:table-cell>
          </table:table-row>
          <table:table-row table:style-name="Row150">
            <table:covered-table-cell/>
            <table:table-cell table:style-name="Cell543">
              <text:p text:style-name="P660"/>
            </table:table-cell>
            <table:table-cell table:style-name="Cell544">
              <text:p text:style-name="P661"/>
            </table:table-cell>
            <table:table-cell table:style-name="Cell545">
              <text:p text:style-name="P662"/>
            </table:table-cell>
          </table:table-row>
          <table:table-row table:style-name="Row151">
            <table:table-cell table:style-name="Cell546" table:number-rows-spanned="5">
              <text:p text:style-name="P663"><text:span text:style-name="T663_1">道路設施</text:span></text:p>
            </table:table-cell>
            <table:table-cell table:style-name="Cell547">
              <text:p text:style-name="P664"/>
            </table:table-cell>
            <table:table-cell table:style-name="Cell548">
              <text:p text:style-name="P665"/>
            </table:table-cell>
            <table:table-cell table:style-name="Cell549">
              <text:p text:style-name="P666"/>
            </table:table-cell>
          </table:table-row>
          <table:table-row table:style-name="Row152">
            <table:covered-table-cell/>
            <table:table-cell table:style-name="Cell550">
              <text:p text:style-name="P667"/>
            </table:table-cell>
            <table:table-cell table:style-name="Cell551">
              <text:p text:style-name="P668"/>
            </table:table-cell>
            <table:table-cell table:style-name="Cell552">
              <text:p text:style-name="P669"/>
            </table:table-cell>
          </table:table-row>
          <table:table-row table:style-name="Row153">
            <table:covered-table-cell/>
            <table:table-cell table:style-name="Cell553">
              <text:p text:style-name="P670"/>
            </table:table-cell>
            <table:table-cell table:style-name="Cell554">
              <text:p text:style-name="P671"/>
            </table:table-cell>
            <table:table-cell table:style-name="Cell555">
              <text:p text:style-name="P672"/>
            </table:table-cell>
          </table:table-row>
          <table:table-row table:style-name="Row154">
            <table:covered-table-cell/>
            <table:table-cell table:style-name="Cell556">
              <text:p text:style-name="P673"/>
            </table:table-cell>
            <table:table-cell table:style-name="Cell557">
              <text:p text:style-name="P674"/>
            </table:table-cell>
            <table:table-cell table:style-name="Cell558">
              <text:p text:style-name="P675"/>
            </table:table-cell>
          </table:table-row>
          <table:table-row table:style-name="Row155">
            <table:covered-table-cell/>
            <table:table-cell table:style-name="Cell559">
              <text:p text:style-name="P676"/>
            </table:table-cell>
            <table:table-cell table:style-name="Cell560">
              <text:p text:style-name="P677"/>
            </table:table-cell>
            <table:table-cell table:style-name="Cell561">
              <text:p text:style-name="P678"/>
            </table:table-cell>
          </table:table-row>
          <table:table-row table:style-name="Row156">
            <table:table-cell table:style-name="Cell562" table:number-rows-spanned="4">
              <text:p text:style-name="P679"><text:span text:style-name="T679_1">公共設施</text:span></text:p>
            </table:table-cell>
            <table:table-cell table:style-name="Cell563">
              <text:p text:style-name="P680"/>
            </table:table-cell>
            <table:table-cell table:style-name="Cell564">
              <text:p text:style-name="P681"/>
            </table:table-cell>
            <table:table-cell table:style-name="Cell565">
              <text:p text:style-name="P682"/>
            </table:table-cell>
          </table:table-row>
          <table:table-row table:style-name="Row157">
            <table:covered-table-cell/>
            <table:table-cell table:style-name="Cell566">
              <text:p text:style-name="P683"/>
            </table:table-cell>
            <table:table-cell table:style-name="Cell567">
              <text:p text:style-name="P684"/>
            </table:table-cell>
            <table:table-cell table:style-name="Cell568">
              <text:p text:style-name="P685"/>
            </table:table-cell>
          </table:table-row>
          <table:table-row table:style-name="Row158">
            <table:covered-table-cell/>
            <table:table-cell table:style-name="Cell569">
              <text:p text:style-name="P686"/>
            </table:table-cell>
            <table:table-cell table:style-name="Cell570">
              <text:p text:style-name="P687"/>
            </table:table-cell>
            <table:table-cell table:style-name="Cell571">
              <text:p text:style-name="P688"/>
            </table:table-cell>
          </table:table-row>
          <table:table-row table:style-name="Row159">
            <table:covered-table-cell/>
            <table:table-cell table:style-name="Cell572">
              <text:p text:style-name="P689"/>
            </table:table-cell>
            <table:table-cell table:style-name="Cell573">
              <text:p text:style-name="P690"/>
            </table:table-cell>
            <table:table-cell table:style-name="Cell574">
              <text:p text:style-name="P691"/>
            </table:table-cell>
          </table:table-row>
          <table:table-row table:style-name="Row160">
            <table:table-cell table:style-name="Cell575" table:number-rows-spanned="4">
              <text:p text:style-name="P692"><text:span text:style-name="T692_1">觀光</text:span><text:span text:style-name="T692_2">遊樂設施</text:span></text:p>
            </table:table-cell>
            <table:table-cell table:style-name="Cell576">
              <text:p text:style-name="P693"/>
            </table:table-cell>
            <table:table-cell table:style-name="Cell577">
              <text:p text:style-name="P694"/>
            </table:table-cell>
            <table:table-cell table:style-name="Cell578">
              <text:p text:style-name="P695"/>
            </table:table-cell>
          </table:table-row>
          <table:table-row table:style-name="Row161">
            <table:covered-table-cell/>
            <table:table-cell table:style-name="Cell579">
              <text:p text:style-name="P696"/>
            </table:table-cell>
            <table:table-cell table:style-name="Cell580">
              <text:p text:style-name="P697"/>
            </table:table-cell>
            <table:table-cell table:style-name="Cell581">
              <text:p text:style-name="P698"/>
            </table:table-cell>
          </table:table-row>
          <table:table-row table:style-name="Row162">
            <table:covered-table-cell/>
            <table:table-cell table:style-name="Cell582">
              <text:p text:style-name="P699"/>
            </table:table-cell>
            <table:table-cell table:style-name="Cell583">
              <text:p text:style-name="P700"/>
            </table:table-cell>
            <table:table-cell table:style-name="Cell584">
              <text:p text:style-name="P701"/>
            </table:table-cell>
          </table:table-row>
          <table:table-row table:style-name="Row163">
            <table:covered-table-cell/>
            <table:table-cell table:style-name="Cell585">
              <text:p text:style-name="P702"/>
            </table:table-cell>
            <table:table-cell table:style-name="Cell586">
              <text:p text:style-name="P703"/>
            </table:table-cell>
            <table:table-cell table:style-name="Cell587">
              <text:p text:style-name="P704"/>
            </table:table-cell>
          </table:table-row>
          <table:table-row table:style-name="Row164">
            <table:table-cell table:style-name="Cell588" table:number-rows-spanned="4">
              <text:p text:style-name="P705"><text:span text:style-name="T705_1">其他設施</text:span></text:p>
            </table:table-cell>
            <table:table-cell table:style-name="Cell589">
              <text:p text:style-name="P706"/>
            </table:table-cell>
            <table:table-cell table:style-name="Cell590">
              <text:p text:style-name="P707"/>
            </table:table-cell>
            <table:table-cell table:style-name="Cell591">
              <text:p text:style-name="P708"/>
            </table:table-cell>
          </table:table-row>
          <table:table-row table:style-name="Row165">
            <table:covered-table-cell/>
            <table:table-cell table:style-name="Cell592">
              <text:p text:style-name="P709"/>
            </table:table-cell>
            <table:table-cell table:style-name="Cell593">
              <text:p text:style-name="P710"/>
            </table:table-cell>
            <table:table-cell table:style-name="Cell594">
              <text:p text:style-name="P711"/>
            </table:table-cell>
          </table:table-row>
          <table:table-row table:style-name="Row166">
            <table:covered-table-cell/>
            <table:table-cell table:style-name="Cell595">
              <text:p text:style-name="P712"/>
            </table:table-cell>
            <table:table-cell table:style-name="Cell596">
              <text:p text:style-name="P713"/>
            </table:table-cell>
            <table:table-cell table:style-name="Cell597">
              <text:p text:style-name="P714"/>
            </table:table-cell>
          </table:table-row>
          <table:table-row table:style-name="Row167">
            <table:covered-table-cell/>
            <table:table-cell table:style-name="Cell598">
              <text:p text:style-name="P715"/>
            </table:table-cell>
            <table:table-cell table:style-name="Cell599">
              <text:p text:style-name="P716"/>
            </table:table-cell>
            <table:table-cell table:style-name="Cell600">
              <text:p text:style-name="P717"/>
            </table:table-cell>
          </table:table-row>
          <table:table-row table:style-name="Row168">
            <table:table-cell table:style-name="Cell601" table:number-columns-spanned="2">
              <text:p text:style-name="P718"><text:span text:style-name="T718_1">資本支出投資合計</text:span></text:p>
            </table:table-cell>
            <table:table-cell table:style-name="Cell602">
              <text:p text:style-name="P719"/>
            </table:table-cell>
            <table:table-cell table:style-name="Cell603">
              <text:p text:style-name="P720"/>
            </table:table-cell>
          </table:table-row>
          <table:table-row table:style-name="Row169">
            <table:table-cell table:style-name="Cell604" table:number-columns-spanned="2">
              <text:p text:style-name="P721"><text:span text:style-name="T721_1">營運資金</text:span></text:p>
            </table:table-cell>
            <table:table-cell table:style-name="Cell605">
              <text:p text:style-name="P722"/>
            </table:table-cell>
            <table:table-cell table:style-name="Cell606">
              <text:p text:style-name="P723"/>
            </table:table-cell>
          </table:table-row>
          <table:table-row table:style-name="Row170">
            <table:table-cell table:style-name="Cell607" table:number-columns-spanned="2">
              <text:p text:style-name="P724"><text:span text:style-name="T724_1">投資總額</text:span></text:p>
            </table:table-cell>
            <table:table-cell table:style-name="Cell608">
              <text:p text:style-name="P725"/>
            </table:table-cell>
            <table:table-cell table:style-name="Cell609">
              <text:p text:style-name="P726"/>
            </table:table-cell>
          </table:table-row>
        </table:table>
        <text:p text:style-name="P727"><text:span text:style-name="T727_1">註：本表中若有未盡適用之處，得以本表之架構進行調整並說明之。</text:span></text:p>
        <text:p text:style-name="P728"><text:bookmark-start text:name="_Toc532637017"/></text:p>
        <text:p text:style-name="P729"><text:span text:style-name="T729_1">表<text:s/>10</text:span><text:span text:style-name="T729_2"><text:s text:c="4"/>營建成本預算表</text:span><text:bookmark-end text:name="_Toc532637017"/></text:p>
        <table:table table:style-name="Table15">
          <table:table-column table:style-name="Column57"/>
          <table:table-column table:style-name="Column58"/>
          <table:table-column table:style-name="Column59"/>
          <table:table-column table:style-name="Column60"/>
          <table:table-row table:style-name="Row171">
            <table:table-cell table:style-name="Cell610">
              <text:p text:style-name="P730"><text:span text:style-name="T730_1">項目</text:span></text:p>
            </table:table-cell>
            <table:table-cell table:style-name="Cell611">
              <text:p text:style-name="P731"><text:span text:style-name="T731_1">坪數</text:span></text:p>
            </table:table-cell>
            <table:table-cell table:style-name="Cell612">
              <text:p text:style-name="P732"><text:span text:style-name="T732_1">單位成本</text:span></text:p>
            </table:table-cell>
            <table:table-cell table:style-name="Cell613">
              <text:p text:style-name="P733"><text:span text:style-name="T733_1">總計</text:span></text:p>
            </table:table-cell>
          </table:table-row>
          <table:table-row table:style-name="Row172">
            <table:table-cell table:style-name="Cell614">
              <text:p text:style-name="P734"><text:span text:style-name="T734_1">營建工程</text:span></text:p>
            </table:table-cell>
            <table:table-cell table:style-name="Cell615">
              <text:p text:style-name="P735"/>
            </table:table-cell>
            <table:table-cell table:style-name="Cell616">
              <text:p text:style-name="P736"/>
            </table:table-cell>
            <table:table-cell table:style-name="Cell617">
              <text:p text:style-name="P737"/>
            </table:table-cell>
          </table:table-row>
          <table:table-row table:style-name="Row173">
            <table:table-cell table:style-name="Cell618">
              <text:p text:style-name="P738"><text:span text:style-name="T738_1">室內裝修</text:span></text:p>
            </table:table-cell>
            <table:table-cell table:style-name="Cell619">
              <text:p text:style-name="P739"/>
            </table:table-cell>
            <table:table-cell table:style-name="Cell620">
              <text:p text:style-name="P740"/>
            </table:table-cell>
            <table:table-cell table:style-name="Cell621">
              <text:p text:style-name="P741"/>
            </table:table-cell>
          </table:table-row>
          <table:table-row table:style-name="Row174">
            <table:table-cell table:style-name="Cell622">
              <text:p text:style-name="P742"><text:span text:style-name="T742_1">空調設備</text:span></text:p>
            </table:table-cell>
            <table:table-cell table:style-name="Cell623">
              <text:p text:style-name="P743"/>
            </table:table-cell>
            <table:table-cell table:style-name="Cell624">
              <text:p text:style-name="P744"/>
            </table:table-cell>
            <table:table-cell table:style-name="Cell625">
              <text:p text:style-name="P745"/>
            </table:table-cell>
          </table:table-row>
          <table:table-row table:style-name="Row175">
            <table:table-cell table:style-name="Cell626">
              <text:p text:style-name="P746"><text:span text:style-name="T746_1">給排水、機電、消防設備</text:span></text:p>
            </table:table-cell>
            <table:table-cell table:style-name="Cell627">
              <text:p text:style-name="P747"/>
            </table:table-cell>
            <table:table-cell table:style-name="Cell628">
              <text:p text:style-name="P748"/>
            </table:table-cell>
            <table:table-cell table:style-name="Cell629">
              <text:p text:style-name="P749"/>
            </table:table-cell>
          </table:table-row>
          <table:table-row table:style-name="Row176">
            <table:table-cell table:style-name="Cell630">
              <text:p text:style-name="P750"><text:span text:style-name="T750_1">停車設備</text:span></text:p>
            </table:table-cell>
            <table:table-cell table:style-name="Cell631">
              <text:p text:style-name="P751"/>
            </table:table-cell>
            <table:table-cell table:style-name="Cell632">
              <text:p text:style-name="P752"/>
            </table:table-cell>
            <table:table-cell table:style-name="Cell633">
              <text:p text:style-name="P753"/>
            </table:table-cell>
          </table:table-row>
          <table:table-row table:style-name="Row177">
            <table:table-cell table:style-name="Cell634">
              <text:p text:style-name="P754"><text:span text:style-name="T754_1">其他</text:span></text:p>
            </table:table-cell>
            <table:table-cell table:style-name="Cell635">
              <text:p text:style-name="P755"/>
            </table:table-cell>
            <table:table-cell table:style-name="Cell636">
              <text:p text:style-name="P756"/>
            </table:table-cell>
            <table:table-cell table:style-name="Cell637">
              <text:p text:style-name="P757"/>
            </table:table-cell>
          </table:table-row>
          <table:table-row table:style-name="Row178">
            <table:table-cell table:style-name="Cell638">
              <text:p text:style-name="P758"><text:span text:style-name="T758_1">總營建成本</text:span></text:p>
            </table:table-cell>
            <table:table-cell table:style-name="Cell639">
              <text:p text:style-name="P759"/>
            </table:table-cell>
            <table:table-cell table:style-name="Cell640">
              <text:p text:style-name="P760"/>
            </table:table-cell>
            <table:table-cell table:style-name="Cell641">
              <text:p text:style-name="P761"/>
            </table:table-cell>
          </table:table-row>
        </table:table>
        <text:p text:style-name="P762"><text:span text:style-name="T762_1">註：本表中若有未盡適用之處，得以本表之架構進行調整並說明之。</text:span></text:p>
        <text:p text:style-name="P763"/>
        <text:p text:style-name="P764"/>
        <text:p text:style-name="P765"><text:span text:style-name="T765_1">表11</text:span><text:span text:style-name="T765_2"><text:s text:c="2"/></text:span><text:span text:style-name="T765_3">預估資產負債表</text:span><text:span text:style-name="T765_4">，請按會計原理原則編列。</text:span></text:p>
        <text:p text:style-name="P766"><text:span text:style-name="T766_1">表12</text:span><text:span text:style-name="T766_2"><text:s text:c="2"/></text:span><text:span text:style-name="T766_3">預估損益表</text:span><text:span text:style-name="T766_4">，請按會計原理原則編列。</text:span></text:p>
        <text:p text:style-name="P767"/>
        <text:p text:style-name="P768"><text:span text:style-name="T768_1">表13</text:span><text:span text:style-name="T768_2"><text:s text:c="2"/></text:span><text:span text:style-name="T768_3">預估十</text:span><text:span text:style-name="T768_4">五</text:span><text:span text:style-name="T768_5">年現金流量表</text:span></text:p>
        <table:table table:style-name="Table16">
          <table:table-column table:style-name="Column61"/>
          <table:table-column table:style-name="Column62"/>
          <table:table-column table:style-name="Column63"/>
          <table:table-column table:style-name="Column64"/>
          <table:table-row table:style-name="Row179">
            <table:table-cell table:style-name="Cell642">
              <text:p text:style-name="P769"><text:span text:style-name="T769_1">項目</text:span></text:p>
            </table:table-cell>
            <table:table-cell table:style-name="Cell643">
              <text:p text:style-name="P770"><text:span text:style-name="T770_1">營運年度第一年</text:span></text:p>
            </table:table-cell>
            <table:table-cell table:style-name="Cell644">
              <text:p text:style-name="P771"><text:span text:style-name="T771_1">營運年度</text:span></text:p>
              <text:p text:style-name="P772"><text:span text:style-name="T772_1">第</text:span><text:span text:style-name="T772_2">……</text:span><text:span text:style-name="T772_3">年</text:span></text:p>
            </table:table-cell>
            <table:table-cell table:style-name="Cell645">
              <text:p text:style-name="P773"><text:span text:style-name="T773_1">營運年度</text:span></text:p>
              <text:p text:style-name="P774"><text:span text:style-name="T774_1">第</text:span><text:span text:style-name="T774_2">十</text:span><text:span text:style-name="T774_3">五</text:span><text:span text:style-name="T774_4">年</text:span></text:p>
            </table:table-cell>
          </table:table-row>
          <table:table-row table:style-name="Row180">
            <table:table-cell table:style-name="Cell646">
              <text:p text:style-name="P775"><text:span text:style-name="T775_1">一</text:span><text:span text:style-name="T775_2">、營業收入</text:span></text:p>
              <text:p text:style-name="P776"><text:span text:style-name="T776_1">1.（收入附表）</text:span></text:p>
              <text:p text:style-name="P777"><text:span text:style-name="T777_1">2.</text:span></text:p>
              <text:p text:style-name="P778"><text:span text:style-name="T778_1">3.</text:span><text:span text:style-name="T778_2"><text:s/></text:span></text:p>
              <text:p text:style-name="P779"><text:span text:style-name="T779_1">小計</text:span></text:p>
              <text:p text:style-name="P780"/>
              <text:p text:style-name="P781"><text:span text:style-name="T781_1">二、營業成本</text:span></text:p>
              <text:p text:style-name="P782"/>
              <text:p text:style-name="P783"><text:span text:style-name="T783_1">小計</text:span></text:p>
              <text:p text:style-name="P784"/>
              <text:p text:style-name="P785"><text:span text:style-name="T785_1">三、營業收益</text:span></text:p>
              <text:p text:style-name="P786"/>
              <text:list text:style-name="LS2" xml:id="list1" text:continue-list="list0">
                <text:list-item>
                  <text:p text:style-name="P787"><text:span text:style-name="T787_1">營業費用</text:span></text:p>
                </text:list-item>
              </text:list>
              <text:list text:style-name="LS1" xml:id="list2">
                <text:list-item>
                  <text:list>
                    <text:list-item>
                      <text:list>
                        <text:list-item>
                          <text:list>
                            <text:list-item>
                              <text:list>
                                <text:list-item>
                                  <text:h text:style-name="P788" text:outline-level="5"><text:span text:style-name="T788_1">地價稅</text:span></text:h>
                                </text:list-item>
                                <text:list-item>
                                  <text:h text:style-name="P789" text:outline-level="5"><text:span text:style-name="T789_1">房屋稅</text:span></text:h>
                                </text:list-item>
                                <text:list-item>
                                  <text:h text:style-name="P790" text:outline-level="5"><text:span text:style-name="T790_1">建物折舊</text:span></text:h>
                                </text:list-item>
                                <text:list-item>
                                  <text:h text:style-name="P791" text:outline-level="5"><text:span text:style-name="T791_1">設備折舊</text:span></text:h>
                                </text:list-item>
                                <text:list-item>
                                  <text:h text:style-name="P792" text:outline-level="5"><text:span text:style-name="T792_1">小計</text:span></text:h>
                                </text:list-item>
                              </text:list>
                            </text:list-item>
                          </text:list>
                        </text:list-item>
                      </text:list>
                    </text:list-item>
                  </text:list>
                </text:list-item>
              </text:list>
              <text:p text:style-name="P793"/>
              <text:list text:style-name="LS2" xml:id="list7" text:continue-list="list0">
                <text:list-item>
                  <text:p text:style-name="P794"><text:span text:style-name="T794_1">營業利潤</text:span></text:p>
                </text:list-item>
              </text:list>
              <text:p text:style-name="P795"/>
              <text:list text:style-name="LS2" xml:id="list8" text:continue-list="list0">
                <text:list-item>
                  <text:p text:style-name="P796"><text:span text:style-name="T796_1">營業外收益</text:span></text:p>
                </text:list-item>
              </text:list>
              <text:list text:style-name="LS3" xml:id="list9">
                <text:list-item>
                  <text:p text:style-name="P797"><text:span text:style-name="T797_1">營業外收入</text:span></text:p>
                </text:list-item>
              </text:list>
              <text:list text:style-name="LS4" xml:id="list10">
                <text:list-item>
                  <text:p text:style-name="P798"><text:span text:style-name="T798_1">存款孳息</text:span></text:p>
                </text:list-item>
                <text:list-item>
                  <text:p text:style-name="P799"/>
                </text:list-item>
              </text:list>
              <text:p text:style-name="P800"><text:span text:style-name="T800_1">小計</text:span></text:p>
              <text:list text:style-name="LS3" xml:id="list12" text:continue-list="list9">
                <text:list-item>
                  <text:p text:style-name="P801"><text:span text:style-name="T801_1">營業外支出</text:span></text:p>
                </text:list-item>
              </text:list>
              <text:p text:style-name="P802"><text:span text:style-name="T802_1">1.</text:span><text:span text:style-name="T802_2">開辦費攤提</text:span></text:p>
              <text:p text:style-name="P803"><text:span text:style-name="T803_1">2.</text:span><text:span text:style-name="T803_2">貸款孳息</text:span></text:p>
              <text:p text:style-name="P804"><text:span text:style-name="T804_1">3.</text:span></text:p>
              <text:p text:style-name="P805"><text:span text:style-name="T805_1">小計</text:span></text:p>
              <text:list text:style-name="LS3" xml:id="list13" text:continue-list="list9">
                <text:list-item>
                  <text:p text:style-name="P806"><text:span text:style-name="T806_1">營業外收支合計</text:span></text:p>
                </text:list-item>
              </text:list>
              <text:p text:style-name="P807"/>
              <text:list text:style-name="LS2" xml:id="list14" text:continue-list="list0">
                <text:list-item>
                  <text:p text:style-name="P808"><text:span text:style-name="T808_1">稅前淨益</text:span></text:p>
                </text:list-item>
                <text:list-item>
                  <text:p text:style-name="P809"><text:span text:style-name="T809_1">所得稅</text:span></text:p>
                </text:list-item>
                <text:list-item>
                  <text:p text:style-name="P810"><text:span text:style-name="T810_1">稅後損益</text:span></text:p>
                </text:list-item>
                <text:list-item>
                  <text:p text:style-name="P811"><text:span text:style-name="T811_1">加：折舊</text:span></text:p>
                </text:list-item>
                <text:list-item>
                  <text:p text:style-name="P812"><text:span text:style-name="T812_1">來自營業活動之淨現金流入</text:span></text:p>
                </text:list-item>
              </text:list>
            </table:table-cell>
            <table:table-cell table:style-name="Cell647">
              <text:p text:style-name="P813"/>
            </table:table-cell>
            <table:table-cell table:style-name="Cell648">
              <text:p text:style-name="P814"/>
            </table:table-cell>
            <table:table-cell table:style-name="Cell649">
              <text:p text:style-name="P815"/>
            </table:table-cell>
          </table:table-row>
        </table:table>
        <text:p text:style-name="P816"><text:span text:style-name="T816_1">註：本表中若有未盡適用之處，得以本表之架構進行調整並說明之。</text:span></text:p>
        <text:h text:style-name="P817" text:outline-level="1"><text:bookmark-start text:name="_Toc532718144"/><text:span text:style-name="T817_1">附件</text:span><text:bookmark-end text:name="_Toc532718144"/></text:h>
        <text:p text:style-name="P818"><text:span text:style-name="T818_1">前述章節中之相關須附之文件圖外，該興辦事業若有需要於計畫書內提供（檢附）</text:span><text:span text:style-name="T818_2">其它相關証明文件，請以附件格式（或</text:span><text:span text:style-name="T818_3">以縮圖要求），應予以</text:span><text:span text:style-name="T818_4">A4</text:span><text:span text:style-name="T818_5">或可摺成</text:span><text:span text:style-name="T818_6">A4</text:span><text:span text:style-name="T818_7">格式之紙張製作後，</text:span><text:span text:style-name="T818_8">檢附於該申請計畫書之後。</text:span></text:p>
        <text:p text:style-name="P819"/>
        <text:p text:style-name="P820"><text:span text:style-name="T820_1">附件一</text:span></text:p>
        <text:p text:style-name="P821"><text:span text:style-name="T821_1">土地使用權同意書</text:span></text:p>
        <text:p text:style-name="P822"><text:span text:style-name="T822_1">茲有</text:span><text:span text:style-name="T822_2">○○○○○○</text:span><text:span text:style-name="T822_3">股份有限公司依非都市土地開發作業審議及相關規<text:s/>定，辦理</text:span><text:span text:style-name="T822_4">○○○○○</text:span><text:span text:style-name="T822_5">興辦事業計畫，其中</text:span><text:span text:style-name="T822_6">使</text:span><text:span text:style-name="T822_7">用本人下列所有之土地，業經本人完全同意，特立此同意書為憑。</text:span></text:p>
        <text:p text:style-name="P823"><text:span text:style-name="T823_1">土地標示及使用範圍如下：</text:span></text:p>
        <table:table table:style-name="Table17">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row table:style-name="Row181">
            <table:table-cell table:style-name="Cell650">
              <text:p text:style-name="P824"><text:span text:style-name="T824_1">縣市</text:span></text:p>
            </table:table-cell>
            <table:table-cell table:style-name="Cell651">
              <text:p text:style-name="P825"><text:span text:style-name="T825_1">鄉鎮</text:span></text:p>
            </table:table-cell>
            <table:table-cell table:style-name="Cell652">
              <text:p text:style-name="P826"><text:span text:style-name="T826_1">地段</text:span></text:p>
            </table:table-cell>
            <table:table-cell table:style-name="Cell653">
              <text:p text:style-name="P827"><text:span text:style-name="T827_1">小段</text:span></text:p>
            </table:table-cell>
            <table:table-cell table:style-name="Cell654">
              <text:p text:style-name="P828"><text:span text:style-name="T828_1">地<text:s/>號</text:span></text:p>
            </table:table-cell>
            <table:table-cell table:style-name="Cell655">
              <text:p text:style-name="P829"><text:span text:style-name="T829_1">本地號面積</text:span></text:p>
              <text:p text:style-name="P830"><text:span text:style-name="T830_1">（㎡）</text:span></text:p>
            </table:table-cell>
            <table:table-cell table:style-name="Cell656">
              <text:p text:style-name="P831"><text:span text:style-name="T831_1">同意使用面積</text:span></text:p>
              <text:p text:style-name="P832"><text:span text:style-name="T832_1">（㎡）</text:span></text:p>
            </table:table-cell>
            <table:table-cell table:style-name="Cell657">
              <text:p text:style-name="P833"><text:span text:style-name="T833_1">備註</text:span></text:p>
            </table:table-cell>
          </table:table-row>
          <table:table-row table:style-name="Row182">
            <table:table-cell table:style-name="Cell658">
              <text:p text:style-name="P834"/>
            </table:table-cell>
            <table:table-cell table:style-name="Cell659">
              <text:p text:style-name="P835"/>
            </table:table-cell>
            <table:table-cell table:style-name="Cell660">
              <text:p text:style-name="P836"/>
            </table:table-cell>
            <table:table-cell table:style-name="Cell661">
              <text:p text:style-name="P837"/>
            </table:table-cell>
            <table:table-cell table:style-name="Cell662">
              <text:p text:style-name="P838"/>
            </table:table-cell>
            <table:table-cell table:style-name="Cell663">
              <text:p text:style-name="P839"/>
            </table:table-cell>
            <table:table-cell table:style-name="Cell664">
              <text:p text:style-name="P840"/>
            </table:table-cell>
            <table:table-cell table:style-name="Cell665">
              <text:p text:style-name="P841"/>
            </table:table-cell>
          </table:table-row>
          <table:table-row table:style-name="Row183">
            <table:table-cell table:style-name="Cell666">
              <text:p text:style-name="P842"/>
            </table:table-cell>
            <table:table-cell table:style-name="Cell667">
              <text:p text:style-name="P843"/>
            </table:table-cell>
            <table:table-cell table:style-name="Cell668">
              <text:p text:style-name="P844"/>
            </table:table-cell>
            <table:table-cell table:style-name="Cell669">
              <text:p text:style-name="P845"/>
            </table:table-cell>
            <table:table-cell table:style-name="Cell670">
              <text:p text:style-name="P846"/>
            </table:table-cell>
            <table:table-cell table:style-name="Cell671">
              <text:p text:style-name="P847"/>
            </table:table-cell>
            <table:table-cell table:style-name="Cell672">
              <text:p text:style-name="P848"/>
            </table:table-cell>
            <table:table-cell table:style-name="Cell673">
              <text:p text:style-name="P849"/>
            </table:table-cell>
          </table:table-row>
          <table:table-row table:style-name="Row184">
            <table:table-cell table:style-name="Cell674">
              <text:p text:style-name="P850"/>
            </table:table-cell>
            <table:table-cell table:style-name="Cell675">
              <text:p text:style-name="P851"/>
            </table:table-cell>
            <table:table-cell table:style-name="Cell676">
              <text:p text:style-name="P852"/>
            </table:table-cell>
            <table:table-cell table:style-name="Cell677">
              <text:p text:style-name="P853"/>
            </table:table-cell>
            <table:table-cell table:style-name="Cell678">
              <text:p text:style-name="P854"/>
            </table:table-cell>
            <table:table-cell table:style-name="Cell679">
              <text:p text:style-name="P855"/>
            </table:table-cell>
            <table:table-cell table:style-name="Cell680">
              <text:p text:style-name="P856"/>
            </table:table-cell>
            <table:table-cell table:style-name="Cell681">
              <text:p text:style-name="P857"/>
            </table:table-cell>
          </table:table-row>
          <table:table-row table:style-name="Row185">
            <table:table-cell table:style-name="Cell682">
              <text:p text:style-name="P858"/>
            </table:table-cell>
            <table:table-cell table:style-name="Cell683">
              <text:p text:style-name="P859"/>
            </table:table-cell>
            <table:table-cell table:style-name="Cell684">
              <text:p text:style-name="P860"/>
            </table:table-cell>
            <table:table-cell table:style-name="Cell685">
              <text:p text:style-name="P861"/>
            </table:table-cell>
            <table:table-cell table:style-name="Cell686">
              <text:p text:style-name="P862"/>
            </table:table-cell>
            <table:table-cell table:style-name="Cell687">
              <text:p text:style-name="P863"/>
            </table:table-cell>
            <table:table-cell table:style-name="Cell688">
              <text:p text:style-name="P864"/>
            </table:table-cell>
            <table:table-cell table:style-name="Cell689">
              <text:p text:style-name="P865"/>
            </table:table-cell>
          </table:table-row>
        </table:table>
        <text:p text:style-name="P866"><text:span text:style-name="T866_1">附土地登記簿謄本<text:s text:c="4"/>張，地籍圖謄本<text:s text:c="5"/>張。</text:span></text:p>
        <text:p text:style-name="P867"/>
        <table:table table:style-name="Table18">
          <table:table-column table:style-name="Column73"/>
          <table:table-column table:style-name="Column74"/>
          <table:table-column table:style-name="Column75"/>
          <table:table-column table:style-name="Column76"/>
          <table:table-row table:style-name="Row186">
            <table:table-cell table:style-name="Cell690">
              <text:p text:style-name="P868"><text:span text:style-name="T868_1">所有權人姓名</text:span></text:p>
            </table:table-cell>
            <table:table-cell table:style-name="Cell691">
              <text:p text:style-name="P869"><text:span text:style-name="T869_1">所有權人</text:span></text:p>
              <text:p text:style-name="P870"><text:span text:style-name="T870_1">蓋<text:s text:c="4"/>章</text:span></text:p>
            </table:table-cell>
            <table:table-cell table:style-name="Cell692">
              <text:p text:style-name="P871"><text:span text:style-name="T871_1">地<text:s text:c="11"/>址</text:span></text:p>
            </table:table-cell>
            <table:table-cell table:style-name="Cell693">
              <text:p text:style-name="P872"><text:span text:style-name="T872_1">公<text:s/>司<text:s/>統<text:s/>一<text:s/>編<text:s/>號或身分證字號</text:span></text:p>
            </table:table-cell>
          </table:table-row>
          <table:table-row table:style-name="Row187">
            <table:table-cell table:style-name="Cell694">
              <text:p text:style-name="P873"/>
            </table:table-cell>
            <table:table-cell table:style-name="Cell695">
              <text:p text:style-name="P874"/>
            </table:table-cell>
            <table:table-cell table:style-name="Cell696">
              <text:p text:style-name="P875"/>
            </table:table-cell>
            <table:table-cell table:style-name="Cell697">
              <text:p text:style-name="P876"/>
            </table:table-cell>
          </table:table-row>
          <table:table-row table:style-name="Row188">
            <table:table-cell table:style-name="Cell698">
              <text:p text:style-name="P877"/>
            </table:table-cell>
            <table:table-cell table:style-name="Cell699">
              <text:p text:style-name="P878"/>
            </table:table-cell>
            <table:table-cell table:style-name="Cell700">
              <text:p text:style-name="P879"/>
            </table:table-cell>
            <table:table-cell table:style-name="Cell701">
              <text:p text:style-name="P880"/>
            </table:table-cell>
          </table:table-row>
          <table:table-row table:style-name="Row189">
            <table:table-cell table:style-name="Cell702">
              <text:p text:style-name="P881"/>
            </table:table-cell>
            <table:table-cell table:style-name="Cell703">
              <text:p text:style-name="P882"/>
            </table:table-cell>
            <table:table-cell table:style-name="Cell704">
              <text:p text:style-name="P883"/>
            </table:table-cell>
            <table:table-cell table:style-name="Cell705">
              <text:p text:style-name="P884"/>
            </table:table-cell>
          </table:table-row>
          <table:table-row table:style-name="Row190">
            <table:table-cell table:style-name="Cell706">
              <text:p text:style-name="P885"/>
            </table:table-cell>
            <table:table-cell table:style-name="Cell707">
              <text:p text:style-name="P886"/>
            </table:table-cell>
            <table:table-cell table:style-name="Cell708">
              <text:p text:style-name="P887"/>
            </table:table-cell>
            <table:table-cell table:style-name="Cell709">
              <text:p text:style-name="P888"/>
            </table:table-cell>
          </table:table-row>
        </table:table>
        <text:p text:style-name="P889"><text:span text:style-name="T889_1">附註：一、土地標示應用大寫。</text:span></text:p>
        <text:p text:style-name="P890"><text:span text:style-name="T890_1">二、土地所有權人若未成年應增列法定代理人或蓋章。</text:span></text:p>
        <text:p text:style-name="P891"/>
        <text:p text:style-name="P892"/>
        <text:p text:style-name="P893"/>
        <text:p text:style-name="P894"/>
        <text:p text:style-name="P895"/>
        <text:p text:style-name="P896"><text:span text:style-name="T896_1">中<text:s text:c="5"/>華<text:s text:c="5"/>民<text:s text:c="5"/>國<text:s text:c="9"/>年<text:s text:c="9"/>月<text:s text:c="9"/>日</text:span></text:p>
        <text:p text:style-name="P89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儷粗黑" svg:font-family="華康儷粗黑" style:font-pitch="fixed" style:font-family-generic="modern"/>
    <style:font-face style:name="華康新儷粗黑" svg:font-family="華康新儷粗黑"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華康細黑體" svg:font-family="華康細黑體" style:font-pitch="fixed" style:font-family-generic="modern"/>
    <style:font-face style:name="華康粗圓體" svg:font-family="華康粗圓體" style:font-pitch="fixed" style:font-family-generic="modern"/>
    <style:font-face style:name="華康粗黑體" svg:font-family="華康粗黑體" style:font-pitch="fixed" style:font-family-generic="modern"/>
    <style:font-face style:name="華康中黑體" svg:font-family="華康中黑體" style:font-pitch="fixed" style:font-family-generic="moder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4pt" style:font-name-asian="標楷體" style:font-size-asian="14pt" style:font-size-complex="14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margin-right="0.494cm" fo:keep-with-next="always"/>
      <style:text-properties style:font-name="Arial" fo:font-size="22pt" style:font-name-asian="新細明體" style:font-size-asian="22pt"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標楷體" fo:font-size="18pt" style:font-size-asian="18pt" style:font-size-complex="24pt" style:font-weight-complex="bold"/>
    </style:style>
    <style:style style:name="Heading_20_3" style:display-name="Heading 3" style:family="paragraph" style:parent-style-name="Normal" style:default-outline-level="3">
      <style:paragraph-properties fo:margin-top="0.088cm" fo:margin-bottom="0.088cm" fo:keep-with-next="always"/>
      <style:text-properties style:font-name="Arial" style:font-size-complex="18pt" style:font-weight-complex="bold"/>
    </style:style>
    <style:style style:name="Heading_20_4" style:display-name="Heading 4" style:family="paragraph" style:parent-style-name="Normal" style:default-outline-level="4">
      <style:paragraph-properties fo:margin-top="0.335cm" fo:keep-with-next="always"/>
      <style:text-properties style:font-name="Arial" style:font-size-complex="18pt"/>
    </style:style>
    <style:style style:name="Heading_20_5" style:display-name="Heading 5" style:family="paragraph" style:parent-style-name="Normal" style:default-outline-level="5">
      <style:paragraph-properties fo:keep-with-next="always"/>
      <style:text-properties style:font-name="Arial" style:font-size-complex="18pt"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name-asian="新細明體" style:font-size-asian="18pt" style:font-size-complex="18pt"/>
    </style:style>
    <style:style style:name="Heading_20_7" style:display-name="Heading 7" style:family="paragraph" style:parent-style-name="Normal" style:default-outline-level="7">
      <style:paragraph-properties fo:line-height="300%" fo:keep-with-next="always"/>
      <style:text-properties style:font-name="Arial" fo:font-size="18pt" style:font-name-asian="新細明體"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keep-with-next="always"/>
      <style:text-properties style:font-name="Arial" fo:font-size="18pt" style:font-name-asian="新細明體" style:font-size-asian="18pt" style:font-size-complex="18pt"/>
    </style:style>
    <style:style style:name="Heading_20_9" style:display-name="Heading 9" style:family="paragraph" style:parent-style-name="Normal" style:default-outline-level="9">
      <style:paragraph-properties fo:line-height="300%" fo:keep-with-next="always"/>
      <style:text-properties style:font-name="Arial" fo:font-size="18pt" style:font-name-asian="新細明體"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847cm"/>
      <style:text-properties fo:font-size="12pt" style:font-size-asian="12pt"/>
    </style:style>
    <style:style style:name="Body_20_Text_20_Indent_20_2" style:display-name="Body Text Indent 2" style:family="paragraph" style:parent-style-name="Normal">
      <style:paragraph-properties fo:text-indent="0.988cm" fo:margin-left="0.845cm"/>
    </style:style>
    <style:style style:name="Body_20_Text_20_Indent_20_3" style:display-name="Body Text Indent 3" style:family="paragraph" style:parent-style-name="Normal">
      <style:paragraph-properties fo:margin-left="1.482cm"/>
    </style:style>
    <style:style style:name="Body_20_Text" style:display-name="Body Text" style:family="paragraph" style:parent-style-name="Normal">
      <style:paragraph-properties fo:text-align="justify" style:line-height-at-least="0cm"/>
    </style:style>
    <style:style style:name="一" style:family="paragraph" style:parent-style-name="Normal">
      <style:paragraph-properties style:text-autospace="none" fo:text-indent="-0.988cm" fo:margin-top="0.335cm" fo:margin-left="2.963cm" fo:margin-right="0.494cm" style:punctuation-wrap="simple"/>
      <style:text-properties style:font-name="華康細黑體" style:font-name-asian="華康細黑體" style:font-weight-complex="bold"/>
    </style:style>
    <style:style style:name="_28_一_29_" style:display-name="(一)" style:family="paragraph" style:parent-style-name="Normal">
      <style:paragraph-properties fo:text-align="justify" fo:line-height="0.882cm" fo:margin-left="0.847cm" style:vertical-align="middle"/>
      <style:text-properties style:font-name="標楷體"/>
    </style:style>
    <style:style style:name="Toc_20_1" style:display-name="Toc 1" style:family="paragraph" style:parent-style-name="Normal">
      <style:paragraph-properties fo:margin-top="0.212cm" fo:margin-bottom="0.212cm"/>
      <style:text-properties fo:text-transform="uppercase" style:font-size-complex="12pt" fo:font-weight="bold" style:font-weight-asian="bold" style:font-weight-complex="bold"/>
    </style:style>
    <style:style style:name="Toc_20_2" style:display-name="Toc 2" style:family="paragraph" style:parent-style-name="Normal">
      <style:paragraph-properties fo:margin-left="0.494cm"/>
      <style:text-properties fo:font-variant="small-caps" style:font-size-complex="12pt"/>
    </style:style>
    <style:style style:name="Toc_20_3" style:display-name="Toc 3" style:family="paragraph" style:parent-style-name="Normal">
      <style:paragraph-properties fo:margin-left="0.988cm"/>
      <style:text-properties fo:font-style="italic" style:font-style-asian="italic" style:font-style-complex="italic" style:font-size-complex="12pt"/>
    </style:style>
    <style:style style:name="Toc_20_4" style:display-name="Toc 4" style:family="paragraph" style:parent-style-name="Normal">
      <style:paragraph-properties fo:margin-left="1.482cm"/>
      <style:text-properties style:font-size-complex="10.5pt"/>
    </style:style>
    <style:style style:name="Toc_20_5" style:display-name="Toc 5" style:family="paragraph" style:parent-style-name="Normal">
      <style:paragraph-properties fo:margin-left="1.976cm"/>
      <style:text-properties style:font-size-complex="10.5pt"/>
    </style:style>
    <style:style style:name="Toc_20_6" style:display-name="Toc 6" style:family="paragraph" style:parent-style-name="Normal">
      <style:paragraph-properties fo:margin-left="2.469cm"/>
      <style:text-properties style:font-size-complex="10.5pt"/>
    </style:style>
    <style:style style:name="Toc_20_7" style:display-name="Toc 7" style:family="paragraph" style:parent-style-name="Normal">
      <style:paragraph-properties fo:margin-left="2.963cm"/>
      <style:text-properties style:font-size-complex="10.5pt"/>
    </style:style>
    <style:style style:name="Toc_20_8" style:display-name="Toc 8" style:family="paragraph" style:parent-style-name="Normal">
      <style:paragraph-properties fo:margin-left="3.457cm"/>
      <style:text-properties style:font-size-complex="10.5pt"/>
    </style:style>
    <style:style style:name="Toc_20_9" style:display-name="Toc 9" style:family="paragraph" style:parent-style-name="Normal">
      <style:paragraph-properties fo:margin-left="3.951cm"/>
      <style:text-properties style:font-size-complex="10.5pt"/>
    </style:style>
    <style:style style:name="Internet_20_link" style:display-name="Internet link" style:family="text" style:parent-style-name="Default_20_Paragraph_20_Font">
      <style:text-properties fo:color="#0000ff" style:text-underline-style="solid" style:text-underline-color="font-color"/>
    </style:style>
    <style:style style:name="unnamed1" style:family="text" style:parent-style-name="Default_20_Paragraph_20_Font"/>
    <style:style style:name="Caption" style:family="paragraph" style:parent-style-name="Normal">
      <style:paragraph-properties fo:margin-top="0.212cm" fo:margin-bottom="0.212cm"/>
    </style:style>
    <style:style style:name="Table_20_of_20_figures" style:display-name="Table of figures" style:family="paragraph" style:parent-style-name="Normal">
      <style:paragraph-properties fo:text-indent="-0.99cm" fo:margin-top="0.088cm" fo:margin-bottom="0.088cm" fo:margin-left="0.99cm"/>
      <style:text-properties fo:font-variant="small-caps" style:font-size-complex="12pt" fo:font-weight="bold" style:font-weight-asian="bold"/>
    </style:style>
    <style:style style:name="Body_20_Text_20_2" style:display-name="Body Text 2" style:family="paragraph" style:parent-style-name="Normal">
      <style:text-properties style:font-name="標楷體"/>
    </style:style>
    <style:style style:name="Index_20_1" style:display-name="Index 1" style:family="paragraph" style:parent-style-name="Normal">
      <style:paragraph-properties fo:text-indent="0cm" fo:margin-left="0cm"/>
    </style:style>
    <style:style style:name="Index_20_2" style:display-name="Index 2" style:family="paragraph" style:parent-style-name="Normal">
      <style:paragraph-properties style:text-autospace="none" style:punctuation-wrap="simple"/>
    </style:style>
    <style:style style:name="Index_20_3" style:display-name="Index 3" style:family="paragraph" style:parent-style-name="Normal">
      <style:paragraph-properties fo:text-indent="0cm" fo:margin-left="0.706cm"/>
    </style:style>
    <style:style style:name="Index_20_4" style:display-name="Index 4" style:family="paragraph" style:parent-style-name="Normal">
      <style:paragraph-properties fo:text-indent="0cm" fo:margin-left="1.058cm"/>
    </style:style>
    <style:style style:name="Index_20_5" style:display-name="Index 5" style:family="paragraph" style:parent-style-name="Normal">
      <style:paragraph-properties fo:text-indent="0cm" fo:margin-left="1.411cm"/>
    </style:style>
    <style:style style:name="Index_20_6" style:display-name="Index 6" style:family="paragraph" style:parent-style-name="Normal">
      <style:paragraph-properties fo:text-indent="0cm" fo:margin-left="1.764cm"/>
    </style:style>
    <style:style style:name="Index_20_7" style:display-name="Index 7" style:family="paragraph" style:parent-style-name="Normal">
      <style:paragraph-properties fo:text-indent="0cm" fo:margin-left="2.117cm"/>
    </style:style>
    <style:style style:name="Index_20_8" style:display-name="Index 8" style:family="paragraph" style:parent-style-name="Normal">
      <style:paragraph-properties fo:text-indent="0cm" fo:margin-left="2.469cm"/>
    </style:style>
    <style:style style:name="Index_20_9" style:display-name="Index 9" style:family="paragraph" style:parent-style-name="Normal">
      <style:paragraph-properties fo:text-indent="0cm" fo:margin-left="2.822cm"/>
    </style:style>
    <style:style style:name="Index_20_heading" style:display-name="Index heading" style:family="paragraph" style:parent-style-name="Normal"/>
    <style:style style:name="壹內文" style:family="paragraph" style:parent-style-name="Normal">
      <style:paragraph-properties fo:text-align="justify" fo:text-indent="1.02cm" fo:line-height="0.882cm" style:vertical-align="middle"/>
    </style:style>
    <style:style style:name="壹" style:family="paragraph" style:parent-style-name="Normal">
      <style:paragraph-properties fo:text-align="justify" fo:text-indent="-2.54cm" fo:line-height="0.882cm" fo:margin-left="2.54cm" style:vertical-align="middle"/>
      <style:text-properties style:font-name="華康粗圓體" fo:font-size="18pt" style:font-name-asian="華康粗黑體" style:font-size-asian="18pt"/>
    </style:style>
    <style:style style:name="章" style:family="paragraph" style:parent-style-name="Normal">
      <style:paragraph-properties fo:text-indent="-2.258cm" fo:margin-top="0.335cm" fo:margin-left="2.258cm" fo:margin-right="0.494cm"/>
      <style:text-properties style:font-name="華康粗黑體" fo:font-size="16pt" style:font-name-asian="華康粗黑體" style:font-size-asian="16pt"/>
    </style:style>
    <style:style style:name="節" style:family="paragraph" style:parent-style-name="Normal">
      <style:paragraph-properties style:text-autospace="none" fo:text-indent="-2.258cm" fo:margin-top="0.335cm" fo:margin-left="2.752cm" fo:margin-right="0.494cm" style:punctuation-wrap="simple"/>
      <style:text-properties style:font-name="華康中黑體" fo:font-size="16pt" style:font-name-asian="華康中黑體" style:font-size-asian="16pt"/>
    </style:style>
    <style:style style:name="說明" style:family="paragraph" style:parent-style-name="Index_20_2">
      <style:paragraph-properties fo:margin-top="0.335cm"/>
      <style:text-properties style:font-name="標楷體"/>
    </style:style>
    <style:style style:name="說明一" style:family="paragraph" style:parent-style-name="說明">
      <style:paragraph-properties fo:text-indent="-0.988cm" fo:margin-top="0cm" fo:margin-left="0.988cm"/>
    </style:style>
    <style:style style:name="css條文" style:family="paragraph" style:parent-style-name="Normal">
      <style:paragraph-properties fo:text-indent="-0.706cm" fo:margin-left="0.706cm" style:vertical-align="middle"/>
      <style:text-properties style:font-name="標楷體" fo:font-size="10pt" style:font-size-asian="10pt"/>
    </style:style>
    <style:style style:name="css款" style:family="paragraph" style:parent-style-name="Normal">
      <style:paragraph-properties style:text-autospace="none" fo:text-indent="-1.058cm" fo:margin-left="1.757cm" style:punctuation-wrap="simple" style:vertical-align="middle"/>
      <style:text-properties style:font-name="標楷體" fo:font-size="10pt" style:font-size-asian="10pt"/>
    </style:style>
    <style:style style:name="_FF12_" style:display-name="２" style:family="paragraph" style:parent-style-name="Normal">
      <style:paragraph-properties fo:text-indent="-0.318cm" fo:margin-left="1.588cm"/>
      <style:text-properties fo:color="#000000" style:font-name="全真楷書" fo:font-size="12pt" style:font-name-asian="全真楷書" style:font-size-asian="12pt"/>
    </style:style>
    <style:style style:name="表格1" style:family="paragraph" style:parent-style-name="Normal">
      <style:paragraph-properties fo:text-indent="-0.529cm" fo:margin-left="0.529cm"/>
      <style:text-properties fo:color="#000000" style:font-name="標楷體" fo:font-size="12pt" style:font-size-asian="12pt"/>
    </style:style>
    <style:style style:name="Body_20_Text_20_3" style:display-name="Body Text 3" style:family="paragraph" style:parent-style-name="Normal">
      <style:paragraph-properties fo:text-align="center" fo:line-height="0.494cm"/>
      <style:text-properties fo:color="#000000" style:font-name="標楷體" fo:font-size="12pt" style:font-size-asian="12pt"/>
    </style:style>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章  "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Level1" style:num-suffix="節  " style:num-prefix="第"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Level3" style:num-suffix="）" style:num-prefix="（" text:level="4">
        <style:list-level-properties text:space-before="2.251cm" text:min-label-width="1.45cm" fo:text-align="start" text:list-level-position-and-space-mode="label-alignment">
          <style:list-level-label-alignment text:label-followed-by="nothing" fo:margin-left="3.701cm" fo:text-indent="-1.45cm"/>
        </style:list-level-properties>
      </text:list-level-style-number>
      <text:list-level-style-number style:num-format="1" text:style-name="List1Level4" style:num-suffix="." text:level="5">
        <style:list-level-properties text:space-before="3cm" text:min-label-width="0.4cm" fo:text-align="start" text:list-level-position-and-space-mode="label-alignment">
          <style:list-level-label-alignment text:label-followed-by="nothing" fo:margin-left="3.401cm" fo:text-indent="-0.4cm"/>
        </style:list-level-properties>
      </text:list-level-style-number>
      <text:list-level-style-number style:num-format="" text:style-name="List1Level5" text:level="6">
        <style:list-level-properties text:space-before="3.75cm" text:min-label-width="2cm" fo:text-align="start" text:list-level-position-and-space-mode="label-alignment">
          <style:list-level-label-alignment text:label-followed-by="nothing" fo:margin-left="5.75cm" fo:text-indent="-2cm"/>
        </style:list-level-properties>
      </text:list-level-style-number>
      <text:list-level-style-number style:num-format="" text:style-name="List1Level6" text:level="7">
        <style:list-level-properties text:space-before="4.5cm" text:min-label-width="2.251cm" fo:text-align="start" text:list-level-position-and-space-mode="label-alignment">
          <style:list-level-label-alignment text:label-followed-by="nothing" fo:margin-left="6.75cm" fo:text-indent="-2.251cm"/>
        </style:list-level-properties>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text:list-style style:name="LS2">
      <text:list-level-style-number style:num-format="1" text:start-value="3" text:style-name="List2Level0" style:num-suffix="、" text:level="1">
        <style:list-level-properties text:space-before="0cm" text:min-label-width="2.258cm" fo:text-align="start" text:list-level-position-and-space-mode="label-alignment">
          <style:list-level-label-alignment text:label-followed-by="listtab" fo:margin-left="2.258cm" fo:text-indent="-2.25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cm" fo:padding-bottom="0cm" fo:margin-bottom="1.75cm" fo:padding-left="0cm" fo:margin-left="3.099cm" fo:padding-right="0cm" fo:margin-right="2.406cm"/>
      <style:footer-style>
        <style:header-footer-properties fo:min-height="0.15cm" style:dynamic-spacing="true"/>
      </style:footer-style>
    </style:page-layout>
    <style:style style:name="P1" style:family="paragraph" style:parent-style-name="Footer" style:master-page-name="MasterPage1">
      <style:paragraph-properties fo:text-align="center"/>
    </style:style>
    <style:style style:name="T1_1" style:family="text" style:parent-style-name="Page_20_number"/>
    <style:page-layout style:name="pm2">
      <style:page-layout-properties style:print-orientation="portrait" fo:page-width="21.001cm" fo:page-height="29.7cm" fo:padding-top="0cm" fo:margin-top="1.9cm" fo:padding-bottom="0cm" fo:margin-bottom="1.75cm" fo:padding-left="0cm" fo:margin-left="3.099cm" fo:padding-right="0cm" fo:margin-right="2.406cm"/>
      <style:footer-style>
        <style:header-footer-properties fo:min-height="0.15cm" style:dynamic-spacing="true"/>
      </style:footer-style>
    </style:page-layout>
    <style:style style:name="P2" style:family="paragraph" style:parent-style-name="Footer">
      <style:paragraph-properties fo:text-align="center"/>
    </style:style>
    <style:style style:name="T2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第一章  觀光產業分析</dc:title>
    <meta:initial-creator>user</meta:initial-creator>
    <meta:creation-date>2002-03-04T08:18:00</meta:creation-date>
    <dc:creator>admin</dc:creator>
    <dc:date>2006-09-11T07:36:00</dc:date>
    <meta:print-date>2003-06-06T00:58:00</meta:print-date>
    <meta:editing-cycles>189</meta:editing-cycles>
    <meta:editing-duration>PT19H17M</meta:editing-duration>
    <meta:document-statistic meta:page-count="1" meta:paragraph-count="17" meta:row-count="61" meta:word-count="1295" meta:character-count="8665" meta:non-whitespace-character-count="7387"/>
  </office:meta>
</office:document-meta>
</file>