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left="0.478cm"/>
    </style:style>
    <style:style style:name="T1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fo:font-weight="bold" style:font-weight-asian="bold" style:font-weight-complex="bold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right" fo:text-indent="3.951cm"/>
      <style:text-properties fo:font-size="16pt" style:font-name-asian="標楷體" style:font-size-asian="16pt"/>
    </style:style>
    <style:style style:name="P3" style:family="paragraph" style:parent-style-name="Normal">
      <style:paragraph-properties fo:text-indent="-1.693cm" fo:margin-left="1.693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5" style:family="paragraph" style:parent-style-name="Normal">
      <style:paragraph-properties fo:text-indent="-1.501cm" fo:margin-left="1.501cm"/>
    </style:style>
    <style:style style:name="T5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4.657cm"/>
    </style:style>
    <style:style style:name="Column3" style:family="table-column">
      <style:table-column-properties style:column-width="10.795cm"/>
    </style:style>
    <style:style style:name="Row1" style:family="table-row">
      <style:table-row-properties style:min-row-height="1.03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13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24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136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13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5_5" style:family="text">
      <style:text-properties style:font-name="標楷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5_6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1.501cm" fo:margin-left="1.501cm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indent="-1.501cm" fo:margin-left="1.501cm"/>
    </style:style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text-indent="-1.501cm" fo:margin-left="1.501cm"/>
    </style:style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text-indent="-1.501cm" fo:margin-left="1.501cm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2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3" style:family="paragraph" style:parent-style-name="Normal">
      <style:paragraph-properties fo:text-indent="3.951cm" fo:margin-left="1.482cm"/>
    </style:style>
    <style:style style:name="T33_1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indent="-1.501cm" fo:margin-left="1.501cm"/>
    </style:style>
    <style:style style:name="T34_1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6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7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8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9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0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1" style:family="paragraph" style:parent-style-name="Normal">
      <style:paragraph-properties fo:text-indent="-1.501cm" fo:margin-left="1.501cm"/>
    </style:style>
    <style:style style:name="T41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觀光遊樂業</text:span><text:span text:style-name="T1_2">專用標識</text:span><text:span text:style-name="T1_3">申請書</text:span><text:span text:style-name="T1_4"><text:s text:c="2"/>　　　　　　　　　字第<text:s text:c="10"/>號</text:span></text:p>
      <text:p text:style-name="P2"/>
      <text:p text:style-name="P3"><text:span text:style-name="T3_1">主旨：</text:span><text:span text:style-name="T3_2">申</text:span><text:span text:style-name="T3_3">請</text:span><text:span text:style-name="T3_4">觀光遊樂業專用標識</text:span><text:span text:style-name="T3_5">。</text:span></text:p>
      <text:p text:style-name="P4"/>
      <text:p text:style-name="P5"><text:span text:style-name="T5_1">說明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5">
            <text:p text:style-name="P6"><text:span text:style-name="T6_1">　</text:span><text:span text:style-name="T6_2">基</text:span></text:p>
            <text:p text:style-name="P7"><text:span text:style-name="T7_1">　</text:span><text:span text:style-name="T7_2">本</text:span></text:p>
            <text:p text:style-name="P8"><text:span text:style-name="T8_1">　</text:span><text:span text:style-name="T8_2">資</text:span></text:p>
            <text:p text:style-name="P9"><text:span text:style-name="T9_1">　</text:span><text:span text:style-name="T9_2">料</text:span></text:p>
            <text:p text:style-name="P10"><text:span text:style-name="T10_1">　</text:span></text:p>
          </table:table-cell>
          <table:table-cell table:style-name="Cell2">
            <text:p text:style-name="P11"><text:span text:style-name="T11_1">公司名稱</text:span><text:span text:style-name="T11_2">（含英文）</text:span></text:p>
          </table:table-cell>
          <table:table-cell table:style-name="Cell3">
            <text:p text:style-name="P12"/>
          </table:table-cell>
        </table:table-row>
        <table:table-row table:style-name="Row2">
          <table:covered-table-cell/>
          <table:table-cell table:style-name="Cell4">
            <text:p text:style-name="P13"><text:span text:style-name="T13_1">觀光遊樂業名稱</text:span></text:p>
            <text:p text:style-name="P14"><text:span text:style-name="T14_1">（含英文）</text:span></text:p>
          </table:table-cell>
          <table:table-cell table:style-name="Cell5">
            <text:p text:style-name="P15"/>
          </table:table-cell>
        </table:table-row>
        <table:table-row table:style-name="Row3">
          <table:covered-table-cell/>
          <table:table-cell table:style-name="Cell6">
            <text:p text:style-name="P16"><text:span text:style-name="T16_1">負責人姓名</text:span></text:p>
          </table:table-cell>
          <table:table-cell table:style-name="Cell7">
            <text:p text:style-name="P17"/>
          </table:table-cell>
        </table:table-row>
        <table:table-row table:style-name="Row4">
          <table:covered-table-cell/>
          <table:table-cell table:style-name="Cell8">
            <text:p text:style-name="P18"><text:span text:style-name="T18_1">公司地址</text:span></text:p>
          </table:table-cell>
          <table:table-cell table:style-name="Cell9">
            <text:p text:style-name="P19"/>
          </table:table-cell>
        </table:table-row>
        <table:table-row table:style-name="Row5">
          <table:covered-table-cell/>
          <table:table-cell table:style-name="Cell10">
            <text:p text:style-name="P20"><text:span text:style-name="T20_1">觀光遊樂業地址</text:span></text:p>
          </table:table-cell>
          <table:table-cell table:style-name="Cell11">
            <text:p text:style-name="P21"/>
          </table:table-cell>
        </table:table-row>
        <table:table-row table:style-name="Row6">
          <table:table-cell table:style-name="Cell12">
            <text:p text:style-name="P22"><text:span text:style-name="T22_1">　附</text:span></text:p>
            <text:p text:style-name="P23"><text:span text:style-name="T23_1">　</text:span></text:p>
            <text:p text:style-name="P24"><text:span text:style-name="T24_1">　件</text:span></text:p>
          </table:table-cell>
          <table:table-cell table:style-name="Cell13" table:number-columns-spanned="2">
            <text:p text:style-name="P25"><text:span text:style-name="T25_1">依規繳觀光遊樂業專用標識規</text:span><text:span text:style-name="T25_2">費</text:span><text:span text:style-name="T25_3">新台幣</text:span><text:span text:style-name="T25_4"><text:s text:c="8"/></text:span><text:span text:style-name="T25_5">元</text:span><text:span text:style-name="T25_6">。</text:span></text:p>
            <text:p text:style-name="P26"/>
          </table:table-cell>
        </table:table-row>
      </table:table>
      <text:p text:style-name="P27"><text:span text:style-name="T27_1">　　　　　　</text:span></text:p>
      <text:p text:style-name="P28"><text:span text:style-name="T28_1">此　致</text:span></text:p>
      <text:p text:style-name="P29"><text:span text:style-name="T29_1">交通部觀光局</text:span></text:p>
      <text:p text:style-name="P30"><text:span text:style-name="T30_1">　　　　　　　　　　　</text:span></text:p>
      <text:p text:style-name="P31"/>
      <text:p text:style-name="P32"/>
      <text:p text:style-name="P33"><text:span text:style-name="T33_1">申請公司：　　　　　　　　　　　　　（簽章）</text:span></text:p>
      <text:p text:style-name="P34"><text:span text:style-name="T34_1">　　　　　　　　　　　負<text:s/>責<text:s/>人：　　　　　　　　　　　　　（簽章）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中華民國　　　　　　　　年　　　　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觀光旅館業營業執照變更申請書</dc:title>
    <meta:initial-creator>蔡慶豐</meta:initial-creator>
    <meta:creation-date>2007-02-26T09:04:00</meta:creation-date>
    <dc:creator>user</dc:creator>
    <dc:date>2007-02-26T09:35:00</dc:date>
    <meta:print-date>2003-04-25T06:17:00</meta:print-date>
    <meta:editing-cycles>6</meta:editing-cycles>
    <meta:editing-duration>PT4M</meta:editing-duration>
    <meta:document-statistic meta:page-count="1" meta:paragraph-count="1" meta:row-count="2" meta:word-count="44" meta:character-count="298" meta:non-whitespace-character-count="255"/>
  </office:meta>
</office:document-meta>
</file>