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text-autospace="none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indent="4.624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indent="4.624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indent="4.624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<text:s/>結<text:s/>書</text:p>
      <text:p text:style-name="P2"><text:span text:style-name="T3">○○○○○○○○○○</text:span><text:span text:style-name="T4">(以下簡稱本公司)</text:span><text:span text:style-name="T5">辦理</text:span><text:span text:style-name="T6">○○○○○○○○○○</text:span><text:span text:style-name="T7">案，</text:span><text:span text:style-name="T8">申請貴局補助</text:span><text:span text:style-name="T9">經費計</text:span><text:span text:style-name="T10">新台幣</text:span><text:span text:style-name="T11">○○○○○○○○○○</text:span><text:span text:style-name="T12">元整</text:span><text:span text:style-name="T13">，所檢附內容一切屬實。如有不實，本公司同意歸還已領取之補助款項，並負一切法律責任。特</text:span><text:span text:style-name="T14">立</text:span><text:span text:style-name="T15">此切結為憑。</text:span></text:p>
      <text:p text:style-name="P16">此致</text:p>
      <text:p text:style-name="P17">高雄市政府觀光局</text:p>
      <text:p text:style-name="P18"/>
      <text:p text:style-name="P19"/>
      <text:p text:style-name="P20"/>
      <text:p text:style-name="P21">單位名稱（印信）：○○○○○○○○○○</text:p>
      <text:p text:style-name="P22">負責人或代表人（簽章及印信）：</text:p>
      <text:p text:style-name="內文"><text:span text:style-name="T23">統一編號：</text:span><text:span text:style-name="T24">（公協會免填）</text:span></text:p>
      <text:p text:style-name="內文"><text:span text:style-name="T25">設立</text:span><text:span text:style-name="T26">許可</text:span><text:span text:style-name="T27">字號：</text:span><text:span text:style-name="T28">（公司行號免填）</text:span></text:p>
      <text:p text:style-name="P29">電話：</text:p>
      <text:p text:style-name="P30">地址：</text:p>
      <text:p text:style-name="P31"/>
      <text:p text:style-name="P32"/>
      <text:p text:style-name="P33"/>
      <text:p text:style-name="P34"><text:span text:style-name="T35">中華民國 <text:s/></text:span><text:span text:style-name="T36"><text:s text:c="2"/>年<text:s/></text:span><text:span text:style-name="T37"><text:s text:c="2"/></text:span><text:span text:style-name="T38"><text:s text:c="2"/>月<text:s/></text:span><text:span text:style-name="T39"><text:s text:c="2"/></text:span><text:span text:style-name="T4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Arial" style:font-name-asian="標楷體" style:font-name-complex="Arial" fo:color="#000080" fo:letter-spacing="0.0138i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user</meta:initial-creator>
    <dc:creator>KENNETH</dc:creator>
    <meta:creation-date>2015-07-02T06:27:00Z</meta:creation-date>
    <dc:date>2015-07-02T06:27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