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635cm"/>
    </style:style>
    <style:style style:name="T1_1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text-indent="5.08cm" style:line-height-at-least="0.318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T2_5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text-indent="5.08cm" style:line-height-at-least="0.318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text-indent="5.08cm" style:line-height-at-least="0.318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text-indent="5.08cm" style:line-height-at-least="0.318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style:line-height-at-least="0.318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T6_3" style:family="text">
      <style:text-properties fo:font-size="16pt" style:font-name-asian="標楷體" style:font-size-asian="16pt"/>
    </style:style>
    <style:style style:name="T6_4" style:family="text">
      <style:text-properties fo:font-size="16pt" style:font-name-asian="標楷體" style:font-size-asian="16pt"/>
    </style:style>
    <style:style style:name="T6_5" style:family="text">
      <style:text-properties fo:font-size="16pt" style:font-name-asian="標楷體" style:font-size-asian="16pt"/>
    </style:style>
    <style:style style:name="T6_6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5.08cm" style:line-height-at-least="0.318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5.08cm" style:line-height-at-least="0.318cm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/>
    </style:style>
    <style:style style:name="T8_3" style:family="text">
      <style:text-properties fo:font-size="16pt" style:font-name-asian="標楷體" style:font-size-asian="16pt"/>
    </style:style>
    <style:style style:name="T8_4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5.08cm" style:line-height-at-least="0.318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text-indent="5.08cm" style:line-height-at-least="0.318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/>
    </style:style>
    <style:style style:name="T10_5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 fo:text-indent="5.08cm" style:line-height-at-least="0.318cm"/>
    </style:style>
    <style:style style:name="T11_1" style:family="text">
      <style:text-properties fo:font-size="16pt" style:font-name-asian="標楷體" style:font-size-asian="16pt"/>
    </style:style>
    <style:style style:name="T11_2" style:family="text">
      <style:text-properties fo:font-size="16pt" style:font-name-asian="標楷體" style:font-size-asian="16pt"/>
    </style:style>
    <style:style style:name="T11_3" style:family="text">
      <style:text-properties fo:font-size="16pt" style:font-name-asian="標楷體" style:font-size-asian="16pt"/>
    </style:style>
    <style:style style:name="T11_4" style:family="text">
      <style:text-properties fo:font-size="16pt" style:font-name-asian="標楷體" style:font-size-asian="16pt"/>
    </style:style>
    <style:style style:name="T11_5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 style:line-height-at-least="0.318cm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style:line-height-at-least="0.318cm"/>
    </style:style>
    <style:style style:name="T13_1" style:family="text">
      <style:text-properties fo:font-size="16pt" style:font-name-asian="標楷體" style:font-size-asian="16pt"/>
    </style:style>
    <style:style style:name="T13_2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 style:line-height-at-least="0.318cm" fo:margin-bottom="0.318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T14_4" style:family="text">
      <style:text-properties fo:font-size="16pt" style:font-name-asian="標楷體" style:font-size-asian="16pt" style:text-underline-style="solid" style:text-underline-color="font-color"/>
    </style:style>
    <style:style style:name="T14_5" style:family="text">
      <style:text-properties fo:font-size="16pt" style:font-name-asian="標楷體" style:font-size-asian="16pt"/>
    </style:style>
    <style:style style:name="Table1" style:family="table">
      <style:table-properties table:align="left" style:width="14.559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13.71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459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align="justify" style:line-height-at-least="0.423cm" fo:margin-left="-0.018cm"/>
    </style:style>
    <style:style style:name="T1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7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.423cm" fo:margin-left="-0.018cm"/>
    </style:style>
    <style:style style:name="T1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423cm"/>
    </style:style>
    <style:style style:name="T1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0.564cm" fo:margin-top="0.212cm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text-align="justify" fo:text-indent="4.516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line-height="0.882cm" fo:margin-top="0.635cm" fo:margin-left="0.42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fo:color="#ff6600" style:font-name="標楷體" style:font-name-asian="標楷體"/>
    </style:style>
    <style:style style:name="T21_5" style:family="text">
      <style:text-properties fo:color="#ff6600" style:font-name="標楷體" style:font-name-asian="標楷體"/>
    </style:style>
    <style:style style:name="T21_6" style:family="text">
      <style:text-properties fo:color="#ff6600" style:font-name="標楷體" style:font-name-asian="標楷體"/>
    </style:style>
    <style:style style:name="T21_7" style:family="text">
      <style:text-properties fo:color="#ff6600" style:font-name="標楷體" style:font-name-asian="標楷體"/>
    </style:style>
    <style:style style:name="T21_8" style:family="text">
      <style:text-properties fo:color="#ff0000" style:font-name="標楷體" fo:font-size="14pt" style:font-name-asian="標楷體" style:font-size-asian="14pt" style:font-size-complex="14pt"/>
    </style:style>
    <style:style style:name="T21_9" style:family="text">
      <style:text-properties fo:color="#ff0000" style:font-name="標楷體" fo:font-size="14pt" style:font-name-asian="標楷體" style:font-size-asian="14pt" style:font-size-complex="14pt"/>
    </style:style>
    <style:style style:name="T21_10" style:family="text">
      <style:text-properties fo:color="#ff6600" style:font-name="標楷體" style:font-name-asian="標楷體"/>
    </style:style>
    <style:style style:name="P22" style:family="paragraph" style:parent-style-name="Normal">
      <style:paragraph-properties fo:line-height="0.882cm" fo:margin-left="0.423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882cm" fo:margin-left="0.423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882cm" fo:margin-left="0.42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882cm" fo:margin-left="0.423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882cm" fo:margin-top="0.318cm" fo:margin-left="0.42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fo:color="#ff6600" style:font-name="標楷體" style:font-name-asian="標楷體"/>
    </style:style>
    <style:style style:name="T26_4" style:family="text">
      <style:text-properties fo:color="#ff6600" style:font-name="標楷體" style:font-name-asian="標楷體"/>
    </style:style>
    <style:style style:name="T26_5" style:family="text">
      <style:text-properties fo:color="#ff6600" style:font-name="標楷體" style:font-name-asian="標楷體"/>
    </style:style>
    <style:style style:name="T26_6" style:family="text">
      <style:text-properties fo:color="#ff0000" style:font-name="標楷體" style:font-name-asian="標楷體"/>
    </style:style>
    <style:style style:name="T26_7" style:family="text"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882cm" fo:margin-left="0.423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882cm" fo:margin-left="0.42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882cm" fo:margin-left="0.423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style:line-height-at-least="0.952cm" fo:margin-left="0.423cm"/>
    </style:style>
    <style:style style:name="T30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委託書</text:span></text:p>
      <text:p text:style-name="P2"><text:span text:style-name="T2_1">□</text:span><text:span text:style-name="T2_2">旅館業</text:span><text:span text:style-name="T2_3">設立</text:span><text:span text:style-name="T2_4">登記</text:span><text:span text:style-name="T2_5">申請</text:span></text:p>
      <text:p text:style-name="P3"><text:span text:style-name="T3_1">□</text:span><text:span text:style-name="T3_2">既有</text:span><text:span text:style-name="T3_3">旅館業</text:span><text:span text:style-name="T3_4">設立</text:span><text:span text:style-name="T3_5">登記</text:span><text:span text:style-name="T3_6">申請</text:span></text:p>
      <text:p text:style-name="P4"><text:span text:style-name="T4_1">□</text:span><text:span text:style-name="T4_2">補發</text:span><text:span text:style-name="T4_3">旅館業</text:span><text:span text:style-name="T4_4">專用標識申請</text:span></text:p>
      <text:p text:style-name="P5"><text:span text:style-name="T5_1">□</text:span><text:span text:style-name="T5_2">換發</text:span><text:span text:style-name="T5_3">旅館業</text:span><text:span text:style-name="T5_4">專用標識申請</text:span></text:p>
      <text:p text:style-name="P6"><text:span text:style-name="T6_1">本人因無法親自辦理</text:span><text:span text:style-name="T6_2">□</text:span><text:span text:style-name="T6_3">旅館業</text:span><text:span text:style-name="T6_4">變更</text:span><text:span text:style-name="T6_5">登記</text:span><text:span text:style-name="T6_6">申請</text:span></text:p>
      <text:p text:style-name="P7"><text:span text:style-name="T7_1">□</text:span><text:span text:style-name="T7_2">補發</text:span><text:span text:style-name="T7_3">旅館業</text:span><text:span text:style-name="T7_4">登記證申請</text:span></text:p>
      <text:p text:style-name="P8"><text:span text:style-name="T8_1">□</text:span><text:span text:style-name="T8_2">換發</text:span><text:span text:style-name="T8_3">旅館業</text:span><text:span text:style-name="T8_4">登記證申請</text:span></text:p>
      <text:p text:style-name="P9"><text:span text:style-name="T9_1">□</text:span><text:span text:style-name="T9_2">旅館業</text:span><text:span text:style-name="T9_3">房價變更報備</text:span></text:p>
      <text:p text:style-name="P10"><text:span text:style-name="T10_1">□</text:span><text:span text:style-name="T10_2">旅館業</text:span><text:span text:style-name="T10_3">暫停營業</text:span><text:span text:style-name="T10_4">申</text:span><text:span text:style-name="T10_5">報</text:span></text:p>
      <text:p text:style-name="P11"><text:span text:style-name="T11_1">□</text:span><text:span text:style-name="T11_2">旅館業</text:span><text:span text:style-name="T11_3">展延</text:span><text:span text:style-name="T11_4">暫停營業</text:span><text:span text:style-name="T11_5">申請</text:span></text:p>
      <text:list text:style-name="LS4" xml:id="list0">
        <text:list-item>
          <text:p text:style-name="P12"><text:span text:style-name="T12_1">旅館業</text:span><text:span text:style-name="T12_2">復業申報</text:span></text:p>
        </text:list-item>
        <text:list-item>
          <text:p text:style-name="P13"><text:span text:style-name="T13_1">旅館業</text:span><text:span text:style-name="T13_2">註銷登記</text:span></text:p>
        </text:list-item>
      </text:list>
      <text:p text:style-name="P14"><text:span text:style-name="T14_1">事宜</text:span><text:span text:style-name="T14_2">，特</text:span><text:span text:style-name="T14_3">委託</text:span><text:span text:style-name="T14_4"><text:s text:c="12"/></text:span><text:span text:style-name="T14_5">前往辦理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檢附文件</text:span></text:p>
          </table:table-cell>
          <table:table-cell table:style-name="Cell2">
            <text:p text:style-name="P16"><text:span text:style-name="T16_1">□</text:span><text:span text:style-name="T16_2">委託</text:span><text:span text:style-name="T16_3">人或公司、行號</text:span><text:span text:style-name="T16_4">之</text:span><text:span text:style-name="T16_5">代表人</text:span><text:span text:style-name="T16_6">、</text:span><text:span text:style-name="T16_7">負責人身分證影本。</text:span></text:p>
            <text:p text:style-name="P17"><text:span text:style-name="T17_1">□</text:span><text:span text:style-name="T17_2">受託</text:span><text:span text:style-name="T17_3">人身分證影本。</text:span></text:p>
            <text:p text:style-name="P18"><text:span text:style-name="T18_1">□</text:span><text:span text:style-name="T18_2">其他經中央或地方主管機關指定之有關文件</text:span><text:span text:style-name="T18_3">。</text:span></text:p>
          </table:table-cell>
        </table:table-row>
      </table:table>
      <text:p text:style-name="P19"><text:span text:style-name="T19_1">此致</text:span></text:p>
      <text:p text:style-name="P20"><text:span text:style-name="T20_1">政府</text:span></text:p>
      <text:p text:style-name="P21"><text:span text:style-name="T21_1">委託</text:span><text:span text:style-name="T21_2">人</text:span><text:span text:style-name="T21_3">：</text:span><text:span text:style-name="T21_4"><text:s text:c="9"/></text:span><text:span text:style-name="T21_5"><text:s text:c="3"/></text:span><text:span text:style-name="T21_6"><text:s text:c="7"/></text:span><text:span text:style-name="T21_7"><text:s text:c="7"/></text:span><text:span text:style-name="T21_8"><text:s/></text:span><text:span text:style-name="T21_9">簽章</text:span><text:span text:style-name="T21_10">（公司或行號應蓋大小印鑑章）</text:span></text:p>
      <text:p text:style-name="P22"><text:span text:style-name="T22_1">代表人或負責人：</text:span><text:span text:style-name="T22_2"><text:s text:c="4"/></text:span><text:span text:style-name="T22_3"><text:s text:c="6"/></text:span><text:span text:style-name="T22_4"><text:s text:c="5"/></text:span><text:span text:style-name="T22_5">簽章</text:span></text:p>
      <text:p text:style-name="P23"><text:span text:style-name="T23_1">身分證</text:span><text:span text:style-name="T23_2">統一編號：</text:span><text:span text:style-name="T23_3">□□□□□□□□□□</text:span></text:p>
      <text:p text:style-name="P24"><text:span text:style-name="T24_1">電話：</text:span></text:p>
      <text:p text:style-name="P25"><text:span text:style-name="T25_1">通訊地址</text:span><text:span text:style-name="T25_2">：</text:span></text:p>
      <text:p text:style-name="P26"><text:span text:style-name="T26_1">受託</text:span><text:span text:style-name="T26_2">人：</text:span><text:span text:style-name="T26_3"><text:s text:c="16"/></text:span><text:span text:style-name="T26_4"><text:s text:c="7"/></text:span><text:span text:style-name="T26_5"><text:s text:c="3"/></text:span><text:span text:style-name="T26_6"><text:s/></text:span><text:span text:style-name="T26_7">簽章</text:span></text:p>
      <text:p text:style-name="P27"><text:span text:style-name="T27_1">身分證</text:span><text:span text:style-name="T27_2">統一編號：</text:span><text:span text:style-name="T27_3">□□□□□□□□□□</text:span></text:p>
      <text:p text:style-name="P28"><text:span text:style-name="T28_1">電話：</text:span></text:p>
      <text:p text:style-name="P29"><text:span text:style-name="T29_1">通訊地址</text:span><text:span text:style-name="T29_2">：</text:span></text:p>
      <text:p text:style-name="P30"><text:span text:style-name="T30_1">日期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9cm" text:min-label-width="0.635cm" fo:text-align="start" text:list-level-position-and-space-mode="label-alignment">
          <style:list-level-label-alignment text:label-followed-by="listtab" fo:margin-left="1.76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876cm" text:min-label-width="0.635cm" fo:text-align="start" text:list-level-position-and-space-mode="label-alignment">
          <style:list-level-label-alignment text:label-followed-by="listtab" fo:margin-left="8.51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8.722cm" text:min-label-width="0.847cm" fo:text-align="start" text:list-level-position-and-space-mode="label-alignment">
          <style:list-level-label-alignment text:label-followed-by="listtab" fo:margin-left="9.569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569cm" text:min-label-width="0.847cm" fo:text-align="start" text:list-level-position-and-space-mode="label-alignment">
          <style:list-level-label-alignment text:label-followed-by="listtab" fo:margin-left="10.4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416cm" text:min-label-width="0.847cm" fo:text-align="start" text:list-level-position-and-space-mode="label-alignment">
          <style:list-level-label-alignment text:label-followed-by="listtab" fo:margin-left="11.26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262cm" text:min-label-width="0.847cm" fo:text-align="start" text:list-level-position-and-space-mode="label-alignment">
          <style:list-level-label-alignment text:label-followed-by="listtab" fo:margin-left="12.109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2.109cm" text:min-label-width="0.847cm" fo:text-align="start" text:list-level-position-and-space-mode="label-alignment">
          <style:list-level-label-alignment text:label-followed-by="listtab" fo:margin-left="12.956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956cm" text:min-label-width="0.847cm" fo:text-align="start" text:list-level-position-and-space-mode="label-alignment">
          <style:list-level-label-alignment text:label-followed-by="listtab" fo:margin-left="13.80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802cm" text:min-label-width="0.847cm" fo:text-align="start" text:list-level-position-and-space-mode="label-alignment">
          <style:list-level-label-alignment text:label-followed-by="listtab" fo:margin-left="14.64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649cm" text:min-label-width="0.847cm" fo:text-align="start" text:list-level-position-and-space-mode="label-alignment">
          <style:list-level-label-alignment text:label-followed-by="listtab" fo:margin-left="15.496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6.182cm" text:min-label-width="0.635cm" fo:text-align="start" text:list-level-position-and-space-mode="label-alignment">
          <style:list-level-label-alignment text:label-followed-by="listtab" fo:margin-left="6.8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7.029cm" text:min-label-width="0.847cm" fo:text-align="start" text:list-level-position-and-space-mode="label-alignment">
          <style:list-level-label-alignment text:label-followed-by="listtab" fo:margin-left="7.876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7.876cm" text:min-label-width="0.847cm" fo:text-align="start" text:list-level-position-and-space-mode="label-alignment">
          <style:list-level-label-alignment text:label-followed-by="listtab" fo:margin-left="8.7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8.722cm" text:min-label-width="0.847cm" fo:text-align="start" text:list-level-position-and-space-mode="label-alignment">
          <style:list-level-label-alignment text:label-followed-by="listtab" fo:margin-left="9.56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9.569cm" text:min-label-width="0.847cm" fo:text-align="start" text:list-level-position-and-space-mode="label-alignment">
          <style:list-level-label-alignment text:label-followed-by="listtab" fo:margin-left="10.416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10.416cm" text:min-label-width="0.847cm" fo:text-align="start" text:list-level-position-and-space-mode="label-alignment">
          <style:list-level-label-alignment text:label-followed-by="listtab" fo:margin-left="11.2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11.262cm" text:min-label-width="0.847cm" fo:text-align="start" text:list-level-position-and-space-mode="label-alignment">
          <style:list-level-label-alignment text:label-followed-by="listtab" fo:margin-left="12.10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12.109cm" text:min-label-width="0.847cm" fo:text-align="start" text:list-level-position-and-space-mode="label-alignment">
          <style:list-level-label-alignment text:label-followed-by="listtab" fo:margin-left="12.956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12.956cm" text:min-label-width="0.847cm" fo:text-align="start" text:list-level-position-and-space-mode="label-alignment">
          <style:list-level-label-alignment text:label-followed-by="listtab" fo:margin-left="13.8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.6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04-07-06T03:01:00</meta:creation-date>
    <dc:creator>admin</dc:creator>
    <dc:date>2004-07-06T03:01:00</dc:date>
    <meta:print-date>2004-07-06T02:57:00</meta:print-date>
    <meta:editing-cycles>2</meta:editing-cycles>
    <meta:document-statistic meta:page-count="1" meta:paragraph-count="1" meta:row-count="2" meta:word-count="61" meta:character-count="412" meta:non-whitespace-character-count="352"/>
  </office:meta>
</office:document-meta>
</file>