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>
      <style:text-properties fo:letter-spacing="0.035cm" style:font-name="標楷體" fo:font-size="16pt" style:font-name-asian="標楷體" style:font-size-asian="16pt" fo:font-weight="bold" style:font-weight-asian="bold"/>
    </style:style>
    <style:style style:name="T2_6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justify" fo:text-indent="0.494cm" fo:line-height="0.423cm" fo:margin-top="0.635cm" fo:margin-bottom="0.423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12.91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212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justify" fo:text-align-last="justify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7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margin-top="0.1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1pt" style:font-name-asian="標楷體" style:font-size-asian="11pt" style:font-size-complex="11pt"/>
    </style:style>
    <style:style style:name="T10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10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8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10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007cm" fo:keep-together="always"/>
    </style:style>
    <style:style style:name="Cell7" style:family="table-cell">
      <style:table-cell-properties style:vertical-align="top" fo:border-top="#000000 0.026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5.604cm" fo:keep-together="always"/>
    </style:style>
    <style:style style:name="Cell9" style:family="table-cell">
      <style:table-cell-properties style:vertical-align="top" fo:border-top="#000000 0.079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top="0.35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align-last="justify" fo:margin-top="0.35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fo:margin-top="0.35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fo:margin-top="0.353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 fo:margin-top="0.35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79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459cm" fo:margin-top="0.0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45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45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45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1.27cm" fo:line-height="0.459cm" fo:margin-left="1.2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45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1.27cm" fo:line-height="0.459cm" fo:margin-lef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45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45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45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1.693cm" fo:line-height="0.459cm" fo:margin-left="1.69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45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4cm" fo:keep-together="always"/>
    </style:style>
    <style:style style:name="Cell11" style:family="table-cell">
      <style:table-cell-properties style:vertical-align="top" fo:border-top="#000000 0.079cm solid" fo:border-bottom="#000000 0.265cm double" style:border-line-width-bottom="0.088cm 0.088cm 0.088cm" fo:padding-left="0.049cm" fo:border-left="#000000 0.198cm double" style:border-line-width-left="0.066cm 0.066cm 0.066cm" fo:padding-right="0.049cm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79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line-height-at-least="0.952cm" fo:margin-top="0.635cm" fo:margin-left="0.42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fo:color="#ff6600" style:font-name="標楷體" style:font-name-asian="標楷體"/>
    </style:style>
    <style:style style:name="T32_4" style:family="text">
      <style:text-properties fo:color="#ff6600" style:font-name="標楷體" style:font-name-asian="標楷體"/>
    </style:style>
    <style:style style:name="T32_5" style:family="text">
      <style:text-properties fo:color="#ff6600" style:font-name="標楷體" style:font-name-asian="標楷體"/>
    </style:style>
    <style:style style:name="T32_6" style:family="text">
      <style:text-properties fo:color="#ff6600" style:font-name="標楷體" style:font-name-asian="標楷體"/>
    </style:style>
    <style:style style:name="T32_7" style:family="text">
      <style:text-properties fo:color="#ff0000" style:font-name="標楷體" fo:font-size="14pt" style:font-name-asian="標楷體" style:font-size-asian="14pt" style:font-size-complex="14pt"/>
    </style:style>
    <style:style style:name="T32_8" style:family="text">
      <style:text-properties fo:color="#ff0000" style:font-name="標楷體" fo:font-size="14pt" style:font-name-asian="標楷體" style:font-size-asian="14pt" style:font-size-complex="14pt"/>
    </style:style>
    <style:style style:name="T32_9" style:family="text">
      <style:text-properties fo:color="#ff6600" style:font-name="標楷體" style:font-name-asian="標楷體"/>
    </style:style>
    <style:style style:name="P33" style:family="paragraph" style:parent-style-name="Normal">
      <style:paragraph-properties style:line-height-at-least="0.952cm" fo:margin-left="0.423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fo:color="#ff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style:line-height-at-least="0.952cm" fo:margin-left="0.423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style:line-height-at-least="0.952cm" fo:margin-left="0.423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style:line-height-at-least="0.952cm" fo:margin-left="0.423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style:line-height-at-least="0.952cm" fo:margin-left="0.42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fo:color="#ff6600" style:font-name="標楷體" style:font-name-asian="標楷體"/>
    </style:style>
    <style:style style:name="T37_3" style:family="text">
      <style:text-properties fo:color="#ff6600" style:font-name="標楷體" style:font-name-asian="標楷體"/>
    </style:style>
    <style:style style:name="T37_4" style:family="text">
      <style:text-properties fo:color="#ff6600" style:font-name="標楷體" style:font-name-asian="標楷體"/>
    </style:style>
    <style:style style:name="T37_5" style:family="text">
      <style:text-properties fo:color="#ff6600" style:font-name="標楷體" style:font-name-asian="標楷體"/>
    </style:style>
    <style:style style:name="T37_6" style:family="text">
      <style:text-properties fo:color="#ff0000" style:font-name="標楷體" style:font-name-asian="標楷體"/>
    </style:style>
    <style:style style:name="T37_7" style:family="text">
      <style:text-properties fo:color="#ff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style:line-height-at-least="0.952cm" fo:margin-left="0.423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style:line-height-at-least="0.952cm" fo:margin-left="0.42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style:line-height-at-least="0.952cm" fo:margin-left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661cm" svg:y="-0.979cm" svg:width="2.593cm" svg:height="1.005cm" draw:style-name="FR1" text:anchor-type="char" draw:z-index="0"><draw:text-box><text:p text:style-name="P2"><text:span text:style-name="T2_1">附件</text:span><text:span text:style-name="T2_2">（</text:span><text:span text:style-name="T2_3">一</text:span><text:span text:style-name="T2_4">）</text:span></text:p></draw:text-box></draw:frame><text:span text:style-name="T2_5"><text:s/></text:span><text:span text:style-name="T2_6"><text:s/></text:span><text:span text:style-name="T2_7">既有</text:span><text:span text:style-name="T2_8">旅館</text:span><text:span text:style-name="T2_9">業</text:span><text:span text:style-name="T2_10">設立</text:span><text:span text:style-name="T2_11">登記申請書</text:span></text:p>
      <text:p text:style-name="P3"><text:span text:style-name="T3_1">受文者：<text:s text:c="4"/></text:span><text:span text:style-name="T3_2"><text:s text:c="2"/></text:span><text:span text:style-name="T3_3"><text:s text:c="4"/>政府<text:s text:c="4"/></text:span><text:span text:style-name="T3_4"><text:s text:c="5"/></text:span><text:span text:style-name="T3_5"><text:s text:c="12"/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4"><text:span text:style-name="T4_1">旅館名稱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 table:number-columns-spanned="2">
            <text:p text:style-name="P6"><text:span text:style-name="T6_1">代表人或</text:span></text:p>
            <text:p text:style-name="P7"><text:span text:style-name="T7_1">負責人姓名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 table:number-columns-spanned="2">
            <text:p text:style-name="P9"><text:span text:style-name="T9_1">營業所在地</text:span></text:p>
          </table:table-cell>
          <table:table-cell table:style-name="Cell6">
            <text:p text:style-name="P10"><text:span text:style-name="T10_1">□□□</text:span><text:span text:style-name="T10_2"><text:s text:c="4"/></text:span><text:span text:style-name="T10_3"><text:s/></text:span><text:span text:style-name="T10_4"><text:s text:c="4"/></text:span><text:span text:style-name="T10_5">縣市</text:span><text:span text:style-name="T10_6">__</text:span><text:span text:style-name="T10_7">_____</text:span><text:span text:style-name="T10_8">___</text:span><text:span text:style-name="T10_9">_</text:span><text:span text:style-name="T10_10"/><text:span text:style-name="T10_11">___</text:span><text:span text:style-name="T10_12">__</text:span><text:span text:style-name="T10_13">_______</text:span><text:span text:style-name="T10_14">村里</text:span><text:span text:style-name="T10_15">____<text:s/></text:span><text:span text:style-name="T10_16">鄰</text:span><text:span text:style-name="T10_17">_________</text:span><text:span text:style-name="T10_18">路街</text:span><text:span text:style-name="T10_19"><text:s text:c="2"/></text:span><text:span text:style-name="T10_20"><text:s/></text:span><text:span text:style-name="T10_21"><text:s text:c="2"/></text:span><text:span text:style-name="T10_22">段</text:span><text:span text:style-name="T10_23"><text:s text:c="3"/></text:span><text:span text:style-name="T10_24"><text:s/></text:span><text:span text:style-name="T10_25"><text:s/></text:span><text:span text:style-name="T10_26">巷</text:span><text:span text:style-name="T10_27"><text:s text:c="2"/></text:span><text:span text:style-name="T10_28"><text:s/></text:span><text:span text:style-name="T10_29"><text:s/></text:span><text:span text:style-name="T10_30">弄</text:span><text:span text:style-name="T10_31"><text:s text:c="2"/></text:span><text:span text:style-name="T10_32"><text:s text:c="2"/></text:span><text:span text:style-name="T10_33"><text:s/></text:span><text:span text:style-name="T10_34"><text:s/></text:span><text:span text:style-name="T10_35"><text:s/></text:span><text:span text:style-name="T10_36">號</text:span><text:span text:style-name="T10_37"><text:s/></text:span><text:span text:style-name="T10_38"><text:s/></text:span><text:span text:style-name="T10_39"><text:s/></text:span><text:span text:style-name="T10_40"><text:s/></text:span><text:span text:style-name="T10_41"><text:s/></text:span><text:span text:style-name="T10_42">樓之</text:span><text:span text:style-name="T10_43"><text:s/></text:span><text:span text:style-name="T10_44"><text:s/></text:span><text:span text:style-name="T10_45"><text:s text:c="3"/></text:span></text:p>
          </table:table-cell>
        </table:table-row>
        <table:table-row table:style-name="Row4">
          <table:table-cell table:style-name="Cell7" table:number-columns-spanned="2">
            <text:p text:style-name="P11"><text:span text:style-name="T11_1">事業名稱</text:span></text:p>
          </table:table-cell>
          <table:table-cell table:style-name="Cell8">
            <text:p text:style-name="P12"/>
          </table:table-cell>
        </table:table-row>
        <table:table-row table:style-name="Row5">
          <table:table-cell table:style-name="Cell9">
            <text:p text:style-name="P13"/>
            <text:p text:style-name="P14"><text:span text:style-name="T14_1">檢</text:span></text:p>
            <text:p text:style-name="P15"><text:span text:style-name="T15_1">附</text:span></text:p>
            <text:p text:style-name="P16"><text:span text:style-name="T16_1">文</text:span></text:p>
            <text:p text:style-name="P17"><text:span text:style-name="T17_1">件</text:span></text:p>
          </table:table-cell>
          <table:table-cell table:style-name="Cell10" table:number-columns-spanned="2">
            <text:p text:style-name="P18"><text:span text:style-name="T18_1">□</text:span><text:span text:style-name="T18_2">一、公司登記證明文件影本。（非公司組織者免附）</text:span></text:p>
            <text:p text:style-name="P19"><text:span text:style-name="T19_1">□</text:span><text:span text:style-name="T19_2">二、商業登記證明文件影本。</text:span></text:p>
            <text:p text:style-name="P20"><text:span text:style-name="T20_1">□</text:span><text:span text:style-name="T20_2">三、建築物核准使用證明文件影本。</text:span></text:p>
            <text:p text:style-name="P21"><text:span text:style-name="T21_1">□</text:span><text:span text:style-name="T21_2">四、土地、建物登記（簿）謄本。</text:span></text:p>
            <text:p text:style-name="P22"><text:span text:style-name="T22_1">□</text:span><text:span text:style-name="T22_2">五、土地、建物同意使用證明文件影本。（土地、建物所有人申請登記者免附）</text:span></text:p>
            <text:p text:style-name="P23"><text:span text:style-name="T23_1">□</text:span><text:span text:style-name="T23_2">六、責任保險契約影本。</text:span></text:p>
            <text:p text:style-name="P24"><text:span text:style-name="T24_1">□</text:span><text:span text:style-name="T24_2">七、旅館外觀、門廳、旅客接待處、各類型客房、浴室及其他服務設施之照片或簡介摺頁。</text:span></text:p>
            <text:p text:style-name="P25"><text:span text:style-name="T25_1">□</text:span><text:span text:style-name="T25_2">八、</text:span><text:span text:style-name="T25_3">旅館基本資料表</text:span><text:span text:style-name="T25_4">一、</text:span><text:span text:style-name="T25_5">表</text:span><text:span text:style-name="T25_6">二</text:span><text:span text:style-name="T25_7">。</text:span></text:p>
            <text:p text:style-name="P26"><text:span text:style-name="T26_1">□</text:span><text:span text:style-name="T26_2">九、</text:span><text:span text:style-name="T26_3">申請人或公司、行號</text:span><text:span text:style-name="T26_4">代表人</text:span><text:span text:style-name="T26_5">、</text:span><text:span text:style-name="T26_6">負責人身分證影本</text:span><text:span text:style-name="T26_7">。</text:span></text:p>
            <text:p text:style-name="P27"><text:span text:style-name="T27_1">□</text:span><text:span text:style-name="T27_2">十</text:span><text:span text:style-name="T27_3">、</text:span><text:span text:style-name="T27_4">委託申請時</text:span><text:span text:style-name="T27_5">，</text:span><text:span text:style-name="T27_6">應提出</text:span><text:span text:style-name="T27_7">委託書及</text:span><text:span text:style-name="T27_8">代理人身分證影本。</text:span></text:p>
            <text:p text:style-name="P28"><text:span text:style-name="T28_1">□</text:span><text:span text:style-name="T28_2">十一、</text:span><text:span text:style-name="T28_3">旅館名稱</text:span><text:span text:style-name="T28_4">非為</text:span><text:span text:style-name="T28_5">其事業名稱之特取部分</text:span><text:span text:style-name="T28_6">者，應提出</text:span><text:span text:style-name="T28_7">服務標章</text:span><text:span text:style-name="T28_8">註冊或為該服務標章</text:span><text:span text:style-name="T28_9">專用權人或經其授權使用</text:span><text:span text:style-name="T28_10">人</text:span><text:span text:style-name="T28_11">之證明文件</text:span><text:span text:style-name="T28_12">。</text:span></text:p>
            <text:p text:style-name="P29"><text:span text:style-name="T29_1">□</text:span><text:span text:style-name="T29_2">十</text:span><text:span text:style-name="T29_3">二</text:span><text:span text:style-name="T29_4">、其他經中央或地方主管機關指定之有關文件。</text:span></text:p>
          </table:table-cell>
        </table:table-row>
        <table:table-row table:style-name="Row6">
          <table:table-cell table:style-name="Cell11" table:number-columns-spanned="2">
            <text:p text:style-name="P30"><text:span text:style-name="T30_1">委</text:span><text:span text:style-name="T30_2"><text:s/></text:span><text:span text:style-name="T30_3">任</text:span><text:span text:style-name="T30_4"><text:s/></text:span><text:span text:style-name="T30_5">關</text:span><text:span text:style-name="T30_6"><text:s/></text:span><text:span text:style-name="T30_7">係</text:span></text:p>
          </table:table-cell>
          <table:table-cell table:style-name="Cell12">
            <text:p text:style-name="P31"><text:span text:style-name="T31_1">本旅館業設立登記申請案，委託</text:span><text:span text:style-name="T31_2"><text:s text:c="17"/></text:span><text:span text:style-name="T31_3"><text:s/>代理。</text:span></text:p>
          </table:table-cell>
        </table:table-row>
      </table:table>
      <text:p text:style-name="P32"><text:span text:style-name="T32_1">申請人</text:span><text:span text:style-name="T32_2">：</text:span><text:span text:style-name="T32_3"><text:s text:c="3"/></text:span><text:span text:style-name="T32_4"><text:s text:c="10"/></text:span><text:span text:style-name="T32_5"><text:s text:c="7"/></text:span><text:span text:style-name="T32_6"><text:s text:c="6"/></text:span><text:span text:style-name="T32_7"><text:s/></text:span><text:span text:style-name="T32_8">簽章</text:span><text:span text:style-name="T32_9">（公司或行號應蓋大小印鑑章）</text:span></text:p>
      <text:p text:style-name="P33"><text:span text:style-name="T33_1">代表人或負責人：</text:span><text:span text:style-name="T33_2"><text:s text:c="7"/></text:span><text:span text:style-name="T33_3"><text:s text:c="6"/></text:span><text:span text:style-name="T33_4"><text:s text:c="2"/></text:span><text:span text:style-name="T33_5">簽章</text:span></text:p>
      <text:p text:style-name="P34"><text:span text:style-name="T34_1">身分証統一編號：</text:span><text:span text:style-name="T34_2">□□□□□□□□□□</text:span></text:p>
      <text:p text:style-name="P35"><text:span text:style-name="T35_1">電話：</text:span></text:p>
      <text:p text:style-name="P36"><text:span text:style-name="T36_1">通訊地址</text:span><text:span text:style-name="T36_2">：</text:span></text:p>
      <text:p text:style-name="P37"><text:span text:style-name="T37_1">代理人：</text:span><text:span text:style-name="T37_2"><text:s text:c="3"/></text:span><text:span text:style-name="T37_3"><text:s text:c="14"/></text:span><text:span text:style-name="T37_4"><text:s text:c="7"/></text:span><text:span text:style-name="T37_5"><text:s text:c="2"/></text:span><text:span text:style-name="T37_6"><text:s/></text:span><text:span text:style-name="T37_7">簽章</text:span></text:p>
      <text:p text:style-name="P38"><text:span text:style-name="T38_1">身分証統一編號：</text:span><text:span text:style-name="T38_2">□□□□□□□□□□</text:span></text:p>
      <text:p text:style-name="P39"><text:span text:style-name="T39_1">電話：</text:span></text:p>
      <text:p text:style-name="P40"><text:span text:style-name="T40_1">通訊地址</text:span><text:span text:style-name="T40_2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423cm" fo:margin-bottom="0.423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下" style:family="paragraph" style:parent-style-name="Normal">
      <style:paragraph-properties fo:text-indent="-0.007cm" fo:margin-top="0.318cm" fo:margin-left="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Times New Roman"/>
    </style:style>
    <style:style style:name="List1Level1" style:family="text">
      <style:text-properties style:font-name="Times New Roman"/>
    </style:style>
    <style:style style:name="List1Level2" style:family="text">
      <style:text-properties style:font-name="Times New Roman"/>
    </style:style>
    <style:style style:name="List1Level3" style:family="text">
      <style:text-properties style:font-name="Times New Roman"/>
    </style:style>
    <style:style style:name="List1Level4" style:family="text">
      <style:text-properties style:font-name="Times New Roman"/>
    </style:style>
    <style:style style:name="List1Level5" style:family="text">
      <style:text-properties style:font-name="Times New Roman"/>
    </style:style>
    <style:style style:name="List1Level6" style:family="text">
      <style:text-properties style:font-name="Times New Roman"/>
    </style:style>
    <style:style style:name="List1Level7" style:family="text">
      <style:text-properties style:font-name="Times New Roman"/>
    </style:style>
    <style:style style:name="List1Level8" style:family="text">
      <style:text-properties style:font-name="Times New Roman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style:style style:name="List2Level0" style:family="text">
      <style:text-properties style:font-name="Times New Roman"/>
    </style:style>
    <style:style style:name="List2Level1" style:family="text">
      <style:text-properties style:font-name="Times New Roman"/>
    </style:style>
    <style:style style:name="List2Level2" style:family="text">
      <style:text-properties style:font-name="Times New Roman"/>
    </style:style>
    <style:style style:name="List2Level3" style:family="text">
      <style:text-properties style:font-name="Times New Roman"/>
    </style:style>
    <style:style style:name="List2Level4" style:family="text">
      <style:text-properties style:font-name="Times New Roman"/>
    </style:style>
    <style:style style:name="List2Level5" style:family="text">
      <style:text-properties style:font-name="Times New Roman"/>
    </style:style>
    <style:style style:name="List2Level6" style:family="text">
      <style:text-properties style:font-name="Times New Roman"/>
    </style:style>
    <style:style style:name="List2Level7" style:family="text">
      <style:text-properties style:font-name="Times New Roman"/>
    </style:style>
    <style:style style:name="List2Level8" style:family="text">
      <style:text-properties style:font-name="Times New Roman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text:list-style style:name="LS3">
      <text:list-level-style-number style:num-format="01, 02, 03, ..." text:start-value="8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4">
      <text:list-level-style-number style:num-format="01, 02, 03, ..." text:start-value="18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01, 02, 03, ..." text:start-value="2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01, 02, 03, ..." text:start-value="30" text:style-name="List6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2" text:level="3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3" text:level="4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 fo:language="en" fo:country="U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工廠登記申請書</dc:title>
    <meta:initial-creator>ch</meta:initial-creator>
    <meta:creation-date>2003-01-10T06:59:00</meta:creation-date>
    <dc:creator>admin</dc:creator>
    <dc:date>2003-01-15T07:08:00</dc:date>
    <meta:print-date>2003-01-15T07:08:00</meta:print-date>
    <meta:editing-cycles>11</meta:editing-cycles>
    <meta:editing-duration>PT21M</meta:editing-duration>
    <meta:document-statistic meta:page-count="1" meta:paragraph-count="1" meta:row-count="5" meta:word-count="114" meta:character-count="765" meta:non-whitespace-character-count="652"/>
  </office:meta>
</office:document-meta>
</file>