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letter-spacing="0.035cm" fo:font-size="18pt" style:font-name-asian="標楷體" style:font-size-asian="18pt" style:font-size-complex="18pt" fo:font-weight="bold" style:font-weight-asian="bold"/>
    </style:style>
    <style:style style:name="T1_2" style:family="text">
      <style:text-properties fo:letter-spacing="0.035cm" fo:font-size="18pt" style:font-name-asian="標楷體" style:font-size-asian="18pt" style:font-size-complex="18pt" fo:font-weight="bold" style:font-weight-asian="bold"/>
    </style:style>
    <style:style style:name="T1_3" style:family="text">
      <style:text-properties fo:letter-spacing="0.035cm" fo:font-size="18pt" style:font-name-asian="標楷體" style:font-size-asian="18pt" style:font-size-complex="18pt" fo:font-weight="bold" style:font-weight-asian="bold"/>
    </style:style>
    <style:style style:name="T1_4" style:family="text">
      <style:text-properties fo:letter-spacing="0.035cm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19.05cm" fo:margin-left="-0.127cm"/>
    </style:style>
    <style:style style:name="Column1" style:family="table-column">
      <style:table-column-properties style:column-width="0.769cm"/>
    </style:style>
    <style:style style:name="Column2" style:family="table-column">
      <style:table-column-properties style:column-width="18.28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5" style:family="text">
      <style:text-properties style:font-name="標楷體" fo:font-size="11pt" style:font-name-asian="標楷體" style:font-size-asian="11pt" style:font-name-complex="Tahoma" style:font-size-complex="11pt" fo:language="en" fo:language-asian="zh" fo:language-complex="ar" fo:country="US" fo:country-asian="TW" fo:country-complex="SA"/>
    </style:style>
    <style:style style:name="T3_6" style:family="text">
      <style:text-properties style:font-name="Tahoma" fo:font-size="9pt" style:font-name-asian="新細明體" style:font-size-asian="9pt" style:font-name-complex="Tahoma" style:font-size-complex="9pt" fo:language="en" fo:language-asian="zh" fo:language-complex="ar" fo:country="US" fo:country-asian="TW" fo:country-complex="SA"/>
    </style:style>
    <style:style style:name="T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8" style:family="text">
      <style:text-properties style:font-name="標楷體" fo:font-size="11pt" style:font-name-asian="標楷體" style:font-size-asian="11pt" style:font-name-complex="Tahoma" style:font-size-complex="11pt" fo:language="en" fo:language-asian="zh" fo:language-complex="ar" fo:country="US" fo:country-asian="TW" fo:country-complex="SA"/>
    </style:style>
    <style:style style:name="T3_9" style:family="text">
      <style:text-properties style:font-name="標楷體" fo:font-size="11pt" style:font-name-asian="標楷體" style:font-size-asian="11pt" style:font-name-complex="Tahoma" style:font-size-complex="11pt" fo:language="en" fo:language-asian="zh" fo:language-complex="ar" fo:country="US" fo:country-asian="TW" fo:country-complex="SA"/>
    </style:style>
    <style:style style:name="T3_10" style:family="text">
      <style:text-properties style:font-name="標楷體" fo:font-size="11pt" style:font-name-asian="標楷體" style:font-size-asian="11pt" style:font-name-complex="Tahoma" style:font-size-complex="11pt" fo:language="en" fo:language-asian="zh" fo:language-complex="ar" fo:country="US" fo:country-asian="TW" fo:country-complex="SA"/>
    </style:style>
    <style:style style:name="T3_11" style:family="text">
      <style:text-properties style:font-name="Tahoma" fo:font-size="9pt" style:font-name-asian="新細明體" style:font-size-asian="9pt" style:font-name-complex="Tahoma" style:font-size-complex="9pt" fo:language="en" fo:language-asian="zh" fo:language-complex="ar" fo:country="US" fo:country-asian="TW" fo:country-complex="SA"/>
    </style:style>
    <style:style style:name="T3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_1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1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_1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_1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6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6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fo:line-height="0.423cm"/>
      <style:text-properties fo:font-size="20pt" style:font-name-asian="標楷體" style:font-size-asian="20pt" style:font-size-complex="20pt"/>
    </style:style>
    <style:style style:name="Table2" style:family="table">
      <style:table-properties table:align="left" style:width="18.812cm" fo:margin-left="0cm"/>
    </style:style>
    <style:style style:name="Column3" style:family="table-column">
      <style:table-column-properties style:column-width="6.429cm"/>
    </style:style>
    <style:style style:name="Column4" style:family="table-column">
      <style:table-column-properties style:column-width="3.175cm"/>
    </style:style>
    <style:style style:name="Column5" style:family="table-column">
      <style:table-column-properties style:column-width="0.318cm"/>
    </style:style>
    <style:style style:name="Column6" style:family="table-column">
      <style:table-column-properties style:column-width="3.175cm"/>
    </style:style>
    <style:style style:name="Column7" style:family="table-column">
      <style:table-column-properties style:column-width="5.715cm"/>
    </style:style>
    <style:style style:name="Row2" style:family="table-row">
      <style:table-row-properties fo:keep-together="always"/>
    </style:style>
    <style:style style:name="Cell3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8" style:family="paragraph" style:parent-style-name="Normal">
      <style:paragraph-properties fo:margin-top="0.106cm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265cm double" style:border-line-width-top="0.088cm 0.088cm 0.088cm" fo:border-bottom="#000000 0.053cm solid" fo:padding-left="0.049cm" fo:border-left="#000000 0.053cm solid" fo:padding-right="0.049cm" fo:border-right="#000000 0.053cm solid" fo:wrap-option="wrap"/>
    </style:style>
    <style:style style:name="P9" style:family="paragraph" style:parent-style-name="Normal">
      <style:paragraph-properties fo:text-align="justify" fo:margin-top="0.106cm"/>
    </style:style>
    <style:style style:name="T9_1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265cm double" style:border-line-width-top="0.088cm 0.088cm 0.088cm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0" style:family="paragraph" style:parent-style-name="Normal">
      <style:paragraph-properties fo:text-align="justify" fo:margin-top="0.106cm"/>
    </style:style>
    <style:style style:name="T10_1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6" style:family="table-cell">
      <style:table-cell-properties style:vertical-align="top" fo:border-top="#000000 0.009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1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7" style:family="table-cell">
      <style:table-cell-properties style:vertical-align="top" fo:border-top="#000000 0.053cm solid" fo:border-bottom="#000000 0.009cm solid" fo:padding-left="0.049cm" fo:border-left="#000000 0.265cm double" style:border-line-width-left="0.088cm 0.088cm 0.088cm" fo:padding-right="0.049cm" fo:border-right="#000000 0.009cm solid" fo:wrap-option="wrap"/>
    </style:style>
    <style:style style:name="P12" style:family="paragraph" style:parent-style-name="Normal">
      <style:paragraph-properties fo:line-height="0.706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53cm solid" fo:border-bottom="#000000 0.009cm solid" fo:padding-left="0.049cm" fo:border-left="#000000 0.009cm solid" fo:padding-right="0.049cm" fo:border-right="#000000 0.265cm double" style:border-line-width-right="0.088cm 0.088cm 0.088cm" fo:wrap-option="wrap"/>
    </style:style>
    <style:style style:name="P13" style:family="paragraph" style:parent-style-name="Normal">
      <style:paragraph-properties fo:line-height="0.706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9" style:family="table-cell">
      <style:table-cell-properties style:vertical-align="top" fo:border-top="#000000 0.009cm solid" fo:border-bottom="#000000 0.053cm solid" fo:padding-left="0.049cm" fo:border-left="#000000 0.265cm double" style:border-line-width-left="0.088cm 0.088cm 0.088cm" fo:padding-right="0.049cm" fo:border-right="#000000 0.009cm solid" fo:wrap-option="wrap"/>
    </style:style>
    <style:style style:name="P14" style:family="paragraph" style:parent-style-name="Normal">
      <style:paragraph-properties fo:line-height="1.023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09cm solid" fo:border-bottom="#000000 0.053cm solid" fo:padding-left="0.049cm" fo:border-left="#000000 0.009cm solid" fo:padding-right="0.049cm" fo:border-right="#000000 0.265cm double" style:border-line-width-right="0.088cm 0.088cm 0.088cm" fo:wrap-option="wrap"/>
    </style:style>
    <style:style style:name="P15" style:family="paragraph" style:parent-style-name="Normal">
      <style:paragraph-properties fo:line-height="1.023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11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6" style:family="paragraph" style:parent-style-name="Normal">
      <style:paragraph-properties fo:text-indent="-2.469cm" fo:line-height="1.023cm" fo:margin-left="2.469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1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1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1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1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1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1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1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12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7" style:family="paragraph" style:parent-style-name="Normal">
      <style:paragraph-properties fo:text-indent="-2.469cm" fo:line-height="1.023cm" fo:margin-left="2.469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1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1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1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1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1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1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13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14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0" style:family="table-row">
      <style:table-row-properties fo:keep-together="always"/>
    </style:style>
    <style:style style:name="Cell15" style:family="table-cell">
      <style:table-cell-properties style:vertical-align="top" fo:border-top="#000000 0.053cm solid" fo:border-bottom="#000000 0.009cm solid" fo:padding-left="0.049cm" fo:border-left="#000000 0.265cm double" style:border-line-width-left="0.088cm 0.088cm 0.088cm" fo:padding-right="0.049cm" fo:border-right="#000000 0.053cm solid" fo:wrap-option="wrap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53cm solid" fo:border-bottom="#000000 0.009cm solid" fo:padding-left="0.049cm" fo:border-left="#000000 0.053cm solid" fo:padding-right="0.049cm" fo:border-right="#000000 0.265cm double" style:border-line-width-right="0.088cm 0.088cm 0.088cm" fo:wrap-option="wrap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1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1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1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1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17" style:family="table-cell">
      <style:table-cell-properties style:vertical-align="top" fo:border-top="#000000 0.009cm solid" fo:border-bottom="#000000 0.009cm solid" fo:padding-left="0.049cm" fo:border-left="#000000 0.265cm double" style:border-line-width-left="0.088cm 0.088cm 0.088cm" fo:padding-right="0.049cm" fo:border-right="#000000 0.053cm solid" fo:wrap-option="wrap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265cm double" style:border-line-width-right="0.088cm 0.088cm 0.088cm" fo:wrap-option="wrap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19" style:family="table-cell">
      <style:table-cell-properties style:vertical-align="top" fo:border-top="#000000 0.009cm solid" fo:border-bottom="#000000 0.009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3" style:family="table-row">
      <style:table-row-properties fo:keep-together="always"/>
    </style:style>
    <style:style style:name="Cell20" style:family="table-cell">
      <style:table-cell-properties style:vertical-align="top" fo:border-top="#000000 0.009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4" style:family="table-row">
      <style:table-row-properties fo:keep-together="always"/>
    </style:style>
    <style:style style:name="Cell21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5" style:family="table-row">
      <style:table-row-properties fo:keep-together="always"/>
    </style:style>
    <style:style style:name="Cell22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3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_4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_5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6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_7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_8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9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10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11" style:family="text">
      <style:text-properties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7_12" style:family="text">
      <style:text-properties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7_13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_14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15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16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17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_18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fo:keep-together="always"/>
    </style:style>
    <style:style style:name="Cell23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8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8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8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8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8_1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8_1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line-height="0.706cm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9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9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9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9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9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9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9_1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9_1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30" style:family="paragraph" style:parent-style-name="Normal">
      <style:paragraph-properties fo:line-height="0.706cm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0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7" style:family="table-row">
      <style:table-row-properties fo:keep-together="always"/>
    </style:style>
    <style:style style:name="Cell24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1" style:family="paragraph" style:parent-style-name="Normal">
      <style:paragraph-properties fo:text-align="justify" fo:line-height="0.706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0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1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1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fo:keep-together="always"/>
    </style:style>
    <style:style style:name="Cell25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2" style:family="paragraph" style:parent-style-name="Normal">
      <style:paragraph-properties fo:line-height="0.706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2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2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line-height="0.706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>
      <style:table-row-properties fo:keep-together="always"/>
    </style:style>
    <style:style style:name="Cell26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4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5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6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4_7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8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4_9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0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4_11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27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5" style:family="paragraph" style:parent-style-name="Normal">
      <style:paragraph-properties fo:text-align="justify" fo:line-height="0.706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5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6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7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8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5_9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0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21" style:family="table-row">
      <style:table-row-properties fo:keep-together="always"/>
    </style:style>
    <style:style style:name="Cell28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6" style:family="paragraph" style:parent-style-name="Normal">
      <style:paragraph-properties fo:text-align="justify" fo:line-height="0.706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3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4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5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6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7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8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6_9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0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22" style:family="table-row">
      <style:table-row-properties style:min-row-height="0.834cm" fo:keep-together="always"/>
    </style:style>
    <style:style style:name="Cell29" style:family="table-cell">
      <style:table-cell-properties style:vertical-align="top" fo:border-top="#000000 0.053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7" style:family="paragraph" style:parent-style-name="Normal">
      <style:paragraph-properties fo:line-height="0.494cm"/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line-height="0.4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line-height="0.4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0" style:family="paragraph" style:parent-style-name="Normal"/>
    <style:style style:name="T40_1" style:family="text">
      <style:text-properties style:font-name-asian="標楷體"/>
    </style:style>
    <style:style style:name="T40_2" style:family="text">
      <style:text-properties style:font-name-asian="標楷體"/>
    </style:style>
    <style:style style:name="P41" style:family="paragraph" style:parent-style-name="Normal">
      <style:paragraph-properties fo:text-indent="0.847cm"/>
    </style:style>
    <style:style style:name="T41_1" style:family="text">
      <style:text-properties style:font-name-asian="標楷體"/>
    </style:style>
    <style:style style:name="T41_2" style:family="text">
      <style:text-properties style:font-name-asian="標楷體"/>
    </style:style>
    <style:style style:name="T41_3" style:family="text">
      <style:text-properties style:font-name-asian="標楷體"/>
    </style:style>
    <style:style style:name="T41_4" style:family="text">
      <style:text-properties style:font-name-asian="標楷體"/>
    </style:style>
    <style:style style:name="P42" style:family="paragraph" style:parent-style-name="Normal"/>
    <style:style style:name="T42_1" style:family="text">
      <style:text-properties fo:font-size="13pt" style:font-name-asian="標楷體" style:font-size-asian="13pt" style:font-size-complex="13pt"/>
    </style:style>
    <style:style style:name="T42_2" style:family="text">
      <style:text-properties fo:letter-spacing="0.035cm" fo:font-size="18pt" style:font-name-asian="標楷體" style:font-size-asian="18pt" style:font-size-complex="18pt" fo:font-weight="bold" style:font-weight-asian="bold"/>
    </style:style>
    <style:style style:name="T42_3" style:family="text">
      <style:text-properties fo:letter-spacing="0.035cm" fo:font-size="18pt" style:font-name-asian="標楷體" style:font-size-asian="18pt" style:font-size-complex="18pt" fo:font-weight="bold" style:font-weight-asian="bold"/>
    </style:style>
    <style:style style:name="T42_4" style:family="text">
      <style:text-properties fo:letter-spacing="0.035cm" fo:font-size="20pt" style:font-name-asian="標楷體" style:font-size-asian="20pt" style:font-size-complex="20pt" fo:font-weight="bold" style:font-weight-asian="bold"/>
    </style:style>
    <style:style style:name="T42_5" style:family="text">
      <style:text-properties fo:font-size="14pt" style:font-name-asian="標楷體" style:font-size-asian="14pt" style:font-size-complex="14pt"/>
    </style:style>
    <style:style style:name="T42_6" style:family="text">
      <style:text-properties fo:font-size="14pt" style:font-name-asian="標楷體" style:font-size-asian="14pt" style:font-size-complex="14pt"/>
    </style:style>
    <style:style style:name="T42_7" style:family="text">
      <style:text-properties fo:font-size="14pt" style:font-name-asian="標楷體" style:font-size-asian="14pt" style:font-size-complex="14pt"/>
    </style:style>
    <style:style style:name="T42_8" style:family="text">
      <style:text-properties fo:font-size="14pt" style:font-name-asian="標楷體" style:font-size-asian="14pt" style:font-size-complex="14pt"/>
    </style:style>
    <style:style style:name="Table3" style:family="table">
      <style:table-properties table:align="left" style:width="19.129cm" fo:margin-left="0cm"/>
    </style:style>
    <style:style style:name="Column8" style:family="table-column">
      <style:table-column-properties style:column-width="19.129cm"/>
    </style:style>
    <style:style style:name="Row23" style:family="table-row">
      <style:table-row-properties fo:keep-together="always"/>
    </style:style>
    <style:style style:name="Cell30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3" style:family="paragraph" style:parent-style-name="Normal">
      <style:paragraph-properties fo:line-height="0.6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3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3_20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24" style:family="table-row">
      <style:table-row-properties style:min-row-height="0.988cm" fo:keep-together="always"/>
    </style:style>
    <style:style style:name="Cell31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4" style:family="paragraph" style:parent-style-name="Normal">
      <style:paragraph-properties fo:line-height="0.6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indent="1.693cm" fo:line-height="0.6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6" style:family="text">
      <style:text-properties fo:letter-spacing="-0.056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7" style:family="text">
      <style:text-properties fo:letter-spacing="-0.056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5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5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5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5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5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indent="1.693cm" fo:line-height="0.6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6" style:family="text">
      <style:text-properties fo:letter-spacing="-0.056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7" style:family="text">
      <style:text-properties fo:letter-spacing="-0.056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9" style:family="text">
      <style:text-properties fo:letter-spacing="-0.056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25" style:family="table-row">
      <style:table-row-properties fo:keep-together="always"/>
    </style:style>
    <style:style style:name="Cell32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7" style:family="paragraph" style:parent-style-name="Normal">
      <style:paragraph-properties fo:line-height="0.6cm"/>
    </style:style>
    <style:style style:name="T47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33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8" style:family="paragraph" style:parent-style-name="Normal">
      <style:paragraph-properties fo:line-height="0.6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fo:keep-together="always"/>
    </style:style>
    <style:style style:name="Cell34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9" style:family="paragraph" style:parent-style-name="Normal">
      <style:paragraph-properties fo:line-height="0.6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line-height="0.6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0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indent="0.847cm" fo:line-height="0.6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3" style:family="text">
      <style:text-properties fo:letter-spacing="-0.056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1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1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indent="0.847cm" fo:line-height="0.6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4" style:family="text">
      <style:text-properties fo:letter-spacing="-0.056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indent="0.847cm" fo:line-height="0.6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5" style:family="text">
      <style:text-properties fo:letter-spacing="-0.056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6" style:family="text">
      <style:text-properties fo:letter-spacing="-0.056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3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fo:keep-together="always"/>
    </style:style>
    <style:style style:name="Cell35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54" style:family="paragraph" style:parent-style-name="Normal">
      <style:paragraph-properties fo:line-height="0.6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4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indent="0.212cm" fo:line-height="0.6cm" fo:margin-left="0.737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3" style:family="text">
      <style:text-properties fo:letter-spacing="-0.056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indent="0.212cm" fo:line-height="0.6cm" fo:margin-left="0.737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2" style:family="text">
      <style:text-properties fo:letter-spacing="-0.056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indent="0.847cm" fo:line-height="0.6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3" style:family="text">
      <style:text-properties fo:letter-spacing="-0.056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indent="0.847cm" fo:line-height="0.6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5" style:family="text">
      <style:text-properties fo:letter-spacing="-0.056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fo:keep-together="always"/>
    </style:style>
    <style:style style:name="Cell36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59" style:family="paragraph" style:parent-style-name="Normal">
      <style:paragraph-properties fo:line-height="0.6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indent="0.847cm" fo:line-height="0.6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3" style:family="text">
      <style:text-properties fo:letter-spacing="-0.056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line-height="0.6cm" fo:margin-left="0.991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3" style:family="text">
      <style:text-properties fo:letter-spacing="-0.056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line-height="0.6cm" fo:margin-left="0.991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" style:family="text">
      <style:text-properties fo:letter-spacing="-0.056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 fo:text-align-last="justify" fo:line-height="0.6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4" style:family="text">
      <style:text-properties fo:letter-spacing="-0.056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line-height="0.6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fo:keep-together="always"/>
    </style:style>
    <style:style style:name="Cell37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65" style:family="paragraph" style:parent-style-name="Normal">
      <style:paragraph-properties fo:text-indent="-0.847cm" fo:line-height="0.6cm" fo:margin-left="0.847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line-height="0.6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5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6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7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9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10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1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1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14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15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17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0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7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line-height="0.6cm"/>
    </style:style>
    <style:style style:name="T6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4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6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7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8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9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1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1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14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15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16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18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19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0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5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6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8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9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3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3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3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34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35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37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38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3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4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4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4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4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44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45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4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7_4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7_4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49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50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5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5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5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5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55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56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5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58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5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7_6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7_6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7_6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6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64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65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66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6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7_6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7_6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31" style:family="table-row">
      <style:table-row-properties fo:keep-together="always"/>
    </style:style>
    <style:style style:name="Cell38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68" style:family="paragraph" style:parent-style-name="Normal">
      <style:paragraph-properties fo:text-indent="-0.847cm" fo:line-height="0.6cm" fo:margin-left="0.847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line-height="0.6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4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5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3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3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3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3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3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3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3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4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4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4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4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4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4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4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4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4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4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5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5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5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5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5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5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5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5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32" style:family="table-row">
      <style:table-row-properties fo:keep-together="always"/>
    </style:style>
    <style:style style:name="Cell39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70" style:family="paragraph" style:parent-style-name="Normal">
      <style:paragraph-properties fo:line-height="0.6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 fo:line-height="0.6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3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3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3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3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3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3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3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4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4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4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4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4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4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4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4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4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4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5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5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5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5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5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5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5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5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5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1_5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33" style:family="table-row">
      <style:table-row-properties style:min-row-height="1.6cm" fo:keep-together="always"/>
    </style:style>
    <style:style style:name="Cell40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72" style:family="paragraph" style:parent-style-name="Normal">
      <style:paragraph-properties fo:line-height="0.6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line-height="0.6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3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5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73_26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73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32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73_33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73_3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3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36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73_3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3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3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3_4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line-height="0.6cm"/>
    </style:style>
    <style:style style:name="T74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1.6cm" fo:keep-together="always"/>
    </style:style>
    <style:style style:name="Cell41" style:family="table-cell">
      <style:table-cell-properties style:vertical-align="top" fo:border-top="#000000 0.053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75" style:family="paragraph" style:parent-style-name="Normal">
      <style:paragraph-properties fo:line-height="0.494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Normal"/>
  </office:automatic-styles>
  <office:body>
    <office:text>
      <text:p text:style-name="P1"><text:span text:style-name="T1_1">旅館</text:span><text:span text:style-name="T1_2">業</text:span><text:span text:style-name="T1_3">基本資料表</text:span><text:span text:style-name="T1_4">一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登記情形</text:span></text:p>
          </table:table-cell>
          <table:table-cell table:style-name="Cell2">
            <text:p text:style-name="P3"><text:span text:style-name="T3_1">統一編號＿＿＿＿＿</text:span><text:span text:style-name="T3_2">＿</text:span><text:span text:style-name="T3_3"><text:s/></text:span><text:span text:style-name="T3_4">□</text:span><text:span text:style-name="T3_5">公司登記</text:span><text:span text:style-name="T3_6"><text:s text:c="2"/></text:span><text:span text:style-name="T3_7">□</text:span><text:span text:style-name="T3_8">商業</text:span><text:span text:style-name="T3_9">登記</text:span><text:span text:style-name="T3_10"><text:s/></text:span><text:span text:style-name="T3_11">(<text:s/></text:span><text:span text:style-name="T3_12">□</text:span><text:span text:style-name="T3_13">合夥</text:span><text:span text:style-name="T3_14"><text:s/></text:span><text:span text:style-name="T3_15">□</text:span><text:span text:style-name="T3_16">獨資)<text:s/>連鎖或加盟組織名稱：</text:span><text:span text:style-name="T3_17">＿＿＿＿</text:span><text:span text:style-name="T3_18">＿＿</text:span></text:p>
            <text:p text:style-name="P4"><text:span text:style-name="T4_1">旅館</text:span><text:span text:style-name="T4_2">登記證</text:span><text:span text:style-name="T4_3">核准日期＿＿＿＿＿文號＿＿＿＿＿＿＿＿＿＿＿＿＿＿編號______</text:span><text:span text:style-name="T4_4">__</text:span><text:span text:style-name="T4_5"><text:s/></text:span><text:span text:style-name="T4_6">專用標識編號</text:span><text:span text:style-name="T4_7">_____</text:span><text:span text:style-name="T4_8">__</text:span></text:p>
            <text:p text:style-name="P5"><text:span text:style-name="T5_1">未核准原因＿＿＿＿＿＿＿＿＿＿＿＿＿＿＿＿＿＿＿＿＿＿＿</text:span><text:span text:style-name="T5_2">＿＿＿＿＿＿＿＿＿＿＿＿＿＿＿＿</text:span><text:span text:style-name="T5_3">＿＿</text:span></text:p>
            <text:p text:style-name="P6"><text:span text:style-name="T6_1">最近變更登記證日期＿＿＿＿＿<text:s/>文號＿＿＿＿＿＿＿＿＿＿＿＿<text:s/>編號_______<text:s text:c="2"/></text:span><text:span text:style-name="T6_2"><text:s/></text:span><text:span text:style-name="T6_3"><text:s/>(由審核機關填寫）</text:span></text:p>
          </table:table-cell>
        </table:table-row>
      </table:table>
      <text:p text:style-name="P7"/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2">
          <table:table-cell table:style-name="Cell3">
            <text:p text:style-name="P8"><text:span text:style-name="T8_1">中文名稱：</text:span></text:p>
          </table:table-cell>
          <table:table-cell table:style-name="Cell4" table:number-columns-spanned="3">
            <text:p text:style-name="P9"><text:span text:style-name="T9_1">英文名稱：</text:span></text:p>
          </table:table-cell>
          <table:table-cell table:style-name="Cell5">
            <text:p text:style-name="P10"><text:span text:style-name="T10_1">日文名稱：</text:span></text:p>
          </table:table-cell>
        </table:table-row>
        <table:table-row table:style-name="Row3">
          <table:table-cell table:style-name="Cell6" table:number-columns-spanned="5">
            <text:p text:style-name="P11"><text:span text:style-name="T11_1">事業名稱：</text:span><text:span text:style-name="T11_2">　　　　　　　　　　　　</text:span><text:span text:style-name="T11_3"><text:s text:c="4"/></text:span><text:span text:style-name="T11_4">□</text:span><text:span text:style-name="T11_5">有服務標章<text:s text:c="2"/></text:span><text:span text:style-name="T11_6">□</text:span><text:span text:style-name="T11_7">國旅卡特約商店</text:span><text:span text:style-name="T11_8">：行業別</text:span><text:span text:style-name="T11_9">_______</text:span></text:p>
          </table:table-cell>
        </table:table-row>
        <table:table-row table:style-name="Row4">
          <table:table-cell table:style-name="Cell7" table:number-columns-spanned="2">
            <text:p text:style-name="P12"><text:span text:style-name="T12_1">電話：</text:span></text:p>
          </table:table-cell>
          <table:table-cell table:style-name="Cell8" table:number-columns-spanned="3">
            <text:p text:style-name="P13"><text:span text:style-name="T13_1">傳真：<text:s/></text:span></text:p>
          </table:table-cell>
        </table:table-row>
        <table:table-row table:style-name="Row5">
          <table:table-cell table:style-name="Cell9" table:number-columns-spanned="2">
            <text:p text:style-name="P14"><text:span text:style-name="T14_1">網址：</text:span></text:p>
          </table:table-cell>
          <table:table-cell table:style-name="Cell10" table:number-columns-spanned="3">
            <text:p text:style-name="P15"><text:span text:style-name="T15_1">E-</text:span><text:span text:style-name="T15_2">mail</text:span><text:span text:style-name="T15_3">：</text:span></text:p>
          </table:table-cell>
        </table:table-row>
        <table:table-row table:style-name="Row6">
          <table:table-cell table:style-name="Cell11" table:number-columns-spanned="5">
            <text:p text:style-name="P16"><text:span text:style-name="T16_1">登記</text:span><text:span text:style-name="T16_2">地址：</text:span><text:span text:style-name="T16_3">□□□□□ˍˍˍ</text:span><text:span text:style-name="T16_4">縣(市)__________(市區鄉鎮)___________(村里)____鄰___________<text:s/>(路街)</text:span><text:span text:style-name="T16_5">ˍˍ</text:span><text:span text:style-name="T16_6">段</text:span><text:span text:style-name="T16_7">ˍˍˍ</text:span><text:span text:style-name="T16_8">巷</text:span><text:span text:style-name="T16_9">ˍˍ</text:span><text:span text:style-name="T16_10">弄</text:span><text:span text:style-name="T16_11">ˍˍˍ</text:span><text:span text:style-name="T16_12">號</text:span><text:span text:style-name="T16_13">ˍˍˍ</text:span><text:span text:style-name="T16_14">樓之</text:span><text:span text:style-name="T16_15">ˍ</text:span><text:span text:style-name="T16_16">__</text:span></text:p>
          </table:table-cell>
        </table:table-row>
        <table:table-row table:style-name="Row7">
          <table:table-cell table:style-name="Cell12" table:number-columns-spanned="5">
            <text:p text:style-name="P17"><text:span text:style-name="T17_1">營業地址：</text:span><text:span text:style-name="T17_2">□□□□□ˍˍˍ</text:span><text:span text:style-name="T17_3">縣(市)__________(市區鄉鎮)___________(村里)____鄰___________<text:s/>(路街)</text:span><text:span text:style-name="T17_4">ˍˍ</text:span><text:span text:style-name="T17_5">段</text:span><text:span text:style-name="T17_6">ˍˍˍ</text:span><text:span text:style-name="T17_7">巷</text:span><text:span text:style-name="T17_8">ˍˍ</text:span><text:span text:style-name="T17_9">弄</text:span><text:span text:style-name="T17_10">ˍˍˍ</text:span><text:span text:style-name="T17_11">號</text:span><text:span text:style-name="T17_12">ˍˍˍ</text:span><text:span text:style-name="T17_13">樓之</text:span><text:span text:style-name="T17_14">ˍ</text:span><text:span text:style-name="T17_15">__</text:span></text:p>
          </table:table-cell>
        </table:table-row>
        <table:table-row table:style-name="Row8">
          <table:table-cell table:style-name="Cell13" table:number-columns-spanned="5">
            <text:p text:style-name="P18"><text:span text:style-name="T18_1">英文地址：</text:span></text:p>
          </table:table-cell>
        </table:table-row>
        <table:table-row table:style-name="Row9">
          <table:table-cell table:style-name="Cell14" table:number-columns-spanned="5">
            <text:p text:style-name="P19"><text:span text:style-name="T19_1">日</text:span><text:span text:style-name="T19_2">文地址：</text:span></text:p>
          </table:table-cell>
        </table:table-row>
        <table:table-row table:style-name="Row10">
          <table:table-cell table:style-name="Cell15" table:number-columns-spanned="3">
            <text:p text:style-name="P20"><text:span text:style-name="T20_1">代表人或負責人姓名：</text:span></text:p>
          </table:table-cell>
          <table:table-cell table:style-name="Cell16" table:number-columns-spanned="2">
            <text:p text:style-name="P21"><text:span text:style-name="T21_1">生日：<text:s text:c="2"/></text:span><text:span text:style-name="T21_2">　</text:span><text:span text:style-name="T21_3">年<text:s text:c="2"/></text:span><text:span text:style-name="T21_4">　</text:span><text:span text:style-name="T21_5">月<text:s text:c="2"/></text:span><text:span text:style-name="T21_6">　</text:span><text:span text:style-name="T21_7">日</text:span></text:p>
          </table:table-cell>
        </table:table-row>
        <table:table-row table:style-name="Row11">
          <table:table-cell table:style-name="Cell17" table:number-columns-spanned="3">
            <text:p text:style-name="P22"><text:span text:style-name="T22_1">身分證統一編號：</text:span><text:span text:style-name="T22_2">□□□□□□□□□□</text:span></text:p>
          </table:table-cell>
          <table:table-cell table:style-name="Cell18" table:number-columns-spanned="2">
            <text:p text:style-name="P23"><text:span text:style-name="T23_1">聯絡電話：</text:span></text:p>
          </table:table-cell>
        </table:table-row>
        <table:table-row table:style-name="Row12">
          <table:table-cell table:style-name="Cell19" table:number-columns-spanned="5">
            <text:p text:style-name="P24"><text:span text:style-name="T24_1">戶籍所在地：</text:span></text:p>
          </table:table-cell>
        </table:table-row>
        <table:table-row table:style-name="Row13">
          <table:table-cell table:style-name="Cell20" table:number-columns-spanned="5">
            <text:p text:style-name="P25"><text:span text:style-name="T25_1">通訊地址</text:span><text:span text:style-name="T25_2">：</text:span></text:p>
          </table:table-cell>
        </table:table-row>
        <table:table-row table:style-name="Row14">
          <table:table-cell table:style-name="Cell21" table:number-columns-spanned="5">
            <text:p text:style-name="P26"><text:span text:style-name="T26_1">建物所有人：<text:s text:c="15"/></text:span><text:span text:style-name="T26_2"><text:s text:c="2"/></text:span><text:span text:style-name="T26_3">營運方式：</text:span><text:span text:style-name="T26_4">□</text:span><text:span text:style-name="T26_5">自行經營<text:s/></text:span><text:span text:style-name="T26_6">□</text:span><text:span text:style-name="T26_7">承租經營<text:s/></text:span><text:span text:style-name="T26_8">□</text:span><text:span text:style-name="T26_9">委託經營</text:span><text:span text:style-name="T26_10"><text:s/></text:span><text:span text:style-name="T26_11">□</text:span><text:span text:style-name="T26_12">其他</text:span><text:span text:style-name="T26_13"><text:s text:c="9"/></text:span></text:p>
          </table:table-cell>
        </table:table-row>
        <table:table-row table:style-name="Row15">
          <table:table-cell table:style-name="Cell22" table:number-columns-spanned="5">
            <text:p text:style-name="P27"><text:span text:style-name="T27_1">警察機關</text:span><text:span text:style-name="T27_2">：</text:span><text:span text:style-name="T27_3"><text:s text:c="6"/></text:span><text:span text:style-name="T27_4"><text:s text:c="6"/></text:span><text:span text:style-name="T27_5">分局</text:span><text:span text:style-name="T27_6"><text:s text:c="5"/></text:span><text:span text:style-name="T27_7"><text:s text:c="6"/></text:span><text:span text:style-name="T27_8">分駐(</text:span><text:span text:style-name="T27_9">派出）所</text:span><text:span text:style-name="T27_10">，</text:span><text:span text:style-name="T27_11">營業面積</text:span><text:span text:style-name="T27_12">：</text:span><text:span text:style-name="T27_13"><text:s text:c="12"/></text:span><text:span text:style-name="T27_14">㎡</text:span><text:span text:style-name="T27_15"><text:s/></text:span><text:span text:style-name="T27_16">或</text:span><text:span text:style-name="T27_17"><text:s text:c="12"/></text:span><text:span text:style-name="T27_18">坪</text:span></text:p>
          </table:table-cell>
        </table:table-row>
        <table:table-row table:style-name="Row16">
          <table:table-cell table:style-name="Cell23" table:number-columns-spanned="5">
            <text:p text:style-name="P28"><text:span text:style-name="T28_1">土地使用：</text:span><text:span text:style-name="T28_2">□</text:span><text:span text:style-name="T28_3">都市土地<text:s text:c="2"/></text:span><text:span text:style-name="T28_4">□</text:span><text:span text:style-name="T28_5">非都市土地<text:s text:c="2"/></text:span><text:span text:style-name="T28_6">□</text:span><text:span text:style-name="T28_7">國家公園<text:s text:c="2"/></text:span><text:span text:style-name="T28_8">□</text:span><text:span text:style-name="T28_9">國家風景</text:span><text:span text:style-name="T28_10">區或風景</text:span><text:span text:style-name="T28_11">特定區</text:span></text:p>
            <text:p text:style-name="P29"><text:span text:style-name="T29_1">分區</text:span><text:span text:style-name="T29_2">：</text:span><text:span text:style-name="T29_3"><text:s text:c="7"/></text:span><text:span text:style-name="T29_4"><text:s text:c="11"/></text:span><text:span text:style-name="T29_5"><text:s/></text:span><text:span text:style-name="T29_6">用地</text:span><text:span text:style-name="T29_7">：</text:span><text:span text:style-name="T29_8"><text:s text:c="18"/></text:span><text:span text:style-name="T29_9"><text:s/>建物用</text:span><text:span text:style-name="T29_10">途：</text:span><text:span text:style-name="T29_11"><text:s text:c="15"/></text:span></text:p>
            <text:p text:style-name="P30"><text:span text:style-name="T30_1">建號</text:span><text:span text:style-name="T30_2">：</text:span><text:span text:style-name="T30_3">　　　　　　　　　　　　　　　　</text:span><text:span text:style-name="T30_4"><text:s/>地號：</text:span><text:span text:style-name="T30_5">　　　　　　　　　　　　　　　</text:span></text:p>
          </table:table-cell>
        </table:table-row>
        <table:table-row table:style-name="Row17">
          <table:table-cell table:style-name="Cell24" table:number-columns-spanned="5">
            <text:p text:style-name="P31"><text:span text:style-name="T31_1">建物外觀型式：</text:span><text:span text:style-name="T31_2">□</text:span><text:span text:style-name="T31_3">大樓：</text:span><text:span text:style-name="T31_4">___</text:span><text:span text:style-name="T31_5">__</text:span><text:span text:style-name="T31_6"><text:s/></text:span><text:span text:style-name="T31_7">棟　</text:span><text:span text:style-name="T31_8">□</text:span><text:span text:style-name="T31_9">小木屋</text:span><text:span text:style-name="T31_10">：</text:span><text:span text:style-name="T31_11">____</text:span><text:span text:style-name="T31_12">__</text:span><text:span text:style-name="T31_13">間　</text:span><text:span text:style-name="T31_14">□</text:span><text:span text:style-name="T31_15">其他</text:span><text:span text:style-name="T31_16"><text:s text:c="7"/></text:span><text:span text:style-name="T31_17"><text:s text:c="3"/></text:span><text:span text:style-name="T31_18"><text:s/></text:span></text:p>
          </table:table-cell>
        </table:table-row>
        <table:table-row table:style-name="Row18">
          <table:table-cell table:style-name="Cell25" table:number-columns-spanned="5">
            <text:p text:style-name="P32"><text:span text:style-name="T32_1">是否整幢經營：</text:span><text:span text:style-name="T32_2">□</text:span><text:span text:style-name="T32_3">是<text:s/>總共</text:span><text:span text:style-name="T32_4"><text:s text:c="3"/></text:span><text:span text:style-name="T32_5">　</text:span><text:span text:style-name="T32_6">層<text:s text:c="2"/></text:span><text:span text:style-name="T32_7">□</text:span><text:span text:style-name="T32_8">否<text:s/>樓層</text:span><text:span text:style-name="T32_9"><text:s text:c="10"/></text:span><text:span text:style-name="T32_10">樓，</text:span><text:span text:style-name="T32_11">面臨道路：</text:span><text:span text:style-name="T32_12"><text:s text:c="5"/></text:span><text:span text:style-name="T32_13">公尺</text:span></text:p>
            <text:p text:style-name="P33"><text:span text:style-name="T33_1">接待櫃台設於</text:span><text:span text:style-name="T33_2"><text:s text:c="7"/></text:span><text:span text:style-name="T33_3">樓</text:span><text:span text:style-name="T33_4">　　最近裝修日期：</text:span></text:p>
          </table:table-cell>
        </table:table-row>
        <table:table-row table:style-name="Row19">
          <table:table-cell table:style-name="Cell26" table:number-columns-spanned="5">
            <text:p text:style-name="P34"><text:span text:style-name="T34_1">公共意外責任險：</text:span><text:span text:style-name="T34_2">□</text:span><text:span text:style-name="T34_3"><text:s/>無<text:s text:c="2"/></text:span><text:span text:style-name="T34_4">□</text:span><text:span text:style-name="T34_5"><text:s/>有<text:s/>投保總金額</text:span><text:span text:style-name="T34_6"><text:s text:c="8"/></text:span><text:span text:style-name="T34_7">元<text:s/>(最低2400萬)<text:s/>保單日期:<text:s/></text:span><text:span text:style-name="T34_8"><text:s text:c="11"/></text:span><text:span text:style-name="T34_9">至</text:span><text:span text:style-name="T34_10"><text:s text:c="10"/></text:span><text:span text:style-name="T34_11">止</text:span></text:p>
          </table:table-cell>
        </table:table-row>
        <table:table-row table:style-name="Row20">
          <table:table-cell table:style-name="Cell27" table:number-columns-spanned="5">
            <text:p text:style-name="P35"><text:span text:style-name="T35_1">建築物公共安全申報<text:s/>：<text:s/></text:span><text:span text:style-name="T35_2">□</text:span><text:span text:style-name="T35_3"><text:s/>未申報　　</text:span><text:span text:style-name="T35_4">□</text:span><text:span text:style-name="T35_5"><text:s/>已申報</text:span><text:span text:style-name="T35_6">　</text:span><text:span text:style-name="T35_7"><text:s/>申報日期：</text:span><text:span text:style-name="T35_8"><text:s text:c="14"/></text:span><text:span text:style-name="T35_9"><text:s text:c="2"/>到期日：</text:span><text:span text:style-name="T35_10"><text:s text:c="14"/></text:span></text:p>
          </table:table-cell>
        </table:table-row>
        <table:table-row table:style-name="Row21">
          <table:table-cell table:style-name="Cell28" table:number-columns-spanned="5">
            <text:p text:style-name="P36"><text:span text:style-name="T36_1">消防安全設備檢修申報：</text:span><text:span text:style-name="T36_2">□</text:span><text:span text:style-name="T36_3"><text:s/>未申報　　</text:span><text:span text:style-name="T36_4">□</text:span><text:span text:style-name="T36_5"><text:s/>已申報<text:s/></text:span><text:span text:style-name="T36_6"><text:s text:c="2"/></text:span><text:span text:style-name="T36_7">申報日期：</text:span><text:span text:style-name="T36_8"><text:s text:c="14"/></text:span><text:span text:style-name="T36_9"><text:s text:c="2"/>到期日：</text:span><text:span text:style-name="T36_10"><text:s text:c="14"/></text:span></text:p>
          </table:table-cell>
        </table:table-row>
        <table:table-row table:style-name="Row22">
          <table:table-cell table:style-name="Cell29" table:number-columns-spanned="5">
            <text:p text:style-name="P37"><text:span text:style-name="T37_1">備註：</text:span></text:p>
            <text:p text:style-name="P38"/>
            <text:p text:style-name="P39"/>
          </table:table-cell>
        </table:table-row>
      </table:table>
      <text:p text:style-name="P40"><text:span text:style-name="T40_1">註：1.</text:span><text:span text:style-name="T40_2">經核准登記，將由審核機關輸入管理系統，連結至交通部觀光局網站！</text:span></text:p>
      <text:p text:style-name="P41"><text:span text:style-name="T41_1">2.</text:span><text:span text:style-name="T41_2">有接待國際人士者，請填寫英、日文名稱及地址，以便在上述英、日文版網站連結貴</text:span><text:span text:style-name="T41_3">旅館</text:span><text:span text:style-name="T41_4">資料。</text:span></text:p>
      <text:p text:style-name="P42"><text:span text:style-name="T42_1">專用標識編號：　　　　　　</text:span><text:span text:style-name="T42_2">旅館業基本資料表</text:span><text:span text:style-name="T42_3">二</text:span><text:span text:style-name="T42_4">　　　</text:span><text:span text:style-name="T42_5">□</text:span><text:span text:style-name="T42_6">新設<text:s text:c="3"/></text:span><text:span text:style-name="T42_7">□</text:span><text:span text:style-name="T42_8">變更</text:span></text:p>
      <table:table table:style-name="Table3">
        <table:table-column table:style-name="Column8"/>
        <table:table-row table:style-name="Row23">
          <table:table-cell table:style-name="Cell30">
            <text:p text:style-name="P43"><text:span text:style-name="T43_1">經營類型</text:span><text:span text:style-name="T43_2">：</text:span><text:span text:style-name="T43_3">□</text:span><text:span text:style-name="T43_4">一般旅館</text:span><text:span text:style-name="T43_5">□</text:span><text:span text:style-name="T43_6">休閒度假旅館</text:span><text:span text:style-name="T43_7">□</text:span><text:span text:style-name="T43_8">商務旅館</text:span><text:span text:style-name="T43_9">□</text:span><text:span text:style-name="T43_10">汽車旅館</text:span><text:span text:style-name="T43_11">□</text:span><text:span text:style-name="T43_12">溫泉旅館</text:span><text:span text:style-name="T43_13">□</text:span><text:span text:style-name="T43_14">農場</text:span><text:span text:style-name="T43_15">山莊</text:span><text:span text:style-name="T43_16">□</text:span><text:span text:style-name="T43_17">其他</text:span><text:span text:style-name="T43_18"><text:s text:c="3"/></text:span><text:span text:style-name="T43_19"><text:s/>(</text:span><text:span text:style-name="T43_20">可複選）</text:span></text:p>
          </table:table-cell>
        </table:table-row>
        <table:table-row table:style-name="Row24">
          <table:table-cell table:style-name="Cell31">
            <text:p text:style-name="P44"><text:span text:style-name="T44_1">組織系統：</text:span><text:span text:style-name="T44_2">總員工人數：</text:span><text:span text:style-name="T44_3"><text:s text:c="11"/></text:span><text:span text:style-name="T44_4">人</text:span></text:p>
            <text:p text:style-name="P45"><text:span text:style-name="T45_1">客房部</text:span><text:span text:style-name="T45_2"><text:s/></text:span><text:span text:style-name="T45_3"><text:s text:c="3"/></text:span><text:span text:style-name="T45_4">ˍ</text:span><text:span text:style-name="T45_5">人</text:span><text:span text:style-name="T45_6">，</text:span><text:span text:style-name="T45_7"><text:s/></text:span><text:span text:style-name="T45_8">主管職稱</text:span><text:span text:style-name="T45_9"><text:s text:c="8"/></text:span><text:span text:style-name="T45_10"><text:s text:c="2"/></text:span><text:span text:style-name="T45_11">；餐飲部</text:span><text:span text:style-name="T45_12"><text:s/></text:span><text:span text:style-name="T45_13">ˍ</text:span><text:span text:style-name="T45_14"><text:s/></text:span><text:span text:style-name="T45_15"><text:s text:c="2"/></text:span><text:span text:style-name="T45_16">人</text:span><text:span text:style-name="T45_17">，</text:span><text:span text:style-name="T45_18">主管職稱</text:span><text:span text:style-name="T45_19"><text:s text:c="8"/></text:span><text:span text:style-name="T45_20"><text:s text:c="2"/></text:span><text:span text:style-name="T45_21">；</text:span></text:p>
            <text:p text:style-name="P46"><text:span text:style-name="T46_1">管理部</text:span><text:span text:style-name="T46_2"><text:s/></text:span><text:span text:style-name="T46_3"><text:s text:c="3"/></text:span><text:span text:style-name="T46_4">ˍ</text:span><text:span text:style-name="T46_5">人</text:span><text:span text:style-name="T46_6">，</text:span><text:span text:style-name="T46_7"><text:s/></text:span><text:span text:style-name="T46_8">主管職稱</text:span><text:span text:style-name="T46_9"><text:s text:c="7"/></text:span><text:span text:style-name="T46_10"><text:s/></text:span><text:span text:style-name="T46_11"><text:s text:c="2"/></text:span><text:span text:style-name="T46_12">；</text:span><text:span text:style-name="T46_13">其</text:span><text:span text:style-name="T46_14"><text:s text:c="2"/></text:span><text:span text:style-name="T46_15">他</text:span><text:span text:style-name="T46_16"><text:s text:c="4"/></text:span><text:span text:style-name="T46_17"><text:s text:c="2"/></text:span><text:span text:style-name="T46_18">人</text:span><text:span text:style-name="T46_19">，</text:span><text:span text:style-name="T46_20">主管職稱</text:span><text:span text:style-name="T46_21"><text:s text:c="5"/></text:span><text:span text:style-name="T46_22"><text:s text:c="3"/></text:span><text:span text:style-name="T46_23"><text:s text:c="4"/></text:span></text:p>
          </table:table-cell>
        </table:table-row>
        <table:table-row table:style-name="Row25">
          <table:table-cell table:style-name="Cell32">
            <text:p text:style-name="P47"><text:span text:style-name="T47_1">各樓層房間數：</text:span></text:p>
          </table:table-cell>
        </table:table-row>
        <table:table-row table:style-name="Row26">
          <table:table-cell table:style-name="Cell33">
            <text:p text:style-name="P48"><text:span text:style-name="T48_1">房間總數：合計______間<text:s/></text:span><text:span text:style-name="T48_2">最低</text:span><text:span text:style-name="T48_3"><text:s text:c="8"/></text:span><text:span text:style-name="T48_4">元到最高</text:span><text:span text:style-name="T48_5"><text:s text:c="8"/></text:span><text:span text:style-name="T48_6">元　</text:span><text:span text:style-name="T48_7">總容納人數：________人</text:span><text:span text:style-name="T48_8">　</text:span></text:p>
          </table:table-cell>
        </table:table-row>
        <table:table-row table:style-name="Row27">
          <table:table-cell table:style-name="Cell34">
            <text:p text:style-name="P49"><text:span text:style-name="T49_1">房間型態及收費</text:span><text:span text:style-name="T49_2">標準</text:span><text:span text:style-name="T49_3">：</text:span></text:p>
            <text:p text:style-name="P50"><text:span text:style-name="T50_1">單床</text:span><text:span text:style-name="T50_2">(</text:span><text:span text:style-name="T50_3">一至二人</text:span><text:span text:style-name="T50_4">)</text:span><text:span text:style-name="T50_5">共</text:span><text:span text:style-name="T50_6">ˍˍˍˍ</text:span><text:span text:style-name="T50_7">間</text:span><text:span text:style-name="T50_8"><text:s text:c="2"/></text:span><text:span text:style-name="T50_9">最低</text:span><text:span text:style-name="T50_10">ˍˍˍˍ</text:span><text:span text:style-name="T50_11">元到最高</text:span><text:span text:style-name="T50_12">ˍˍˍˍ</text:span><text:span text:style-name="T50_13">元</text:span><text:span text:style-name="T50_14">　容納人數：</text:span><text:span text:style-name="T50_15">ˍˍˍˍ</text:span><text:span text:style-name="T50_16">人</text:span></text:p>
            <text:p text:style-name="P51"><text:span text:style-name="T51_1">一小床</text:span><text:span text:style-name="T51_2">：____間</text:span><text:span text:style-name="T51_3"><text:s text:c="2"/></text:span><text:span text:style-name="T51_4">平日最低</text:span><text:span text:style-name="T51_5">價</text:span><text:span text:style-name="T51_6">ˍˍˍ</text:span><text:span text:style-name="T51_7">ˍˍ</text:span><text:span text:style-name="T51_8">元</text:span><text:span text:style-name="T51_9">到定價最高價</text:span><text:span text:style-name="T51_10">ˍˍ</text:span><text:span text:style-name="T51_11">ˍˍ</text:span><text:span text:style-name="T51_12">元</text:span><text:span text:style-name="T51_13"><text:s text:c="2"/>容納人數：</text:span><text:span text:style-name="T51_14">ˍˍˍˍ</text:span><text:span text:style-name="T51_15">人</text:span></text:p>
            <text:p text:style-name="P52"><text:span text:style-name="T52_1">一大</text:span><text:span text:style-name="T52_2">床</text:span><text:span text:style-name="T52_3">：____間</text:span><text:span text:style-name="T52_4"><text:s text:c="2"/></text:span><text:span text:style-name="T52_5">平日最低價</text:span><text:span text:style-name="T52_6">ˍˍˍˍˍ</text:span><text:span text:style-name="T52_7">元到定價最高價</text:span><text:span text:style-name="T52_8">ˍˍˍˍ</text:span><text:span text:style-name="T52_9">元<text:s text:c="2"/>容納人數：</text:span><text:span text:style-name="T52_10">ˍˍˍˍ</text:span><text:span text:style-name="T52_11">人</text:span></text:p>
            <text:p text:style-name="P53"><text:span text:style-name="T53_1">套</text:span><text:span text:style-name="T53_2">　</text:span><text:span text:style-name="T53_3">房</text:span><text:span text:style-name="T53_4">：____間</text:span><text:span text:style-name="T53_5"><text:s/></text:span><text:span text:style-name="T53_6"><text:s/></text:span><text:span text:style-name="T53_7">平日最低價</text:span><text:span text:style-name="T53_8">ˍˍˍˍˍ</text:span><text:span text:style-name="T53_9">元到定價最高價</text:span><text:span text:style-name="T53_10">ˍˍˍˍ</text:span><text:span text:style-name="T53_11">元<text:s text:c="2"/>容納人數：</text:span><text:span text:style-name="T53_12">ˍˍˍˍ</text:span><text:span text:style-name="T53_13">人</text:span></text:p>
          </table:table-cell>
        </table:table-row>
        <table:table-row table:style-name="Row28">
          <table:table-cell table:style-name="Cell35">
            <text:p text:style-name="P54"><text:span text:style-name="T54_1">雙床</text:span><text:span text:style-name="T54_2">(</text:span><text:span text:style-name="T54_3">二至四人</text:span><text:span text:style-name="T54_4">)</text:span><text:span text:style-name="T54_5"><text:s/>共</text:span><text:span text:style-name="T54_6">ˍˍˍˍ</text:span><text:span text:style-name="T54_7">間<text:s text:c="2"/>最低</text:span><text:span text:style-name="T54_8">ˍˍˍˍ</text:span><text:span text:style-name="T54_9">元到最高</text:span><text:span text:style-name="T54_10">ˍˍˍˍ</text:span><text:span text:style-name="T54_11">元　容納人數：</text:span><text:span text:style-name="T54_12">ˍˍˍˍ</text:span><text:span text:style-name="T54_13">人</text:span></text:p>
            <text:p text:style-name="P55"><text:span text:style-name="T55_1">二小床</text:span><text:span text:style-name="T55_2">：_____間</text:span><text:span text:style-name="T55_3"><text:s text:c="2"/></text:span><text:span text:style-name="T55_4">平日最低價</text:span><text:span text:style-name="T55_5">ˍˍˍˍˍ</text:span><text:span text:style-name="T55_6">元到定價最高價</text:span><text:span text:style-name="T55_7">ˍˍˍˍ</text:span><text:span text:style-name="T55_8">元<text:s text:c="2"/>容納人數：</text:span><text:span text:style-name="T55_9">ˍˍˍˍ</text:span><text:span text:style-name="T55_10">人</text:span></text:p>
            <text:p text:style-name="P56"><text:span text:style-name="T56_1">一大一小：____間</text:span><text:span text:style-name="T56_2"><text:s text:c="2"/></text:span><text:span text:style-name="T56_3">平日最低價</text:span><text:span text:style-name="T56_4">ˍˍˍˍˍ</text:span><text:span text:style-name="T56_5">元到定價最高價</text:span><text:span text:style-name="T56_6">ˍˍˍˍ</text:span><text:span text:style-name="T56_7">元<text:s text:c="2"/>容納人數：</text:span><text:span text:style-name="T56_8">ˍˍˍˍ</text:span><text:span text:style-name="T56_9">人</text:span></text:p>
            <text:p text:style-name="P57"><text:span text:style-name="T57_1">二大床</text:span><text:span text:style-name="T57_2">：_____間</text:span><text:span text:style-name="T57_3"><text:s text:c="2"/></text:span><text:span text:style-name="T57_4">平日最低價</text:span><text:span text:style-name="T57_5">ˍˍˍˍˍ</text:span><text:span text:style-name="T57_6">元到定價最高價</text:span><text:span text:style-name="T57_7">ˍˍˍˍ</text:span><text:span text:style-name="T57_8">元<text:s text:c="2"/>容納人數：</text:span><text:span text:style-name="T57_9">ˍˍˍˍ</text:span><text:span text:style-name="T57_10">人</text:span></text:p>
            <text:p text:style-name="P58"><text:span text:style-name="T58_1">套</text:span><text:span text:style-name="T58_2">　</text:span><text:span text:style-name="T58_3">房</text:span><text:span text:style-name="T58_4">：_____間</text:span><text:span text:style-name="T58_5"><text:s text:c="2"/></text:span><text:span text:style-name="T58_6">平日最低價</text:span><text:span text:style-name="T58_7">ˍˍˍˍˍ</text:span><text:span text:style-name="T58_8">元到定價最高價</text:span><text:span text:style-name="T58_9">ˍˍˍˍ</text:span><text:span text:style-name="T58_10">元<text:s text:c="2"/>容納人數：</text:span><text:span text:style-name="T58_11">ˍˍˍˍ</text:span><text:span text:style-name="T58_12">人</text:span></text:p>
          </table:table-cell>
        </table:table-row>
        <table:table-row table:style-name="Row29">
          <table:table-cell table:style-name="Cell36">
            <text:p text:style-name="P59"><text:span text:style-name="T59_1">其他</text:span><text:span text:style-name="T59_2">(</text:span><text:span text:style-name="T59_3">五人以上</text:span><text:span text:style-name="T59_4">)</text:span><text:span text:style-name="T59_5">共_____間</text:span><text:span text:style-name="T59_6"><text:s text:c="2"/>最低________元到最高________元　容納人數：_______人</text:span></text:p>
            <text:p text:style-name="P60"><text:span text:style-name="T60_1">多　床</text:span><text:span text:style-name="T60_2">：_____間</text:span><text:span text:style-name="T60_3"><text:s text:c="2"/></text:span><text:span text:style-name="T60_4">平日最低價</text:span><text:span text:style-name="T60_5">ˍˍˍˍˍ</text:span><text:span text:style-name="T60_6">元到定價最高價</text:span><text:span text:style-name="T60_7">ˍˍˍˍ</text:span><text:span text:style-name="T60_8">元<text:s text:c="2"/>容納人數：</text:span><text:span text:style-name="T60_9">ˍˍˍˍ</text:span><text:span text:style-name="T60_10">人</text:span></text:p>
            <text:p text:style-name="P61"><text:span text:style-name="T61_1">通<text:s text:c="2"/>舖</text:span><text:span text:style-name="T61_2">：_____間</text:span><text:span text:style-name="T61_3"><text:s text:c="2"/></text:span><text:span text:style-name="T61_4">平日最低價</text:span><text:span text:style-name="T61_5">ˍˍˍˍˍ</text:span><text:span text:style-name="T61_6">元到定價最高價</text:span><text:span text:style-name="T61_7">ˍˍˍˍ</text:span><text:span text:style-name="T61_8">元<text:s text:c="2"/>容納人數：</text:span><text:span text:style-name="T61_9">ˍˍˍˍ</text:span><text:span text:style-name="T61_10">人</text:span></text:p>
            <text:p text:style-name="P62"><text:span text:style-name="T62_1">家庭房</text:span><text:span text:style-name="T62_2">：_____間</text:span><text:span text:style-name="T62_3"><text:s text:c="2"/></text:span><text:span text:style-name="T62_4">平日最低價</text:span><text:span text:style-name="T62_5">ˍˍˍˍˍ</text:span><text:span text:style-name="T62_6">元到定價最高價</text:span><text:span text:style-name="T62_7">ˍˍˍˍ</text:span><text:span text:style-name="T62_8">元<text:s text:c="2"/>容納人數：</text:span><text:span text:style-name="T62_9">ˍˍˍˍ</text:span><text:span text:style-name="T62_10">人</text:span></text:p>
            <text:p text:style-name="P63"><text:span text:style-name="T63_1">　　</text:span><text:span text:style-name="T63_2">總統套房</text:span><text:span text:style-name="T63_3">：_____間</text:span><text:span text:style-name="T63_4"><text:s text:c="2"/></text:span><text:span text:style-name="T63_5">平日最低價</text:span><text:span text:style-name="T63_6">ˍˍˍˍˍ</text:span><text:span text:style-name="T63_7">元到定價最高價</text:span><text:span text:style-name="T63_8">ˍˍˍˍ</text:span><text:span text:style-name="T63_9">元<text:s text:c="2"/>容納人數：</text:span><text:span text:style-name="T63_10">ˍˍˍˍ</text:span><text:span text:style-name="T63_11">人</text:span></text:p>
            <text:p text:style-name="P64"><text:span text:style-name="T64_1">休息收費：最低__________元到最高__________元</text:span></text:p>
          </table:table-cell>
        </table:table-row>
        <table:table-row table:style-name="Row30">
          <table:table-cell table:style-name="Cell37">
            <text:p text:style-name="P65"><text:span text:style-name="T65_1">附屬設備</text:span><text:span text:style-name="T65_2">：</text:span></text:p>
            <text:p text:style-name="P66"><text:span text:style-name="T66_1">□</text:span><text:span text:style-name="T66_2">餐廳</text:span><text:span text:style-name="T66_3">（</text:span><text:span text:style-name="T66_4">□</text:span><text:span text:style-name="T66_5">中式</text:span><text:span text:style-name="T66_6"><text:s/></text:span><text:span text:style-name="T66_7"><text:s/></text:span><text:span text:style-name="T66_8">□</text:span><text:span text:style-name="T66_9">西式</text:span><text:span text:style-name="T66_10"><text:s/></text:span><text:span text:style-name="T66_11"><text:s/></text:span><text:span text:style-name="T66_12">□</text:span><text:span text:style-name="T66_13">日式</text:span><text:span text:style-name="T66_14"><text:s/></text:span><text:span text:style-name="T66_15"><text:s/></text:span><text:span text:style-name="T66_16">□</text:span><text:span text:style-name="T66_17">異國風味）</text:span><text:span text:style-name="T66_18">容納人數</text:span><text:span text:style-name="T66_19">______</text:span><text:span text:style-name="T66_20">人<text:s text:c="3"/></text:span><text:span text:style-name="T66_21">□</text:span><text:span text:style-name="T66_22"><text:s/></text:span><text:span text:style-name="T66_23">咖啡廳</text:span><text:span text:style-name="T66_24"><text:s/></text:span><text:span text:style-name="T66_25">容納人數</text:span><text:span text:style-name="T66_26">_____</text:span><text:span text:style-name="T66_27">人<text:s text:c="2"/></text:span></text:p>
            <text:p text:style-name="P67"><text:span text:style-name="T67_1">□</text:span><text:span text:style-name="T67_2">會議室<text:s/></text:span><text:span text:style-name="T67_3">容納人數</text:span><text:span text:style-name="T67_4"><text:s/></text:span><text:span text:style-name="T67_5">_____</text:span><text:span text:style-name="T67_6">人<text:s text:c="2"/></text:span><text:span text:style-name="T67_7"><text:s/></text:span><text:span text:style-name="T67_8">□</text:span><text:span text:style-name="T67_9"><text:s/></text:span><text:span text:style-name="T67_10">溫泉池<text:s/></text:span><text:span text:style-name="T67_11">容納人數</text:span><text:span text:style-name="T67_12">_____</text:span><text:span text:style-name="T67_13">人<text:s text:c="2"/></text:span><text:span text:style-name="T67_14"><text:s/></text:span><text:span text:style-name="T67_15">□</text:span><text:span text:style-name="T67_16"><text:s/></text:span><text:span text:style-name="T67_17">停車場<text:s/>可停_____</text:span><text:span text:style-name="T67_18">輛</text:span><text:span text:style-name="T67_19">　</text:span><text:span text:style-name="T67_20"><text:s/></text:span><text:span text:style-name="T67_21">□</text:span><text:span text:style-name="T67_22"><text:s/></text:span><text:span text:style-name="T67_23">球場<text:s/></text:span><text:span text:style-name="T67_24"><text:s/></text:span><text:span text:style-name="T67_25">□</text:span><text:span text:style-name="T67_26"><text:s/></text:span><text:span text:style-name="T67_27">視聽室<text:s/></text:span><text:span text:style-name="T67_28">□</text:span><text:span text:style-name="T67_29"><text:s/></text:span><text:span text:style-name="T67_30">游泳池<text:s/></text:span><text:span text:style-name="T67_31">□</text:span><text:span text:style-name="T67_32"><text:s/></text:span><text:span text:style-name="T67_33">交誼廳<text:s/></text:span><text:span text:style-name="T67_34">□</text:span><text:span text:style-name="T67_35"><text:s/></text:span><text:span text:style-name="T67_36">三溫暖<text:s/></text:span><text:span text:style-name="T67_37">□</text:span><text:span text:style-name="T67_38"><text:s/></text:span><text:span text:style-name="T67_39">卡拉OK、</text:span><text:span text:style-name="T67_40">KTV</text:span><text:span text:style-name="T67_41"><text:s/></text:span><text:span text:style-name="T67_42">□</text:span><text:span text:style-name="T67_43">兒童遊樂設施</text:span><text:span text:style-name="T67_44"><text:s/></text:span><text:span text:style-name="T67_45">(內容</text:span><text:span text:style-name="T67_46"><text:s text:c="8"/></text:span><text:span text:style-name="T67_47"><text:s text:c="19"/></text:span><text:span text:style-name="T67_48">)</text:span><text:span text:style-name="T67_49">□</text:span><text:span text:style-name="T67_50"><text:s/></text:span><text:span text:style-name="T67_51">健身房<text:s/></text:span><text:span text:style-name="T67_52">□</text:span><text:span text:style-name="T67_53"><text:s/>洗衣設備</text:span><text:span text:style-name="T67_54"><text:s text:c="2"/></text:span><text:span text:style-name="T67_55">□</text:span><text:span text:style-name="T67_56"><text:s/></text:span><text:span text:style-name="T67_57">無障礙設施</text:span><text:span text:style-name="T67_58">(內容</text:span><text:span text:style-name="T67_59"><text:s text:c="8"/></text:span><text:span text:style-name="T67_60"><text:s text:c="2"/></text:span><text:span text:style-name="T67_61"><text:s text:c="14"/></text:span><text:span text:style-name="T67_62">)</text:span><text:span text:style-name="T67_63"><text:s/></text:span><text:span text:style-name="T67_64">□</text:span><text:span text:style-name="T67_65"><text:s/>其他</text:span><text:span text:style-name="T67_66"><text:s/></text:span><text:span text:style-name="T67_67"><text:s text:c="6"/></text:span><text:span text:style-name="T67_68"><text:s text:c="13"/></text:span><text:span text:style-name="T67_69"><text:s/></text:span></text:p>
          </table:table-cell>
        </table:table-row>
        <table:table-row table:style-name="Row31">
          <table:table-cell table:style-name="Cell38">
            <text:p text:style-name="P68"><text:span text:style-name="T68_1">客房及浴室</text:span><text:span text:style-name="T68_2">配</text:span><text:span text:style-name="T68_3">備：</text:span></text:p>
            <text:p text:style-name="P69"><text:span text:style-name="T69_1">□</text:span><text:span text:style-name="T69_2">茶水</text:span><text:span text:style-name="T69_3"><text:s text:c="3"/></text:span><text:span text:style-name="T69_4"><text:s/></text:span><text:span text:style-name="T69_5"><text:s/></text:span><text:span text:style-name="T69_6">□</text:span><text:span text:style-name="T69_7">電視</text:span><text:span text:style-name="T69_8"><text:s/></text:span><text:span text:style-name="T69_9"><text:s text:c="2"/></text:span><text:span text:style-name="T69_10"><text:s/></text:span><text:span text:style-name="T69_11">□</text:span><text:span text:style-name="T69_12">音響</text:span><text:span text:style-name="T69_13"><text:s/></text:span><text:span text:style-name="T69_14"><text:s text:c="2"/></text:span><text:span text:style-name="T69_15"><text:s/></text:span><text:span text:style-name="T69_16">□</text:span><text:span text:style-name="T69_17">冰箱</text:span><text:span text:style-name="T69_18"><text:s/></text:span><text:span text:style-name="T69_19"><text:s text:c="2"/></text:span><text:span text:style-name="T69_20"><text:s/></text:span><text:span text:style-name="T69_21">□</text:span><text:span text:style-name="T69_22">桌子</text:span><text:span text:style-name="T69_23"><text:s text:c="3"/></text:span><text:span text:style-name="T69_24"><text:s/></text:span><text:span text:style-name="T69_25">□</text:span><text:span text:style-name="T69_26">椅子</text:span><text:span text:style-name="T69_27"><text:s text:c="2"/></text:span><text:span text:style-name="T69_28"><text:s text:c="2"/></text:span><text:span text:style-name="T69_29">□</text:span><text:span text:style-name="T69_30">衣櫃</text:span><text:span text:style-name="T69_31"><text:s/></text:span><text:span text:style-name="T69_32"><text:s/></text:span><text:span text:style-name="T69_33"><text:s text:c="2"/></text:span><text:span text:style-name="T69_34">□</text:span><text:span text:style-name="T69_35">衣架</text:span><text:span text:style-name="T69_36"><text:s/></text:span><text:span text:style-name="T69_37"><text:s/></text:span><text:span text:style-name="T69_38"><text:s/></text:span><text:span text:style-name="T69_39"><text:s/></text:span><text:span text:style-name="T69_40">□</text:span><text:span text:style-name="T69_41">置衣架</text:span><text:span text:style-name="T69_42"><text:s text:c="2"/></text:span><text:span text:style-name="T69_43">□</text:span><text:span text:style-name="T69_44">空調</text:span><text:span text:style-name="T69_45"><text:s text:c="2"/></text:span><text:span text:style-name="T69_46"><text:s/></text:span><text:span text:style-name="T69_47">□</text:span><text:span text:style-name="T69_48">溫泉</text:span><text:span text:style-name="T69_49"><text:s text:c="2"/></text:span><text:span text:style-name="T69_50"><text:s text:c="2"/></text:span><text:span text:style-name="T69_51">□</text:span><text:span text:style-name="T69_52">浴缸</text:span><text:span text:style-name="T69_53"><text:s text:c="3"/></text:span><text:span text:style-name="T69_54"><text:s/></text:span><text:span text:style-name="T69_55">□</text:span><text:span text:style-name="T69_56">其他</text:span><text:span text:style-name="T69_57"><text:s text:c="53"/></text:span></text:p>
          </table:table-cell>
        </table:table-row>
        <table:table-row table:style-name="Row32">
          <table:table-cell table:style-name="Cell39">
            <text:p text:style-name="P70"><text:span text:style-name="T70_1">服務項目：</text:span></text:p>
            <text:p text:style-name="P71"><text:span text:style-name="T71_1">□</text:span><text:span text:style-name="T71_2">代客停車<text:s/></text:span><text:span text:style-name="T71_3"><text:s/></text:span><text:span text:style-name="T71_4">□</text:span><text:span text:style-name="T71_5">供應早餐<text:s/></text:span><text:span text:style-name="T71_6"><text:s/></text:span><text:span text:style-name="T71_7">□</text:span><text:span text:style-name="T71_8">接送服務</text:span><text:span text:style-name="T71_9"><text:s/></text:span><text:span text:style-name="T71_10"><text:s/></text:span><text:span text:style-name="T71_11">□</text:span><text:span text:style-name="T71_12">接待國際人士</text:span><text:span text:style-name="T71_13"><text:s/></text:span><text:span text:style-name="T71_14"><text:s/></text:span><text:span text:style-name="T71_15">□</text:span><text:span text:style-name="T71_16">無線上網<text:s/></text:span><text:span text:style-name="T71_17"><text:s/></text:span><text:span text:style-name="T71_18">□</text:span><text:span text:style-name="T71_19">網路訂房<text:s/></text:span><text:span text:style-name="T71_20">□</text:span><text:span text:style-name="T71_21">信用卡付款<text:s/></text:span><text:span text:style-name="T71_22">□</text:span><text:span text:style-name="T71_23">傳真機</text:span><text:span text:style-name="T71_24"><text:s text:c="2"/></text:span><text:span text:style-name="T71_25">□</text:span><text:span text:style-name="T71_26">影印機</text:span><text:span text:style-name="T71_27"><text:s/></text:span><text:span text:style-name="T71_28">□</text:span><text:span text:style-name="T71_29">網際網路<text:s/></text:span><text:span text:style-name="T71_30"><text:s/></text:span><text:span text:style-name="T71_31">□</text:span><text:span text:style-name="T71_32">電腦<text:s/></text:span><text:span text:style-name="T71_33"><text:s/></text:span><text:span text:style-name="T71_34">□</text:span><text:span text:style-name="T71_35">洗衣服務<text:s/></text:span><text:span text:style-name="T71_36"><text:s/></text:span><text:span text:style-name="T71_37">□</text:span><text:span text:style-name="T71_38">國際直撥電話系統<text:s/></text:span><text:span text:style-name="T71_39"><text:s/></text:span><text:span text:style-name="T71_40">□</text:span><text:span text:style-name="T71_41">國內直撥電話系統</text:span><text:span text:style-name="T71_42">□</text:span><text:span text:style-name="T71_43">郵寄服務</text:span><text:span text:style-name="T71_44"><text:s/></text:span><text:span text:style-name="T71_45"><text:s/></text:span><text:span text:style-name="T71_46">□</text:span><text:span text:style-name="T71_47">代訂機(車)票</text:span><text:span text:style-name="T71_48"><text:s/></text:span><text:span text:style-name="T71_49"><text:s/></text:span><text:span text:style-name="T71_50">□</text:span><text:span text:style-name="T71_51">旅遊資訊<text:s/></text:span><text:span text:style-name="T71_52"><text:s/></text:span><text:span text:style-name="T71_53">□</text:span><text:span text:style-name="T71_54">行李保管<text:s/></text:span><text:span text:style-name="T71_55"><text:s/></text:span><text:span text:style-name="T71_56">□</text:span><text:span text:style-name="T71_57">其他</text:span><text:span text:style-name="T71_58"><text:s text:c="21"/></text:span><text:span text:style-name="T71_59"><text:s text:c="8"/></text:span></text:p>
          </table:table-cell>
        </table:table-row>
        <table:table-row table:style-name="Row33">
          <table:table-cell table:style-name="Cell40">
            <text:p text:style-name="P72"><text:span text:style-name="T72_1">禮券販售：</text:span></text:p>
            <text:p text:style-name="P73"><text:span text:style-name="T73_1">□</text:span><text:span text:style-name="T73_2">無<text:s text:c="2"/></text:span><text:span text:style-name="T73_3">□</text:span><text:span text:style-name="T73_4">有<text:s/>(</text:span><text:span text:style-name="T73_5">□</text:span><text:span text:style-name="T73_6">套裝行程<text:s text:c="2"/></text:span><text:span text:style-name="T73_7">□</text:span><text:span text:style-name="T73_8">住宿券<text:s text:c="2"/></text:span><text:span text:style-name="T73_9">□</text:span><text:span text:style-name="T73_10">餐券<text:s text:c="2"/></text:span><text:span text:style-name="T73_11">□</text:span><text:span text:style-name="T73_12">泡湯券<text:s text:c="2"/></text:span><text:span text:style-name="T73_13">□</text:span><text:span text:style-name="T73_14">其他</text:span><text:span text:style-name="T73_15"><text:s text:c="29"/></text:span><text:span text:style-name="T73_16">)<text:s text:c="2"/>有無履約保證責任：</text:span><text:span text:style-name="T73_17">□</text:span><text:span text:style-name="T73_18">無<text:s text:c="3"/></text:span><text:span text:style-name="T73_19">□</text:span><text:span text:style-name="T73_20">有</text:span><text:span text:style-name="T73_21"><text:s/>(</text:span><text:span text:style-name="T73_22">履約保證責任方式</text:span><text:span text:style-name="T73_23">：</text:span><text:span text:style-name="T73_24">□</text:span><text:span text:style-name="T73_25">金融機構履約保證</text:span><text:span text:style-name="T73_26"><text:s text:c="2"/></text:span><text:span text:style-name="T73_27"><text:s/></text:span><text:span text:style-name="T73_28">□</text:span><text:span text:style-name="T73_29">同業公司連帶擔保<text:s/></text:span><text:span text:style-name="T73_30"><text:s/></text:span><text:span text:style-name="T73_31">□</text:span><text:span text:style-name="T73_32">信託專戶專款專用</text:span><text:span text:style-name="T73_33"><text:s/></text:span><text:span text:style-name="T73_34">□</text:span><text:span text:style-name="T73_35">同業公會連帶保證</text:span><text:span text:style-name="T73_36"><text:s text:c="3"/></text:span><text:span text:style-name="T73_37">□</text:span><text:span text:style-name="T73_38">其他</text:span><text:span text:style-name="T73_39"><text:s text:c="42"/></text:span><text:span text:style-name="T73_40">)</text:span></text:p>
            <text:p text:style-name="P74"><text:span text:style-name="T74_1">履約保證</text:span><text:span text:style-name="T74_2">銀行：</text:span><text:span text:style-name="T74_3">ˍˍˍˍˍˍˍˍˍˍ</text:span><text:span text:style-name="T74_4">ˍˍˍˍˍˍ</text:span><text:span text:style-name="T74_5"><text:s/>承保期限至</text:span><text:span text:style-name="T74_6">ˍˍˍˍˍˍˍˍˍˍ</text:span></text:p>
          </table:table-cell>
        </table:table-row>
        <table:table-row table:style-name="Row34">
          <table:table-cell table:style-name="Cell41">
            <text:p text:style-name="P75"><text:span text:style-name="T75_1">交通資訊及鄰近觀光景點：</text:span>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3cm" fo:padding-bottom="0cm" fo:margin-bottom="0.6cm" fo:padding-left="0cm" fo:margin-left="1cm" fo:padding-right="0cm" fo:margin-right="1cm"/>
      <style:header-style>
        <style:header-footer-properties fo:min-height="0.501cm" style:dynamic-spacing="true"/>
      </style:header-style>
      <style:footer-style>
        <style:header-footer-properties fo:min-height="0.201cm" style:dynamic-spacing="true"/>
      </style:footer-style>
    </style:page-layout>
    <style:style style:name="P1" style:family="paragraph" style:parent-style-name="Header" style:master-page-name="Standard">
      <style:paragraph-properties fo:margin-right="0.635cm"/>
    </style:style>
    <style:style style:name="P2" style:family="paragraph" style:parent-style-name="Footer">
      <style:paragraph-properties fo:text-align="center"/>
    </style:style>
    <style:style style:name="T2_1" style:family="text"/>
    <style:style style:name="T2_2" style:family="text" style:parent-style-name="Page_20_number"/>
    <style:style style:name="T2_3" style:family="text" style:parent-style-name="Page_20_number"/>
    <style:style style:name="T2_4" style:family="text" style:parent-style-name="Page_20_number"/>
    <style:style style:name="T2_5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第<text:s/></text:span><text:span text:style-name="T2_2"><text:page-number text:select-page="current"/></text:span><text:span text:style-name="T2_3"><text:s/>頁／共<text:s/></text:span><text:span text:style-name="T2_4"><text:page-count/></text:span><text:span text:style-name="T2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表一之一    基本資料</dc:title>
    <meta:initial-creator>user</meta:initial-creator>
    <meta:creation-date>2009-08-11T23:54:00</meta:creation-date>
    <dc:creator>hscc</dc:creator>
    <dc:date>2009-08-11T23:55:00</dc:date>
    <meta:print-date>2008-02-25T07:40:00</meta:print-date>
    <meta:editing-cycles>3</meta:editing-cycles>
    <meta:editing-duration>PT2M</meta:editing-duration>
    <meta:document-statistic meta:page-count="1" meta:paragraph-count="6" meta:row-count="22" meta:word-count="464" meta:character-count="3109" meta:non-whitespace-character-count="2651"/>
  </office:meta>
</office:document-meta>
</file>