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line-height-at-least="0.423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T2_2" style:family="text">
      <style:text-properties fo:font-size="18pt" style:font-name-asian="標楷體" style:font-size-asian="18pt" style:font-size-complex="18pt" fo:font-weight="bold" style:font-weight-asian="bold"/>
    </style:style>
    <style:style style:name="T2_3" style:family="text">
      <style:text-properties fo:font-size="18pt" style:font-name-asian="標楷體" style:font-size-asian="18pt" style:font-size-complex="18pt" fo:font-weight="bold" style:font-weight-asian="bold"/>
    </style:style>
    <style:style style:name="T2_4" style:family="text">
      <style:text-properties fo:font-size="18pt" style:font-name-asian="標楷體" style:font-size-asian="18pt" style:font-size-complex="18pt" fo:font-weight="bold" style:font-weight-asian="bold"/>
    </style:style>
    <style:style style:name="T2_5" style:family="text">
      <style:text-properties fo:font-size="18pt" style:font-name-asian="標楷體" style:font-size-asian="18pt" style:font-size-complex="18pt" fo:font-weight="bold" style:font-weight-asian="bold"/>
    </style:style>
    <style:style style:name="T2_6" style:family="text">
      <style:text-properties fo:font-size="18pt" style:font-name-asian="標楷體" style:font-size-asian="18pt" style:font-size-complex="18pt" fo:font-weight="bold" style:font-weight-asian="bold"/>
    </style:style>
    <style:style style:name="T2_7" style:family="text">
      <style:text-properties fo:font-size="18pt" style:font-name-asian="標楷體" style:font-size-asian="18pt" style:font-size-complex="18pt" fo:font-weight="bold" style:font-weight-asian="bold"/>
    </style:style>
    <style:style style:name="T2_8" style:family="text">
      <style:text-properties fo:font-size="18pt" style:font-name-asian="標楷體" style:font-size-asian="18pt" style:font-size-complex="18pt" fo:font-weight="bold" style:font-weight-asian="bold"/>
    </style:style>
    <style:style style:name="T2_9" style:family="text">
      <style:text-properties fo:font-size="18pt" style:font-name-asian="標楷體" style:font-size-asian="18pt" style:font-size-complex="18pt" fo:font-weight="bold" style:font-weight-asian="bold"/>
    </style:style>
    <style:style style:name="T2_10" style:family="text">
      <style:text-properties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justify" fo:line-height="0.423cm" fo:margin-top="0.635cm" fo:margin-bottom="0.423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5.725cm" fo:margin-left="-0.238cm"/>
    </style:style>
    <style:style style:name="Column1" style:family="table-column">
      <style:table-column-properties style:column-width="2.046cm"/>
    </style:style>
    <style:style style:name="Column2" style:family="table-column">
      <style:table-column-properties style:column-width="13.679cm"/>
    </style:style>
    <style:style style:name="Row1" style:family="table-row">
      <style:table-row-properties style:min-row-height="1.341cm"/>
    </style:style>
    <style:style style:name="Cell1" style:family="table-cell">
      <style:table-cell-properties style:vertical-align="top" fo:border-top="#000000 0.265cm double" style:border-line-width-top="0.088cm 0.088cm 0.088cm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4" style:family="paragraph" style:parent-style-name="Normal">
      <style:paragraph-properties fo:text-align="center" style:line-height-at-least="0.423cm" fo:margin-top="0.106cm"/>
    </style:style>
    <style:style style:name="T4_1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5" style:family="paragraph" style:parent-style-name="Normal">
      <style:paragraph-properties fo:text-align="center" style:line-height-at-least="0.423cm" fo:margin-bottom="0.106cm"/>
    </style:style>
    <style:style style:name="T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265cm double" style:border-line-width-top="0.088cm 0.088cm 0.088cm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6" style:family="paragraph" style:parent-style-name="Normal">
      <style:paragraph-properties fo:text-align="center" style:line-height-at-least="0.423cm" fo:margin-top="0.106cm"/>
    </style:style>
    <style:style style:name="T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7" style:family="paragraph" style:parent-style-name="Normal">
      <style:paragraph-properties fo:text-align="center" style:line-height-at-least="0.423cm" fo:margin-bottom="0.106cm"/>
    </style:style>
    <style:style style:name="T7_1" style:family="text">
      <style:text-properties fo:color="#ff66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_2" style:family="text">
      <style:text-properties fo:color="#ff66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8" style:family="paragraph" style:parent-style-name="Normal">
      <style:paragraph-properties style:line-height-at-least="0.423cm" fo:margin-top="0.212cm"/>
    </style:style>
    <style:style style:name="T8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 style:line-height-at-least="0.423cm"/>
    </style:style>
    <style:style style:name="T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0" style:family="paragraph" style:parent-style-name="Normal">
      <style:paragraph-properties fo:text-align="justify" style:line-height-at-least="0.423cm" fo:margin-top="0.19cm"/>
    </style:style>
    <style:style style:name="T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style:line-height-at-least="0.423cm" fo:margin-bottom="0.19cm"/>
    </style:style>
    <style:style style:name="T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border-top="#000000 0.026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026cm solid" fo:wrap-option="wrap"/>
    </style:style>
    <style:style style:name="P12" style:family="paragraph" style:parent-style-name="Normal">
      <style:paragraph-properties style:line-height-at-least="0.423cm" fo:margin-top="0.212cm"/>
    </style:style>
    <style:style style:name="T12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1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center" style:line-height-at-least="0.423cm"/>
    </style:style>
    <style:style style:name="T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center" style:line-height-at-least="0.423cm"/>
    </style:style>
    <style:style style:name="T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26cm solid" fo:border-bottom="#000000 0.265cm double" style:border-line-width-bottom="0.088cm 0.088cm 0.088cm" fo:padding-left="0.049cm" fo:border-left="#000000 0.026cm solid" fo:padding-right="0.049cm" fo:border-right="#000000 0.265cm double" style:border-line-width-right="0.088cm 0.088cm 0.088cm" fo:wrap-option="wrap"/>
    </style:style>
    <style:style style:name="P15" style:family="paragraph" style:parent-style-name="Normal">
      <style:paragraph-properties fo:text-align="justify" style:line-height-at-least="0.423cm" fo:margin-top="0.19cm" fo:margin-bottom="0.19cm"/>
    </style:style>
    <style:style style:name="T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line-height="0.635cm" fo:margin-top="0.212cm" fo:margin-bottom="0.318cm" fo:margin-left="-0.004cm"/>
    </style:style>
    <style:style style:name="T16_1" style:family="text">
      <style:text-properties fo:font-size="14pt" style:font-name-asian="標楷體" style:font-size-asian="14pt" style:font-size-complex="14pt"/>
    </style:style>
    <style:style style:name="T16_2" style:family="text">
      <style:text-properties fo:font-size="14pt" style:font-name-asian="標楷體" style:font-size-asian="14pt" style:font-size-complex="14pt"/>
    </style:style>
    <style:style style:name="T16_3" style:family="text">
      <style:text-properties fo:font-size="14pt" style:font-name-asian="標楷體" style:font-size-asian="14pt" style:font-size-complex="14pt"/>
    </style:style>
    <style:style style:name="T16_4" style:family="text">
      <style:text-properties fo:font-size="14pt" style:font-name-asian="標楷體" style:font-size-asian="14pt" style:font-size-complex="14pt"/>
    </style:style>
    <style:style style:name="T16_5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16_6" style:family="text">
      <style:text-properties fo:font-size="14pt" style:font-name-asian="標楷體" style:font-size-asian="14pt" style:font-size-complex="14pt"/>
    </style:style>
    <style:style style:name="T16_7" style:family="text">
      <style:text-properties fo:font-size="14pt" style:font-name-asian="標楷體" style:font-size-asian="14pt" style:font-size-complex="14pt"/>
    </style:style>
    <style:style style:name="T16_8" style:family="text">
      <style:text-properties fo:font-size="14pt" style:font-name-asian="標楷體" style:font-size-asian="14pt" style:font-size-complex="14pt"/>
    </style:style>
    <style:style style:name="T16_9" style:family="text">
      <style:text-properties fo:font-size="14pt" style:font-name-asian="標楷體" style:font-size-asian="14pt" style:font-size-complex="14pt"/>
    </style:style>
    <style:style style:name="T16_10" style:family="text">
      <style:text-properties fo:font-size="14pt" style:font-name-asian="標楷體" style:font-size-asian="14pt" style:font-size-complex="14pt"/>
    </style:style>
    <style:style style:name="T16_11" style:family="text">
      <style:text-properties fo:font-size="14pt" style:font-name-asian="標楷體" style:font-size-asian="14pt" style:font-size-complex="14pt"/>
    </style:style>
    <style:style style:name="T16_12" style:family="text">
      <style:text-properties fo:font-size="14pt" style:font-name-asian="標楷體" style:font-size-asian="14pt" style:font-size-complex="14pt"/>
    </style:style>
    <style:style style:name="T16_13" style:family="text">
      <style:text-properties fo:font-size="14pt" style:font-name-asian="標楷體" style:font-size-asian="14pt" style:font-size-complex="14pt"/>
    </style:style>
    <style:style style:name="Table2" style:family="table">
      <style:table-properties table:align="left" style:width="15.875cm" fo:margin-left="-0.238cm"/>
    </style:style>
    <style:style style:name="Column3" style:family="table-column">
      <style:table-column-properties style:column-width="1.104cm"/>
    </style:style>
    <style:style style:name="Column4" style:family="table-column">
      <style:table-column-properties style:column-width="14.771cm"/>
    </style:style>
    <style:style style:name="Row4" style:family="table-row">
      <style:table-row-properties style:min-row-height="2.626cm" fo:keep-together="always"/>
    </style:style>
    <style:style style:name="Cell7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053cm solid" fo:wrap-option="wrap"/>
    </style:style>
    <style:style style:name="P17" style:family="paragraph" style:parent-style-name="Normal">
      <style:paragraph-properties fo:text-align="center" fo:line-height="0.635cm" fo:margin-top="0.353cm"/>
    </style:style>
    <style:style style:name="T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049cm" fo:border-left="#000000 0.053cm solid" fo:padding-right="0.049cm" fo:border-right="#000000 0.265cm double" style:border-line-width-right="0.088cm 0.088cm 0.088cm" fo:wrap-option="wrap"/>
    </style:style>
    <style:style style:name="P18" style:family="paragraph" style:parent-style-name="Normal">
      <style:paragraph-properties fo:text-align="justify" fo:text-indent="-1.476cm" fo:line-height="0.635cm" fo:margin-left="1.459cm"/>
    </style:style>
    <style:style style:name="T18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8_2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line-height="0.635cm" fo:margin-left="-0.018cm"/>
    </style:style>
    <style:style style:name="T19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9_2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9_3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9_4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9_5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9_6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9_7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9_8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9_9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9_10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9_1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9_12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fo:line-height="0.635cm" fo:margin-left="-0.018cm"/>
    </style:style>
    <style:style style:name="T20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20_2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20_3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20_4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20_5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20_6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20_7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20_8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line-height="0.635cm"/>
    </style:style>
    <style:style style:name="T21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21_2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margin-top="0.212cm"/>
      <style:text-properties fo:font-size="16pt" style:font-name-asian="標楷體" style:font-size-asian="16pt"/>
    </style:style>
    <style:style style:name="P23" style:family="paragraph" style:parent-style-name="Normal">
      <style:paragraph-properties style:line-height-at-least="0.882cm" fo:margin-top="0.635cm" fo:margin-left="0.423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T23_5" style:family="text">
      <style:text-properties fo:color="#ff6600" style:font-name="標楷體" style:font-name-asian="標楷體"/>
    </style:style>
    <style:style style:name="T23_6" style:family="text">
      <style:text-properties fo:color="#ff0000" style:font-name="標楷體" fo:font-size="14pt" style:font-name-asian="標楷體" style:font-size-asian="14pt" style:font-size-complex="14pt"/>
    </style:style>
    <style:style style:name="T23_7" style:family="text">
      <style:text-properties fo:color="#ff0000" style:font-name="標楷體" fo:font-size="14pt" style:font-name-asian="標楷體" style:font-size-asian="14pt" style:font-size-complex="14pt"/>
    </style:style>
    <style:style style:name="T23_8" style:family="text">
      <style:text-properties fo:color="#ff6600" style:font-name="標楷體" style:font-name-asian="標楷體"/>
    </style:style>
    <style:style style:name="P24" style:family="paragraph" style:parent-style-name="Normal">
      <style:paragraph-properties style:line-height-at-least="0.882cm" fo:margin-left="0.423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T24_4" style:family="text">
      <style:text-properties style:font-name="標楷體" fo:font-size="14pt" style:font-name-asian="標楷體" style:font-size-asian="14pt" style:font-size-complex="14pt"/>
    </style:style>
    <style:style style:name="T24_5" style:family="text">
      <style:text-properties fo:color="#ff0000"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style:line-height-at-least="0.882cm" fo:margin-left="0.423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style:line-height-at-least="0.882cm" fo:margin-left="0.423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style:line-height-at-least="0.882cm" fo:margin-left="0.423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style:line-height-at-least="0.882cm" fo:margin-left="0.423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fo:color="#ff6600" style:font-name="標楷體" style:font-name-asian="標楷體"/>
    </style:style>
    <style:style style:name="T28_3" style:family="text">
      <style:text-properties fo:color="#ff6600" style:font-name="標楷體" style:font-name-asian="標楷體"/>
    </style:style>
    <style:style style:name="T28_4" style:family="text">
      <style:text-properties fo:color="#ff6600" style:font-name="標楷體" style:font-name-asian="標楷體"/>
    </style:style>
    <style:style style:name="T28_5" style:family="text">
      <style:text-properties fo:color="#ff0000" style:font-name="標楷體" style:font-name-asian="標楷體"/>
    </style:style>
    <style:style style:name="T28_6" style:family="text">
      <style:text-properties fo:color="#ff0000"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style:line-height-at-least="0.882cm" fo:margin-left="0.423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style:line-height-at-least="0.882cm" fo:margin-left="0.423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style:line-height-at-least="0.882cm" fo:margin-left="0.423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style:line-height-at-least="0.952cm" fo:margin-left="0.423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T32_3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margin-top="0.952cm" fo:margin-left="0.423cm"/>
    </style:style>
  </office:automatic-styles>
  <office:body>
    <office:text>
      <text:p text:style-name="P1"><draw:frame svg:x="-1.931cm" svg:y="-0.979cm" svg:width="1.958cm" svg:height="1.005cm" draw:style-name="FR1" text:anchor-type="char" draw:z-index="0"><draw:text-box><text:p text:style-name="P2"><text:span text:style-name="T2_1">附件六</text:span></text:p></draw:text-box></draw:frame><text:span text:style-name="T2_2">旅館業暫停</text:span><text:span text:style-name="T2_3">營</text:span><text:span text:style-name="T2_4">業</text:span><text:span text:style-name="T2_5">申報</text:span><text:span text:style-name="T2_6">及</text:span><text:span text:style-name="T2_7">展延暫停</text:span><text:span text:style-name="T2_8">營</text:span><text:span text:style-name="T2_9">業</text:span><text:span text:style-name="T2_10">申報書</text:span></text:p>
      <text:p text:style-name="P3"><text:span text:style-name="T3_1">受文者：<text:s text:c="11"/>政府</text:span><text:span text:style-name="T3_2">觀光局</text:span><text:span text:style-name="T3_3"><text:s text:c="8"/></text:span><text:span text:style-name="T3_4"><text:s text:c="3"/></text:span><text:span text:style-name="T3_5">申請日期：<text:s text:c="2"/>年<text:s text:c="2"/>月<text:s text:c="2"/>日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申請項目</text:span></text:p>
            <text:p text:style-name="P5"><text:span text:style-name="T5_1">（勾選）</text:span></text:p>
          </table:table-cell>
          <table:table-cell table:style-name="Cell2">
            <text:p text:style-name="P6"><text:span text:style-name="T6_1">內<text:s text:c="19"/>容</text:span></text:p>
            <text:p text:style-name="P7"><text:span text:style-name="T7_1">（</text:span><text:span text:style-name="T7_2">填寫申請項目相關欄位）</text:span></text:p>
          </table:table-cell>
        </table:table-row>
        <table:table-row table:style-name="Row2">
          <table:table-cell table:style-name="Cell3">
            <text:p text:style-name="P8"><text:span text:style-name="T8_1">□</text:span><text:span text:style-name="T8_2">暫停</text:span></text:p>
            <text:p text:style-name="P9"><text:span text:style-name="T9_1"><text:s/></text:span><text:span text:style-name="T9_2">營業</text:span></text:p>
          </table:table-cell>
          <table:table-cell table:style-name="Cell4">
            <text:p text:style-name="P10"><text:span text:style-name="T10_1">本旅館業</text:span><text:span text:style-name="T10_2">（登記證編號:</text:span><text:span text:style-name="T10_3"><text:s text:c="9"/></text:span><text:span text:style-name="T10_4">）</text:span><text:span text:style-name="T10_5">因<text:s text:c="15"/>事由，</text:span></text:p>
            <text:p text:style-name="P11"><text:span text:style-name="T11_1">自</text:span><text:span text:style-name="T11_2"><text:s text:c="4"/></text:span><text:span text:style-name="T11_3">年</text:span><text:span text:style-name="T11_4"><text:s text:c="4"/></text:span><text:span text:style-name="T11_5">月<text:s text:c="4"/>日起暫停營業至<text:s text:c="4"/>年<text:s text:c="4"/>月<text:s text:c="4"/>日止</text:span><text:span text:style-name="T11_6">，請備查。</text:span></text:p>
          </table:table-cell>
        </table:table-row>
        <table:table-row table:style-name="Row3">
          <table:table-cell table:style-name="Cell5">
            <text:p text:style-name="P12"><text:span text:style-name="T12_1">□</text:span><text:span text:style-name="T12_2">展延</text:span></text:p>
            <text:p text:style-name="P13"><text:span text:style-name="T13_1">暫停</text:span></text:p>
            <text:p text:style-name="P14"><text:span text:style-name="T14_1">營業</text:span></text:p>
          </table:table-cell>
          <table:table-cell table:style-name="Cell6">
            <text:p text:style-name="P15"><text:span text:style-name="T15_1">本旅館業前</text:span><text:span text:style-name="T15_2">（登記證編號:</text:span><text:span text:style-name="T15_3"><text:s text:c="9"/></text:span><text:span text:style-name="T15_4">）</text:span><text:span text:style-name="T15_5">申請自<text:s text:c="4"/>年<text:s text:c="4"/>月<text:s text:c="4"/>日起暫停營業至<text:s text:c="4"/>年<text:s text:c="4"/>月<text:s text:c="4"/>日止。茲因<text:s text:c="9"/></text:span><text:span text:style-name="T15_6"><text:s text:c="8"/></text:span><text:span text:style-name="T15_7"><text:s text:c="9"/>事由，申請展延暫停營業至<text:s text:c="4"/>年<text:s text:c="4"/>月<text:s text:c="4"/>日止。</text:span></text:p>
          </table:table-cell>
        </table:table-row>
      </table:table>
      <text:p text:style-name="P16"><text:span text:style-name="T16_1">，茲備具相關</text:span><text:span text:style-name="T16_2">文件，</text:span><text:span text:style-name="T16_3">□</text:span><text:span text:style-name="T16_4">並委託</text:span><text:span text:style-name="T16_5">　　　　　　　　</text:span><text:span text:style-name="T16_6">代理</text:span><text:span text:style-name="T16_7">向<text:s/></text:span><text:span text:style-name="T16_8">貴局</text:span><text:span text:style-name="T16_9">□</text:span><text:span text:style-name="T16_10">報請備查</text:span><text:span text:style-name="T16_11">□</text:span><text:span text:style-name="T16_12">提出申請</text:span><text:span text:style-name="T16_13">。</text:span></text:p>
      <table:table table:style-name="Table2">
        <table:table-column table:style-name="Column3"/>
        <table:table-column table:style-name="Column4"/>
        <table:table-row table:style-name="Row4">
          <table:table-cell table:style-name="Cell7">
            <text:p text:style-name="P17"><text:span text:style-name="T17_1">檢附文件</text:span></text:p>
          </table:table-cell>
          <table:table-cell table:style-name="Cell8">
            <text:p text:style-name="P18"><text:span text:style-name="T18_1">□</text:span><text:span text:style-name="T18_2">旅館業登記證影本。</text:span></text:p>
            <text:p text:style-name="P19"><text:span text:style-name="T19_1">□</text:span><text:span text:style-name="T19_2">申請</text:span><text:span text:style-name="T19_3">（報）</text:span><text:span text:style-name="T19_4">人或</text:span><text:span text:style-name="T19_5">公司</text:span><text:span text:style-name="T19_6">、</text:span><text:span text:style-name="T19_7">行號</text:span><text:span text:style-name="T19_8">之</text:span><text:span text:style-name="T19_9">代表人</text:span><text:span text:style-name="T19_10">、</text:span><text:span text:style-name="T19_11">負責人身分證影本</text:span><text:span text:style-name="T19_12">。</text:span></text:p>
            <text:p text:style-name="P20"><text:span text:style-name="T20_1">□</text:span><text:span text:style-name="T20_2">委託申請時</text:span><text:span text:style-name="T20_3">，</text:span><text:span text:style-name="T20_4">應提出</text:span><text:span text:style-name="T20_5">委託書及</text:span><text:span text:style-name="T20_6">代理人身分證</text:span><text:span text:style-name="T20_7">影本</text:span><text:span text:style-name="T20_8">。</text:span></text:p>
            <text:p text:style-name="P21"><text:span text:style-name="T21_1">□</text:span><text:span text:style-name="T21_2">其他經中央或地方主管機關指定之有關文件。</text:span></text:p>
          </table:table-cell>
        </table:table-row>
      </table:table>
      <text:p text:style-name="P22"/>
      <text:p text:style-name="P23"><text:span text:style-name="T23_1">申請</text:span><text:span text:style-name="T23_2">（報）</text:span><text:span text:style-name="T23_3">人</text:span><text:span text:style-name="T23_4">：</text:span><text:span text:style-name="T23_5"><text:s text:c="19"/></text:span><text:span text:style-name="T23_6"><text:s/></text:span><text:span text:style-name="T23_7">簽章</text:span><text:span text:style-name="T23_8">（公司或行號應蓋大小印鑑章）</text:span></text:p>
      <text:p text:style-name="P24"><text:span text:style-name="T24_1">代表人或負責人：</text:span><text:span text:style-name="T24_2"><text:s text:c="7"/></text:span><text:span text:style-name="T24_3"><text:s text:c="6"/></text:span><text:span text:style-name="T24_4"><text:s text:c="2"/></text:span><text:span text:style-name="T24_5">簽章</text:span></text:p>
      <text:p text:style-name="P25"><text:span text:style-name="T25_1">身分証統一編號：</text:span><text:span text:style-name="T25_2">□□□□□□□□□□</text:span></text:p>
      <text:p text:style-name="P26"><text:span text:style-name="T26_1">電話：</text:span></text:p>
      <text:p text:style-name="P27"><text:span text:style-name="T27_1">通訊地址</text:span><text:span text:style-name="T27_2">：</text:span></text:p>
      <text:p text:style-name="P28"><text:span text:style-name="T28_1">代理人：</text:span><text:span text:style-name="T28_2"><text:s text:c="18"/></text:span><text:span text:style-name="T28_3"><text:s text:c="7"/></text:span><text:span text:style-name="T28_4"><text:s/></text:span><text:span text:style-name="T28_5"><text:s/></text:span><text:span text:style-name="T28_6">簽章</text:span></text:p>
      <text:p text:style-name="P29"><text:span text:style-name="T29_1">身分証統一編號：</text:span><text:span text:style-name="T29_2">□□□□□□□□□□</text:span></text:p>
      <text:p text:style-name="P30"><text:span text:style-name="T30_1">電話：</text:span></text:p>
      <text:p text:style-name="P31"><text:span text:style-name="T31_1">通訊地址</text:span><text:span text:style-name="T31_2">：</text:span></text:p>
      <text:p text:style-name="P32"><text:span text:style-name="T32_1">申請</text:span><text:span text:style-name="T32_2">（報）</text:span><text:span text:style-name="T32_3">日期: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5cm" fo:margin-left="0.85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indent="-1.199cm" fo:margin-left="1.199cm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/>
    <text:list-style style:name="LS1">
      <text:list-level-style-number style:num-format="1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1" style:num-prefix="（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2" style:num-prefix="（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3" style:num-prefix="（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4" style:num-prefix="（" text:level="5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5" style:num-prefix="（" text:level="6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6" style:num-prefix="（" text:level="7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7" style:num-prefix="（" text:level="8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8" style:num-prefix="（" text:level="9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-0.018cm" text:min-label-width="0.635cm" fo:text-align="start" text:list-level-position-and-space-mode="label-alignment">
          <style:list-level-label-alignment text:label-followed-by="listtab" fo:margin-left="0.617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29cm" text:min-label-width="0.847cm" fo:text-align="start" text:list-level-position-and-space-mode="label-alignment">
          <style:list-level-label-alignment text:label-followed-by="listtab" fo:margin-left="1.676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76cm" text:min-label-width="0.847cm" fo:text-align="start" text:list-level-position-and-space-mode="label-alignment">
          <style:list-level-label-alignment text:label-followed-by="listtab" fo:margin-left="2.522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22cm" text:min-label-width="0.847cm" fo:text-align="start" text:list-level-position-and-space-mode="label-alignment">
          <style:list-level-label-alignment text:label-followed-by="listtab" fo:margin-left="3.369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69cm" text:min-label-width="0.847cm" fo:text-align="start" text:list-level-position-and-space-mode="label-alignment">
          <style:list-level-label-alignment text:label-followed-by="listtab" fo:margin-left="4.216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16cm" text:min-label-width="0.847cm" fo:text-align="start" text:list-level-position-and-space-mode="label-alignment">
          <style:list-level-label-alignment text:label-followed-by="listtab" fo:margin-left="5.062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62cm" text:min-label-width="0.847cm" fo:text-align="start" text:list-level-position-and-space-mode="label-alignment">
          <style:list-level-label-alignment text:label-followed-by="listtab" fo:margin-left="5.909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09cm" text:min-label-width="0.847cm" fo:text-align="start" text:list-level-position-and-space-mode="label-alignment">
          <style:list-level-label-alignment text:label-followed-by="listtab" fo:margin-left="6.756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56cm" text:min-label-width="0.847cm" fo:text-align="start" text:list-level-position-and-space-mode="label-alignment">
          <style:list-level-label-alignment text:label-followed-by="listtab" fo:margin-left="7.60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cm" fo:padding-left="0cm" fo:margin-left="3.2cm" fo:padding-right="0cm" fo:margin-right="2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申請書</dc:title>
    <meta:initial-creator>LEMEL</meta:initial-creator>
    <meta:creation-date>2018-03-22T09:08:00</meta:creation-date>
    <dc:creator>user</dc:creator>
    <dc:date>2018-04-02T03:40:00</dc:date>
    <meta:print-date>2018-04-02T03:39:00</meta:print-date>
    <meta:editing-cycles>7</meta:editing-cycles>
    <meta:editing-duration>PT34M</meta:editing-duration>
    <meta:document-statistic meta:page-count="2" meta:paragraph-count="1" meta:row-count="4" meta:word-count="95" meta:character-count="641" meta:non-whitespace-character-count="547"/>
  </office:meta>
</office:document-meta>
</file>