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1_4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justify" fo:line-height="0.423cm" fo:margin-top="0.635cm" fo:margin-bottom="0.423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875cm" fo:margin-left="0.261cm"/>
    </style:style>
    <style:style style:name="Column1" style:family="table-column">
      <style:table-column-properties style:column-width="0.847cm"/>
    </style:style>
    <style:style style:name="Column2" style:family="table-column">
      <style:table-column-properties style:column-width="1.711cm"/>
    </style:style>
    <style:style style:name="Column3" style:family="table-column">
      <style:table-column-properties style:column-width="0.406cm"/>
    </style:style>
    <style:style style:name="Column4" style:family="table-column">
      <style:table-column-properties style:column-width="12.912cm"/>
    </style:style>
    <style:style style:name="Row1" style:family="table-row">
      <style:table-row-properties style:min-row-height="1.074cm" fo:keep-together="always"/>
    </style:style>
    <style:style style:name="Cell1" style:family="table-cell">
      <style:table-cell-properties style:vertical-align="top" fo:border-top="#000000 0.198cm double" style:border-line-width-top="0.066cm 0.066cm 0.066cm" fo:border-bottom="#000000 0.026cm solid" fo:padding-left="0.049cm" fo:border-left="#000000 0.198cm double" style:border-line-width-left="0.066cm 0.066cm 0.066cm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margin-top="0.212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198cm double" style:border-line-width-top="0.066cm 0.066cm 0.066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4" style:family="paragraph" style:parent-style-name="Normal">
      <style:paragraph-properties fo:margin-top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73cm" fo:keep-together="always"/>
    </style:style>
    <style:style style:name="Cell3" style:family="table-cell">
      <style:table-cell-properties style:vertical-align="top" fo:border-top="#000000 0.026cm solid" fo:border-bottom="#000000 0.026cm solid" fo:padding-left="0.049cm" fo:border-left="#000000 0.198cm double" style:border-line-width-left="0.066cm 0.066cm 0.066cm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" style:family="paragraph" style:parent-style-name="Normal">
      <style:paragraph-properties fo:text-align="justify" fo:text-align-last="justify" fo:margin-top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797cm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198cm double" style:border-line-width-left="0.066cm 0.066cm 0.066cm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margin-top="0.423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margin-top="0.106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5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_10" style:family="text">
      <style:text-properties style:font-name="標楷體" fo:font-size="11pt" style:font-name-asian="標楷體" style:font-size-asian="11pt" style:font-size-complex="11pt"/>
    </style:style>
    <style:style style:name="T9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_14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9_1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1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_18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9_1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2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2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2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2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2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2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3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3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3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3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3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3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4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4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4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4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4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4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2.702cm" fo:keep-together="always"/>
    </style:style>
    <style:style style:name="Cell7" style:family="table-cell">
      <style:table-cell-properties style:vertical-align="top" fo:border-top="#000000 0.079cm solid" fo:border-bottom="#000000 0.079cm solid" fo:padding-left="0.049cm" fo:border-left="#000000 0.198cm double" style:border-line-width-left="0.066cm 0.066cm 0.066cm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fo:margin-top="0.318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79cm solid" fo:border-bottom="#000000 0.079cm solid" fo:padding-left="0.049cm" fo:border-left="#000000 0.026cm solid" fo:padding-right="0.049cm" fo:border-right="#000000 0.265cm double" style:border-line-width-right="0.088cm 0.088cm 0.088cm" fo:wrap-option="wrap"/>
    </style:style>
    <style:style style:name="P14" style:family="paragraph" style:parent-style-name="Normal">
      <style:paragraph-properties fo:line-height="150%" fo:margin-top="0.06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635cm" fo:line-height="150%" fo:margin-left="0.635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635cm" fo:line-height="150%" fo:margin-left="0.635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0.635cm" fo:line-height="150%" fo:margin-left="0.635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4cm" fo:keep-together="always"/>
    </style:style>
    <style:style style:name="Cell9" style:family="table-cell">
      <style:table-cell-properties style:vertical-align="top" fo:border-top="#000000 0.079cm solid" fo:border-bottom="#000000 0.265cm double" style:border-line-width-bottom="0.088cm 0.088cm 0.088cm" fo:padding-left="0.049cm" fo:border-left="#000000 0.198cm double" style:border-line-width-left="0.066cm 0.066cm 0.066cm" fo:padding-right="0.049cm" fo:border-right="#000000 0.026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4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5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6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7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265cm double" style:border-line-width-bottom="0.088cm 0.088cm 0.088cm" fo:padding-left="0.049cm" fo:border-left="#000000 0.026cm solid" fo:padding-right="0.049cm" fo:border-right="#000000 0.265cm double" style:border-line-width-right="0.088cm 0.088cm 0.088cm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line-height-at-least="0.952cm" fo:margin-top="0.635cm" fo:margin-left="0.423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fo:color="#ff6600" style:font-name="標楷體" style:font-name-asian="標楷體"/>
    </style:style>
    <style:style style:name="T20_4" style:family="text">
      <style:text-properties fo:color="#ff6600" style:font-name="標楷體" style:font-name-asian="標楷體"/>
    </style:style>
    <style:style style:name="T20_5" style:family="text">
      <style:text-properties fo:color="#ff6600" style:font-name="標楷體" style:font-name-asian="標楷體"/>
    </style:style>
    <style:style style:name="T20_6" style:family="text">
      <style:text-properties fo:color="#ff6600" style:font-name="標楷體" style:font-name-asian="標楷體"/>
    </style:style>
    <style:style style:name="T20_7" style:family="text">
      <style:text-properties fo:color="#ff0000" style:font-name="標楷體" fo:font-size="14pt" style:font-name-asian="標楷體" style:font-size-asian="14pt" style:font-size-complex="14pt"/>
    </style:style>
    <style:style style:name="T20_8" style:family="text">
      <style:text-properties fo:color="#ff0000" style:font-name="標楷體" fo:font-size="14pt" style:font-name-asian="標楷體" style:font-size-asian="14pt" style:font-size-complex="14pt"/>
    </style:style>
    <style:style style:name="T20_9" style:family="text">
      <style:text-properties fo:color="#ff6600" style:font-name="標楷體" style:font-name-asian="標楷體"/>
    </style:style>
    <style:style style:name="P21" style:family="paragraph" style:parent-style-name="Normal">
      <style:paragraph-properties style:line-height-at-least="0.952cm" fo:margin-left="0.423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fo:color="#ff0000"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style:line-height-at-least="0.952cm" fo:margin-left="0.423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style:line-height-at-least="0.952cm" fo:margin-left="0.423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style:line-height-at-least="0.952cm" fo:margin-left="0.423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style:line-height-at-least="0.952cm" fo:margin-left="0.423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style:line-height-at-least="0.952cm" fo:margin-left="0.423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fo:color="#ff6600" style:font-name="標楷體" style:font-name-asian="標楷體"/>
    </style:style>
    <style:style style:name="T26_3" style:family="text">
      <style:text-properties fo:color="#ff6600" style:font-name="標楷體" style:font-name-asian="標楷體"/>
    </style:style>
    <style:style style:name="T26_4" style:family="text">
      <style:text-properties fo:color="#ff6600" style:font-name="標楷體" style:font-name-asian="標楷體"/>
    </style:style>
    <style:style style:name="T26_5" style:family="text">
      <style:text-properties fo:color="#ff6600" style:font-name="標楷體" style:font-name-asian="標楷體"/>
    </style:style>
    <style:style style:name="T26_6" style:family="text">
      <style:text-properties fo:color="#ff0000" style:font-name="標楷體" style:font-name-asian="標楷體"/>
    </style:style>
    <style:style style:name="T26_7" style:family="text">
      <style:text-properties fo:color="#ff0000"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style:line-height-at-least="0.952cm" fo:margin-left="0.423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style:line-height-at-least="0.952cm" fo:margin-left="0.423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style:line-height-at-least="0.952cm" fo:margin-left="0.423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旅館</text:span><text:span text:style-name="T1_2">業</text:span><text:span text:style-name="T1_3">註銷</text:span><text:span text:style-name="T1_4">登記申請書</text:span></text:p>
      <text:p text:style-name="P2"><text:span text:style-name="T2_1">受文者：<text:s text:c="3"/></text:span><text:span text:style-name="T2_2"><text:s/></text:span><text:span text:style-name="T2_3"><text:s/></text:span><text:span text:style-name="T2_4"><text:s text:c="2"/></text:span><text:span text:style-name="T2_5"><text:s text:c="4"/>政府<text:s text:c="4"/></text:span><text:span text:style-name="T2_6"><text:s text:c="5"/></text:span><text:span text:style-name="T2_7"><text:s text:c="12"/>申請日期：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3"><text:span text:style-name="T3_1">旅館名稱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 table:number-columns-spanned="3">
            <text:p text:style-name="P5"><text:span text:style-name="T5_1">負責人</text:span><text:span text:style-name="T5_2">或</text:span></text:p>
            <text:p text:style-name="P6"><text:span text:style-name="T6_1">代表人</text:span><text:span text:style-name="T6_2">姓名</text:span></text:p>
          </table:table-cell>
          <table:table-cell table:style-name="Cell4">
            <text:p text:style-name="P7"/>
          </table:table-cell>
        </table:table-row>
        <table:table-row table:style-name="Row3">
          <table:table-cell table:style-name="Cell5" table:number-columns-spanned="3">
            <text:p text:style-name="P8"><text:span text:style-name="T8_1">營業所在地</text:span></text:p>
          </table:table-cell>
          <table:table-cell table:style-name="Cell6">
            <text:p text:style-name="P9"><text:span text:style-name="T9_1">□□□</text:span><text:span text:style-name="T9_2"><text:s text:c="4"/></text:span><text:span text:style-name="T9_3"><text:s/></text:span><text:span text:style-name="T9_4"><text:s text:c="4"/></text:span><text:span text:style-name="T9_5">縣市</text:span><text:span text:style-name="T9_6">__</text:span><text:span text:style-name="T9_7">_____</text:span><text:span text:style-name="T9_8">___</text:span><text:span text:style-name="T9_9">_</text:span><text:span text:style-name="T9_10"/><text:span text:style-name="T9_11">___</text:span><text:span text:style-name="T9_12">__</text:span><text:span text:style-name="T9_13">_______</text:span><text:span text:style-name="T9_14">村里</text:span><text:span text:style-name="T9_15">____<text:s/></text:span><text:span text:style-name="T9_16">鄰</text:span><text:span text:style-name="T9_17">_________</text:span><text:span text:style-name="T9_18">路街</text:span><text:span text:style-name="T9_19"><text:s text:c="2"/></text:span><text:span text:style-name="T9_20"><text:s/></text:span><text:span text:style-name="T9_21"><text:s text:c="2"/></text:span><text:span text:style-name="T9_22">段</text:span><text:span text:style-name="T9_23"><text:s text:c="3"/></text:span><text:span text:style-name="T9_24"><text:s/></text:span><text:span text:style-name="T9_25"><text:s/></text:span><text:span text:style-name="T9_26">巷</text:span><text:span text:style-name="T9_27"><text:s text:c="2"/></text:span><text:span text:style-name="T9_28"><text:s/></text:span><text:span text:style-name="T9_29"><text:s/></text:span><text:span text:style-name="T9_30">弄</text:span><text:span text:style-name="T9_31"><text:s text:c="2"/></text:span><text:span text:style-name="T9_32"><text:s text:c="2"/></text:span><text:span text:style-name="T9_33"><text:s/></text:span><text:span text:style-name="T9_34"><text:s/></text:span><text:span text:style-name="T9_35"><text:s/></text:span><text:span text:style-name="T9_36">號</text:span><text:span text:style-name="T9_37"><text:s/></text:span><text:span text:style-name="T9_38"><text:s/></text:span><text:span text:style-name="T9_39"><text:s/></text:span><text:span text:style-name="T9_40"><text:s/></text:span><text:span text:style-name="T9_41"><text:s/></text:span><text:span text:style-name="T9_42">樓之</text:span><text:span text:style-name="T9_43"><text:s/></text:span><text:span text:style-name="T9_44"><text:s/></text:span><text:span text:style-name="T9_45"><text:s text:c="3"/></text:span></text:p>
          </table:table-cell>
        </table:table-row>
        <table:table-row table:style-name="Row4">
          <table:table-cell table:style-name="Cell7">
            <text:p text:style-name="P10"><text:span text:style-name="T10_1">檢</text:span></text:p>
            <text:p text:style-name="P11"><text:span text:style-name="T11_1">附</text:span></text:p>
            <text:p text:style-name="P12"><text:span text:style-name="T12_1">文</text:span></text:p>
            <text:p text:style-name="P13"><text:span text:style-name="T13_1">件</text:span></text:p>
          </table:table-cell>
          <table:table-cell table:style-name="Cell8" table:number-columns-spanned="3">
            <text:p text:style-name="P14"><text:span text:style-name="T14_1">□</text:span><text:span text:style-name="T14_2"><text:s/></text:span><text:span text:style-name="T14_3">一、</text:span><text:span text:style-name="T14_4">旅館業登記證正本。（登記字號：<text:s text:c="24"/>）</text:span></text:p>
            <text:list text:style-name="LS10" xml:id="list0">
              <text:list-item>
                <text:p text:style-name="P15"><text:span text:style-name="T15_1">二、</text:span><text:span text:style-name="T15_2">旅館業專用標識</text:span><text:span text:style-name="T15_3">。</text:span></text:p>
              </text:list-item>
              <text:list-item>
                <text:p text:style-name="P16"><text:span text:style-name="T16_1">三、</text:span><text:span text:style-name="T16_2">負責人或代表人</text:span><text:span text:style-name="T16_3">身分證影本。</text:span></text:p>
              </text:list-item>
              <text:list-item>
                <text:p text:style-name="P17"><text:span text:style-name="T17_1">四</text:span><text:span text:style-name="T17_2">、其他經中央或地方主管機關指定之有關文件。</text:span></text:p>
              </text:list-item>
            </text:list>
          </table:table-cell>
        </table:table-row>
        <table:table-row table:style-name="Row5">
          <table:table-cell table:style-name="Cell9" table:number-columns-spanned="2">
            <text:p text:style-name="P18"><text:span text:style-name="T18_1">委</text:span><text:span text:style-name="T18_2"><text:s/></text:span><text:span text:style-name="T18_3">任</text:span><text:span text:style-name="T18_4"><text:s/></text:span><text:span text:style-name="T18_5">關</text:span><text:span text:style-name="T18_6"><text:s/></text:span><text:span text:style-name="T18_7">係</text:span></text:p>
          </table:table-cell>
          <table:table-cell table:style-name="Cell10" table:number-columns-spanned="2">
            <text:p text:style-name="P19"><text:span text:style-name="T19_1">本旅館業註銷</text:span><text:span text:style-name="T19_2">登記申請案，委託</text:span><text:span text:style-name="T19_3"><text:s text:c="17"/></text:span><text:span text:style-name="T19_4"><text:s/>代理。</text:span></text:p>
          </table:table-cell>
        </table:table-row>
      </table:table>
      <text:p text:style-name="P20"><text:span text:style-name="T20_1">申請人</text:span><text:span text:style-name="T20_2">：</text:span><text:span text:style-name="T20_3"><text:s text:c="3"/></text:span><text:span text:style-name="T20_4"><text:s text:c="10"/></text:span><text:span text:style-name="T20_5"><text:s text:c="7"/></text:span><text:span text:style-name="T20_6"><text:s text:c="6"/></text:span><text:span text:style-name="T20_7"><text:s/></text:span><text:span text:style-name="T20_8">簽章</text:span><text:span text:style-name="T20_9">（公司或行號應蓋大小印鑑章）</text:span></text:p>
      <text:p text:style-name="P21"><text:span text:style-name="T21_1">負責人或</text:span><text:span text:style-name="T21_2">代表人：</text:span><text:span text:style-name="T21_3"><text:s text:c="7"/></text:span><text:span text:style-name="T21_4"><text:s text:c="6"/></text:span><text:span text:style-name="T21_5"><text:s text:c="2"/></text:span><text:span text:style-name="T21_6">簽章</text:span></text:p>
      <text:p text:style-name="P22"><text:span text:style-name="T22_1">身分證</text:span><text:span text:style-name="T22_2">統一編號：</text:span><text:span text:style-name="T22_3">□□□□□□□□□□</text:span></text:p>
      <text:p text:style-name="P23"><text:span text:style-name="T23_1">電話：</text:span></text:p>
      <text:p text:style-name="P24"><text:span text:style-name="T24_1">通訊地址</text:span><text:span text:style-name="T24_2">：</text:span></text:p>
      <text:p text:style-name="P25"/>
      <text:p text:style-name="P26"><text:span text:style-name="T26_1">代理人：</text:span><text:span text:style-name="T26_2"><text:s text:c="3"/></text:span><text:span text:style-name="T26_3"><text:s text:c="15"/></text:span><text:span text:style-name="T26_4"><text:s text:c="7"/></text:span><text:span text:style-name="T26_5"><text:s/></text:span><text:span text:style-name="T26_6"><text:s/></text:span><text:span text:style-name="T26_7">簽章</text:span></text:p>
      <text:p text:style-name="P27"><text:span text:style-name="T27_1">身分證</text:span><text:span text:style-name="T27_2">統一編號：</text:span><text:span text:style-name="T27_3">□□□□□□□□□□</text:span></text:p>
      <text:p text:style-name="P28"><text:span text:style-name="T28_1">電話：</text:span></text:p>
      <text:p text:style-name="P29"><text:span text:style-name="T29_1">通訊地址</text:span><text:span text:style-name="T29_2">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margin-top="0.212cm" fo:margin-left="0.199cm" fo:margin-right="0.199cm"/>
      <style:text-properties style:font-name="標楷體" style:font-name-asian="標楷體"/>
    </style:style>
    <style:style style:name="Body_20_Text" style:display-name="Body Text" style:family="paragraph" style:parent-style-name="Normal">
      <style:paragraph-properties fo:text-align="justify" fo:line-height="0.423cm" fo:margin-bottom="0.423cm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條下" style:family="paragraph" style:parent-style-name="Normal">
      <style:paragraph-properties fo:text-indent="-0.007cm" fo:margin-top="0.318cm" fo:margin-left="2cm"/>
      <style:text-properties style:font-name="標楷體" fo:font-size="14pt" style:font-name-asian="標楷體" style:font-size-asian="14pt" style:font-size-complex="10pt"/>
    </style:style>
    <style:style style:name="List1Level0" style:family="text">
      <style:text-properties style:font-name="Times New Roman"/>
    </style:style>
    <style:style style:name="List1Level1" style:family="text">
      <style:text-properties style:font-name="Times New Roman"/>
    </style:style>
    <style:style style:name="List1Level2" style:family="text">
      <style:text-properties style:font-name="Times New Roman"/>
    </style:style>
    <style:style style:name="List1Level3" style:family="text">
      <style:text-properties style:font-name="Times New Roman"/>
    </style:style>
    <style:style style:name="List1Level4" style:family="text">
      <style:text-properties style:font-name="Times New Roman"/>
    </style:style>
    <style:style style:name="List1Level5" style:family="text">
      <style:text-properties style:font-name="Times New Roman"/>
    </style:style>
    <style:style style:name="List1Level6" style:family="text">
      <style:text-properties style:font-name="Times New Roman"/>
    </style:style>
    <style:style style:name="List1Level7" style:family="text">
      <style:text-properties style:font-name="Times New Roman"/>
    </style:style>
    <style:style style:name="List1Level8" style:family="text">
      <style:text-properties style:font-name="Times New Roman"/>
    </style:style>
    <text:list-style style:name="LS1">
      <text:list-level-style-bullet text:bullet-char="□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</text:list-style>
    <style:style style:name="List2Level0" style:family="text">
      <style:text-properties style:font-name="Times New Roman"/>
    </style:style>
    <style:style style:name="List2Level1" style:family="text">
      <style:text-properties style:font-name="Times New Roman"/>
    </style:style>
    <style:style style:name="List2Level2" style:family="text">
      <style:text-properties style:font-name="Times New Roman"/>
    </style:style>
    <style:style style:name="List2Level3" style:family="text">
      <style:text-properties style:font-name="Times New Roman"/>
    </style:style>
    <style:style style:name="List2Level4" style:family="text">
      <style:text-properties style:font-name="Times New Roman"/>
    </style:style>
    <style:style style:name="List2Level5" style:family="text">
      <style:text-properties style:font-name="Times New Roman"/>
    </style:style>
    <style:style style:name="List2Level6" style:family="text">
      <style:text-properties style:font-name="Times New Roman"/>
    </style:style>
    <style:style style:name="List2Level7" style:family="text">
      <style:text-properties style:font-name="Times New Roman"/>
    </style:style>
    <style:style style:name="List2Level8" style:family="text">
      <style:text-properties style:font-name="Times New Roman"/>
    </style:style>
    <text:list-style style:name="LS2">
      <text:list-level-style-bullet text:bullet-char="□" text:style-name="List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</text:list-style>
    <text:list-style style:name="LS3">
      <text:list-level-style-number style:num-format="01, 02, 03, ..." text:start-value="8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4">
      <text:list-level-style-number style:num-format="01, 02, 03, ..." text:start-value="18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5">
      <text:list-level-style-number style:num-format="01, 02, 03, ..." text:start-value="22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6">
      <text:list-level-style-number style:num-format="01, 02, 03, ..." text:start-value="30" text:style-name="List6Level0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1" text:level="2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2" text:level="3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3" text:level="4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4" text:level="5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5" text:level="6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6" text:level="7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7" text:level="8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8" text:level="9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標楷體" style:font-name-asian="標楷體" style:font-name-complex="Times New Roman" fo:language="en" fo:country="U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工廠登記申請書</dc:title>
    <meta:initial-creator>ch</meta:initial-creator>
    <meta:creation-date>2004-07-07T03:12:00</meta:creation-date>
    <dc:creator>admin</dc:creator>
    <dc:date>2004-07-07T03:12:00</dc:date>
    <meta:print-date>2004-07-06T02:58:00</meta:print-date>
    <meta:editing-cycles>2</meta:editing-cycles>
    <meta:editing-duration>PT1M</meta:editing-duration>
    <meta:document-statistic meta:page-count="1" meta:paragraph-count="1" meta:row-count="3" meta:word-count="79" meta:character-count="532" meta:non-whitespace-character-count="454"/>
  </office:meta>
</office:document-meta>
</file>