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line-height="0.423cm" fo:margin-top="0.635cm" fo:margin-bottom="0.423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0.406cm"/>
    </style:style>
    <style:style style:name="Column4" style:family="table-column">
      <style:table-column-properties style:column-width="12.91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top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justify" fo:text-align-last="justify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7cm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margin-top="0.106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3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1pt" style:font-name-asian="標楷體" style:font-size-asian="11pt" style:font-size-complex="11pt"/>
    </style:style>
    <style:style style:name="T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9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702cm" fo:keep-together="always"/>
    </style:style>
    <style:style style:name="Cell7" style:family="table-cell">
      <style:table-cell-properties style:vertical-align="top" fo:border-top="#000000 0.079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31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79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line-height="150%" fo:margin-top="0.0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635cm" fo:line-height="150%" fo:margin-lef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635cm" fo:line-height="150%" fo:margin-lef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635cm" fo:line-height="150%" fo:margin-lef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635cm" fo:line-height="150%" fo:margin-left="0.63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635cm" fo:line-height="150%" fo:margin-left="0.63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4cm" fo:keep-together="always"/>
    </style:style>
    <style:style style:name="Cell9" style:family="table-cell">
      <style:table-cell-properties style:vertical-align="top" fo:border-top="#000000 0.079cm solid" fo:border-bottom="#000000 0.265cm double" style:border-line-width-bottom="0.088cm 0.088cm 0.088cm" fo:padding-left="0.049cm" fo:border-left="#000000 0.198cm double" style:border-line-width-left="0.066cm 0.066cm 0.066cm" fo:padding-right="0.049cm" fo:border-right="#000000 0.026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952cm" fo:margin-top="0.635cm" fo:margin-left="0.423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fo:color="#ff6600" style:font-name="標楷體" style:font-name-asian="標楷體" style:font-size-complex="12pt"/>
    </style:style>
    <style:style style:name="T22_3" style:family="text">
      <style:text-properties fo:color="#ff0000" style:font-name="標楷體" fo:font-size="14pt" style:font-name-asian="標楷體" style:font-size-asian="14pt" style:font-size-complex="14pt"/>
    </style:style>
    <style:style style:name="T22_4" style:family="text">
      <style:text-properties fo:color="#ff0000" style:font-name="標楷體" fo:font-size="14pt" style:font-name-asian="標楷體" style:font-size-asian="14pt" style:font-size-complex="14pt"/>
    </style:style>
    <style:style style:name="T22_5" style:family="text">
      <style:text-properties fo:color="#ff6600" style:font-name="標楷體" style:font-name-asian="標楷體" style:font-size-complex="12pt"/>
    </style:style>
    <style:style style:name="P23" style:family="paragraph" style:parent-style-name="Normal">
      <style:paragraph-properties style:line-height-at-least="0.952cm" fo:margin-left="0.423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style:line-height-at-least="0.952cm" fo:margin-left="0.42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style:line-height-at-least="0.952cm" fo:margin-left="0.423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style:line-height-at-least="0.952cm" fo:margin-left="0.42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style:line-height-at-least="0.952cm" fo:margin-left="0.42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fo:color="#ff6600" style:font-name="標楷體" style:font-name-asian="標楷體" style:font-size-complex="12pt"/>
    </style:style>
    <style:style style:name="T28_3" style:family="text">
      <style:text-properties fo:color="#ff0000" style:font-name="標楷體" style:font-name-asian="標楷體" style:font-size-complex="12pt"/>
    </style:style>
    <style:style style:name="T28_4" style:family="text"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style:line-height-at-least="0.952cm" fo:margin-left="0.423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style:line-height-at-least="0.952cm" fo:margin-left="0.423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style:line-height-at-least="0.952cm" fo:margin-left="0.42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margin-top="0.952cm" fo:margin-left="0.423cm"/>
    </style:style>
  </office:automatic-styles>
  <office:body>
    <office:text>
      <text:p text:style-name="P1"><text:span text:style-name="T1_1">旅館業</text:span><text:span text:style-name="T1_2">復業申報書</text:span></text:p>
      <text:p text:style-name="P2"><text:span text:style-name="T2_1">受文者：<text:s text:c="11"/>政府</text:span><text:span text:style-name="T2_2">觀光局<text:s text:c="5"/></text:span><text:span text:style-name="T2_3"><text:s text:c="6"/></text:span><text:span text:style-name="T2_4"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旅館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3">
            <text:p text:style-name="P5"><text:span text:style-name="T5_1">負責人或</text:span></text:p>
            <text:p text:style-name="P6"><text:span text:style-name="T6_1">代表人姓名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 table:number-columns-spanned="3">
            <text:p text:style-name="P8"><text:span text:style-name="T8_1">營業所在地</text:span></text:p>
          </table:table-cell>
          <table:table-cell table:style-name="Cell6">
            <text:p text:style-name="P9"><text:span text:style-name="T9_1">□□□</text:span><text:span text:style-name="T9_2"><text:s text:c="9"/></text:span><text:span text:style-name="T9_3">縣市</text:span><text:span text:style-name="T9_4">___________</text:span><text:span text:style-name="T9_5"/><text:span text:style-name="T9_6">____________</text:span><text:span text:style-name="T9_7">村里</text:span><text:span text:style-name="T9_8">____<text:s/></text:span><text:span text:style-name="T9_9">鄰</text:span><text:span text:style-name="T9_10">_________</text:span><text:span text:style-name="T9_11">路街</text:span><text:span text:style-name="T9_12"><text:s text:c="5"/></text:span><text:span text:style-name="T9_13">段</text:span><text:span text:style-name="T9_14"><text:s text:c="5"/></text:span><text:span text:style-name="T9_15">巷</text:span><text:span text:style-name="T9_16"><text:s text:c="4"/></text:span><text:span text:style-name="T9_17">弄</text:span><text:span text:style-name="T9_18"><text:s text:c="7"/></text:span><text:span text:style-name="T9_19">號</text:span><text:span text:style-name="T9_20"><text:s text:c="5"/></text:span><text:span text:style-name="T9_21">樓之</text:span><text:span text:style-name="T9_22"><text:s text:c="5"/></text:span></text:p>
          </table:table-cell>
        </table:table-row>
        <table:table-row table:style-name="Row4">
          <table:table-cell table:style-name="Cell7">
            <text:p text:style-name="P10"><text:span text:style-name="T10_1">檢</text:span></text:p>
            <text:p text:style-name="P11"><text:span text:style-name="T11_1">附</text:span></text:p>
            <text:p text:style-name="P12"><text:span text:style-name="T12_1">文</text:span></text:p>
            <text:p text:style-name="P13"><text:span text:style-name="T13_1">件</text:span></text:p>
          </table:table-cell>
          <table:table-cell table:style-name="Cell8" table:number-columns-spanned="3">
            <text:p text:style-name="P14"><text:span text:style-name="T14_1">□</text:span><text:span text:style-name="T14_2"><text:s/></text:span><text:span text:style-name="T14_3">一、</text:span><text:span text:style-name="T14_4">申請（報）人或公司、行號之代表人、負責人身分證影本。</text:span></text:p>
            <text:list text:style-name="LS3" xml:id="list0">
              <text:list-item>
                <text:p text:style-name="P15"><text:span text:style-name="T15_1">二、</text:span><text:span text:style-name="T15_2">委託申請時，應提出委託書及代理人身分證影本。</text:span></text:p>
              </text:list-item>
              <text:list-item>
                <text:p text:style-name="P16"><text:span text:style-name="T16_1">三、</text:span><text:span text:style-name="T16_2">其他經中央或地方主管機關指定之有關文件。</text:span></text:p>
              </text:list-item>
              <text:list-item>
                <text:p text:style-name="P17"><text:span text:style-name="T17_1">四、公共意外責任保險契約影本。</text:span></text:p>
              </text:list-item>
              <text:list-item>
                <text:p text:style-name="P18"><text:span text:style-name="T18_1">五、建築物防火避難設施與設備安全檢查申報結果通知書。</text:span></text:p>
              </text:list-item>
              <text:list-item>
                <text:p text:style-name="P19"><text:span text:style-name="T19_1">六、高雄市政府消防局消防安全設備檢修申報受理單</text:span></text:p>
              </text:list-item>
            </text:list>
          </table:table-cell>
        </table:table-row>
        <table:table-row table:style-name="Row5">
          <table:table-cell table:style-name="Cell9" table:number-columns-spanned="2">
            <text:p text:style-name="P20"><text:span text:style-name="T20_1">委<text:s/>任<text:s/>關<text:s/>係</text:span></text:p>
          </table:table-cell>
          <table:table-cell table:style-name="Cell10" table:number-columns-spanned="2">
            <text:p text:style-name="P21"><text:span text:style-name="T21_1">本旅館業</text:span><text:span text:style-name="T21_2">復業</text:span><text:span text:style-name="T21_3">申請案，委託</text:span><text:span text:style-name="T21_4"><text:s text:c="17"/></text:span><text:span text:style-name="T21_5"><text:s/>代理。</text:span></text:p>
          </table:table-cell>
        </table:table-row>
      </table:table>
      <text:p text:style-name="P22"><text:span text:style-name="T22_1">申請人：</text:span><text:span text:style-name="T22_2"><text:s text:c="26"/></text:span><text:span text:style-name="T22_3"><text:s/></text:span><text:span text:style-name="T22_4">簽章</text:span><text:span text:style-name="T22_5">（公司或行號應蓋大小印鑑章）</text:span></text:p>
      <text:p text:style-name="P23"><text:span text:style-name="T23_1">負責人或代表人：<text:s text:c="15"/></text:span><text:span text:style-name="T23_2">簽章</text:span></text:p>
      <text:p text:style-name="P24"><text:span text:style-name="T24_1">身分證統一編號：</text:span><text:span text:style-name="T24_2">□□□□□□□□□□</text:span></text:p>
      <text:p text:style-name="P25"><text:span text:style-name="T25_1">電話：</text:span></text:p>
      <text:p text:style-name="P26"><text:span text:style-name="T26_1">通訊地址：</text:span></text:p>
      <text:p text:style-name="P27"/>
      <text:p text:style-name="P28"><text:span text:style-name="T28_1">代理人：</text:span><text:span text:style-name="T28_2"><text:s text:c="26"/></text:span><text:span text:style-name="T28_3"><text:s/></text:span><text:span text:style-name="T28_4">簽章</text:span></text:p>
      <text:p text:style-name="P29"><text:span text:style-name="T29_1">身分證統一編號：</text:span><text:span text:style-name="T29_2">□□□□□□□□□□</text:span></text:p>
      <text:p text:style-name="P30"><text:span text:style-name="T30_1">電話：</text:span></text:p>
      <text:p text:style-name="P31"><text:span text:style-name="T31_1">通訊地址：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3.2cm" fo:padding-right="0cm" fo:margin-right="2.801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</office:automatic-styles>
  <office:master-styles>
    <style:master-page style:name="Standard" style:page-layout-name="pm1">
      <style:header>
        <text:p text:style-name="P1"><draw:frame svg:x="-1.471cm" svg:y="-0.369cm" svg:width="2.027cm" svg:height="5.293cm" draw:style-name="FR1" text:anchor-type="char" draw:z-index="0"><draw:text-box fo:min-height="5.24cm"><text:p text:style-name="P2"><text:span text:style-name="T2_1">附件七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申請書</dc:title>
    <meta:initial-creator>LEMEL</meta:initial-creator>
    <meta:creation-date>2018-03-22T09:22:00</meta:creation-date>
    <dc:creator>user</dc:creator>
    <dc:date>2018-04-02T03:38:00</dc:date>
    <meta:print-date>2018-03-22T09:34:00</meta:print-date>
    <meta:editing-cycles>8</meta:editing-cycles>
    <meta:editing-duration>PT13M</meta:editing-duration>
    <meta:document-statistic meta:page-count="1" meta:paragraph-count="1" meta:row-count="4" meta:word-count="85" meta:character-count="573" meta:non-whitespace-character-count="489"/>
  </office:meta>
</office:document-meta>
</file>