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423cm" style:page-number="1"/>
    </style:style>
    <style:style style:name="T1_1" style:family="text">
      <style:text-properties fo:letter-spacing="0.035cm" fo:font-size="20pt" style:font-name-asian="標楷體" style:font-size-asian="20pt"/>
    </style:style>
    <style:style style:name="P2" style:family="paragraph" style:parent-style-name="Normal">
      <style:paragraph-properties style:text-autospace="none" fo:margin-top="0.106cm" fo:margin-left="1.693cm" fo:margin-right="0.847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 style:text-underline-style="solid" style:text-underline-color="font-color"/>
    </style:style>
    <style:style style:name="T2_3" style:family="text">
      <style:text-properties fo:font-size="14pt" style:font-name-asian="標楷體" style:font-size-asian="14pt"/>
    </style:style>
    <style:style style:name="P3" style:family="paragraph" style:parent-style-name="Body_20_Text_20_Indent_20_2">
      <style:paragraph-properties fo:text-indent="-3cm" fo:margin-top="0.106cm" fo:margin-left="1.693cm" fo:margin-right="1.27cm"/>
    </style:style>
    <style:style style:name="T3_1" style:family="text">
      <style:text-properties fo:font-size="14pt" style:font-size-asian="14pt"/>
    </style:style>
    <style:style style:name="P4" style:family="paragraph" style:parent-style-name="Normal">
      <style:paragraph-properties fo:text-align="justify" fo:margin-top="0.106cm" fo:margin-left="1.693cm" fo:margin-right="0.847cm"/>
    </style:style>
    <style:style style:name="T4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531cm" fo:margin-left="1.087cm"/>
    </style:style>
    <style:style style:name="Column1" style:family="table-column">
      <style:table-column-properties style:column-width="16.53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justify" fo:line-height="150%" fo:margin-top="0.212cm" fo:margin-left="1.693cm" fo:margin-right="0.847cm"/>
    </style:style>
    <style:style style:name="T5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2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5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6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7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8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9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0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150%" fo:margin-left="1.693cm" fo:margin-right="0.847cm"/>
    </style:style>
    <style:style style:name="T6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4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6_5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Normal">
      <style:paragraph-properties fo:text-align="justify" fo:line-height="150%" fo:margin-left="1.693cm" fo:margin-right="0.847cm"/>
    </style:style>
    <style:style style:name="T7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3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7_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5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7_6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7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paragraph-properties fo:text-align="justify" fo:line-height="150%" fo:margin-left="1.693cm" fo:margin-right="0.847cm"/>
    </style:style>
    <style:style style:name="T8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8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8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150%" fo:margin-left="1.693cm" fo:margin-right="0.847cm"/>
    </style:style>
    <style:style style:name="T9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/>
    </style:style>
    <style:style style:name="T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/>
    </style:style>
    <style:style style:name="T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9" style:family="text">
      <style:text-properties fo:font-size="11pt" style:font-name-asian="標楷體" style:font-size-asian="11pt"/>
    </style:style>
    <style:style style:name="T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margin-top="0.106cm" fo:margin-left="1.693cm" fo:margin-right="0.847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T10_4" style:family="text">
      <style:text-properties fo:letter-spacing="-0.035cm" style:font-name-asian="標楷體"/>
    </style:style>
    <style:style style:name="P11" style:family="paragraph" style:parent-style-name="Normal">
      <style:paragraph-properties fo:text-align="justify" fo:margin-top="0.106cm" fo:margin-left="1.693cm" fo:margin-right="0.847cm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indent="0.247cm" fo:line-height="0.6cm" fo:margin-left="1.693cm" fo:margin-right="0.8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fo:letter-spacing="-0.035cm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0.247cm" fo:line-height="0.6cm" fo:margin-top="0.106cm" fo:margin-left="1.693cm" fo:margin-righ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0.247cm" fo:line-height="0.6cm" fo:margin-top="0.106cm" fo:margin-left="1.693cm" fo:margin-right="0.8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fo:letter-spacing="-0.035cm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0.247cm" fo:line-height="0.6cm" fo:margin-top="0.106cm" fo:margin-left="1.693cm" fo:margin-right="0.8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fo:letter-spacing="-0.035cm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1.748cm" fo:line-height="0.6cm" fo:margin-top="0.106cm" fo:margin-left="0.25cm" fo:margin-right="0.8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fo:letter-spacing="-0.035cm"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fo:letter-spacing="-0.035cm" style:font-name="標楷體" fo:font-size="14pt" style:font-name-asian="標楷體" style:font-size-asian="14pt" style:font-size-complex="14pt"/>
    </style:style>
    <style:style style:name="T16_7" style:family="text">
      <style:text-properties fo:letter-spacing="-0.035cm" style:font-name="標楷體" fo:font-size="14pt" style:font-name-asian="標楷體" style:font-size-asian="14pt" style:font-size-complex="14pt"/>
    </style:style>
    <style:style style:name="T16_8" style:family="text">
      <style:text-properties fo:letter-spacing="-0.035cm" style:font-name="標楷體" fo:font-size="14pt" style:font-name-asian="標楷體" style:font-size-asian="14pt" style:font-size-complex="14pt"/>
    </style:style>
    <style:style style:name="T16_9" style:family="text">
      <style:text-properties fo:letter-spacing="-0.035cm" style:font-name="標楷體" fo:font-size="14pt" style:font-name-asian="標楷體" style:font-size-asian="14pt" style:font-size-complex="14pt"/>
    </style:style>
    <style:style style:name="T16_10" style:family="text">
      <style:text-properties fo:letter-spacing="-0.035cm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3.23cm" fo:line-height="0.6cm" fo:margin-top="0.106cm" fo:margin-left="0.25cm" fo:margin-right="0.847cm"/>
    </style:style>
    <style:style style:name="T17_1" style:family="text">
      <style:text-properties fo:letter-spacing="-0.035cm" style:font-name="標楷體" fo:font-size="14pt" style:font-name-asian="標楷體" style:font-size-asian="14pt" style:font-size-complex="14pt"/>
    </style:style>
    <style:style style:name="T17_2" style:family="text">
      <style:text-properties fo:letter-spacing="-0.035cm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0.247cm" fo:line-height="0.6cm" fo:margin-top="0.106cm" fo:margin-left="1.693cm" fo:margin-right="0.847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fo:letter-spacing="-0.035cm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988cm" fo:margin-top="0.106cm" fo:margin-left="2.953cm" fo:margin-right="0.84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fo:letter-spacing="-0.035cm"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fo:letter-spacing="-0.035cm"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fo:letter-spacing="-0.035cm"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fo:letter-spacing="-0.035cm"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fo:letter-spacing="-0.035cm" style:font-name="標楷體" fo:font-size="14pt" style:font-name-asian="標楷體" style:font-size-asian="14pt" style:font-size-complex="14pt"/>
    </style:style>
    <style:style style:name="T19_13" style:family="text">
      <style:text-properties fo:letter-spacing="-0.035cm" style:font-name="標楷體" fo:font-size="14pt" style:font-name-asian="標楷體" style:font-size-asian="14pt" style:font-size-complex="14pt"/>
    </style:style>
    <style:style style:name="T19_14" style:family="text">
      <style:text-properties fo:letter-spacing="-0.035cm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0.247cm" fo:line-height="0.635cm" fo:margin-left="1.748cm" fo:margin-right="0.84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fo:letter-spacing="-0.035cm" style:font-name="標楷體" fo:font-size="14pt" style:font-name-asian="標楷體" style:font-size-asian="14pt" style:font-size-complex="14pt"/>
    </style:style>
    <style:style style:name="T20_5" style:family="text">
      <style:text-properties fo:letter-spacing="-0.035cm" style:font-name="標楷體" fo:font-size="14pt" style:font-name-asian="標楷體" style:font-size-asian="14pt" style:font-size-complex="14pt"/>
    </style:style>
    <style:style style:name="T20_6" style:family="text">
      <style:text-properties fo:letter-spacing="-0.035cm" style:font-name="標楷體" fo:font-size="14pt" style:font-name-asian="標楷體" style:font-size-asian="14pt" style:font-size-complex="14pt"/>
    </style:style>
    <style:style style:name="T20_7" style:family="text">
      <style:text-properties fo:letter-spacing="-0.035cm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0.247cm" fo:line-height="0.635cm" fo:margin-left="1.693cm" fo:margin-right="0.847cm"/>
    </style:style>
    <style:style style:name="T21_1" style:family="text">
      <style:text-properties fo:letter-spacing="-0.035cm"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fo:font-size="14pt" style:font-name-asian="標楷體" style:font-size-asian="14pt"/>
    </style:style>
    <style:style style:name="T21_9" style:family="text">
      <style:text-properties fo:font-size="14pt" style:font-name-asian="標楷體" style:font-size-asian="14pt"/>
    </style:style>
    <style:style style:name="T21_10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margin-top="0.212cm" fo:margin-left="1.693cm" fo:margin-right="0.847cm"/>
    </style:style>
    <style:style style:name="T22_1" style:family="text">
      <style:text-properties fo:font-size="14pt" style:font-name-asian="標楷體" style:font-size-asian="14pt" fo:font-weight="bold" style:font-weight-asian="bold"/>
    </style:style>
    <style:style style:name="T22_2" style:family="text">
      <style:text-properties fo:font-size="14pt" style:font-name-asian="標楷體" style:font-size-asian="14pt" fo:font-weight="bold" style:font-weight-asian="bold"/>
    </style:style>
    <style:style style:name="T22_3" style:family="text">
      <style:text-properties fo:font-size="14pt" style:font-name-asian="標楷體" style:font-size-asian="14pt" fo:font-weight="bold" style:font-weight-asian="bold"/>
    </style:style>
    <style:style style:name="T22_4" style:family="text">
      <style:text-properties fo:font-size="14pt" style:font-name-asian="標楷體" style:font-size-asian="14pt" fo:font-weight="bold" style:font-weight-asian="bold"/>
    </style:style>
    <style:style style:name="T22_5" style:family="text">
      <style:text-properties fo:font-size="14pt" style:font-name-asian="標楷體" style:font-size-asian="14pt" fo:font-weight="bold" style:font-weight-asian="bold"/>
    </style:style>
    <style:style style:name="P23" style:family="paragraph" style:parent-style-name="Normal">
      <style:paragraph-properties fo:margin-top="0.212cm" fo:margin-left="1.693cm" fo:margin-right="0.847cm"/>
    </style:style>
    <style:style style:name="T23_1" style:family="text">
      <style:text-properties fo:font-size="14pt" style:font-name-asian="標楷體" style:font-size-asian="14pt" fo:font-weight="bold" style:font-weight-asian="bold"/>
    </style:style>
    <style:style style:name="T23_2" style:family="text">
      <style:text-properties fo:font-size="14pt" style:font-name-asian="標楷體" style:font-size-asian="14pt" fo:font-weight="bold" style:font-weight-asian="bold"/>
    </style:style>
    <style:style style:name="T23_3" style:family="text">
      <style:text-properties fo:font-size="14pt" style:font-name-asian="標楷體" style:font-size-asian="14pt" fo:font-weight="bold" style:font-weight-asian="bold"/>
    </style:style>
    <style:style style:name="P24" style:family="paragraph" style:parent-style-name="Normal">
      <style:paragraph-properties fo:text-align="justify" fo:margin-top="0.282cm" fo:margin-bottom="0.635cm" fo:margin-left="1.693cm" fo:margin-right="0.847cm"/>
    </style:style>
    <style:style style:name="T24_1" style:family="text">
      <style:text-properties fo:font-size="14pt" style:font-name-asian="標楷體" style:font-size-asian="14pt"/>
    </style:style>
    <style:style style:name="T24_2" style:family="text">
      <style:text-properties fo:font-size="14pt" style:font-name-asian="標楷體" style:font-size-asian="14pt" style:text-underline-style="solid" style:text-underline-color="font-color"/>
    </style:style>
    <style:style style:name="T24_3" style:family="text">
      <style:text-properties fo:font-size="14pt" style:font-name-asian="標楷體" style:font-size-asian="14pt" style:text-underline-style="solid" style:text-underline-color="font-color"/>
    </style:style>
    <style:style style:name="T24_4" style:family="text">
      <style:text-properties fo:font-size="14pt" style:font-name-asian="標楷體" style:font-size-asian="14pt"/>
    </style:style>
    <style:style style:name="T24_5" style:family="text">
      <style:text-properties style:font-name-asian="標楷體"/>
    </style:style>
    <style:style style:name="T24_6" style:family="text">
      <style:text-properties fo:font-size="11pt" style:font-name-asian="標楷體" style:font-size-asian="11pt"/>
    </style:style>
    <style:style style:name="T24_7" style:family="text">
      <style:text-properties fo:letter-spacing="-0.035cm" fo:font-size="11pt" style:font-name-asian="標楷體" style:font-size-asian="11pt"/>
    </style:style>
    <style:style style:name="P25" style:family="paragraph" style:parent-style-name="Normal">
      <style:paragraph-properties fo:text-align="justify" fo:margin-top="0.282cm" fo:margin-left="1.693cm" fo:margin-right="0.847cm"/>
    </style:style>
    <style:style style:name="T25_1" style:family="text">
      <style:text-properties fo:font-size="14pt" style:font-name-asian="標楷體" style:font-size-asian="14pt"/>
    </style:style>
    <style:style style:name="T25_2" style:family="text">
      <style:text-properties fo:font-size="14pt" style:font-name-asian="標楷體" style:font-size-asian="14pt" style:text-underline-style="solid" style:text-underline-color="font-color"/>
    </style:style>
    <style:style style:name="T25_3" style:family="text">
      <style:text-properties fo:font-size="14pt" style:font-name-asian="標楷體" style:font-size-asian="14pt" style:text-underline-style="solid" style:text-underline-color="font-color"/>
    </style:style>
    <style:style style:name="T25_4" style:family="text">
      <style:text-properties fo:font-size="14pt" style:font-name-asian="標楷體" style:font-size-asian="14pt"/>
    </style:style>
    <style:style style:name="T25_5" style:family="text">
      <style:text-properties style:font-name-asian="標楷體"/>
    </style:style>
    <style:style style:name="T25_6" style:family="text">
      <style:text-properties fo:letter-spacing="-0.035cm" fo:font-size="11pt" style:font-name-asian="標楷體" style:font-size-asian="11pt"/>
    </style:style>
    <style:style style:name="P26" style:family="paragraph" style:parent-style-name="Normal">
      <style:paragraph-properties fo:text-align="justify" fo:margin-top="0.423cm" fo:margin-left="1.693cm" fo:margin-right="0.847cm"/>
    </style:style>
    <style:style style:name="T26_1" style:family="text">
      <style:text-properties fo:font-size="14pt" style:font-name-asian="標楷體" style:font-size-asian="14pt"/>
    </style:style>
    <style:style style:name="T26_2" style:family="text">
      <style:text-properties fo:font-size="14pt" style:font-name-asian="標楷體" style:font-size-asian="14pt" style:text-underline-style="solid" style:text-underline-color="font-color"/>
    </style:style>
    <style:style style:name="P27" style:family="paragraph" style:parent-style-name="Normal">
      <style:paragraph-properties fo:text-align="center" fo:margin-top="0.423cm" fo:margin-left="1.693cm" fo:margin-right="0.847cm"/>
    </style:style>
    <style:style style:name="T27_1" style:family="text">
      <style:text-properties fo:font-size="14pt" style:font-name-asian="標楷體" style:font-size-asian="14pt"/>
    </style:style>
    <style:style style:name="T27_2" style:family="text">
      <style:text-properties fo:font-size="16pt" style:font-name-asian="標楷體" style:font-size-asian="16pt"/>
    </style:style>
    <style:style style:name="T27_3" style:family="text">
      <style:text-properties fo:font-size="16pt" style:font-name-asian="標楷體" style:font-size-asian="16pt"/>
    </style:style>
    <style:style style:name="T27_4" style:family="text">
      <style:text-properties fo:font-size="16pt" style:font-name-asian="標楷體" style:font-size-asian="16pt"/>
    </style:style>
    <style:style style:name="T27_5" style:family="text">
      <style:text-properties fo:font-size="16pt" style:font-name-asian="標楷體" style:font-size-asian="16pt"/>
    </style:style>
    <style:style style:name="T27_6" style:family="text">
      <style:text-properties fo:font-size="16pt" style:font-name-asian="標楷體" style:font-size-asian="16pt"/>
    </style:style>
    <style:style style:name="T27_7" style:family="text">
      <style:text-properties fo:font-size="16pt" style:font-name-asian="標楷體" style:font-size-asian="16pt"/>
    </style:style>
    <style:style style:name="T27_8" style:family="text">
      <style:text-properties fo:font-size="16pt" style:font-name-asian="標楷體" style:font-size-asian="16pt"/>
    </style:style>
    <style:style style:name="T27_9" style:family="text">
      <style:text-properties fo:font-size="16pt" style:font-name-asian="標楷體" style:font-size-asian="16pt"/>
    </style:style>
    <style:style style:name="T27_10" style:family="text">
      <style:text-properties fo:font-size="16pt" style:font-name-asian="標楷體" style:font-size-asian="16pt"/>
    </style:style>
    <style:style style:name="T27_11" style:family="text">
      <style:text-properties fo:font-size="16pt" style:font-name-asian="標楷體" style:font-size-asian="16pt"/>
    </style:style>
    <style:style style:name="T27_12" style:family="text">
      <style:text-properties fo:font-size="16pt" style:font-name-asian="標楷體" style:font-size-asian="16pt"/>
    </style:style>
    <style:style style:name="T27_13" style:family="text">
      <style:text-properties fo:font-size="16pt" style:font-name-asian="標楷體" style:font-size-asian="16pt"/>
    </style:style>
    <style:style style:name="T27_14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break-before="page" fo:margin-top="0.423cm" fo:margin-left="1.693cm" fo:margin-right="0.847cm"/>
    </style:style>
    <style:style style:name="T28_1" style:family="text">
      <style:text-properties style:font-name="標楷體" fo:font-size="13pt" style:font-name-asian="標楷體" style:font-size-asian="13pt"/>
    </style:style>
    <style:style style:name="P29" style:family="paragraph" style:parent-style-name="Normal">
      <style:paragraph-properties fo:line-height="0.6cm" fo:margin-left="1.693cm" fo:margin-right="0.847cm"/>
    </style:style>
    <style:style style:name="T29_1" style:family="text">
      <style:text-properties style:font-name="標楷體" fo:font-size="13pt" style:font-name-asian="標楷體" style:font-size-asian="13pt"/>
    </style:style>
    <style:style style:name="T29_2" style:family="text">
      <style:text-properties style:font-name="標楷體" fo:font-size="13pt" style:font-name-asian="標楷體" style:font-size-asian="13pt"/>
    </style:style>
    <style:style style:name="T29_3" style:family="text">
      <style:text-properties style:font-name="標楷體" fo:font-size="13pt" style:font-name-asian="標楷體" style:font-size-asian="13pt"/>
    </style:style>
    <style:style style:name="T29_4" style:family="text">
      <style:text-properties style:font-name="標楷體" fo:font-size="13pt" style:font-name-asian="標楷體" style:font-size-asian="13pt"/>
    </style:style>
    <style:style style:name="T29_5" style:family="text">
      <style:text-properties style:font-name="標楷體" fo:font-size="13pt" style:font-name-asian="標楷體" style:font-size-asian="13pt"/>
    </style:style>
    <style:style style:name="P30" style:family="paragraph" style:parent-style-name="Normal">
      <style:paragraph-properties fo:line-height="0.6cm" fo:margin-left="1.693cm" fo:margin-right="0.847cm"/>
    </style:style>
    <style:style style:name="T30_1" style:family="text">
      <style:text-properties style:font-name="標楷體" fo:font-size="13pt" style:font-name-asian="標楷體" style:font-size-asian="13pt"/>
    </style:style>
    <style:style style:name="T30_2" style:family="text">
      <style:text-properties style:font-name="標楷體" fo:font-size="13pt" style:font-name-asian="標楷體" style:font-size-asian="13pt"/>
    </style:style>
    <style:style style:name="T30_3" style:family="text">
      <style:text-properties style:font-name="標楷體" fo:font-size="13pt" style:font-name-asian="標楷體" style:font-size-asian="13pt"/>
    </style:style>
    <style:style style:name="P31" style:family="paragraph" style:parent-style-name="Normal">
      <style:paragraph-properties fo:line-height="0.6cm" fo:margin-left="1.693cm" fo:margin-right="0.847cm"/>
    </style:style>
    <style:style style:name="T31_1" style:family="text">
      <style:text-properties style:font-name="標楷體" fo:font-size="13pt" style:font-name-asian="標楷體" style:font-size-asian="13pt"/>
    </style:style>
    <style:style style:name="T31_2" style:family="text">
      <style:text-properties style:font-name="標楷體" fo:font-size="13pt" style:font-name-asian="標楷體" style:font-size-asian="13pt"/>
    </style:style>
    <style:style style:name="T31_3" style:family="text">
      <style:text-properties style:font-name="標楷體" fo:font-size="13pt" style:font-name-asian="標楷體" style:font-size-asian="13pt"/>
    </style:style>
    <style:style style:name="T31_4" style:family="text">
      <style:text-properties style:font-name="標楷體" fo:font-size="13pt" style:font-name-asian="標楷體" style:font-size-asian="13pt"/>
    </style:style>
    <style:style style:name="T31_5" style:family="text">
      <style:text-properties style:font-name="標楷體" fo:font-size="13pt" style:font-name-asian="標楷體" style:font-size-asian="13pt"/>
    </style:style>
    <style:style style:name="T31_6" style:family="text">
      <style:text-properties style:font-name="標楷體" fo:font-size="13pt" style:font-name-asian="標楷體" style:font-size-asian="13pt"/>
    </style:style>
    <style:style style:name="T31_7" style:family="text">
      <style:text-properties style:font-name="標楷體" fo:font-size="13pt" style:font-name-asian="標楷體" style:font-size-asian="13pt"/>
    </style:style>
    <style:style style:name="T31_8" style:family="text">
      <style:text-properties style:font-name="標楷體" fo:font-size="13pt" style:font-name-asian="標楷體" style:font-size-asian="13pt"/>
    </style:style>
    <style:style style:name="T31_9" style:family="text">
      <style:text-properties style:font-name="標楷體" fo:font-size="13pt" style:font-name-asian="標楷體" style:font-size-asian="13pt"/>
    </style:style>
    <style:style style:name="T31_10" style:family="text">
      <style:text-properties style:font-name="標楷體" fo:font-size="13pt" style:font-name-asian="標楷體" style:font-size-asian="13pt"/>
    </style:style>
    <style:style style:name="T31_11" style:family="text">
      <style:text-properties style:font-name="標楷體" fo:font-size="13pt" style:font-name-asian="標楷體" style:font-size-asian="13pt"/>
    </style:style>
    <style:style style:name="T31_12" style:family="text">
      <style:text-properties style:font-name="標楷體" fo:font-size="13pt" style:font-name-asian="標楷體" style:font-size-asian="13pt"/>
    </style:style>
    <style:style style:name="P32" style:family="paragraph" style:parent-style-name="Normal">
      <style:paragraph-properties fo:line-height="0.6cm" fo:margin-left="1.693cm" fo:margin-right="0.847cm"/>
    </style:style>
    <style:style style:name="T32_1" style:family="text">
      <style:text-properties style:font-name="標楷體" fo:font-size="13pt" style:font-name-asian="標楷體" style:font-size-asian="13pt"/>
    </style:style>
  </office:automatic-styles>
  <office:body>
    <office:text>
      <text:p text:style-name="P1"><text:span text:style-name="T1_1">民宿登記申請書</text:span></text:p>
      <text:p text:style-name="P2"><text:span text:style-name="T2_1">一、受文者：</text:span><text:span text:style-name="T2_2"><text:s text:c="15"/></text:span><text:span text:style-name="T2_3">政府（觀光主管機關）</text:span></text:p>
      <text:p text:style-name="P3"><text:span text:style-name="T3_1">二、主<text:s text:c="2"/>旨：謹依「發展觀光條例」暨「民宿管理辦法」規定，向<text:s text:c="2"/>貴府申請民宿登記，茲檢附相關資料如下，敬請<text:s text:c="2"/>惠予核准。</text:span></text:p>
      <text:p text:style-name="P4"><text:span text:style-name="T4_1">三、申請人：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姓名：</text:span><text:span text:style-name="T5_2"><text:s text:c="11"/></text:span><text:span text:style-name="T5_3">性別：</text:span><text:span text:style-name="T5_4">□</text:span><text:span text:style-name="T5_5">男<text:s/></text:span><text:span text:style-name="T5_6">□</text:span><text:span text:style-name="T5_7">女<text:s text:c="3"/>生日：</text:span><text:span text:style-name="T5_8">□□</text:span><text:span text:style-name="T5_9">年</text:span><text:span text:style-name="T5_10">□□</text:span><text:span text:style-name="T5_11">月</text:span><text:span text:style-name="T5_12">□□</text:span><text:span text:style-name="T5_13">日</text:span></text:p>
            <text:p text:style-name="P6"><text:span text:style-name="T6_1">身分證統一編號：</text:span><text:span text:style-name="T6_2">□□□□□□□□□□</text:span><text:span text:style-name="T6_3"><text:s text:c="2"/>現職：</text:span><text:span text:style-name="T6_4"><text:s text:c="15"/></text:span><text:span text:style-name="T6_5"><text:s text:c="2"/></text:span></text:p>
            <text:p text:style-name="P7"><text:span text:style-name="T7_1">電話：</text:span><text:span text:style-name="T7_2">住家</text:span><text:span text:style-name="T7_3"><text:s text:c="10"/></text:span><text:span text:style-name="T7_4">辦公室</text:span><text:span text:style-name="T7_5"><text:s text:c="11"/></text:span><text:span text:style-name="T7_6">行動電話：</text:span><text:span text:style-name="T7_7"><text:s text:c="13"/></text:span></text:p>
            <text:p text:style-name="P8"><text:span text:style-name="T8_1">郵遞區號：</text:span><text:span text:style-name="T8_2">□□□</text:span><text:span text:style-name="T8_3">□□</text:span></text:p>
            <text:p text:style-name="P9"><text:span text:style-name="T9_1">地址：<text:s text:c="5"/></text:span><text:span text:style-name="T9_2"><text:s/></text:span><text:span text:style-name="T9_3"/><text:span text:style-name="T9_4"><text:s text:c="6"/></text:span><text:span text:style-name="T9_5"/><text:span text:style-name="T9_6"><text:s text:c="6"/></text:span><text:span text:style-name="T9_7"/><text:span text:style-name="T9_8"><text:s text:c="3"/>鄰<text:s text:c="8"/></text:span><text:span text:style-name="T9_9"/><text:span text:style-name="T9_10"><text:s text:c="3"/>段<text:s text:c="3"/>巷<text:s text:c="3"/>弄<text:s text:c="6"/>號<text:s/></text:span></text:p>
          </table:table-cell>
        </table:table-row>
      </table:table>
      <text:p text:style-name="P10"><text:span text:style-name="T10_1">四、民宿基本資料</text:span><text:span text:style-name="T10_2">表</text:span><text:span text:style-name="T10_3">：</text:span><text:span text:style-name="T10_4">【如附表】</text:span></text:p>
      <text:p text:style-name="P11"><text:span text:style-name="T11_1">五、檢附文件：</text:span></text:p>
      <text:p text:style-name="P12"><text:span text:style-name="T12_1">1<text:s/></text:span><text:span text:style-name="T12_2">□</text:span><text:span text:style-name="T12_3">土地使用分區證明文件影本（申請之土地為都市土地時檢附，正本繳驗後發還）</text:span></text:p>
      <text:p text:style-name="P13"><text:span text:style-name="T13_1">2</text:span><text:span text:style-name="T13_2"><text:s/></text:span><text:span text:style-name="T13_3">□</text:span><text:span text:style-name="T13_4">土地、建物登記（簿）謄本。</text:span></text:p>
      <text:p text:style-name="P14"><text:span text:style-name="T14_1">3</text:span><text:span text:style-name="T14_2"><text:s/></text:span><text:span text:style-name="T14_3">□</text:span><text:span text:style-name="T14_4">土地同意使用之證明文件（申請人為土地所有權人時免附）</text:span></text:p>
      <text:p text:style-name="P15"><text:span text:style-name="T15_1">4</text:span><text:span text:style-name="T15_2"><text:s/></text:span><text:span text:style-name="T15_3">□</text:span><text:span text:style-name="T15_4">建築物同意使用之證明文件</text:span><text:span text:style-name="T15_5">(申請人為建築物所有權人時免附)</text:span></text:p>
      <text:p text:style-name="P16"><text:span text:style-name="T16_1">5</text:span><text:span text:style-name="T16_2"><text:s/></text:span><text:span text:style-name="T16_3">□</text:span><text:span text:style-name="T16_4">建築物使用執照影本<text:s/>或<text:s/></text:span><text:span text:style-name="T16_5">□</text:span><text:span text:style-name="T16_6">實施建築管理前合法房屋證明文件</text:span><text:span text:style-name="T16_7">(申請</text:span><text:span text:style-name="T16_8">地區</text:span><text:span text:style-name="T16_9">為</text:span><text:span text:style-name="T16_10">民宿管</text:span></text:p>
      <text:p text:style-name="P17"><text:span text:style-name="T17_1">理辦法第3條第2款第7目</text:span><text:span text:style-name="T17_2">時免附)</text:span></text:p>
      <text:p text:style-name="P18"><text:span text:style-name="T18_1">6</text:span><text:span text:style-name="T18_2"><text:s/></text:span><text:span text:style-name="T18_3">□</text:span><text:span text:style-name="T18_4">責任保險契約影本（正本繳驗後發還）</text:span></text:p>
      <text:p text:style-name="P19"><text:span text:style-name="T19_1">7</text:span><text:span text:style-name="T19_2"><text:s/></text:span><text:span text:style-name="T19_3">□</text:span><text:span text:style-name="T19_4">民宿外觀</text:span><text:span text:style-name="T19_5">□</text:span><text:span text:style-name="T19_6">內部</text:span><text:span text:style-name="T19_7">□</text:span><text:span text:style-name="T19_8">客房</text:span><text:span text:style-name="T19_9">□</text:span><text:span text:style-name="T19_10">浴室及</text:span><text:span text:style-name="T19_11">□</text:span><text:span text:style-name="T19_12">其他相關經營設施照片（以</text:span><text:span text:style-name="T19_13">A</text:span><text:span text:style-name="T19_14">4紙張黏貼加註說明）</text:span></text:p>
      <text:p text:style-name="P20"><text:span text:style-name="T20_1">8</text:span><text:span text:style-name="T20_2"><text:s/></text:span><text:span text:style-name="T20_3">□</text:span><text:span text:style-name="T20_4">其他經</text:span><text:span text:style-name="T20_5">地</text:span><text:span text:style-name="T20_6">方</text:span><text:span text:style-name="T20_7">主管機關指定之文件</text:span></text:p>
      <text:p text:style-name="P21"><text:span text:style-name="T21_1"><text:s/></text:span><text:span text:style-name="T21_2"><text:s text:c="4"/></text:span><text:span text:style-name="T21_3">(1)</text:span><text:span text:style-name="T21_4"><text:s/></text:span><text:span text:style-name="T21_5">客房</text:span><text:span text:style-name="T21_6">平面圖</text:span><text:span text:style-name="T21_7"><text:s text:c="16"/></text:span><text:span text:style-name="T21_8"><text:s text:c="4"/></text:span><text:span text:style-name="T21_9"><text:s text:c="3"/></text:span><text:span text:style-name="T21_10"><text:s text:c="4"/></text:span></text:p>
      <text:p text:style-name="P22"><text:span text:style-name="T22_1"><text:s text:c="4"/></text:span><text:span text:style-name="T22_2"><text:s text:c="6"/></text:span><text:span text:style-name="T22_3"><text:s/></text:span><text:span text:style-name="T22_4"><text:s text:c="26"/></text:span><text:span text:style-name="T22_5"><text:s text:c="30"/></text:span></text:p>
      <text:p text:style-name="P23"><text:span text:style-name="T23_1"><text:s text:c="4"/></text:span><text:span text:style-name="T23_2"><text:s text:c="6"/></text:span><text:span text:style-name="T23_3"><text:s text:c="57"/></text:span></text:p>
      <text:p text:style-name="P24"><text:span text:style-name="T24_1">申請人：</text:span><text:span text:style-name="T24_2"><text:s text:c="13"/></text:span><text:span text:style-name="T24_3"><text:s text:c="8"/></text:span><text:span text:style-name="T24_4"><text:s/></text:span><text:span text:style-name="T24_5">簽章</text:span><text:span text:style-name="T24_6"><text:s/>（檢附</text:span><text:span text:style-name="T24_7">身分證件影本，正本繳驗後發還）</text:span></text:p>
      <text:p text:style-name="P25"><text:span text:style-name="T25_1">代理人：</text:span><text:span text:style-name="T25_2"><text:s text:c="13"/></text:span><text:span text:style-name="T25_3"><text:s text:c="8"/></text:span><text:span text:style-name="T25_4"><text:s/></text:span><text:span text:style-name="T25_5">簽章</text:span><text:span text:style-name="T25_6"><text:s text:c="2"/>（檢附委託書）</text:span></text:p>
      <text:p text:style-name="P26"><text:span text:style-name="T26_1">聯絡電話：</text:span><text:span text:style-name="T26_2"><text:s text:c="26"/></text:span></text:p>
      <text:p text:style-name="P27"><text:span text:style-name="T27_1">申請日期：</text:span><text:span text:style-name="T27_2">中</text:span><text:span text:style-name="T27_3"><text:s text:c="2"/></text:span><text:span text:style-name="T27_4">華</text:span><text:span text:style-name="T27_5"><text:s text:c="2"/></text:span><text:span text:style-name="T27_6">民</text:span><text:span text:style-name="T27_7"><text:s text:c="2"/></text:span><text:span text:style-name="T27_8">國</text:span><text:span text:style-name="T27_9"><text:s text:c="10"/></text:span><text:span text:style-name="T27_10">年</text:span><text:span text:style-name="T27_11"><text:s text:c="8"/></text:span><text:span text:style-name="T27_12">月</text:span><text:span text:style-name="T27_13"><text:s text:c="6"/></text:span><text:span text:style-name="T27_14">日</text:span></text:p>
      <text:p text:style-name="P28"><text:span text:style-name="T28_1">備註：</text:span></text:p>
      <text:list text:style-name="LS13" xml:id="list0">
        <text:list-item>
          <text:p text:style-name="P29"><text:span text:style-name="T29_1">位於實施都市計畫範圍內（都市土地）之民宿，須提出係位於風景特定區、觀光地區、原住民</text:span><text:span text:style-name="T29_2">族</text:span><text:span text:style-name="T29_3">地區、偏遠地區、離島地區、經農業主管機關核發許可登記證之休閒農場、經農業主管機關劃定之休閒農業區、</text:span><text:span text:style-name="T29_4">依文資法擬具管理維護或保存計畫之區域、具人文或歷史風貌之相關區域</text:span><text:span text:style-name="T29_5">之說明資料或證明文件。</text:span></text:p>
        </text:list-item>
        <text:list-item>
          <text:p text:style-name="P30"><text:span text:style-name="T30_1">以農舍供作民宿使用者，須提出係位於</text:span><text:span text:style-name="T30_2">原住民族地區、經農業主管機關核發</text:span><text:span text:style-name="T30_3">許可登記證之休閒農場、經農業主管機關劃定之休閒農業區、觀光地區、偏遠地區或離島地區之說明資料或證明文件。</text:span></text:p>
        </text:list-item>
        <text:list-item>
          <text:p text:style-name="P31"><text:span text:style-name="T31_1">客房數</text:span><text:span text:style-name="T31_2">9</text:span><text:span text:style-name="T31_3">至</text:span><text:span text:style-name="T31_4">15</text:span><text:span text:style-name="T31_5">間之民宿，</text:span><text:span text:style-name="T31_6">申請人</text:span><text:span text:style-name="T31_7">亦須提出</text:span><text:span text:style-name="T31_8">備註（2</text:span><text:span text:style-name="T31_9">）</text:span><text:span text:style-name="T31_10">之</text:span><text:span text:style-name="T31_11">資料</text:span><text:span text:style-name="T31_12">。</text:span></text:p>
        </text:list-item>
        <text:list-item>
          <text:p text:style-name="P32"><text:span text:style-name="T32_1">縣（市）政府得視實際需要要求檢附客房平面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text-indent="-1.058cm" fo:margin-left="1.058cm"/>
      <style:text-properties fo:font-size="13pt" style:font-name-asian="標楷體" style:font-size-asian="13pt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/>
    </style:style>
    <style:style style:name="Body_20_Text_20_Indent_20_3" style:display-name="Body Text Indent 3" style:family="paragraph" style:parent-style-name="Normal">
      <style:paragraph-properties fo:text-indent="-0.801cm" fo:line-height="0.6cm" fo:margin-top="0.212cm" fo:margin-left="0.801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4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5" text:level="6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6" text:level="7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7" text:level="8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8" text:level="9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="標楷體" style:font-name-asian="標楷體"/>
    </style:style>
    <style:style style:name="List6Level3" style:family="text">
      <style:text-properties style:font-name="標楷體" style:font-name-asian="標楷體"/>
    </style:style>
    <style:style style:name="List6Level4" style:family="text">
      <style:text-properties style:font-name="標楷體" style:font-name-asian="標楷體"/>
    </style:style>
    <style:style style:name="List6Level5" style:family="text">
      <style:text-properties style:font-name="標楷體" style:font-name-asian="標楷體"/>
    </style:style>
    <style:style style:name="List6Level6" style:family="text">
      <style:text-properties style:font-name="標楷體" style:font-name-asian="標楷體"/>
    </style:style>
    <style:style style:name="List6Level7" style:family="text">
      <style:text-properties style:font-name="標楷體" style:font-name-asian="標楷體"/>
    </style:style>
    <style:style style:name="List6Level8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1" text:level="2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2" text:level="3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3" text:level="4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4" text:level="5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5" text:level="6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6" text:level="7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7" text:level="8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8" text:level="9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標楷體" style:font-name-asian="標楷體"/>
    </style:style>
    <style:style style:name="List7Level1" style:family="text">
      <style:text-properties style:font-name="標楷體" style:font-name-asian="標楷體"/>
    </style:style>
    <style:style style:name="List7Level2" style:family="text">
      <style:text-properties style:font-name="標楷體" style:font-name-asian="標楷體"/>
    </style:style>
    <style:style style:name="List7Level3" style:family="text">
      <style:text-properties style:font-name="標楷體" style:font-name-asian="標楷體"/>
    </style:style>
    <style:style style:name="List7Level4" style:family="text">
      <style:text-properties style:font-name="標楷體" style:font-name-asian="標楷體"/>
    </style:style>
    <style:style style:name="List7Level5" style:family="text">
      <style:text-properties style:font-name="標楷體" style:font-name-asian="標楷體"/>
    </style:style>
    <style:style style:name="List7Level6" style:family="text">
      <style:text-properties style:font-name="標楷體" style:font-name-asian="標楷體"/>
    </style:style>
    <style:style style:name="List7Level7" style:family="text">
      <style:text-properties style:font-name="標楷體" style:font-name-asian="標楷體"/>
    </style:style>
    <style:style style:name="List7Level8" style:family="text">
      <style:text-properties style:font-name="標楷體" style:font-name-asian="標楷體"/>
    </style:style>
    <text:list-style style:name="LS7">
      <text:list-level-style-bullet text:bullet-char="□" text:style-name="List7Level0" text:level="1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1" text:level="2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2" text:level="3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3" text:level="4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4" text:level="5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5" text:level="6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6" text:level="7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7" text:level="8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8" text:level="9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style:font-name="標楷體" style:font-name-asian="標楷體"/>
    </style:style>
    <style:style style:name="List8Level3" style:family="text">
      <style:text-properties style:font-name="標楷體" style:font-name-asian="標楷體"/>
    </style:style>
    <style:style style:name="List8Level4" style:family="text">
      <style:text-properties style:font-name="標楷體" style:font-name-asian="標楷體"/>
    </style:style>
    <style:style style:name="List8Level5" style:family="text">
      <style:text-properties style:font-name="標楷體" style:font-name-asian="標楷體"/>
    </style:style>
    <style:style style:name="List8Level6" style:family="text">
      <style:text-properties style:font-name="標楷體" style:font-name-asian="標楷體"/>
    </style:style>
    <style:style style:name="List8Level7" style:family="text">
      <style:text-properties style:font-name="標楷體" style:font-name-asian="標楷體"/>
    </style:style>
    <style:style style:name="List8Level8" style:family="text">
      <style:text-properties style:font-name="標楷體" style:font-name-asian="標楷體"/>
    </style:style>
    <text:list-style style:name="LS8">
      <text:list-level-style-bullet text:bullet-char="□" text:style-name="List8Level0" text:level="1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1" text:level="2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2" text:level="3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3" text:level="4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4" text:level="5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5" text:level="6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6" text:level="7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7" text:level="8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8" text:level="9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標楷體" style:font-name-asian="標楷體"/>
    </style:style>
    <style:style style:name="List9Level2" style:family="text">
      <style:text-properties style:font-name="標楷體" style:font-name-asian="標楷體"/>
    </style:style>
    <style:style style:name="List9Level3" style:family="text">
      <style:text-properties style:font-name="標楷體" style:font-name-asian="標楷體"/>
    </style:style>
    <style:style style:name="List9Level4" style:family="text">
      <style:text-properties style:font-name="標楷體" style:font-name-asian="標楷體"/>
    </style:style>
    <style:style style:name="List9Level5" style:family="text">
      <style:text-properties style:font-name="標楷體" style:font-name-asian="標楷體"/>
    </style:style>
    <style:style style:name="List9Level6" style:family="text">
      <style:text-properties style:font-name="標楷體" style:font-name-asian="標楷體"/>
    </style:style>
    <style:style style:name="List9Level7" style:family="text">
      <style:text-properties style:font-name="標楷體" style:font-name-asian="標楷體"/>
    </style:style>
    <style:style style:name="List9Level8" style:family="text">
      <style:text-properties style:font-name="標楷體" style:font-name-asian="標楷體"/>
    </style:style>
    <text:list-style style:name="LS9">
      <text:list-level-style-bullet text:bullet-char="□" text:style-name="List9Level0" text:level="1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1" text:level="2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2" text:level="3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3" text:level="4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4" text:level="5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5" text:level="6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6" text:level="7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7" text:level="8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8" text:level="9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</text:list-style>
    <style:style style:name="List10Level0" style:family="text">
      <style:text-properties style:font-name="標楷體" style:font-name-asian="標楷體"/>
    </style:style>
    <style:style style:name="List10Level1" style:family="text">
      <style:text-properties style:font-name="標楷體" style:font-name-asian="標楷體"/>
    </style:style>
    <style:style style:name="List10Level2" style:family="text">
      <style:text-properties style:font-name="標楷體" style:font-name-asian="標楷體"/>
    </style:style>
    <style:style style:name="List10Level3" style:family="text">
      <style:text-properties style:font-name="標楷體" style:font-name-asian="標楷體"/>
    </style:style>
    <style:style style:name="List10Level4" style:family="text">
      <style:text-properties style:font-name="標楷體" style:font-name-asian="標楷體"/>
    </style:style>
    <style:style style:name="List10Level5" style:family="text">
      <style:text-properties style:font-name="標楷體" style:font-name-asian="標楷體"/>
    </style:style>
    <style:style style:name="List10Level6" style:family="text">
      <style:text-properties style:font-name="標楷體" style:font-name-asian="標楷體"/>
    </style:style>
    <style:style style:name="List10Level7" style:family="text">
      <style:text-properties style:font-name="標楷體" style:font-name-asian="標楷體"/>
    </style:style>
    <style:style style:name="List10Level8" style:family="text">
      <style:text-properties style:font-name="標楷體" style:font-name-asian="標楷體"/>
    </style:style>
    <text:list-style style:name="LS10">
      <text:list-level-style-bullet text:bullet-char="□" text:style-name="List10Level0" text:level="1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1" text:level="2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2" text:level="3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3" text:level="4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4" text:level="5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5" text:level="6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6" text:level="7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7" text:level="8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8" text:level="9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</text:list-style>
    <text:list-style style:name="LS11">
      <text:list-level-style-number style:num-format="1" text:style-name="List11Level0" style:num-suffix="）" style:num-prefix="（" text:level="1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1" style:num-prefix="（" text:level="2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2" style:num-prefix="（" text:level="3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3" style:num-prefix="（" text:level="4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4" style:num-prefix="（" text:level="5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5" style:num-prefix="（" text:level="6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6" style:num-prefix="（" text:level="7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7" style:num-prefix="（" text:level="8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8" style:num-prefix="（" text:level="9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13Level0" style:family="text">
      <style:text-properties style:font-name="標楷體"/>
    </style:style>
    <style:style style:name="List13Level1" style:family="text">
      <style:text-properties style:font-name="標楷體"/>
    </style:style>
    <style:style style:name="List13Level2" style:family="text">
      <style:text-properties style:font-name="標楷體"/>
    </style:style>
    <style:style style:name="List13Level3" style:family="text">
      <style:text-properties style:font-name="標楷體"/>
    </style:style>
    <style:style style:name="List13Level4" style:family="text">
      <style:text-properties style:font-name="標楷體"/>
    </style:style>
    <style:style style:name="List13Level5" style:family="text">
      <style:text-properties style:font-name="標楷體"/>
    </style:style>
    <style:style style:name="List13Level6" style:family="text">
      <style:text-properties style:font-name="標楷體"/>
    </style:style>
    <style:style style:name="List13Level7" style:family="text">
      <style:text-properties style:font-name="標楷體"/>
    </style:style>
    <style:style style:name="List13Level8" style:family="text">
      <style:text-properties style:font-name="標楷體"/>
    </style:style>
    <text:list-style style:name="LS13">
      <text:list-level-style-number style:num-format="1" text:style-name="List13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cm" fo:padding-right="0cm" fo:margin-right="1.1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旅行業赴大陸地區從事旅行服務申請表</dc:title>
    <meta:initial-creator>LEMEL</meta:initial-creator>
    <meta:creation-date>2018-05-09T02:15:00</meta:creation-date>
    <dc:creator>user</dc:creator>
    <dc:date>2018-05-09T02:42:00</dc:date>
    <meta:print-date>2018-05-09T02:16:00</meta:print-date>
    <meta:editing-cycles>3</meta:editing-cycles>
    <meta:editing-duration>PT3M</meta:editing-duration>
    <meta:document-statistic meta:page-count="2" meta:paragraph-count="2" meta:row-count="9" meta:word-count="198" meta:character-count="1330" meta:non-whitespace-character-count="1134"/>
  </office:meta>
</office:document-meta>
</file>