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  <manifest:file-entry manifest:media-type="application/vnd.sun.star.oleobject" manifest:full-path="Object 4"/>
  <manifest:file-entry manifest:media-type="application/vnd.sun.star.oleobject" manifest:full-path="ObjectReplacements/Object 4"/>
  <manifest:file-entry manifest:media-type="application/vnd.sun.star.oleobject" manifest:full-path="Object 5"/>
  <manifest:file-entry manifest:media-type="application/vnd.sun.star.oleobject" manifest:full-path="ObjectReplacements/Object 5"/>
  <manifest:file-entry manifest:media-type="application/vnd.sun.star.oleobject" manifest:full-path="Object 6"/>
  <manifest:file-entry manifest:media-type="application/vnd.sun.star.oleobject" manifest:full-path="ObjectReplacements/Object 6"/>
  <manifest:file-entry manifest:media-type="application/vnd.sun.star.oleobject" manifest:full-path="Object 7"/>
  <manifest:file-entry manifest:media-type="application/vnd.sun.star.oleobject" manifest:full-path="ObjectReplacements/Object 7"/>
  <manifest:file-entry manifest:media-type="application/vnd.sun.star.oleobject" manifest:full-path="Object 8"/>
  <manifest:file-entry manifest:media-type="application/vnd.sun.star.oleobject" manifest:full-path="ObjectReplacements/Object 8"/>
  <manifest:file-entry manifest:media-type="application/vnd.sun.star.oleobject" manifest:full-path="Object 9"/>
  <manifest:file-entry manifest:media-type="application/vnd.sun.star.oleobject" manifest:full-path="ObjectReplacements/Object 9"/>
  <manifest:file-entry manifest:media-type="application/vnd.sun.star.oleobject" manifest:full-path="Object 10"/>
  <manifest:file-entry manifest:media-type="application/vnd.sun.star.oleobject" manifest:full-path="ObjectReplacements/Object 10"/>
  <manifest:file-entry manifest:media-type="application/vnd.sun.star.oleobject" manifest:full-path="Object 11"/>
  <manifest:file-entry manifest:media-type="application/vnd.sun.star.oleobject" manifest:full-path="ObjectReplacements/Object 11"/>
  <manifest:file-entry manifest:media-type="application/vnd.sun.star.oleobject" manifest:full-path="Object 12"/>
  <manifest:file-entry manifest:media-type="application/vnd.sun.star.oleobject" manifest:full-path="ObjectReplacements/Object 12"/>
  <manifest:file-entry manifest:media-type="application/vnd.sun.star.oleobject" manifest:full-path="Object 13"/>
  <manifest:file-entry manifest:media-type="application/vnd.sun.star.oleobject" manifest:full-path="ObjectReplacements/Object 13"/>
  <manifest:file-entry manifest:media-type="application/vnd.sun.star.oleobject" manifest:full-path="Object 14"/>
  <manifest:file-entry manifest:media-type="application/vnd.sun.star.oleobject" manifest:full-path="ObjectReplacements/Object 14"/>
  <manifest:file-entry manifest:media-type="application/vnd.sun.star.oleobject" manifest:full-path="Object 15"/>
  <manifest:file-entry manifest:media-type="application/vnd.sun.star.oleobject" manifest:full-path="ObjectReplacements/Object 15"/>
  <manifest:file-entry manifest:media-type="application/vnd.sun.star.oleobject" manifest:full-path="Object 16"/>
  <manifest:file-entry manifest:media-type="application/vnd.sun.star.oleobject" manifest:full-path="ObjectReplacements/Object 16"/>
  <manifest:file-entry manifest:media-type="application/vnd.sun.star.oleobject" manifest:full-path="Object 17"/>
  <manifest:file-entry manifest:media-type="application/vnd.sun.star.oleobject" manifest:full-path="ObjectReplacements/Object 17"/>
  <manifest:file-entry manifest:media-type="application/vnd.sun.star.oleobject" manifest:full-path="Object 18"/>
  <manifest:file-entry manifest:media-type="application/vnd.sun.star.oleobject" manifest:full-path="ObjectReplacements/Object 18"/>
  <manifest:file-entry manifest:media-type="application/vnd.sun.star.oleobject" manifest:full-path="Object 19"/>
  <manifest:file-entry manifest:media-type="application/vnd.sun.star.oleobject" manifest:full-path="ObjectReplacements/Object 19"/>
  <manifest:file-entry manifest:media-type="application/vnd.sun.star.oleobject" manifest:full-path="Object 20"/>
  <manifest:file-entry manifest:media-type="application/vnd.sun.star.oleobject" manifest:full-path="ObjectReplacements/Object 20"/>
  <manifest:file-entry manifest:media-type="application/vnd.sun.star.oleobject" manifest:full-path="Object 21"/>
  <manifest:file-entry manifest:media-type="application/vnd.sun.star.oleobject" manifest:full-path="ObjectReplacements/Object 21"/>
  <manifest:file-entry manifest:media-type="application/vnd.sun.star.oleobject" manifest:full-path="Object 22"/>
  <manifest:file-entry manifest:media-type="application/vnd.sun.star.oleobject" manifest:full-path="ObjectReplacements/Object 22"/>
  <manifest:file-entry manifest:media-type="application/vnd.sun.star.oleobject" manifest:full-path="Object 23"/>
  <manifest:file-entry manifest:media-type="application/vnd.sun.star.oleobject" manifest:full-path="ObjectReplacements/Object 23"/>
  <manifest:file-entry manifest:media-type="application/vnd.sun.star.oleobject" manifest:full-path="Object 24"/>
  <manifest:file-entry manifest:media-type="application/vnd.sun.star.oleobject" manifest:full-path="ObjectReplacements/Object 24"/>
  <manifest:file-entry manifest:media-type="application/vnd.sun.star.oleobject" manifest:full-path="Object 25"/>
  <manifest:file-entry manifest:media-type="application/vnd.sun.star.oleobject" manifest:full-path="ObjectReplacements/Object 25"/>
  <manifest:file-entry manifest:media-type="application/vnd.sun.star.oleobject" manifest:full-path="Object 26"/>
  <manifest:file-entry manifest:media-type="application/vnd.sun.star.oleobject" manifest:full-path="ObjectReplacements/Object 26"/>
  <manifest:file-entry manifest:media-type="application/vnd.sun.star.oleobject" manifest:full-path="Object 27"/>
  <manifest:file-entry manifest:media-type="application/vnd.sun.star.oleobject" manifest:full-path="ObjectReplacements/Object 27"/>
  <manifest:file-entry manifest:media-type="application/vnd.sun.star.oleobject" manifest:full-path="Object 28"/>
  <manifest:file-entry manifest:media-type="application/vnd.sun.star.oleobject" manifest:full-path="ObjectReplacements/Object 28"/>
  <manifest:file-entry manifest:media-type="application/vnd.sun.star.oleobject" manifest:full-path="Object 29"/>
  <manifest:file-entry manifest:media-type="application/vnd.sun.star.oleobject" manifest:full-path="ObjectReplacements/Object 29"/>
  <manifest:file-entry manifest:media-type="application/vnd.sun.star.oleobject" manifest:full-path="Object 30"/>
  <manifest:file-entry manifest:media-type="application/vnd.sun.star.oleobject" manifest:full-path="ObjectReplacements/Object 30"/>
  <manifest:file-entry manifest:media-type="application/vnd.sun.star.oleobject" manifest:full-path="Object 31"/>
  <manifest:file-entry manifest:media-type="application/vnd.sun.star.oleobject" manifest:full-path="ObjectReplacements/Object 31"/>
  <manifest:file-entry manifest:media-type="application/vnd.sun.star.oleobject" manifest:full-path="Object 32"/>
  <manifest:file-entry manifest:media-type="application/vnd.sun.star.oleobject" manifest:full-path="ObjectReplacements/Object 32"/>
  <manifest:file-entry manifest:media-type="application/vnd.sun.star.oleobject" manifest:full-path="Object 33"/>
  <manifest:file-entry manifest:media-type="application/vnd.sun.star.oleobject" manifest:full-path="ObjectReplacements/Object 33"/>
  <manifest:file-entry manifest:media-type="application/vnd.sun.star.oleobject" manifest:full-path="Object 34"/>
  <manifest:file-entry manifest:media-type="application/vnd.sun.star.oleobject" manifest:full-path="ObjectReplacements/Object 34"/>
  <manifest:file-entry manifest:media-type="application/vnd.sun.star.oleobject" manifest:full-path="Object 35"/>
  <manifest:file-entry manifest:media-type="application/vnd.sun.star.oleobject" manifest:full-path="ObjectReplacements/Object 35"/>
  <manifest:file-entry manifest:media-type="application/vnd.sun.star.oleobject" manifest:full-path="Object 36"/>
  <manifest:file-entry manifest:media-type="application/vnd.sun.star.oleobject" manifest:full-path="ObjectReplacements/Object 36"/>
  <manifest:file-entry manifest:media-type="application/vnd.sun.star.oleobject" manifest:full-path="Object 37"/>
  <manifest:file-entry manifest:media-type="application/vnd.sun.star.oleobject" manifest:full-path="ObjectReplacements/Object 37"/>
  <manifest:file-entry manifest:media-type="application/vnd.sun.star.oleobject" manifest:full-path="Object 38"/>
  <manifest:file-entry manifest:media-type="application/vnd.sun.star.oleobject" manifest:full-path="ObjectReplacements/Object 38"/>
  <manifest:file-entry manifest:media-type="application/vnd.sun.star.oleobject" manifest:full-path="Object 39"/>
  <manifest:file-entry manifest:media-type="application/vnd.sun.star.oleobject" manifest:full-path="ObjectReplacements/Object 39"/>
  <manifest:file-entry manifest:media-type="application/vnd.sun.star.oleobject" manifest:full-path="Object 40"/>
  <manifest:file-entry manifest:media-type="application/vnd.sun.star.oleobject" manifest:full-path="ObjectReplacements/Object 40"/>
  <manifest:file-entry manifest:media-type="application/vnd.sun.star.oleobject" manifest:full-path="Object 41"/>
  <manifest:file-entry manifest:media-type="application/vnd.sun.star.oleobject" manifest:full-path="ObjectReplacements/Object 41"/>
  <manifest:file-entry manifest:media-type="application/vnd.sun.star.oleobject" manifest:full-path="Object 42"/>
  <manifest:file-entry manifest:media-type="application/vnd.sun.star.oleobject" manifest:full-path="ObjectReplacements/Object 42"/>
  <manifest:file-entry manifest:media-type="application/vnd.sun.star.oleobject" manifest:full-path="Object 43"/>
  <manifest:file-entry manifest:media-type="application/vnd.sun.star.oleobject" manifest:full-path="ObjectReplacements/Object 43"/>
  <manifest:file-entry manifest:media-type="application/vnd.sun.star.oleobject" manifest:full-path="Object 44"/>
  <manifest:file-entry manifest:media-type="application/vnd.sun.star.oleobject" manifest:full-path="ObjectReplacements/Object 44"/>
  <manifest:file-entry manifest:media-type="application/vnd.sun.star.oleobject" manifest:full-path="Object 45"/>
  <manifest:file-entry manifest:media-type="application/vnd.sun.star.oleobject" manifest:full-path="ObjectReplacements/Object 45"/>
  <manifest:file-entry manifest:media-type="application/vnd.sun.star.oleobject" manifest:full-path="Object 46"/>
  <manifest:file-entry manifest:media-type="application/vnd.sun.star.oleobject" manifest:full-path="ObjectReplacements/Object 46"/>
  <manifest:file-entry manifest:media-type="application/vnd.sun.star.oleobject" manifest:full-path="Object 47"/>
  <manifest:file-entry manifest:media-type="application/vnd.sun.star.oleobject" manifest:full-path="ObjectReplacements/Object 47"/>
  <manifest:file-entry manifest:media-type="application/vnd.sun.star.oleobject" manifest:full-path="Object 48"/>
  <manifest:file-entry manifest:media-type="application/vnd.sun.star.oleobject" manifest:full-path="ObjectReplacements/Object 48"/>
  <manifest:file-entry manifest:media-type="application/vnd.sun.star.oleobject" manifest:full-path="Object 49"/>
  <manifest:file-entry manifest:media-type="application/vnd.sun.star.oleobject" manifest:full-path="ObjectReplacements/Object 49"/>
  <manifest:file-entry manifest:media-type="application/vnd.sun.star.oleobject" manifest:full-path="Object 50"/>
  <manifest:file-entry manifest:media-type="application/vnd.sun.star.oleobject" manifest:full-path="ObjectReplacements/Object 50"/>
  <manifest:file-entry manifest:media-type="application/vnd.sun.star.oleobject" manifest:full-path="Object 51"/>
  <manifest:file-entry manifest:media-type="application/vnd.sun.star.oleobject" manifest:full-path="ObjectReplacements/Object 5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margin-left="0.952cm" fo:margin-right="1.53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T3_25" style:family="text">
      <style:text-properties fo:font-size="16pt" style:font-name-asian="標楷體" style:font-size-asian="16pt"/>
    </style:style>
    <style:style style:name="T3_26" style:family="text">
      <style:text-properties fo:font-size="16pt" style:font-name-asian="標楷體" style:font-size-asian="16pt"/>
    </style:style>
    <style:style style:name="T3_27" style:family="text">
      <style:text-properties fo:font-size="16pt" style:font-name-asian="標楷體" style:font-size-asian="16pt"/>
    </style:style>
    <style:style style:name="T3_28" style:family="text">
      <style:text-properties fo:font-size="16pt" style:font-name-asian="標楷體" style:font-size-asian="16pt"/>
    </style:style>
    <style:style style:name="T3_29" style:family="text">
      <style:text-properties fo:font-size="16pt" style:font-name-asian="標楷體" style:font-size-asian="16pt"/>
    </style:style>
    <style:style style:name="T3_30" style:family="text">
      <style:text-properties fo:font-size="16pt" style:font-name-asian="標楷體" style:font-size-asian="16pt"/>
    </style:style>
    <style:style style:name="T3_31" style:family="text">
      <style:text-properties fo:font-size="16pt" style:font-name-asian="標楷體" style:font-size-asian="16pt"/>
    </style:style>
    <style:style style:name="T3_32" style:family="text">
      <style:text-properties fo:font-size="16pt" style:font-name-asian="標楷體" style:font-size-asian="16pt"/>
    </style:style>
    <style:style style:name="T3_33" style:family="text">
      <style:text-properties fo:font-size="16pt" style:font-name-asian="標楷體" style:font-size-asian="16pt"/>
    </style:style>
    <style:style style:name="T3_34" style:family="text">
      <style:text-properties fo:font-size="16pt" style:font-name-asian="標楷體" style:font-size-asian="16pt"/>
    </style:style>
    <style:style style:name="T3_35" style:family="text">
      <style:text-properties fo:font-size="16pt" style:font-name-asian="標楷體" style:font-size-asian="16pt"/>
    </style:style>
    <style:style style:name="T3_36" style:family="text">
      <style:text-properties fo:font-size="16pt" style:font-name-asian="標楷體" style:font-size-asian="16pt"/>
    </style:style>
    <style:style style:name="T3_37" style:family="text">
      <style:text-properties fo:font-size="16pt" style:font-name-asian="標楷體" style:font-size-asian="16pt"/>
    </style:style>
    <style:style style:name="T3_38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margin-top="0.423cm" fo:margin-left="1.131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indent="6.209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top="0.635cm" fo:margin-left="4.233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635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top="0.635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margin-top="0.635cm" fo:margin-left="4.233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top="0.635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top="0.635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0.004cm" style:line-height-at-least="0.952cm" fo:margin-left="0.952cm" fo:margin-right="0.584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Body_20_Text_20_Indent">
      <style:paragraph-properties fo:margin-left="0.423cm" fo:margin-right="0.423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Normal">
      <style:paragraph-properties fo:text-align="justify" fo:text-indent="-0.85cm" fo:margin-left="0.85cm"/>
      <style:text-properties fo:font-size="16pt" style:font-name-asian="標楷體" style:font-size-asian="16pt"/>
    </style:style>
    <style:style style:name="P15" style:family="paragraph" style:parent-style-name="Normal">
      <style:paragraph-properties fo:text-align="center" fo:margin-top="0.423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font-size="22pt" style:font-size-asian="22pt" style:font-size-complex="22pt"/>
    </style:style>
    <style:style style:name="T16_2" style:family="text">
      <style:text-properties style:font-name="inherit" style:font-name-complex="新細明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3" style:family="text">
      <style:text-properties style:font-name="inherit" style:font-name-complex="新細明體" style:font-size-complex="12pt"/>
    </style:style>
    <style:style style:name="T16_4" style:family="text">
      <style:text-properties style:font-name="inherit" style:font-name-complex="新細明體" style:font-size-complex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5" style:family="text">
      <style:text-properties style:font-name="inherit" style:font-name-complex="新細明體" style:font-size-complex="12pt"/>
    </style:style>
    <style:style style:name="T16_6" style:family="text">
      <style:text-properties style:font-name="inherit" style:font-name-complex="新細明體" style:font-size-complex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7" style:family="text">
      <style:text-properties style:font-name="inherit" style:font-name-complex="新細明體" style:font-size-complex="12pt"/>
    </style:style>
    <style:style style:name="T16_8" style:family="text">
      <style:text-properties style:font-name="inherit" style:font-name-complex="新細明體" style:font-size-complex="12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9" style:family="text">
      <style:text-properties style:font-name="inherit" style:font-name-complex="新細明體" style:font-size-complex="12pt"/>
    </style:style>
    <style:style style:name="T16_10" style:family="text">
      <style:text-properties style:font-name="inherit" style:font-name-complex="新細明體" style:font-size-complex="12pt"/>
    </style:style>
    <style:style style:name="P17" style:family="paragraph" style:parent-style-name="Normal"/>
    <style:style style:name="T17_1" style:family="text">
      <style:text-properties style:font-name="inherit" style:font-name-complex="新細明體" style:font-size-complex="12pt"/>
    </style:style>
    <style:style style:name="T17_2" style:family="text">
      <style:text-properties style:font-name="inherit" style:font-name-complex="新細明體" style:font-size-complex="12pt"/>
    </style:style>
    <style:style style:name="T17_3" style:family="text">
      <style:text-properties style:font-name="inherit" style:font-name-complex="新細明體" style:font-size-complex="12pt"/>
    </style:style>
    <style:style style:name="T17_4" style:family="text">
      <style:text-properties style:font-name="inherit" style:font-name-complex="新細明體" style:font-size-complex="12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5" style:family="text">
      <style:text-properties style:font-name="inherit" style:font-name-complex="新細明體" style:font-size-complex="12pt"/>
    </style:style>
    <style:style style:name="T17_6" style:family="text">
      <style:text-properties style:font-name="inherit" style:font-name-complex="新細明體" style:font-size-complex="12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7" style:family="text">
      <style:text-properties style:font-name="inherit" style:font-name-complex="新細明體" style:font-size-complex="12pt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0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1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text-align="right" fo:text-indent="-0.263cm" fo:line-height="0.706cm" fo:margin-left="0cm" fo:orphans="2" fo:widows="2"/>
    </style:style>
    <style:style style:name="T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T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0.002cm" fo:line-height="0.706cm" fo:margin-left="-0.263cm" fo:orphans="2" fo:widows="2"/>
    </style:style>
    <style:style style:name="T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7" style:family="paragraph" style:parent-style-name="Normal">
      <style:paragraph-properties fo:text-align="right" fo:text-indent="0.002cm" fo:line-height="0.706cm" fo:margin-left="-0.263cm" fo:orphans="2" fo:widows="2"/>
    </style:style>
    <style:style style:name="T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indent="-0.265cm" fo:line-height="0.706cm" fo:orphans="2" fo:widows="2"/>
    </style:style>
    <style:style style:name="T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7" style:family="paragraph" style:parent-style-name="Normal">
      <style:paragraph-properties fo:line-height="0.706cm" fo:orphans="2" fo:widows="2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 fo:orphans="2" fo:widows="2"/>
    </style:style>
    <style:style style:name="T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text-align="right" fo:text-indent="-0.263cm" fo:line-height="0.706cm" fo:margin-left="0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text-align="right" fo:line-height="0.706cm" fo:orphans="2" fo:widows="2"/>
    </style:style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line-height="0.706cm" fo:orphans="2" fo:widows="2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orphans="2" fo:widows="2"/>
    </style:style>
    <style:style style:name="T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orphans="2" fo:widows="2"/>
    </style:style>
    <style:style style:name="T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4" style:family="paragraph" style:parent-style-name="Normal">
      <style:paragraph-properties fo:text-align="right" fo:text-indent="-0.263cm" fo:line-height="0.706cm" fo:margin-left="0cm" fo:orphans="2" fo:widows="2"/>
    </style:style>
    <style:style style:name="T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7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text-align="right" fo:text-indent="0.002cm" fo:line-height="0.706cm" fo:margin-left="-0.263cm" fo:orphans="2" fo:widows="2"/>
    </style:style>
    <style:style style:name="T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>
      <style:paragraph-properties fo:text-align="right" fo:text-indent="-0.263cm" fo:line-height="0.706cm" fo:margin-left="0cm" fo:orphans="2" fo:widows="2"/>
    </style:style>
    <style:style style:name="T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5" style:family="paragraph" style:parent-style-name="Normal">
      <style:paragraph-properties fo:text-align="right" style:line-height-at-least="0.762cm" fo:margin-left="0.004cm" fo:orphans="2" fo:widows="2"/>
    </style:style>
    <style:style style:name="T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6" style:family="paragraph" style:parent-style-name="Normal">
      <style:paragraph-properties fo:text-align="right" style:line-height-at-least="0.762cm" fo:orphans="2" fo:widows="2"/>
    </style:style>
    <style:style style:name="T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right" style:line-height-at-least="0.762cm" fo:orphans="2" fo:widows="2"/>
    </style:style>
    <style:style style:name="T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8" style:family="paragraph" style:parent-style-name="Normal">
      <style:paragraph-properties fo:text-align="right" style:line-height-at-least="0.762cm" fo:orphans="2" fo:widows="2"/>
    </style:style>
    <style:style style:name="T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>
      <style:paragraph-properties fo:text-align="right" style:line-height-at-least="0.762cm" fo:orphans="2" fo:widows="2"/>
    </style:style>
    <style:style style:name="T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text-align="right" style:line-height-at-least="0.762cm" fo:margin-left="0.004cm" fo:orphans="2" fo:widows="2"/>
    </style:style>
    <style:style style:name="T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706cm" fo:margin-bottom="0.318cm" fo:orphans="2" fo:widows="2"/>
    </style:style>
    <style:style style:name="T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5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7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8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9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0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1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2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1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5" style:family="text">
      <style:text-properties fo:letter-spacing="0.035cm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16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7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8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9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0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76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3.993cm"/>
    </style:style>
    <style:style style:name="Column11" style:family="table-column">
      <style:table-column-properties style:column-width="2.746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text-align="center" fo:line-height="0.706cm" fo:orphans="2" fo:widows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5_3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 fo:font-weight="bold" style:font-weight-asian="bold" style:font-weight-complex="bold"/>
    </style:style>
    <style:style style:name="T78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inherit" fo:font-size="10pt" style:font-name-asian="新細明體" style:font-size-asian="10pt" style:font-name-complex="新細明體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text-align="center" fo:line-height="0.706cm" fo:orphans="2" fo:widows="2"/>
    </style:style>
    <style:style style:name="T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3" style:family="paragraph" style:parent-style-name="Normal">
      <style:paragraph-properties fo:text-align="center" fo:line-height="0.706cm" fo:orphans="2" fo:widows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text-align="center"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text-align="center"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text-align="center"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line-height="0.706cm" fo:orphans="2" fo:widows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text-align="center"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text-align="center" fo:line-height="0.706cm" fo:orphans="2" fo:widows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line-height="0.706cm" fo:orphans="2" fo:widows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text-align="center"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text-align="center"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line-height="0.706cm" fo:orphans="2" fo:widows="2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text-align="center" fo:line-height="0.706cm" fo:orphans="2" fo:widows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text-align="center"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 fo:orphans="2" fo:widows="2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text-align="center"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text-align="center"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 fo:orphans="2" fo:widows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text-align="center"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 fo:orphans="2" fo:widows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text-align="center"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 fo:orphans="2" fo:widows="2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text-align="center"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 fo:orphans="2" fo:widows="2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text-align="center"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 fo:orphans="2" fo:widows="2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 fo:orphans="2" fo:widows="2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line-height="0.706cm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text-align="center"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 fo:orphans="2" fo:widows="2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line-height="0.706cm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text-align="center" fo:line-height="0.706cm" fo:orphans="2" fo:widows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text-align="center" fo:line-height="0.706cm" fo:orphans="2" fo:widows="2"/>
    </style:style>
    <style:style style:name="T1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line-height="0.706cm" fo:orphans="2" fo:widows="2"/>
    </style:style>
    <style:style style:name="T1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line-height="0.706cm"/>
    </style:style>
    <style:style style:name="T1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5" style:family="paragraph" style:parent-style-name="Normal">
      <style:paragraph-properties fo:text-align="center" fo:line-height="0.706cm" fo:orphans="2" fo:widows="2"/>
    </style:style>
    <style:style style:name="T1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6" style:family="paragraph" style:parent-style-name="Normal">
      <style:paragraph-properties fo:text-align="center" fo:line-height="0.706cm" fo:orphans="2" fo:widows="2"/>
    </style:style>
    <style:style style:name="T1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7" style:family="paragraph" style:parent-style-name="Normal">
      <style:paragraph-properties fo:text-align="center" fo:line-height="0.706cm" fo:orphans="2" fo:widows="2"/>
    </style:style>
    <style:style style:name="T1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line-height="0.706cm" fo:orphans="2" fo:widows="2"/>
    </style:style>
    <style:style style:name="T1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0" style:family="paragraph" style:parent-style-name="Normal">
      <style:paragraph-properties fo:text-align="right" fo:text-indent="-0.263cm" fo:line-height="0.706cm" fo:margin-left="0cm" fo:orphans="2" fo:widows="2"/>
    </style:style>
    <style:style style:name="T1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1" style:family="paragraph" style:parent-style-name="Normal">
      <style:paragraph-properties fo:line-height="0.706cm" fo:orphans="2" fo:widows="2"/>
    </style:style>
    <style:style style:name="FR4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2" style:family="paragraph" style:parent-style-name="Normal">
      <style:paragraph-properties fo:text-align="right" fo:text-indent="-0.263cm" fo:line-height="0.706cm" fo:margin-left="0cm" fo:orphans="2" fo:widows="2"/>
    </style:style>
    <style:style style:name="T1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3" style:family="paragraph" style:parent-style-name="Normal">
      <style:paragraph-properties fo:line-height="0.706cm" fo:orphans="2" fo:widows="2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4" style:family="paragraph" style:parent-style-name="Normal">
      <style:paragraph-properties fo:text-align="right" fo:text-indent="-0.263cm" fo:line-height="0.706cm" fo:margin-left="0cm" fo:orphans="2" fo:widows="2"/>
    </style:style>
    <style:style style:name="T1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5" style:family="paragraph" style:parent-style-name="Normal">
      <style:paragraph-properties fo:line-height="0.706cm" fo:orphans="2" fo:widows="2"/>
    </style:style>
    <style:style style:name="T1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6" style:family="paragraph" style:parent-style-name="Normal">
      <style:paragraph-properties fo:text-align="right" fo:text-indent="-0.263cm" fo:line-height="0.706cm" fo:margin-left="0cm" fo:orphans="2" fo:widows="2"/>
    </style:style>
    <style:style style:name="T1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7" style:family="paragraph" style:parent-style-name="Normal">
      <style:paragraph-properties fo:line-height="0.706cm" fo:orphans="2" fo:widows="2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8" style:family="paragraph" style:parent-style-name="Normal">
      <style:paragraph-properties fo:text-align="right" style:line-height-at-least="0.762cm" fo:orphans="2" fo:widows="2"/>
    </style:style>
    <style:style style:name="T1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5" style:family="paragraph" style:parent-style-name="Normal"/>
    <style:style style:name="P196" style:family="paragraph" style:parent-style-name="Normal">
      <style:paragraph-properties fo:text-align="center" fo:margin-top="0.423cm"/>
      <style:text-properties fo:font-size="16pt" style:font-name-asian="標楷體" style:font-size-asian="16pt"/>
    </style:style>
  </office:automatic-styles>
  <office:body>
    <office:text>
      <text:p text:style-name="P1"><text:span text:style-name="T1_1">變更登記申請書</text:span></text:p>
      <text:p text:style-name="P2"><text:span text:style-name="T2_1"><text:s text:c="4"/></text:span></text:p>
      <text:p text:style-name="P3"><text:span text:style-name="T3_1">本民宿因</text:span><text:span text:style-name="T3_2"><text:s/></text:span><text:span text:style-name="T3_3">□</text:span><text:span text:style-name="T3_4">名稱</text:span><text:span text:style-name="T3_5">變更</text:span><text:span text:style-name="T3_6"><text:s/></text:span><text:span text:style-name="T3_7"><text:s/></text:span><text:span text:style-name="T3_8">□</text:span><text:span text:style-name="T3_9">門牌地址重編或整編</text:span><text:span text:style-name="T3_10"><text:s/></text:span><text:span text:style-name="T3_11"><text:s/></text:span><text:span text:style-name="T3_12">□</text:span><text:span text:style-name="T3_13">經營者更改姓名</text:span><text:span text:style-name="T3_14"><text:s/></text:span><text:span text:style-name="T3_15">□</text:span><text:span text:style-name="T3_16">經營者變更</text:span><text:span text:style-name="T3_17"><text:s/></text:span><text:span text:style-name="T3_18"><text:s/></text:span><text:span text:style-name="T3_19">□</text:span><text:span text:style-name="T3_20">客房</text:span><text:span text:style-name="T3_21">總樓地板面積</text:span><text:span text:style-name="T3_22"><text:s text:c="3"/></text:span><text:span text:style-name="T3_23">□</text:span><text:span text:style-name="T3_24">房間數<text:s text:c="2"/></text:span><text:span text:style-name="T3_25">□</text:span><text:span text:style-name="T3_26">房價</text:span><text:span text:style-name="T3_27">變更</text:span><text:span text:style-name="T3_28"><text:s/></text:span><text:span text:style-name="T3_29">□</text:span><text:span text:style-name="T3_30">其他如電話、傳真、手機、網址、E-mail等</text:span><text:span text:style-name="T3_31">變更</text:span><text:span text:style-name="T3_32">，茲檢附</text:span><text:span text:style-name="T3_33">民宿</text:span><text:span text:style-name="T3_34">基本資料表及</text:span><text:span text:style-name="T3_35">變更後</text:span><text:span text:style-name="T3_36">相關資料文件，向<text:s text:c="2"/>貴府</text:span><text:span text:style-name="T3_37">申請變更</text:span><text:span text:style-name="T3_38">登記。</text:span></text:p>
      <text:p text:style-name="P4"><text:span text:style-name="T4_1">此致</text:span></text:p>
      <text:p text:style-name="P5"><text:span text:style-name="T5_1">政府</text:span></text:p>
      <text:p text:style-name="P6"><text:span text:style-name="T6_1">民宿名稱：</text:span></text:p>
      <text:p text:style-name="P7"><text:span text:style-name="T7_1"><text:s text:c="15"/>民宿地址：</text:span></text:p>
      <text:p text:style-name="P8"><text:span text:style-name="T8_1"><text:s text:c="15"/>登記證編號：</text:span></text:p>
      <text:p text:style-name="P9"><text:span text:style-name="T9_1">申請人：<text:s text:c="15"/></text:span><text:span text:style-name="T9_2"><text:s text:c="5"/></text:span><text:span text:style-name="T9_3">簽章</text:span></text:p>
      <text:p text:style-name="P10"><text:span text:style-name="T10_1"><text:s text:c="15"/>身分證統一編號：</text:span><text:span text:style-name="T10_2">□□□□□□□□□□</text:span><text:span text:style-name="T10_3"><text:s text:c="5"/></text:span></text:p>
      <text:p text:style-name="P11"><text:span text:style-name="T11_1"><text:s text:c="15"/>電話：<text:s text:c="30"/></text:span></text:p>
      <text:p text:style-name="P12"><text:span text:style-name="T12_1"><text:s text:c="11"/></text:span></text:p>
      <text:p text:style-name="P13"><text:span text:style-name="T13_1">註：民宿登記證登記事項變更者，經營者應於事實發生後</text:span><text:span text:style-name="T13_2">15</text:span><text:span text:style-name="T13_3">日內，備具申請書</text:span><text:span text:style-name="T13_4">、基本資料表</text:span><text:span text:style-name="T13_5">及相關文件，向當地主管機關辦理變更登記（民宿管理辦法第</text:span><text:span text:style-name="T13_6">21</text:span><text:span text:style-name="T13_7">條）；民宿客房之定價，由經營者自行訂定，並報請當地主管機關備查；變更時亦同（民宿管理辦法第</text:span><text:span text:style-name="T13_8">2</text:span><text:span text:style-name="T13_9">5</text:span><text:span text:style-name="T13_10">條）。</text:span></text:p>
      <text:p text:style-name="P14"/>
      <text:p text:style-name="P15"><text:span text:style-name="T15_1">中<text:s text:c="4"/>華<text:s text:c="4"/>民<text:s text:c="4"/>國<text:s text:c="10"/>年<text:s text:c="8"/>月<text:s text:c="6"/>日</text:span></text:p>
      <text:p text:style-name="P16"><text:span text:style-name="T16_1">民宿基本資料表<text:s text:c="2"/></text:span><text:span text:style-name="T16_2">申請：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16_3">新設</text:span><text:span text:style-name="T16_4"><text:s/>( </text:span><draw:frame svg:x="0cm" svg:y="0cm" svg:width="0.714cm" svg:height="0.582cm" draw:style-name="FR2" text:anchor-type="as-char" draw:z-index="0"><draw:object-ole xlink:href="Object 2" xlink:type="simple" xlink:show="embed" xlink:actuate="onLoad" draw:class-id="5512D118-5CC6-11CF-8D67-00AA00BDCE1D"/><draw:image xlink:href="ObjectReplacements/Object 2" xlink:type="simple" xlink:show="embed" xlink:actuate="onLoad"/></draw:frame><text:span text:style-name="T16_5">新蓋建物</text:span><text:span text:style-name="T16_6"> </text:span><draw:frame svg:x="0cm" svg:y="0cm" svg:width="0.714cm" svg:height="0.582cm" draw:style-name="FR3" text:anchor-type="as-char" draw:z-index="0"><draw:object-ole xlink:href="Object 3" xlink:type="simple" xlink:show="embed" xlink:actuate="onLoad" draw:class-id="5512D118-5CC6-11CF-8D67-00AA00BDCE1D"/><draw:image xlink:href="ObjectReplacements/Object 3" xlink:type="simple" xlink:show="embed" xlink:actuate="onLoad"/></draw:frame><text:span text:style-name="T16_7">舊建物(原不是民宿)</text:span><text:span text:style-name="T16_8"><text:s/></text:span><draw:frame svg:x="0cm" svg:y="0cm" svg:width="0.714cm" svg:height="0.582cm" draw:style-name="FR4" text:anchor-type="as-char" draw:z-index="0"><draw:object-ole xlink:href="Object 4" xlink:type="simple" xlink:show="embed" xlink:actuate="onLoad" draw:class-id="5512D118-5CC6-11CF-8D67-00AA00BDCE1D"/><draw:image xlink:href="ObjectReplacements/Object 4" xlink:type="simple" xlink:show="embed" xlink:actuate="onLoad"/></draw:frame><text:span text:style-name="T16_9">原是民宿</text:span><text:span text:style-name="T16_10">)</text:span></text:p>
      <text:p text:style-name="P17"><text:span text:style-name="T17_1"><text:s text:c="31"/></text:span><text:span text:style-name="T17_2">　</text:span><text:span text:style-name="T17_3"><text:s/></text:span><text:span text:style-name="T17_4"><text:s/></text:span><draw:frame svg:x="0cm" svg:y="0cm" svg:width="0.714cm" svg:height="0.582cm" draw:style-name="FR5" text:anchor-type="as-char" draw:z-index="0"><draw:object-ole xlink:href="Object 5" xlink:type="simple" xlink:show="embed" xlink:actuate="onLoad" draw:class-id="5512D116-5CC6-11CF-8D67-00AA00BDCE1D"/><draw:image xlink:href="ObjectReplacements/Object 5" xlink:type="simple" xlink:show="embed" xlink:actuate="onLoad"/></draw:frame><text:span text:style-name="T17_5">特色民宿</text:span><text:span text:style-name="T17_6"><text:s text:c="7"/></text:span><draw:frame svg:x="0cm" svg:y="0cm" svg:width="0.714cm" svg:height="0.582cm" draw:style-name="FR6" text:anchor-type="as-char" draw:z-index="0"><draw:object-ole xlink:href="Object 6" xlink:type="simple" xlink:show="embed" xlink:actuate="onLoad" draw:class-id="5512D116-5CC6-11CF-8D67-00AA00BDCE1D"/><draw:image xlink:href="ObjectReplacements/Object 6" xlink:type="simple" xlink:show="embed" xlink:actuate="onLoad"/></draw:frame><text:span text:style-name="T17_7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登記情形</text:span></text:p>
          </table:table-cell>
          <table:table-cell table:style-name="Cell2" table:number-columns-spanned="6">
            <text:p text:style-name="P19"><text:span text:style-name="T19_1">登記證核准日期：</text:span><text:span text:style-name="T19_2">＿＿＿＿</text:span><text:span text:style-name="T19_3">  文號：</text:span><text:span text:style-name="T19_4">＿＿＿＿＿＿＿＿＿＿</text:span><text:span text:style-name="T19_5">  編號：</text:span><text:span text:style-name="T19_6">＿＿＿</text:span><text:span text:style-name="T19_7">  專用標識編號：</text:span><text:span text:style-name="T19_8">＿＿</text:span><text:span text:style-name="T19_9"><text:line-break/></text:span><text:span text:style-name="T19_10">最近變更登記證日期</text:span><text:span text:style-name="T19_11">：</text:span><text:span text:style-name="T19_12">＿＿＿＿</text:span><text:span text:style-name="T19_13">  文號：</text:span><text:span text:style-name="T19_14">＿＿＿＿＿＿＿＿＿＿</text:span><text:span text:style-name="T19_15">  編號：</text:span><text:span text:style-name="T19_16">＿＿＿</text:span><text:span text:style-name="T19_17"> </text:span></text:p>
            <text:p text:style-name="P20"><text:span text:style-name="T20_1">統一編號：</text:span><text:span text:style-name="T20_2"><text:s/>＿＿＿＿＿</text:span><text:span text:style-name="T20_3"> </text:span><text:span text:style-name="T20_4">　　</text:span><text:span text:style-name="T20_5"> </text:span><draw:frame svg:x="0cm" svg:y="0cm" svg:width="0.714cm" svg:height="0.582cm" draw:style-name="FR7" text:anchor-type="as-char" draw:z-index="0"><draw:object-ole xlink:href="Object 7" xlink:type="simple" xlink:show="embed" xlink:actuate="onLoad" draw:class-id="5512D116-5CC6-11CF-8D67-00AA00BDCE1D"/><draw:image xlink:href="ObjectReplacements/Object 7" xlink:type="simple" xlink:show="embed" xlink:actuate="onLoad"/></draw:frame><text:span text:style-name="T20_6">國民旅遊卡特約商店：行業別</text:span><text:span text:style-name="T20_7">＿＿＿＿＿</text:span><text:span text:style-name="T20_8"> <text:line-break/></text:span><draw:frame svg:x="0cm" svg:y="0cm" svg:width="0.714cm" svg:height="0.582cm" draw:style-name="FR8" text:anchor-type="as-char" draw:z-index="0"><draw:object-ole xlink:href="Object 8" xlink:type="simple" xlink:show="embed" xlink:actuate="onLoad" draw:class-id="5512D116-5CC6-11CF-8D67-00AA00BDCE1D"/><draw:image xlink:href="ObjectReplacements/Object 8" xlink:type="simple" xlink:show="embed" xlink:actuate="onLoad"/></draw:frame><text:span text:style-name="T20_9">溫泉標章</text:span><text:span text:style-name="T20_10"><text:s/></text:span><text:span text:style-name="T20_11">(<text:s/>縣市政府核發日期</text:span><text:span text:style-name="T20_12">＿＿＿＿＿　</text:span><text:span text:style-name="T20_13"> 廢止日期</text:span><text:span text:style-name="T20_14">＿＿＿＿＿　</text:span><text:span text:style-name="T20_15">) </text:span><text:span text:style-name="T20_16"><text:s/></text:span></text:p>
          </table:table-cell>
        </table:table-row>
        <table:table-row table:style-name="Row2">
          <table:table-cell table:style-name="Cell3" table:number-columns-spanned="2">
            <text:p text:style-name="P21"><text:span text:style-name="T21_1">現狀</text:span></text:p>
          </table:table-cell>
          <table:table-cell table:style-name="Cell4" table:number-columns-spanned="5">
            <text:p text:style-name="P22"><text:span text:style-name="T22_1">最早經營日期：</text:span><text:span text:style-name="T22_2"><text:s/>＿＿＿＿＿</text:span><text:span text:style-name="T22_3">  </text:span><text:span text:style-name="T22_4">　（</text:span><text:span text:style-name="T22_5"> </text:span><draw:frame svg:x="0cm" svg:y="0cm" svg:width="0.714cm" svg:height="0.582cm" draw:style-name="FR9" text:anchor-type="as-char" draw:z-index="0"><draw:object-ole xlink:href="Object 9" xlink:type="simple" xlink:show="embed" xlink:actuate="onLoad" draw:class-id="5512D116-5CC6-11CF-8D67-00AA00BDCE1D"/><draw:image xlink:href="ObjectReplacements/Object 9" xlink:type="simple" xlink:show="embed" xlink:actuate="onLoad"/></draw:frame><text:span text:style-name="T22_6">未取得登記證經營日期<text:s/>或</text:span><text:span text:style-name="T22_7"> </text:span><text:span text:style-name="T22_8"><text:s/></text:span><draw:frame svg:x="0cm" svg:y="0cm" svg:width="0.714cm" svg:height="0.582cm" draw:style-name="FR10" text:anchor-type="as-char" draw:z-index="0"><draw:object-ole xlink:href="Object 10" xlink:type="simple" xlink:show="embed" xlink:actuate="onLoad" draw:class-id="5512D116-5CC6-11CF-8D67-00AA00BDCE1D"/><draw:image xlink:href="ObjectReplacements/Object 10" xlink:type="simple" xlink:show="embed" xlink:actuate="onLoad"/></draw:frame><text:span text:style-name="T22_9">合法取得登記證日期）　　　　</text:span></text:p>
          </table:table-cell>
        </table:table-row>
        <table:table-row table:style-name="Row3">
          <table:table-cell table:style-name="Cell5" table:number-columns-spanned="3">
            <text:p text:style-name="P23"><text:span text:style-name="T23_1">民宿名稱</text:span></text:p>
          </table:table-cell>
          <table:table-cell table:style-name="Cell6" table:number-columns-spanned="4">
            <text:p text:style-name="P24"><text:span text:style-name="T24_1">中文：</text:span><text:span text:style-name="T24_2">＿＿＿＿＿＿＿＿＿＿<text:s/></text:span><text:span text:style-name="T24_3">英文：</text:span><text:span text:style-name="T24_4">＿＿＿＿＿＿＿＿＿＿<text:s/></text:span><text:span text:style-name="T24_5">日文：</text:span><text:span text:style-name="T24_6">＿＿＿＿＿＿＿＿＿＿</text:span><text:span text:style-name="T24_7">  </text:span></text:p>
          </table:table-cell>
        </table:table-row>
        <table:table-row table:style-name="Row4">
          <table:table-cell table:style-name="Cell7" table:number-columns-spanned="2">
            <text:p text:style-name="P25"><text:span text:style-name="T25_1">聯絡資訊</text:span></text:p>
          </table:table-cell>
          <table:table-cell table:style-name="Cell8" table:number-columns-spanned="5">
            <text:p text:style-name="P26"><text:span text:style-name="T26_1">電話：</text:span><text:span text:style-name="T26_2">＿＿＿</text:span><text:span text:style-name="T26_3">-</text:span><text:span text:style-name="T26_4">＿＿＿＿＿＿＿</text:span><text:span text:style-name="T26_5">  手機：</text:span><text:span text:style-name="T26_6">＿＿＿</text:span><text:span text:style-name="T26_7"> -</text:span><text:span text:style-name="T26_8">＿＿＿＿＿＿＿</text:span><text:span text:style-name="T26_9">    傳真：</text:span><text:span text:style-name="T26_10">＿＿＿</text:span><text:span text:style-name="T26_11"> -</text:span><text:span text:style-name="T26_12">＿＿＿＿＿＿</text:span><text:span text:style-name="T26_13"><text:line-break/>網址：</text:span><text:span text:style-name="T26_14">＿＿＿＿＿＿＿＿＿＿＿＿＿＿＿　　</text:span><text:span text:style-name="T26_15">E-mail：</text:span><text:span text:style-name="T26_16">＿＿＿＿＿＿＿＿＿＿＿＿＿＿＿＿＿＿</text:span></text:p>
          </table:table-cell>
        </table:table-row>
        <table:table-row table:style-name="Row5">
          <table:table-cell table:style-name="Cell9" table:number-columns-spanned="2">
            <text:p text:style-name="P27"><text:span text:style-name="T27_1">地區</text:span></text:p>
          </table:table-cell>
          <table:table-cell table:style-name="Cell10" table:number-columns-spanned="5">
            <text:p text:style-name="P28"><text:span text:style-name="T28_1">代碼</text:span><text:span text:style-name="T28_2">（北,中,南,東,離島）</text:span><text:span text:style-name="T28_3">區域碼</text:span><text:span text:style-name="T28_4">（大臺北,桃竹苗,大臺中,大高雄,宜花東,風景區,其他地區）</text:span><text:span text:style-name="T28_5">(請圈選)</text:span></text:p>
          </table:table-cell>
        </table:table-row>
        <table:table-row table:style-name="Row6">
          <table:table-cell table:style-name="Cell11" table:number-columns-spanned="4">
            <text:p text:style-name="P29"><text:span text:style-name="T29_1">民宿地址</text:span></text:p>
          </table:table-cell>
          <table:table-cell table:style-name="Cell12" table:number-columns-spanned="3">
            <text:p text:style-name="P30"><text:span text:style-name="T30_1">＿＿＿＿＿＿＿＿＿＿＿＿＿＿＿＿＿＿＿＿＿＿＿＿＿＿＿＿＿＿＿＿＿＿＿＿＿＿</text:span></text:p>
            <text:p text:style-name="P31"><text:span text:style-name="T31_1">緯度,經度：</text:span><text:span text:style-name="T31_2"><text:s/>＿＿＿＿＿＿＿＿＿＿＿＿＿＿＿＿＿＿　</text:span><text:span text:style-name="T31_3"> </text:span></text:p>
          </table:table-cell>
        </table:table-row>
        <table:table-row table:style-name="Row7">
          <table:table-cell table:style-name="Cell13" table:number-columns-spanned="4">
            <text:p text:style-name="P32"><text:span text:style-name="T32_1">英文地址</text:span></text:p>
          </table:table-cell>
          <table:table-cell table:style-name="Cell14" table:number-columns-spanned="3">
            <text:p text:style-name="P33"><text:span text:style-name="T33_1">＿＿＿＿＿＿＿＿＿＿＿＿＿＿＿＿＿＿＿＿＿＿＿＿＿＿＿＿＿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34"><text:span text:style-name="T34_1">日文地址</text:span></text:p>
          </table:table-cell>
          <table:table-cell table:style-name="Cell16" table:number-columns-spanned="3">
            <text:p text:style-name="P35"><text:span text:style-name="T35_1">＿＿＿＿＿＿＿＿＿＿＿＿＿＿＿＿＿＿＿＿＿＿＿＿＿＿＿＿＿＿＿<text:s/></text:span><text:span text:style-name="T35_2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36"><text:span text:style-name="T36_1">經營</text:span><text:span text:style-name="T36_2">特色</text:span></text:p>
          </table:table-cell>
          <table:table-cell table:style-name="Cell18" table:number-columns-spanned="3">
            <text:p text:style-name="P37"><draw:frame svg:x="0cm" svg:y="0cm" svg:width="0.714cm" svg:height="0.582cm" draw:style-name="FR11" text:anchor-type="as-char" draw:z-index="0"><draw:object-ole xlink:href="Object 11" xlink:type="simple" xlink:show="embed" xlink:actuate="onLoad" draw:class-id="5512D116-5CC6-11CF-8D67-00AA00BDCE1D"/><draw:image xlink:href="ObjectReplacements/Object 11" xlink:type="simple" xlink:show="embed" xlink:actuate="onLoad"/></draw:frame><text:span text:style-name="T37_1">鄉村體驗</text:span><text:span text:style-name="T37_2"><text:s/></text:span><text:span text:style-name="T37_3"> </text:span><text:span text:style-name="T37_4"><text:s/></text:span><draw:frame svg:x="0cm" svg:y="0cm" svg:width="0.714cm" svg:height="0.582cm" draw:style-name="FR12" text:anchor-type="as-char" draw:z-index="0"><draw:object-ole xlink:href="Object 12" xlink:type="simple" xlink:show="embed" xlink:actuate="onLoad" draw:class-id="5512D116-5CC6-11CF-8D67-00AA00BDCE1D"/><draw:image xlink:href="ObjectReplacements/Object 12" xlink:type="simple" xlink:show="embed" xlink:actuate="onLoad"/></draw:frame><text:span text:style-name="T37_5">生態景觀</text:span><text:span text:style-name="T37_6"><text:s text:c="2"/></text:span><text:span text:style-name="T37_7"> </text:span><draw:frame svg:x="0cm" svg:y="0cm" svg:width="0.714cm" svg:height="0.582cm" draw:style-name="FR13" text:anchor-type="as-char" draw:z-index="0"><draw:object-ole xlink:href="Object 13" xlink:type="simple" xlink:show="embed" xlink:actuate="onLoad" draw:class-id="5512D116-5CC6-11CF-8D67-00AA00BDCE1D"/><draw:image xlink:href="ObjectReplacements/Object 13" xlink:type="simple" xlink:show="embed" xlink:actuate="onLoad"/></draw:frame><text:span text:style-name="T37_8">地方文史</text:span><text:span text:style-name="T37_9"><text:s text:c="2"/></text:span><text:span text:style-name="T37_10"> </text:span><draw:frame svg:x="0cm" svg:y="0cm" svg:width="0.714cm" svg:height="0.582cm" draw:style-name="FR14" text:anchor-type="as-char" draw:z-index="0"><draw:object-ole xlink:href="Object 14" xlink:type="simple" xlink:show="embed" xlink:actuate="onLoad" draw:class-id="5512D116-5CC6-11CF-8D67-00AA00BDCE1D"/><draw:image xlink:href="ObjectReplacements/Object 14" xlink:type="simple" xlink:show="embed" xlink:actuate="onLoad"/></draw:frame><text:span text:style-name="T37_11">農林漁業</text:span><text:span text:style-name="T37_12"><text:s text:c="2"/></text:span><draw:frame svg:x="0cm" svg:y="0cm" svg:width="0.714cm" svg:height="0.582cm" draw:style-name="FR15" text:anchor-type="as-char" draw:z-index="0"><draw:object-ole xlink:href="Object 15" xlink:type="simple" xlink:show="embed" xlink:actuate="onLoad" draw:class-id="5512D116-5CC6-11CF-8D67-00AA00BDCE1D"/><draw:image xlink:href="ObjectReplacements/Object 15" xlink:type="simple" xlink:show="embed" xlink:actuate="onLoad"/></draw:frame><text:span text:style-name="T37_13">原住民特色 </text:span></text:p>
            <text:p text:style-name="P38"><draw:frame svg:x="0cm" svg:y="0cm" svg:width="0.714cm" svg:height="0.582cm" draw:style-name="FR16" text:anchor-type="as-char" draw:z-index="0"><draw:object-ole xlink:href="Object 16" xlink:type="simple" xlink:show="embed" xlink:actuate="onLoad" draw:class-id="5512D116-5CC6-11CF-8D67-00AA00BDCE1D"/><draw:image xlink:href="ObjectReplacements/Object 16" xlink:type="simple" xlink:show="embed" xlink:actuate="onLoad"/></draw:frame><text:span text:style-name="T38_1">溫泉泡湯 </text:span><text:span text:style-name="T38_2">　</text:span><text:span text:style-name="T38_3">其他</text:span><text:span text:style-name="T38_4">：＿＿＿＿＿＿＿＿＿＿＿＿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39"><text:span text:style-name="T39_1">經營者</text:span></text:p>
          </table:table-cell>
          <table:table-cell table:style-name="Cell20" table:number-columns-spanned="3">
            <text:p text:style-name="P40"><text:span text:style-name="T40_1">姓名：</text:span><text:span text:style-name="T40_2"><text:s/>＿＿＿＿＿＿</text:span><draw:frame svg:x="0cm" svg:y="0cm" svg:width="0.714cm" svg:height="0.582cm" draw:style-name="FR17" text:anchor-type="as-char" draw:z-index="0"><draw:object-ole xlink:href="Object 17" xlink:type="simple" xlink:show="embed" xlink:actuate="onLoad" draw:class-id="5512D116-5CC6-11CF-8D67-00AA00BDCE1D"/><draw:image xlink:href="ObjectReplacements/Object 17" xlink:type="simple" xlink:show="embed" xlink:actuate="onLoad"/></draw:frame><text:span text:style-name="T40_3">原住民</text:span><text:span text:style-name="T40_4"><text:s/></text:span><draw:frame svg:x="0cm" svg:y="0cm" svg:width="0.714cm" svg:height="0.582cm" draw:style-name="FR18" text:anchor-type="as-char" draw:z-index="0"><draw:object-ole xlink:href="Object 18" xlink:type="simple" xlink:show="embed" xlink:actuate="onLoad" draw:class-id="5512D116-5CC6-11CF-8D67-00AA00BDCE1D"/><draw:image xlink:href="ObjectReplacements/Object 18" xlink:type="simple" xlink:show="embed" xlink:actuate="onLoad"/></draw:frame><text:span text:style-name="T40_5">男<text:s/></text:span><draw:frame svg:x="0cm" svg:y="0cm" svg:width="0.714cm" svg:height="0.582cm" draw:style-name="FR19" text:anchor-type="as-char" draw:z-index="0"><draw:object-ole xlink:href="Object 19" xlink:type="simple" xlink:show="embed" xlink:actuate="onLoad" draw:class-id="5512D116-5CC6-11CF-8D67-00AA00BDCE1D"/><draw:image xlink:href="ObjectReplacements/Object 19" xlink:type="simple" xlink:show="embed" xlink:actuate="onLoad"/></draw:frame><text:span text:style-name="T40_6">女</text:span><text:span text:style-name="T40_7">  身分證字號：</text:span><text:span text:style-name="T40_8">＿＿＿＿＿＿</text:span><text:span text:style-name="T40_9">  生日：</text:span><text:span text:style-name="T40_10">＿＿＿</text:span></text:p>
            <text:p text:style-name="P41"><text:span text:style-name="T41_1">聯絡電話：</text:span><text:span text:style-name="T41_2">＿＿＿</text:span><text:span text:style-name="T41_3">-</text:span><text:span text:style-name="T41_4">＿＿＿＿＿＿　</text:span><text:span text:style-name="T41_5">通訊地址：</text:span><text:span text:style-name="T41_6">＿＿＿＿＿＿＿＿＿＿＿＿＿＿＿＿＿＿＿</text:span></text:p>
          </table:table-cell>
        </table:table-row>
        <table:table-row table:style-name="Row11">
          <table:table-cell table:style-name="Cell21" table:number-columns-spanned="4">
            <text:p text:style-name="P42"><text:span text:style-name="T42_1">警</text:span><text:span text:style-name="T42_2">察機關</text:span></text:p>
          </table:table-cell>
          <table:table-cell table:style-name="Cell22" table:number-columns-spanned="3">
            <text:p text:style-name="P43"><text:span text:style-name="T43_1">＿＿＿＿＿＿</text:span><text:span text:style-name="T43_2">分局</text:span><text:span text:style-name="T43_3">　</text:span><text:span text:style-name="T43_4"> </text:span><text:span text:style-name="T43_5">＿＿＿＿＿＿</text:span><text:span text:style-name="T43_6">分駐(派出)所   </text:span><text:span text:style-name="T43_7">　　　</text:span><text:span text:style-name="T43_8">用水來源：</text:span><text:span text:style-name="T43_9"><text:s/>＿＿＿＿＿＿</text:span></text:p>
          </table:table-cell>
        </table:table-row>
        <table:table-row table:style-name="Row12">
          <table:table-cell table:style-name="Cell23">
            <text:p text:style-name="P44"><text:span text:style-name="T44_1">地區</text:span></text:p>
          </table:table-cell>
          <table:table-cell table:style-name="Cell24" table:number-columns-spanned="6">
            <text:p text:style-name="P45"><draw:frame svg:x="0cm" svg:y="0cm" svg:width="0.714cm" svg:height="0.582cm" draw:style-name="FR20" text:anchor-type="as-char" draw:z-index="0"><draw:object-ole xlink:href="Object 20" xlink:type="simple" xlink:show="embed" xlink:actuate="onLoad" draw:class-id="5512D116-5CC6-11CF-8D67-00AA00BDCE1D"/><draw:image xlink:href="ObjectReplacements/Object 20" xlink:type="simple" xlink:show="embed" xlink:actuate="onLoad"/></draw:frame><text:span text:style-name="T45_1">觀光地區</text:span><text:span text:style-name="T45_2"><text:s text:c="3"/></text:span><text:span text:style-name="T45_3">  </text:span><draw:frame svg:x="0cm" svg:y="0cm" svg:width="0.714cm" svg:height="0.582cm" draw:style-name="FR21" text:anchor-type="as-char" draw:z-index="0"><draw:object-ole xlink:href="Object 21" xlink:type="simple" xlink:show="embed" xlink:actuate="onLoad" draw:class-id="5512D116-5CC6-11CF-8D67-00AA00BDCE1D"/><draw:image xlink:href="ObjectReplacements/Object 21" xlink:type="simple" xlink:show="embed" xlink:actuate="onLoad"/></draw:frame><text:span text:style-name="T45_4">風景特定區 </text:span><text:span text:style-name="T45_5"><text:s text:c="3"/></text:span><text:span text:style-name="T45_6"> </text:span><draw:frame svg:x="0cm" svg:y="0cm" svg:width="0.714cm" svg:height="0.582cm" draw:style-name="FR22" text:anchor-type="as-char" draw:z-index="0"><draw:object-ole xlink:href="Object 22" xlink:type="simple" xlink:show="embed" xlink:actuate="onLoad" draw:class-id="5512D116-5CC6-11CF-8D67-00AA00BDCE1D"/><draw:image xlink:href="ObjectReplacements/Object 22" xlink:type="simple" xlink:show="embed" xlink:actuate="onLoad"/></draw:frame><text:span text:style-name="T45_7">國家公園區</text:span><text:span text:style-name="T45_8"><text:s text:c="2"/></text:span><draw:frame svg:x="0cm" svg:y="0cm" svg:width="0.714cm" svg:height="0.582cm" draw:style-name="FR23" text:anchor-type="as-char" draw:z-index="0"><draw:object-ole xlink:href="Object 23" xlink:type="simple" xlink:show="embed" xlink:actuate="onLoad" draw:class-id="5512D116-5CC6-11CF-8D67-00AA00BDCE1D"/><draw:image xlink:href="ObjectReplacements/Object 23" xlink:type="simple" xlink:show="embed" xlink:actuate="onLoad"/></draw:frame><text:span text:style-name="T45_9">原住民</text:span><text:span text:style-name="T45_10">族</text:span><text:span text:style-name="T45_11">地區</text:span><text:span text:style-name="T45_12"><text:s text:c="2"/></text:span><draw:frame svg:x="0cm" svg:y="0cm" svg:width="0.714cm" svg:height="0.582cm" draw:style-name="FR24" text:anchor-type="as-char" draw:z-index="0"><draw:object-ole xlink:href="Object 24" xlink:type="simple" xlink:show="embed" xlink:actuate="onLoad" draw:class-id="5512D116-5CC6-11CF-8D67-00AA00BDCE1D"/><draw:image xlink:href="ObjectReplacements/Object 24" xlink:type="simple" xlink:show="embed" xlink:actuate="onLoad"/></draw:frame><text:span text:style-name="T45_13">偏遠地區</text:span><text:span text:style-name="T45_14"><text:s text:c="2"/></text:span><draw:frame svg:x="0cm" svg:y="0cm" svg:width="0.714cm" svg:height="0.582cm" draw:style-name="FR25" text:anchor-type="as-char" draw:z-index="0"><draw:object-ole xlink:href="Object 25" xlink:type="simple" xlink:show="embed" xlink:actuate="onLoad" draw:class-id="5512D116-5CC6-11CF-8D67-00AA00BDCE1D"/><draw:image xlink:href="ObjectReplacements/Object 25" xlink:type="simple" xlink:show="embed" xlink:actuate="onLoad"/></draw:frame><text:span text:style-name="T45_15">離島地區  </text:span><draw:frame svg:x="0cm" svg:y="0cm" svg:width="0.714cm" svg:height="0.582cm" draw:style-name="FR26" text:anchor-type="as-char" draw:z-index="0"><draw:object-ole xlink:href="Object 26" xlink:type="simple" xlink:show="embed" xlink:actuate="onLoad" draw:class-id="5512D116-5CC6-11CF-8D67-00AA00BDCE1D"/><draw:image xlink:href="ObjectReplacements/Object 26" xlink:type="simple" xlink:show="embed" xlink:actuate="onLoad"/></draw:frame><text:span text:style-name="T45_16">休閒農場</text:span><text:span text:style-name="T45_17"><text:s/></text:span><text:span text:style-name="T45_18"> </text:span><draw:frame svg:x="0cm" svg:y="0cm" svg:width="0.714cm" svg:height="0.582cm" draw:style-name="FR27" text:anchor-type="as-char" draw:z-index="0"><draw:object-ole xlink:href="Object 27" xlink:type="simple" xlink:show="embed" xlink:actuate="onLoad" draw:class-id="5512D116-5CC6-11CF-8D67-00AA00BDCE1D"/><draw:image xlink:href="ObjectReplacements/Object 27" xlink:type="simple" xlink:show="embed" xlink:actuate="onLoad"/></draw:frame><text:span text:style-name="T45_19">休閒農業區</text:span><text:span text:style-name="T45_20"><text:s text:c="2"/></text:span><text:span text:style-name="T45_21"> </text:span><draw:frame svg:x="0cm" svg:y="0cm" svg:width="0.714cm" svg:height="0.582cm" draw:style-name="FR28" text:anchor-type="as-char" draw:z-index="0"><draw:object-ole xlink:href="Object 28" xlink:type="simple" xlink:show="embed" xlink:actuate="onLoad" draw:class-id="5512D116-5CC6-11CF-8D67-00AA00BDCE1D"/><draw:image xlink:href="ObjectReplacements/Object 28" xlink:type="simple" xlink:show="embed" xlink:actuate="onLoad"/></draw:frame><text:span text:style-name="T45_22">依文資法擬具管理維護或保存計畫之區域</text:span><text:span text:style-name="T45_23"> </text:span><text:span text:style-name="T45_24"><text:s text:c="3"/></text:span><draw:frame svg:x="0cm" svg:y="0cm" svg:width="0.714cm" svg:height="0.582cm" draw:style-name="FR29" text:anchor-type="as-char" draw:z-index="0"><draw:object-ole xlink:href="Object 29" xlink:type="simple" xlink:show="embed" xlink:actuate="onLoad" draw:class-id="5512D116-5CC6-11CF-8D67-00AA00BDCE1D"/><draw:image xlink:href="ObjectReplacements/Object 29" xlink:type="simple" xlink:show="embed" xlink:actuate="onLoad"/></draw:frame><text:span text:style-name="T45_25">具人文或歷史風貌之相關區域。</text:span></text:p>
            <text:p text:style-name="P46"><text:span text:style-name="T46_1">其他</text:span><text:span text:style-name="T46_2">：＿＿＿＿＿＿＿＿＿＿＿＿</text:span></text:p>
          </table:table-cell>
        </table:table-row>
        <table:table-row table:style-name="Row13">
          <table:table-cell table:style-name="Cell25">
            <text:p text:style-name="P47"><text:span text:style-name="T47_1">區位</text:span></text:p>
          </table:table-cell>
          <table:table-cell table:style-name="Cell26" table:number-columns-spanned="6">
            <text:p text:style-name="P48"><text:span text:style-name="T48_1">分區：   </text:span><text:span text:style-name="T48_2">＿＿＿＿＿＿＿＿＿＿＿　</text:span><text:span text:style-name="T48_3"> </text:span><draw:frame svg:x="0cm" svg:y="0cm" svg:width="0.714cm" svg:height="0.582cm" draw:style-name="FR30" text:anchor-type="as-char" draw:z-index="0"><draw:object-ole xlink:href="Object 30" xlink:type="simple" xlink:show="embed" xlink:actuate="onLoad" draw:class-id="5512D116-5CC6-11CF-8D67-00AA00BDCE1D"/><draw:image xlink:href="ObjectReplacements/Object 30" xlink:type="simple" xlink:show="embed" xlink:actuate="onLoad"/></draw:frame><text:span text:style-name="T48_4">非都市土地  </text:span><text:span text:style-name="T48_5">　</text:span><text:span text:style-name="T48_6"> </text:span><draw:frame svg:x="0cm" svg:y="0cm" svg:width="0.714cm" svg:height="0.582cm" draw:style-name="FR31" text:anchor-type="as-char" draw:z-index="0"><draw:object-ole xlink:href="Object 31" xlink:type="simple" xlink:show="embed" xlink:actuate="onLoad" draw:class-id="5512D116-5CC6-11CF-8D67-00AA00BDCE1D"/><draw:image xlink:href="ObjectReplacements/Object 31" xlink:type="simple" xlink:show="embed" xlink:actuate="onLoad"/></draw:frame><text:span text:style-name="T48_7">＿＿＿＿＿＿＿＿＿＿</text:span><text:span text:style-name="T48_8">之都市土地<text:line-break/>建</text:span><text:span text:style-name="T48_9">物</text:span><text:span text:style-name="T48_10">用途： </text:span><draw:frame svg:x="0cm" svg:y="0cm" svg:width="0.714cm" svg:height="0.582cm" draw:style-name="FR32" text:anchor-type="as-char" draw:z-index="0"><draw:object-ole xlink:href="Object 32" xlink:type="simple" xlink:show="embed" xlink:actuate="onLoad" draw:class-id="5512D116-5CC6-11CF-8D67-00AA00BDCE1D"/><draw:image xlink:href="ObjectReplacements/Object 32" xlink:type="simple" xlink:show="embed" xlink:actuate="onLoad"/></draw:frame><text:span text:style-name="T48_11">住宅</text:span><text:span text:style-name="T48_12"><text:s text:c="5"/></text:span><text:span text:style-name="T48_13">  </text:span><draw:frame svg:x="0cm" svg:y="0cm" svg:width="0.714cm" svg:height="0.582cm" draw:style-name="FR33" text:anchor-type="as-char" draw:z-index="0"><draw:object-ole xlink:href="Object 33" xlink:type="simple" xlink:show="embed" xlink:actuate="onLoad" draw:class-id="5512D116-5CC6-11CF-8D67-00AA00BDCE1D"/><draw:image xlink:href="ObjectReplacements/Object 33" xlink:type="simple" xlink:show="embed" xlink:actuate="onLoad"/></draw:frame><text:span text:style-name="T48_14">農舍</text:span><text:span text:style-name="T48_15"><text:s text:c="5"/></text:span><text:span text:style-name="T48_16"> </text:span><draw:frame svg:x="0cm" svg:y="0cm" svg:width="0.714cm" svg:height="0.582cm" draw:style-name="FR34" text:anchor-type="as-char" draw:z-index="0"><draw:object-ole xlink:href="Object 34" xlink:type="simple" xlink:show="embed" xlink:actuate="onLoad" draw:class-id="5512D116-5CC6-11CF-8D67-00AA00BDCE1D"/><draw:image xlink:href="ObjectReplacements/Object 34" xlink:type="simple" xlink:show="embed" xlink:actuate="onLoad"/></draw:frame><text:span text:style-name="T48_17">集合</text:span><text:span text:style-name="T48_18">住宅</text:span><text:span text:style-name="T48_19"><text:s text:c="4"/></text:span><text:span text:style-name="T48_20"> <text:s/></text:span><text:span text:style-name="T48_21">　</text:span><text:span text:style-name="T48_22">其他</text:span><text:span text:style-name="T48_23">：＿＿＿＿＿＿＿＿＿＿</text:span><text:span text:style-name="T48_24">  </text:span><text:span text:style-name="T48_25"><text:line-break/>　</text:span><text:span text:style-name="T48_26">外觀形式：</text:span><text:span text:style-name="T48_27">＿＿＿＿＿＿＿</text:span></text:p>
          </table:table-cell>
        </table:table-row>
        <table:table-row table:style-name="Row14">
          <table:table-cell table:style-name="Cell27">
            <text:p text:style-name="P49"><text:span text:style-name="T49_1">用地類別</text:span></text:p>
          </table:table-cell>
          <table:table-cell table:style-name="Cell28" table:number-columns-spanned="6">
            <text:p text:style-name="P50"><draw:frame svg:x="0cm" svg:y="0cm" svg:width="0.714cm" svg:height="0.582cm" draw:style-name="FR35" text:anchor-type="as-char" draw:z-index="0"><draw:object-ole xlink:href="Object 35" xlink:type="simple" xlink:show="embed" xlink:actuate="onLoad" draw:class-id="5512D116-5CC6-11CF-8D67-00AA00BDCE1D"/><draw:image xlink:href="ObjectReplacements/Object 35" xlink:type="simple" xlink:show="embed" xlink:actuate="onLoad"/></draw:frame><text:span text:style-name="T50_1">甲種建地</text:span><text:span text:style-name="T50_2">　</text:span><text:span text:style-name="T50_3">  </text:span><draw:frame svg:x="0cm" svg:y="0cm" svg:width="0.714cm" svg:height="0.582cm" draw:style-name="FR36" text:anchor-type="as-char" draw:z-index="0"><draw:object-ole xlink:href="Object 36" xlink:type="simple" xlink:show="embed" xlink:actuate="onLoad" draw:class-id="5512D116-5CC6-11CF-8D67-00AA00BDCE1D"/><draw:image xlink:href="ObjectReplacements/Object 36" xlink:type="simple" xlink:show="embed" xlink:actuate="onLoad"/></draw:frame><text:span text:style-name="T50_4">乙種建地</text:span><text:span text:style-name="T50_5">　</text:span><text:span text:style-name="T50_6">  </text:span><draw:frame svg:x="0cm" svg:y="0cm" svg:width="0.714cm" svg:height="0.582cm" draw:style-name="FR37" text:anchor-type="as-char" draw:z-index="0"><draw:object-ole xlink:href="Object 37" xlink:type="simple" xlink:show="embed" xlink:actuate="onLoad" draw:class-id="5512D116-5CC6-11CF-8D67-00AA00BDCE1D"/><draw:image xlink:href="ObjectReplacements/Object 37" xlink:type="simple" xlink:show="embed" xlink:actuate="onLoad"/></draw:frame><text:span text:style-name="T50_7">丙種建地</text:span><text:span text:style-name="T50_8">　</text:span><text:span text:style-name="T50_9">  </text:span><draw:frame svg:x="0cm" svg:y="0cm" svg:width="0.714cm" svg:height="0.582cm" draw:style-name="FR38" text:anchor-type="as-char" draw:z-index="0"><draw:object-ole xlink:href="Object 38" xlink:type="simple" xlink:show="embed" xlink:actuate="onLoad" draw:class-id="5512D116-5CC6-11CF-8D67-00AA00BDCE1D"/><draw:image xlink:href="ObjectReplacements/Object 38" xlink:type="simple" xlink:show="embed" xlink:actuate="onLoad"/></draw:frame><text:span text:style-name="T50_10">農牧林業用地 </text:span><text:span text:style-name="T50_11">　</text:span><text:span text:style-name="T50_12"> </text:span><draw:frame svg:x="0cm" svg:y="0cm" svg:width="0.714cm" svg:height="0.582cm" draw:style-name="FR39" text:anchor-type="as-char" draw:z-index="0"><draw:object-ole xlink:href="Object 39" xlink:type="simple" xlink:show="embed" xlink:actuate="onLoad" draw:class-id="5512D116-5CC6-11CF-8D67-00AA00BDCE1D"/><draw:image xlink:href="ObjectReplacements/Object 39" xlink:type="simple" xlink:show="embed" xlink:actuate="onLoad"/></draw:frame><text:span text:style-name="T50_13">機關用地</text:span></text:p>
            <text:p text:style-name="P51"><text:span text:style-name="T51_1"> </text:span><draw:frame svg:x="0cm" svg:y="0cm" svg:width="0.714cm" svg:height="0.582cm" draw:style-name="FR40" text:anchor-type="as-char" draw:z-index="0"><draw:object-ole xlink:href="Object 40" xlink:type="simple" xlink:show="embed" xlink:actuate="onLoad" draw:class-id="5512D116-5CC6-11CF-8D67-00AA00BDCE1D"/><draw:image xlink:href="ObjectReplacements/Object 40" xlink:type="simple" xlink:show="embed" xlink:actuate="onLoad"/></draw:frame><text:span text:style-name="T51_2">原住民保留地 </text:span><text:span text:style-name="T51_3">　</text:span><text:span text:style-name="T51_4">其他</text:span><text:span text:style-name="T51_5">：＿＿＿＿＿＿＿＿＿＿＿＿＿＿＿＿＿＿＿＿＿＿</text:span><text:span text:style-name="T51_6"> <text:line-break/>使用執照號碼： </text:span><text:span text:style-name="T51_7">＿＿＿＿＿＿＿＿＿＿＿＿　　</text:span><text:span text:style-name="T51_8">建號： </text:span><text:span text:style-name="T51_9">＿＿＿＿＿＿＿＿＿＿＿＿＿＿</text:span></text:p>
            <text:p text:style-name="P52"><text:span text:style-name="T52_1">地號：</text:span><text:span text:style-name="T52_2"><text:s/>＿＿＿＿＿＿＿＿＿＿＿＿＿＿＿＿＿＿＿＿＿＿＿＿＿＿＿＿＿＿＿＿＿＿＿</text:span></text:p>
            <text:p text:style-name="P53"><text:span text:style-name="T53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54"><text:span text:style-name="T54_1">公共意外責任險</text:span></text:p>
          </table:table-cell>
          <table:table-cell table:style-name="Cell30" table:number-columns-spanned="3">
            <text:p text:style-name="P55"><text:span text:style-name="T55_1">投保總金額</text:span><text:span text:style-name="T55_2">：＿＿＿＿＿＿萬</text:span><text:span text:style-name="T55_3"> 元  </text:span><text:span text:style-name="T55_4">　　</text:span><text:span text:style-name="T55_5">保單日期：</text:span><text:span text:style-name="T55_6"><text:s/>＿＿＿＿＿　</text:span><text:span text:style-name="T55_7">至</text:span><text:span text:style-name="T55_8">　＿＿＿＿＿　</text:span><text:span text:style-name="T55_9">止<text:line-break/></text:span><text:span text:style-name="T55_10">＿＿＿＿＿＿＿＿＿＿＿</text:span><text:span text:style-name="T55_11">產險公司  </text:span><text:span text:style-name="T55_12">　<text:s/></text:span><text:span text:style-name="T55_13">保單號碼</text:span><text:span text:style-name="T55_14">：＿＿＿＿＿＿＿＿＿＿＿＿＿＿＿</text:span></text:p>
            <text:p text:style-name="P56"><text:span text:style-name="T56_1">(</text:span><text:span text:style-name="T56_2">最低投保總金額</text:span><text:span text:style-name="T56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57"><text:span text:style-name="T57_1">建築物公共安全申報</text:span></text:p>
          </table:table-cell>
          <table:table-cell table:style-name="Cell32">
            <text:p text:style-name="P58"><text:span text:style-name="T58_1">申報日期</text:span><text:span text:style-name="T58_2">：＿＿＿＿＿</text:span><text:span text:style-name="T58_3">   下次申報截止日</text:span><text:span text:style-name="T58_4">：＿＿＿＿＿　</text:span><draw:frame svg:x="0cm" svg:y="0cm" svg:width="0.714cm" svg:height="0.582cm" draw:style-name="FR41" text:anchor-type="as-char" draw:z-index="0"><draw:object-ole xlink:href="Object 41" xlink:type="simple" xlink:show="embed" xlink:actuate="onLoad" draw:class-id="5512D116-5CC6-11CF-8D67-00AA00BDCE1D"/><draw:image xlink:href="ObjectReplacements/Object 41" xlink:type="simple" xlink:show="embed" xlink:actuate="onLoad"/></draw:frame><text:span text:style-name="T58_5">不用申報</text:span></text:p>
          </table:table-cell>
        </table:table-row>
        <table:table-row table:style-name="Row17">
          <table:table-cell table:style-name="Cell33" table:number-columns-spanned="6">
            <text:p text:style-name="P59"><text:span text:style-name="T59_1">消防安全設備檢修申報</text:span></text:p>
          </table:table-cell>
          <table:table-cell table:style-name="Cell34">
            <text:p text:style-name="P60"><text:span text:style-name="T60_1">申報日期</text:span><text:span text:style-name="T60_2">：＿＿＿＿＿</text:span><text:span text:style-name="T60_3">   下次申報截止日</text:span><text:span text:style-name="T60_4">：＿＿＿＿＿<text:s text:c="2"/></text:span><draw:frame svg:x="0cm" svg:y="0cm" svg:width="0.714cm" svg:height="0.582cm" draw:style-name="FR42" text:anchor-type="as-char" draw:z-index="0"><draw:object-ole xlink:href="Object 42" xlink:type="simple" xlink:show="embed" xlink:actuate="onLoad" draw:class-id="5512D116-5CC6-11CF-8D67-00AA00BDCE1D"/><draw:image xlink:href="ObjectReplacements/Object 42" xlink:type="simple" xlink:show="embed" xlink:actuate="onLoad"/></draw:frame><text:span text:style-name="T60_5">不用申報</text:span></text:p>
          </table:table-cell>
        </table:table-row>
        <table:table-row table:style-name="Row18">
          <table:table-cell table:style-name="Cell35" table:number-columns-spanned="2">
            <text:p text:style-name="P61"><text:span text:style-name="T61_1">經營服務</text:span><text:span text:style-name="T61_2">人數</text:span></text:p>
          </table:table-cell>
          <table:table-cell table:style-name="Cell36" table:number-columns-spanned="5">
            <text:p text:style-name="P62"><text:span text:style-name="T62_1">總服務人數：男</text:span><text:span text:style-name="T62_2"><text:s/>＿＿<text:s/></text:span><text:span text:style-name="T62_3">人  </text:span><text:span text:style-name="T62_4">　</text:span><text:span text:style-name="T62_5">女</text:span><text:span text:style-name="T62_6"><text:s/>＿＿<text:s/></text:span><text:span text:style-name="T62_7">人  </text:span><text:span text:style-name="T62_8">　</text:span><text:span text:style-name="T62_9">共</text:span><text:span text:style-name="T62_10"><text:s/>＿＿＿<text:s/></text:span><text:span text:style-name="T62_11">人  <text:line-break/>客房服務：男</text:span><text:span text:style-name="T62_12"><text:s/>＿＿<text:s/></text:span><text:span text:style-name="T62_13">人  女</text:span><text:span text:style-name="T62_14">＿＿<text:s/></text:span><text:span text:style-name="T62_15">人</text:span><text:span text:style-name="T62_16">　</text:span><text:span text:style-name="T62_17">共</text:span><text:span text:style-name="T62_18"><text:s/>＿＿＿</text:span><text:span text:style-name="T62_19">人  主管姓名</text:span><text:span text:style-name="T62_20">：＿＿＿＿＿　</text:span><text:span text:style-name="T62_21">職稱</text:span><text:span text:style-name="T62_22">：＿＿＿＿＿</text:span><text:span text:style-name="T62_23"><text:line-break/>餐飲服務：男</text:span><text:span text:style-name="T62_24"><text:s/>＿＿<text:s/></text:span><text:span text:style-name="T62_25">人</text:span><text:span text:style-name="T62_26"><text:s/></text:span><text:span text:style-name="T62_27">女</text:span><text:span text:style-name="T62_28">＿＿<text:s/></text:span><text:span text:style-name="T62_29">人  </text:span><text:span text:style-name="T62_30"><text:s/></text:span><text:span text:style-name="T62_31">共</text:span><text:span text:style-name="T62_32"><text:s/>＿＿＿</text:span><text:span text:style-name="T62_33">人  主管姓名</text:span><text:span text:style-name="T62_34">：＿＿＿＿＿　</text:span><text:span text:style-name="T62_35">職稱</text:span><text:span text:style-name="T62_36">：＿＿＿＿＿</text:span><text:span text:style-name="T62_37"><text:line-break/>管理服務：男</text:span><text:span text:style-name="T62_38"><text:s/>＿＿<text:s/></text:span><text:span text:style-name="T62_39">人</text:span><text:span text:style-name="T62_40"><text:s/></text:span><text:span text:style-name="T62_41">女</text:span><text:span text:style-name="T62_42">＿＿<text:s/></text:span><text:span text:style-name="T62_43">人  </text:span><text:span text:style-name="T62_44"><text:s/></text:span><text:span text:style-name="T62_45">共</text:span><text:span text:style-name="T62_46"><text:s/>＿＿＿</text:span><text:span text:style-name="T62_47">人  主管姓名</text:span><text:span text:style-name="T62_48">：＿＿＿＿＿　</text:span><text:span text:style-name="T62_49">職稱</text:span><text:span text:style-name="T62_50">：＿＿＿＿＿</text:span><text:span text:style-name="T62_51"><text:line-break/>其他服務：男</text:span><text:span text:style-name="T62_52"><text:s/>＿＿<text:s/></text:span><text:span text:style-name="T62_53">人  女</text:span><text:span text:style-name="T62_54">＿＿<text:s/></text:span><text:span text:style-name="T62_55">人  </text:span><text:span text:style-name="T62_56"><text:s/></text:span><text:span text:style-name="T62_57">共</text:span><text:span text:style-name="T62_58"><text:s/>＿＿＿</text:span><text:span text:style-name="T62_59">人  主管姓名</text:span><text:span text:style-name="T62_60">：＿＿＿＿＿　</text:span><text:span text:style-name="T62_61">職稱</text:span><text:span text:style-name="T62_62">：＿＿＿＿＿</text:span></text:p>
          </table:table-cell>
        </table:table-row>
        <table:table-row table:style-name="Row19">
          <table:table-cell table:style-name="Cell37" table:number-columns-spanned="2">
            <text:p text:style-name="P63"><text:span text:style-name="T63_1">定價</text:span></text:p>
          </table:table-cell>
          <table:table-cell table:style-name="Cell38" table:number-columns-spanned="5">
            <text:p text:style-name="P64"><text:span text:style-name="T64_1">最低</text:span><text:span text:style-name="T64_2">＿＿＿＿</text:span><text:span text:style-name="T64_3">元</text:span><text:span text:style-name="T64_4"><text:s/></text:span><text:span text:style-name="T64_5">到 最高</text:span><text:span text:style-name="T64_6">＿＿＿＿</text:span><text:span text:style-name="T64_7">元</text:span><text:span text:style-name="T64_8">　　投資</text:span><text:span text:style-name="T64_9">(</text:span><text:span text:style-name="T64_10">興建</text:span><text:span text:style-name="T64_11">、</text:span><text:span text:style-name="T64_12">整修</text:span><text:span text:style-name="T64_13">、</text:span><text:span text:style-name="T64_14">併購等</text:span><text:span text:style-name="T64_15">)</text:span><text:span text:style-name="T64_16">金額：＿＿＿＿＿＿＿＿＿</text:span></text:p>
          </table:table-cell>
        </table:table-row>
        <table:table-row table:style-name="Row20">
          <table:table-cell table:style-name="Cell39">
            <text:p text:style-name="P65"><text:span text:style-name="T65_1">登</text:span></text:p>
            <text:p text:style-name="P66"><text:span text:style-name="T66_1">記</text:span></text:p>
            <text:p text:style-name="P67"><text:span text:style-name="T67_1">客</text:span></text:p>
            <text:p text:style-name="P68"><text:span text:style-name="T68_1">房</text:span></text:p>
            <text:p text:style-name="P69"><text:span text:style-name="T69_1">資</text:span></text:p>
            <text:p text:style-name="P70"><text:span text:style-name="T70_1">料</text:span></text:p>
          </table:table-cell>
          <table:table-cell table:style-name="Cell40" table:number-columns-spanned="6">
            <text:p text:style-name="P71"><text:span text:style-name="T71_1">登記</text:span><text:span text:style-name="T71_2">客房數</text:span><text:span text:style-name="T71_3"><text:s/>＿＿<text:s/></text:span><text:span text:style-name="T71_4">間</text:span><text:span text:style-name="T71_5">　<text:s/></text:span><text:span text:style-name="T71_6">總容納人數</text:span><text:span text:style-name="T71_7">：＿＿<text:s/></text:span><text:span text:style-name="T71_8">人</text:span><text:span text:style-name="T71_9">　<text:s/></text:span></text:p>
            <text:p text:style-name="P72"><text:span text:style-name="T72_1">客房</text:span><text:span text:style-name="T72_2">總樓地板面積</text:span><text:span text:style-name="T72_3"><text:s/>＿＿＿＿＿平方公尺</text:span><text:span text:style-name="T72_4">(</text:span><text:span text:style-name="T72_5">≦</text:span><text:span text:style-name="T72_6">24</text:span><text:span text:style-name="T72_7">0</text:span><text:span text:style-name="T72_8">或</text:span><text:span text:style-name="T72_9">≦</text:span><text:span text:style-name="T72_10"><text:s/></text:span><text:span text:style-name="T72_11">4</text:span><text:span text:style-name="T72_12">00</text:span><text:span text:style-name="T72_13">，</text:span><text:span text:style-name="T72_14">或</text:span><text:span text:style-name="T72_15">農舍</text:span><text:span text:style-name="T72_16">≦</text:span><text:span text:style-name="T72_17"><text:s/></text:span><text:span text:style-name="T72_18">3</text:span><text:span text:style-name="T72_19">00</text:span><text:span text:style-name="T72_20">)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73"><text:span text:style-name="T73_1">樓層</text:span></text:p>
                  <text:p text:style-name="P74"/>
                </table:table-cell>
                <table:table-cell table:style-name="Cell42">
                  <text:p text:style-name="P75"><text:span text:style-name="T75_1">房型</text:span><text:span text:style-name="T75_2">　</text:span><text:span text:style-name="T75_3">(請圈選)</text:span></text:p>
                  <text:p text:style-name="P76"><text:span text:style-name="T76_1">單人房</text:span><text:span text:style-name="T76_2">(住1-2人)</text:span></text:p>
                  <text:p text:style-name="P77"><text:span text:style-name="T77_1">雙人房</text:span><text:span text:style-name="T77_2">(住3-4人)</text:span></text:p>
                  <text:p text:style-name="P78"><text:span text:style-name="T78_1">套房</text:span><text:span text:style-name="T78_2">(有客廳,陽台,廚房等)</text:span></text:p>
                  <text:p text:style-name="P79"><text:span text:style-name="T79_1">其他</text:span><text:span text:style-name="T79_2">(住5人以上,通舖等)</text:span></text:p>
                </table:table-cell>
                <table:table-cell table:style-name="Cell43">
                  <text:p text:style-name="P80"><text:span text:style-name="T80_1">客房名稱</text:span></text:p>
                  <text:p text:style-name="P81"/>
                </table:table-cell>
                <table:table-cell table:style-name="Cell44">
                  <text:p text:style-name="P82"><text:span text:style-name="T82_1">面積</text:span></text:p>
                  <text:p text:style-name="P83"><text:span text:style-name="T83_1">平方公尺(</text:span><text:span text:style-name="T83_2">m²</text:span><text:span text:style-name="T83_3">)</text:span></text:p>
                  <text:p text:style-name="P84"/>
                </table:table-cell>
                <table:table-cell table:style-name="Cell45">
                  <text:p text:style-name="P85"><text:span text:style-name="T85_1">容納人數</text:span></text:p>
                  <text:p text:style-name="P86"><text:span text:style-name="T86_1">(人)</text:span></text:p>
                </table:table-cell>
                <table:table-cell table:style-name="Cell46">
                  <text:p text:style-name="P87"><text:span text:style-name="T87_1">定價</text:span><text:span text:style-name="T87_2">(取最高)</text:span></text:p>
                  <text:p text:style-name="P88"><text:span text:style-name="T88_1">(新台幣:元)</text:span></text:p>
                </table:table-cell>
              </table:table-row>
              <table:table-row table:style-name="Row22">
                <table:table-cell table:style-name="Cell47">
                  <text:p text:style-name="P89"><text:span text:style-name="T89_1">1.</text:span><text:span text:style-name="T89_2">第</text:span><text:span text:style-name="T89_3">＿＿</text:span><text:span text:style-name="T89_4">層</text:span></text:p>
                </table:table-cell>
                <table:table-cell table:style-name="Cell48">
                  <text:p text:style-name="P90"><text:span text:style-name="T90_1"> </text:span><text:span text:style-name="T90_2">單　雙　套　其</text:span></text:p>
                </table:table-cell>
                <table:table-cell table:style-name="Cell49">
                  <text:p text:style-name="P91"><text:span text:style-name="T91_1">＿＿＿＿＿＿＿＿</text:span></text:p>
                </table:table-cell>
                <table:table-cell table:style-name="Cell50">
                  <text:p text:style-name="P92"><text:span text:style-name="T92_1">＿＿＿＿</text:span></text:p>
                </table:table-cell>
                <table:table-cell table:style-name="Cell51">
                  <text:p text:style-name="P93"><text:span text:style-name="T93_1">＿＿</text:span></text:p>
                </table:table-cell>
                <table:table-cell table:style-name="Cell52">
                  <text:p text:style-name="P94"><text:span text:style-name="T94_1">＿＿＿＿＿</text:span></text:p>
                </table:table-cell>
              </table:table-row>
              <table:table-row table:style-name="Row23">
                <table:table-cell table:style-name="Cell53">
                  <text:p text:style-name="P95"><text:span text:style-name="T95_1">2.第＿＿層</text:span></text:p>
                </table:table-cell>
                <table:table-cell table:style-name="Cell54">
                  <text:p text:style-name="P96"><text:span text:style-name="T96_1">單　雙　套　其</text:span></text:p>
                </table:table-cell>
                <table:table-cell table:style-name="Cell55">
                  <text:p text:style-name="P97"><text:span text:style-name="T97_1">＿＿＿＿＿＿＿＿</text:span></text:p>
                </table:table-cell>
                <table:table-cell table:style-name="Cell56">
                  <text:p text:style-name="P98"><text:span text:style-name="T98_1">＿＿＿＿</text:span></text:p>
                </table:table-cell>
                <table:table-cell table:style-name="Cell57">
                  <text:p text:style-name="P99"><text:span text:style-name="T99_1">＿＿</text:span></text:p>
                </table:table-cell>
                <table:table-cell table:style-name="Cell58">
                  <text:p text:style-name="P100"><text:span text:style-name="T100_1">＿＿＿＿＿</text:span></text:p>
                </table:table-cell>
              </table:table-row>
              <table:table-row table:style-name="Row24">
                <table:table-cell table:style-name="Cell59">
                  <text:p text:style-name="P101"><text:span text:style-name="T101_1">3.第＿＿層</text:span></text:p>
                </table:table-cell>
                <table:table-cell table:style-name="Cell60">
                  <text:p text:style-name="P102"><text:span text:style-name="T102_1">單　雙　套　其</text:span></text:p>
                </table:table-cell>
                <table:table-cell table:style-name="Cell61">
                  <text:p text:style-name="P103"><text:span text:style-name="T103_1">＿＿＿＿＿＿＿＿</text:span></text:p>
                </table:table-cell>
                <table:table-cell table:style-name="Cell62">
                  <text:p text:style-name="P104"><text:span text:style-name="T104_1">＿＿＿＿</text:span></text:p>
                </table:table-cell>
                <table:table-cell table:style-name="Cell63">
                  <text:p text:style-name="P105"><text:span text:style-name="T105_1"><text:s/>＿＿</text:span></text:p>
                </table:table-cell>
                <table:table-cell table:style-name="Cell64">
                  <text:p text:style-name="P106"><text:span text:style-name="T106_1">＿＿＿＿＿</text:span></text:p>
                </table:table-cell>
              </table:table-row>
              <table:table-row table:style-name="Row25">
                <table:table-cell table:style-name="Cell65">
                  <text:p text:style-name="P107"><text:span text:style-name="T107_1">4.第＿＿層</text:span></text:p>
                </table:table-cell>
                <table:table-cell table:style-name="Cell66">
                  <text:p text:style-name="P108"><text:span text:style-name="T108_1">單　雙　套　其</text:span></text:p>
                </table:table-cell>
                <table:table-cell table:style-name="Cell67">
                  <text:p text:style-name="P109"><text:span text:style-name="T109_1">＿＿＿＿＿＿＿＿</text:span></text:p>
                </table:table-cell>
                <table:table-cell table:style-name="Cell68">
                  <text:p text:style-name="P110"><text:span text:style-name="T110_1">＿＿＿＿</text:span></text:p>
                </table:table-cell>
                <table:table-cell table:style-name="Cell69">
                  <text:p text:style-name="P111"><text:span text:style-name="T111_1">＿＿</text:span></text:p>
                </table:table-cell>
                <table:table-cell table:style-name="Cell70">
                  <text:p text:style-name="P112"><text:span text:style-name="T112_1">＿＿＿＿＿</text:span></text:p>
                </table:table-cell>
              </table:table-row>
              <table:table-row table:style-name="Row26">
                <table:table-cell table:style-name="Cell71">
                  <text:p text:style-name="P113"><text:span text:style-name="T113_1">5.第＿＿層</text:span></text:p>
                </table:table-cell>
                <table:table-cell table:style-name="Cell72">
                  <text:p text:style-name="P114"><text:span text:style-name="T114_1">單　雙　套　其</text:span></text:p>
                </table:table-cell>
                <table:table-cell table:style-name="Cell73">
                  <text:p text:style-name="P115"><text:span text:style-name="T115_1">＿＿＿＿＿＿＿＿</text:span></text:p>
                </table:table-cell>
                <table:table-cell table:style-name="Cell74">
                  <text:p text:style-name="P116"><text:span text:style-name="T116_1">＿＿＿＿</text:span></text:p>
                </table:table-cell>
                <table:table-cell table:style-name="Cell75">
                  <text:p text:style-name="P117"><text:span text:style-name="T117_1">＿＿</text:span></text:p>
                </table:table-cell>
                <table:table-cell table:style-name="Cell76">
                  <text:p text:style-name="P118"><text:span text:style-name="T118_1">＿＿＿＿＿</text:span></text:p>
                </table:table-cell>
              </table:table-row>
              <table:table-row table:style-name="Row27">
                <table:table-cell table:style-name="Cell77">
                  <text:p text:style-name="P119"><text:span text:style-name="T119_1">6.第＿＿層</text:span></text:p>
                </table:table-cell>
                <table:table-cell table:style-name="Cell78">
                  <text:p text:style-name="P120"><text:span text:style-name="T120_1">單　雙　套　其</text:span></text:p>
                </table:table-cell>
                <table:table-cell table:style-name="Cell79">
                  <text:p text:style-name="P121"><text:span text:style-name="T121_1">＿＿＿＿＿＿＿＿</text:span></text:p>
                </table:table-cell>
                <table:table-cell table:style-name="Cell80">
                  <text:p text:style-name="P122"><text:span text:style-name="T122_1">＿＿＿＿</text:span></text:p>
                </table:table-cell>
                <table:table-cell table:style-name="Cell81">
                  <text:p text:style-name="P123"><text:span text:style-name="T123_1">＿＿</text:span></text:p>
                </table:table-cell>
                <table:table-cell table:style-name="Cell82">
                  <text:p text:style-name="P124"><text:span text:style-name="T124_1">＿＿＿＿＿</text:span></text:p>
                </table:table-cell>
              </table:table-row>
              <table:table-row table:style-name="Row28">
                <table:table-cell table:style-name="Cell83">
                  <text:p text:style-name="P125"><text:span text:style-name="T125_1">7.第＿＿層</text:span></text:p>
                </table:table-cell>
                <table:table-cell table:style-name="Cell84">
                  <text:p text:style-name="P126"><text:span text:style-name="T126_1">單　雙　套　其</text:span></text:p>
                </table:table-cell>
                <table:table-cell table:style-name="Cell85">
                  <text:p text:style-name="P127"><text:span text:style-name="T127_1">＿＿＿＿＿＿＿＿</text:span></text:p>
                </table:table-cell>
                <table:table-cell table:style-name="Cell86">
                  <text:p text:style-name="P128"><text:span text:style-name="T128_1">＿＿＿＿</text:span></text:p>
                </table:table-cell>
                <table:table-cell table:style-name="Cell87">
                  <text:p text:style-name="P129"><text:span text:style-name="T129_1">＿＿</text:span></text:p>
                </table:table-cell>
                <table:table-cell table:style-name="Cell88">
                  <text:p text:style-name="P130"><text:span text:style-name="T130_1">＿＿＿＿＿</text:span></text:p>
                </table:table-cell>
              </table:table-row>
              <table:table-row table:style-name="Row29">
                <table:table-cell table:style-name="Cell89">
                  <text:p text:style-name="P131"><text:span text:style-name="T131_1">8.第＿＿層</text:span></text:p>
                </table:table-cell>
                <table:table-cell table:style-name="Cell90">
                  <text:p text:style-name="P132"><text:span text:style-name="T132_1">單　雙　套　其</text:span></text:p>
                </table:table-cell>
                <table:table-cell table:style-name="Cell91">
                  <text:p text:style-name="P133"><text:span text:style-name="T133_1">＿＿＿＿＿＿＿＿</text:span></text:p>
                </table:table-cell>
                <table:table-cell table:style-name="Cell92">
                  <text:p text:style-name="P134"><text:span text:style-name="T134_1">＿＿＿＿</text:span></text:p>
                </table:table-cell>
                <table:table-cell table:style-name="Cell93">
                  <text:p text:style-name="P135"><text:span text:style-name="T135_1">＿＿</text:span></text:p>
                </table:table-cell>
                <table:table-cell table:style-name="Cell94">
                  <text:p text:style-name="P136"><text:span text:style-name="T136_1">＿＿＿＿＿</text:span></text:p>
                </table:table-cell>
              </table:table-row>
              <table:table-row table:style-name="Row30">
                <table:table-cell table:style-name="Cell95">
                  <text:p text:style-name="P137"><text:span text:style-name="T137_1">9.第＿＿層</text:span></text:p>
                </table:table-cell>
                <table:table-cell table:style-name="Cell96">
                  <text:p text:style-name="P138"><text:span text:style-name="T138_1">單　雙　套　其</text:span></text:p>
                </table:table-cell>
                <table:table-cell table:style-name="Cell97">
                  <text:p text:style-name="P139"><text:span text:style-name="T139_1">＿＿＿＿＿＿＿＿</text:span></text:p>
                </table:table-cell>
                <table:table-cell table:style-name="Cell98">
                  <text:p text:style-name="P140"><text:span text:style-name="T140_1">＿＿＿＿</text:span></text:p>
                </table:table-cell>
                <table:table-cell table:style-name="Cell99">
                  <text:p text:style-name="P141"><text:span text:style-name="T141_1">＿＿</text:span></text:p>
                </table:table-cell>
                <table:table-cell table:style-name="Cell100">
                  <text:p text:style-name="P142"><text:span text:style-name="T142_1">＿＿＿＿＿</text:span></text:p>
                </table:table-cell>
              </table:table-row>
              <table:table-row table:style-name="Row31">
                <table:table-cell table:style-name="Cell101">
                  <text:p text:style-name="P143"><text:span text:style-name="T143_1">10第＿＿層</text:span></text:p>
                </table:table-cell>
                <table:table-cell table:style-name="Cell102">
                  <text:p text:style-name="P144"><text:span text:style-name="T144_1">單　雙　套　其</text:span></text:p>
                </table:table-cell>
                <table:table-cell table:style-name="Cell103">
                  <text:p text:style-name="P145"><text:span text:style-name="T145_1">＿＿＿＿＿＿＿＿</text:span></text:p>
                </table:table-cell>
                <table:table-cell table:style-name="Cell104">
                  <text:p text:style-name="P146"><text:span text:style-name="T146_1">＿＿＿＿</text:span></text:p>
                </table:table-cell>
                <table:table-cell table:style-name="Cell105">
                  <text:p text:style-name="P147"><text:span text:style-name="T147_1">＿＿</text:span></text:p>
                </table:table-cell>
                <table:table-cell table:style-name="Cell106">
                  <text:p text:style-name="P148"><text:span text:style-name="T148_1">＿＿＿＿＿</text:span></text:p>
                </table:table-cell>
              </table:table-row>
              <table:table-row table:style-name="Row32">
                <table:table-cell table:style-name="Cell107">
                  <text:p text:style-name="P149"><text:span text:style-name="T149_1">11第＿＿層</text:span></text:p>
                </table:table-cell>
                <table:table-cell table:style-name="Cell108">
                  <text:p text:style-name="P150"><text:span text:style-name="T150_1">單　雙　套　其</text:span></text:p>
                </table:table-cell>
                <table:table-cell table:style-name="Cell109">
                  <text:p text:style-name="P151"><text:span text:style-name="T151_1">＿＿＿＿＿＿＿＿</text:span></text:p>
                </table:table-cell>
                <table:table-cell table:style-name="Cell110">
                  <text:p text:style-name="P152"><text:span text:style-name="T152_1">＿＿＿＿</text:span></text:p>
                </table:table-cell>
                <table:table-cell table:style-name="Cell111">
                  <text:p text:style-name="P153"><text:span text:style-name="T153_1">＿＿</text:span></text:p>
                </table:table-cell>
                <table:table-cell table:style-name="Cell112">
                  <text:p text:style-name="P154"><text:span text:style-name="T154_1">＿＿＿＿＿</text:span></text:p>
                </table:table-cell>
              </table:table-row>
              <table:table-row table:style-name="Row33">
                <table:table-cell table:style-name="Cell113">
                  <text:p text:style-name="P155"><text:span text:style-name="T155_1">12第＿＿層</text:span></text:p>
                </table:table-cell>
                <table:table-cell table:style-name="Cell114">
                  <text:p text:style-name="P156"><text:span text:style-name="T156_1">單　雙　套　其</text:span></text:p>
                </table:table-cell>
                <table:table-cell table:style-name="Cell115">
                  <text:p text:style-name="P157"><text:span text:style-name="T157_1">＿＿＿＿＿＿＿＿</text:span></text:p>
                </table:table-cell>
                <table:table-cell table:style-name="Cell116">
                  <text:p text:style-name="P158"><text:span text:style-name="T158_1">＿＿＿＿</text:span></text:p>
                </table:table-cell>
                <table:table-cell table:style-name="Cell117">
                  <text:p text:style-name="P159"><text:span text:style-name="T159_1">＿＿</text:span></text:p>
                </table:table-cell>
                <table:table-cell table:style-name="Cell118">
                  <text:p text:style-name="P160"><text:span text:style-name="T160_1">＿＿＿＿＿</text:span></text:p>
                </table:table-cell>
              </table:table-row>
              <table:table-row table:style-name="Row34">
                <table:table-cell table:style-name="Cell119">
                  <text:p text:style-name="P161"><text:span text:style-name="T161_1">13第＿＿層</text:span></text:p>
                </table:table-cell>
                <table:table-cell table:style-name="Cell120">
                  <text:p text:style-name="P162"><text:span text:style-name="T162_1">單　雙　套　其</text:span></text:p>
                </table:table-cell>
                <table:table-cell table:style-name="Cell121">
                  <text:p text:style-name="P163"><text:span text:style-name="T163_1">＿＿＿＿＿＿＿＿</text:span></text:p>
                </table:table-cell>
                <table:table-cell table:style-name="Cell122">
                  <text:p text:style-name="P164"><text:span text:style-name="T164_1">＿＿＿＿</text:span></text:p>
                </table:table-cell>
                <table:table-cell table:style-name="Cell123">
                  <text:p text:style-name="P165"><text:span text:style-name="T165_1">＿＿</text:span></text:p>
                </table:table-cell>
                <table:table-cell table:style-name="Cell124">
                  <text:p text:style-name="P166"><text:span text:style-name="T166_1">＿＿＿＿＿</text:span></text:p>
                </table:table-cell>
              </table:table-row>
              <table:table-row table:style-name="Row35">
                <table:table-cell table:style-name="Cell125">
                  <text:p text:style-name="P167"><text:span text:style-name="T167_1">14第＿＿層</text:span></text:p>
                </table:table-cell>
                <table:table-cell table:style-name="Cell126">
                  <text:p text:style-name="P168"><text:span text:style-name="T168_1">單　雙　套　其</text:span></text:p>
                </table:table-cell>
                <table:table-cell table:style-name="Cell127">
                  <text:p text:style-name="P169"><text:span text:style-name="T169_1">＿＿＿＿＿＿＿＿</text:span></text:p>
                </table:table-cell>
                <table:table-cell table:style-name="Cell128">
                  <text:p text:style-name="P170"><text:span text:style-name="T170_1">＿＿＿＿</text:span></text:p>
                </table:table-cell>
                <table:table-cell table:style-name="Cell129">
                  <text:p text:style-name="P171"><text:span text:style-name="T171_1">＿＿</text:span></text:p>
                </table:table-cell>
                <table:table-cell table:style-name="Cell130">
                  <text:p text:style-name="P172"><text:span text:style-name="T172_1">＿＿＿＿＿</text:span></text:p>
                </table:table-cell>
              </table:table-row>
              <table:table-row table:style-name="Row36">
                <table:table-cell table:style-name="Cell131">
                  <text:p text:style-name="P173"><text:span text:style-name="T173_1">15第＿＿層</text:span></text:p>
                </table:table-cell>
                <table:table-cell table:style-name="Cell132">
                  <text:p text:style-name="P174"><text:span text:style-name="T174_1">單　雙　套　其</text:span></text:p>
                </table:table-cell>
                <table:table-cell table:style-name="Cell133">
                  <text:p text:style-name="P175"><text:span text:style-name="T175_1">＿＿＿＿＿＿＿＿</text:span></text:p>
                </table:table-cell>
                <table:table-cell table:style-name="Cell134">
                  <text:p text:style-name="P176"><text:span text:style-name="T176_1">＿＿＿＿</text:span></text:p>
                </table:table-cell>
                <table:table-cell table:style-name="Cell135">
                  <text:p text:style-name="P177"><text:span text:style-name="T177_1">＿＿</text:span></text:p>
                </table:table-cell>
                <table:table-cell table:style-name="Cell136">
                  <text:p text:style-name="P178"><text:span text:style-name="T178_1">＿＿＿＿＿</text:span></text:p>
                </table:table-cell>
              </table:table-row>
            </table:table>
            <text:p text:style-name="P179"/>
          </table:table-cell>
        </table:table-row>
        <table:table-row table:style-name="Row37">
          <table:table-cell table:style-name="Cell137" table:number-columns-spanned="5">
            <text:p text:style-name="P180"><text:span text:style-name="T180_1">禮券販售</text:span></text:p>
          </table:table-cell>
          <table:table-cell table:style-name="Cell138" table:number-columns-spanned="2">
            <text:p text:style-name="P181"><draw:frame svg:x="0cm" svg:y="0cm" svg:width="0.714cm" svg:height="0.582cm" draw:style-name="FR43" text:anchor-type="as-char" draw:z-index="0"><draw:object-ole xlink:href="Object 43" xlink:type="simple" xlink:show="embed" xlink:actuate="onLoad" draw:class-id="5512D116-5CC6-11CF-8D67-00AA00BDCE1D"/><draw:image xlink:href="ObjectReplacements/Object 43" xlink:type="simple" xlink:show="embed" xlink:actuate="onLoad"/></draw:frame><text:span text:style-name="T181_1">套裝行程 </text:span><text:span text:style-name="T181_2">　</text:span><text:span text:style-name="T181_3"> </text:span><draw:frame svg:x="0cm" svg:y="0cm" svg:width="0.714cm" svg:height="0.582cm" draw:style-name="FR44" text:anchor-type="as-char" draw:z-index="0"><draw:object-ole xlink:href="Object 44" xlink:type="simple" xlink:show="embed" xlink:actuate="onLoad" draw:class-id="5512D116-5CC6-11CF-8D67-00AA00BDCE1D"/><draw:image xlink:href="ObjectReplacements/Object 44" xlink:type="simple" xlink:show="embed" xlink:actuate="onLoad"/></draw:frame><text:span text:style-name="T181_4">住宿券 </text:span><text:span text:style-name="T181_5">　</text:span><text:span text:style-name="T181_6"> </text:span><draw:frame svg:x="0cm" svg:y="0cm" svg:width="0.714cm" svg:height="0.582cm" draw:style-name="FR45" text:anchor-type="as-char" draw:z-index="0"><draw:object-ole xlink:href="Object 45" xlink:type="simple" xlink:show="embed" xlink:actuate="onLoad" draw:class-id="5512D116-5CC6-11CF-8D67-00AA00BDCE1D"/><draw:image xlink:href="ObjectReplacements/Object 45" xlink:type="simple" xlink:show="embed" xlink:actuate="onLoad"/></draw:frame><text:span text:style-name="T181_7">餐券 </text:span><text:span text:style-name="T181_8">　</text:span><text:span text:style-name="T181_9"> </text:span><draw:frame svg:x="0cm" svg:y="0cm" svg:width="0.714cm" svg:height="0.582cm" draw:style-name="FR46" text:anchor-type="as-char" draw:z-index="0"><draw:object-ole xlink:href="Object 46" xlink:type="simple" xlink:show="embed" xlink:actuate="onLoad" draw:class-id="5512D116-5CC6-11CF-8D67-00AA00BDCE1D"/><draw:image xlink:href="ObjectReplacements/Object 46" xlink:type="simple" xlink:show="embed" xlink:actuate="onLoad"/></draw:frame><text:span text:style-name="T181_10">泡湯券 <text:s/></text:span><text:span text:style-name="T181_11">　</text:span><text:span text:style-name="T181_12">其他</text:span><text:span text:style-name="T181_13">：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82"><text:span text:style-name="T182_1">履約保證責任</text:span></text:p>
          </table:table-cell>
          <table:table-cell table:style-name="Cell140" table:number-columns-spanned="2">
            <text:p text:style-name="P183"><draw:frame svg:x="0cm" svg:y="0cm" svg:width="0.714cm" svg:height="0.582cm" draw:style-name="FR47" text:anchor-type="as-char" draw:z-index="0"><draw:object-ole xlink:href="Object 47" xlink:type="simple" xlink:show="embed" xlink:actuate="onLoad" draw:class-id="5512D116-5CC6-11CF-8D67-00AA00BDCE1D"/><draw:image xlink:href="ObjectReplacements/Object 47" xlink:type="simple" xlink:show="embed" xlink:actuate="onLoad"/></draw:frame><text:span text:style-name="T183_1">金融機構履約保證 </text:span><text:span text:style-name="T183_2">　</text:span><text:span text:style-name="T183_3"> </text:span><draw:frame svg:x="0cm" svg:y="0cm" svg:width="0.714cm" svg:height="0.582cm" draw:style-name="FR48" text:anchor-type="as-char" draw:z-index="0"><draw:object-ole xlink:href="Object 48" xlink:type="simple" xlink:show="embed" xlink:actuate="onLoad" draw:class-id="5512D116-5CC6-11CF-8D67-00AA00BDCE1D"/><draw:image xlink:href="ObjectReplacements/Object 48" xlink:type="simple" xlink:show="embed" xlink:actuate="onLoad"/></draw:frame><text:span text:style-name="T183_4">信託專戶專款專用 <text:s/></text:span><text:span text:style-name="T183_5">　</text:span><text:span text:style-name="T183_6">其他</text:span><text:span text:style-name="T183_7">：＿＿＿＿＿＿＿＿＿＿＿</text:span><text:span text:style-name="T183_8"> <text:line-break/>履約保證銀行</text:span><text:span text:style-name="T183_9">：＿＿＿＿＿＿＿＿＿＿＿＿　　</text:span><text:span text:style-name="T183_10">承保期限至</text:span><text:span text:style-name="T183_11">：＿＿＿＿＿＿＿＿＿</text:span></text:p>
          </table:table-cell>
        </table:table-row>
        <table:table-row table:style-name="Row39">
          <table:table-cell table:style-name="Cell141" table:number-columns-spanned="5">
            <text:p text:style-name="P184"><text:span text:style-name="T184_1">停車場可停車輛</text:span></text:p>
          </table:table-cell>
          <table:table-cell table:style-name="Cell142" table:number-columns-spanned="2">
            <text:p text:style-name="P185"><text:span text:style-name="T185_1">大客車</text:span><text:span text:style-name="T185_2">：＿＿＿＿</text:span><text:span text:style-name="T185_3">輛 </text:span><text:span text:style-name="T185_4">　</text:span><text:span text:style-name="T185_5">小客車</text:span><text:span text:style-name="T185_6">：＿＿＿＿</text:span><text:span text:style-name="T185_7">輛</text:span><text:span text:style-name="T185_8">　</text:span><text:span text:style-name="T185_9"> 機車</text:span><text:span text:style-name="T185_10">：＿＿＿＿</text:span><text:span text:style-name="T185_11">輛</text:span></text:p>
          </table:table-cell>
        </table:table-row>
        <table:table-row table:style-name="Row40">
          <table:table-cell table:style-name="Cell143" table:number-columns-spanned="5">
            <text:p text:style-name="P186"><text:span text:style-name="T186_1">代客叫車上車處</text:span></text:p>
          </table:table-cell>
          <table:table-cell table:style-name="Cell144" table:number-columns-spanned="2">
            <text:p text:style-name="P187"><draw:frame svg:x="0cm" svg:y="0cm" svg:width="0.714cm" svg:height="0.582cm" draw:style-name="FR49" text:anchor-type="as-char" draw:z-index="0"><draw:object-ole xlink:href="Object 49" xlink:type="simple" xlink:show="embed" xlink:actuate="onLoad" draw:class-id="5512D118-5CC6-11CF-8D67-00AA00BDCE1D"/><draw:image xlink:href="ObjectReplacements/Object 49" xlink:type="simple" xlink:show="embed" xlink:actuate="onLoad"/></draw:frame><text:span text:style-name="T187_1">有設置錄影監視器<text:s/>     </text:span><draw:frame svg:x="0cm" svg:y="0cm" svg:width="0.714cm" svg:height="0.582cm" draw:style-name="FR50" text:anchor-type="as-char" draw:z-index="0"><draw:object-ole xlink:href="Object 50" xlink:type="simple" xlink:show="embed" xlink:actuate="onLoad" draw:class-id="5512D118-5CC6-11CF-8D67-00AA00BDCE1D"/><draw:image xlink:href="ObjectReplacements/Object 50" xlink:type="simple" xlink:show="embed" xlink:actuate="onLoad"/></draw:frame><text:span text:style-name="T187_2">有專人登記車輛資料<text:s/>     </text:span><draw:frame svg:x="0cm" svg:y="0cm" svg:width="0.714cm" svg:height="0.582cm" draw:style-name="FR51" text:anchor-type="as-char" draw:z-index="0"><draw:object-ole xlink:href="Object 51" xlink:type="simple" xlink:show="embed" xlink:actuate="onLoad" draw:class-id="5512D118-5CC6-11CF-8D67-00AA00BDCE1D"/><draw:image xlink:href="ObjectReplacements/Object 51" xlink:type="simple" xlink:show="embed" xlink:actuate="onLoad"/></draw:frame><text:span text:style-name="T187_3">兩者皆有</text:span></text:p>
          </table:table-cell>
        </table:table-row>
        <table:table-row table:style-name="Row41">
          <table:table-cell table:style-name="Cell145">
            <text:p text:style-name="P188"><text:span text:style-name="T188_1">備註</text:span></text:p>
          </table:table-cell>
          <table:table-cell table:style-name="Cell146" table:number-columns-spanned="6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17-12-07T02:25:00</meta:creation-date>
    <dc:creator>User</dc:creator>
    <dc:date>2017-12-07T02:25:00</dc:date>
    <meta:print-date>2009-01-08T01:44:00</meta:print-date>
    <meta:editing-cycles>3</meta:editing-cycles>
    <meta:document-statistic meta:page-count="4" meta:paragraph-count="10" meta:row-count="37" meta:word-count="785" meta:character-count="5250" meta:non-whitespace-character-count="4475"/>
  </office:meta>
</office:document-meta>
</file>