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2.4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6pt" style:font-name-asian="標楷體" style:font-size-asian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106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right" fo:margin-top="0.106cm" fo:margin-bottom="0.106cm"/>
    </style:style>
    <style:style style:name="T12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.106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margin-top="0.106cm" fo:margin-bottom="0.106cm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.106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margin-top="0.106cm"/>
    </style:style>
    <style:style style:name="T2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margin-top="0.106cm" fo:margin-bottom="0.106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2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text-properties fo:font-size="14pt" style:font-name-asian="標楷體" style:font-size-asian="14pt"/>
    </style:style>
    <style:style style:name="P24" style:family="paragraph" style:parent-style-name="Normal">
      <style:paragraph-properties fo:text-align="justify" fo:margin-top="0.635cm" fo:margin-left="1.131cm"/>
    </style:style>
    <style:style style:name="T24_1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align="justify" fo:margin-left="2.258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text-properties fo:font-size="16pt" style:font-name-asian="標楷體" style:font-size-asian="16pt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4pt" style:font-name-asian="標楷體" style:font-size-asian="14pt"/>
    </style:style>
    <style:style style:name="T29_2" style:family="text">
      <style:text-properties fo:font-size="14pt" style:font-name-asian="標楷體" style:font-size-asian="14pt"/>
    </style:style>
    <style:style style:name="T29_3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/>
    <style:style style:name="T32_1" style:family="text">
      <style:text-properties fo:font-size="16pt" style:font-name-asian="標楷體" style:font-size-asian="16pt"/>
    </style:style>
    <style:style style:name="P33" style:family="paragraph" style:parent-style-name="Body_20_Text_20_Indent_20_2">
      <style:paragraph-properties fo:text-align="center"/>
      <style:text-properties fo:font-size="18pt" style:font-name-asian="標楷體" style:font-size-asian="18pt"/>
    </style:style>
    <style:style style:name="P34" style:family="paragraph" style:parent-style-name="Body_20_Text_20_Indent_20_2">
      <style:paragraph-properties fo:text-align="center"/>
    </style:style>
    <style:style style:name="T34_1" style:family="text">
      <style:text-properties fo:font-size="18pt" style:font-name-asian="標楷體" style:font-size-asian="18pt"/>
    </style:style>
    <style:style style:name="P35" style:family="paragraph" style:parent-style-name="Body_20_Text_20_Indent_20_2">
      <style:text-properties fo:font-size="14pt" style:font-size-asian="14pt"/>
    </style:style>
    <style:style style:name="P36" style:family="paragraph" style:parent-style-name="Normal"/>
    <style:style style:name="T36_1" style:family="text">
      <style:text-properties fo:font-size="14pt" style:font-name-asian="標楷體" style:font-size-asian="14pt"/>
    </style:style>
    <style:style style:name="P37" style:family="paragraph" style:parent-style-name="Body_20_Text_20_Indent">
      <style:paragraph-properties fo:text-indent="-1.496cm" fo:line-height="150%" fo:margin-left="1.496cm"/>
    </style:style>
    <style:style style:name="T37_1" style:family="text">
      <style:text-properties fo:font-size="14pt" style:font-size-asian="14pt"/>
    </style:style>
    <style:style style:name="T37_2" style:family="text">
      <style:text-properties style:font-name="Times New Roman" fo:font-size="14pt" style:font-size-asian="14pt"/>
    </style:style>
    <style:style style:name="T37_3" style:family="text">
      <style:text-properties style:font-name="Times New Roman" fo:font-size="14pt" style:font-size-asian="14pt"/>
    </style:style>
    <style:style style:name="T37_4" style:family="text">
      <style:text-properties style:font-name="Times New Roman" fo:font-size="14pt" style:font-size-asian="14pt"/>
    </style:style>
    <style:style style:name="T37_5" style:family="text">
      <style:text-properties style:font-name="Times New Roman" fo:font-size="14pt" style:font-size-asian="14pt"/>
    </style:style>
    <style:style style:name="T37_6" style:family="text">
      <style:text-properties style:font-name="Times New Roman" fo:font-size="14pt" style:font-size-asian="14pt"/>
    </style:style>
    <style:style style:name="T37_7" style:family="text">
      <style:text-properties style:font-name="Times New Roman" fo:font-size="14pt" style:font-size-asian="14pt"/>
    </style:style>
    <style:style style:name="T37_8" style:family="text">
      <style:text-properties style:font-name="Times New Roman" fo:font-size="14pt" style:font-size-asian="14pt"/>
    </style:style>
    <style:style style:name="P38" style:family="paragraph" style:parent-style-name="Body_20_Text_20_Indent_20_2"/>
    <style:style style:name="T38_1" style:family="text">
      <style:text-properties fo:font-size="14pt" style:font-name-asian="標楷體" style:font-size-asian="14pt"/>
    </style:style>
    <style:style style:name="T38_2" style:family="text">
      <style:text-properties fo:font-size="14pt" style:font-name-asian="標楷體" style:font-size-asian="14pt"/>
    </style:style>
    <style:style style:name="T38_3" style:family="text">
      <style:text-properties fo:font-size="14pt" style:font-name-asian="標楷體" style:font-size-asian="14pt"/>
    </style:style>
    <style:style style:name="T38_4" style:family="text">
      <style:text-properties fo:font-size="14pt" style:font-name-asian="標楷體" style:font-size-asian="14pt"/>
    </style:style>
    <style:style style:name="T38_5" style:family="text">
      <style:text-properties fo:font-size="14pt" style:font-name-asian="標楷體" style:font-size-asian="14pt"/>
    </style:style>
    <style:style style:name="T38_6" style:family="text">
      <style:text-properties fo:font-size="14pt" style:font-name-asian="標楷體" style:font-size-asian="14pt"/>
    </style:style>
    <style:style style:name="T38_7" style:family="text">
      <style:text-properties fo:font-size="14pt" style:font-name-asian="標楷體" style:font-size-asian="14pt"/>
    </style:style>
    <style:style style:name="T38_8" style:family="text">
      <style:text-properties fo:font-size="14pt" style:font-name-asian="標楷體" style:font-size-asian="14pt"/>
    </style:style>
    <style:style style:name="T38_9" style:family="text">
      <style:text-properties fo:font-size="14pt" style:font-name-asian="標楷體" style:font-size-asian="14pt"/>
    </style:style>
    <style:style style:name="T38_10" style:family="text">
      <style:text-properties fo:font-size="14pt" style:font-name-asian="標楷體" style:font-size-asian="14pt"/>
    </style:style>
    <style:style style:name="T38_11" style:family="text">
      <style:text-properties fo:font-size="14pt" style:font-name-asian="標楷體" style:font-size-asian="14pt"/>
    </style:style>
    <style:style style:name="P39" style:family="paragraph" style:parent-style-name="Body_20_Text_20_Indent_20_2"/>
    <style:style style:name="T39_1" style:family="text">
      <style:text-properties fo:font-size="14pt" style:font-name-asian="標楷體" style:font-size-asian="14pt"/>
    </style:style>
    <style:style style:name="T39_2" style:family="text">
      <style:text-properties fo:font-size="14pt" style:font-name-asian="標楷體" style:font-size-asian="14pt"/>
    </style:style>
    <style:style style:name="T39_3" style:family="text">
      <style:text-properties fo:font-size="14pt" style:font-name-asian="標楷體" style:font-size-asian="14pt"/>
    </style:style>
    <style:style style:name="T39_4" style:family="text">
      <style:text-properties fo:font-size="14pt" style:font-name-asian="標楷體" style:font-size-asian="14pt"/>
    </style:style>
    <style:style style:name="T39_5" style:family="text">
      <style:text-properties fo:font-size="14pt" style:font-name-asian="標楷體" style:font-size-asian="14pt"/>
    </style:style>
    <style:style style:name="T39_6" style:family="text">
      <style:text-properties fo:font-size="14pt" style:font-name-asian="標楷體" style:font-size-asian="14pt"/>
    </style:style>
    <style:style style:name="T39_7" style:family="text">
      <style:text-properties fo:font-size="14pt" style:font-name-asian="標楷體" style:font-size-asian="14pt"/>
    </style:style>
    <style:style style:name="T39_8" style:family="text">
      <style:text-properties fo:font-size="14pt" style:font-name-asian="標楷體" style:font-size-asian="14pt"/>
    </style:style>
    <style:style style:name="T39_9" style:family="text">
      <style:text-properties fo:font-size="14pt" style:font-name-asian="標楷體" style:font-size-asian="14pt"/>
    </style:style>
    <style:style style:name="T39_10" style:family="text">
      <style:text-properties fo:font-size="14pt" style:font-name-asian="標楷體" style:font-size-asian="14pt"/>
    </style:style>
    <style:style style:name="T39_11" style:family="text">
      <style:text-properties fo:font-size="14pt" style:font-name-asian="標楷體" style:font-size-asian="14pt"/>
    </style:style>
    <style:style style:name="P40" style:family="paragraph" style:parent-style-name="Body_20_Text_20_Indent">
      <style:paragraph-properties fo:text-indent="-1.251cm" fo:line-height="150%" fo:margin-left="1.251cm"/>
    </style:style>
    <style:style style:name="T40_1" style:family="text">
      <style:text-properties style:font-name="Times New Roman" fo:font-size="14pt" style:font-size-asian="14pt"/>
    </style:style>
    <style:style style:name="T40_2" style:family="text">
      <style:text-properties style:font-name="Times New Roman" fo:font-size="14pt" style:font-size-asian="14pt"/>
    </style:style>
    <style:style style:name="T40_3" style:family="text">
      <style:text-properties style:font-name="Times New Roman" fo:font-size="14pt" style:font-size-asian="14pt"/>
    </style:style>
    <style:style style:name="T40_4" style:family="text">
      <style:text-properties style:font-name="Times New Roman" fo:font-size="14pt" style:font-size-asian="14pt"/>
    </style:style>
    <style:style style:name="T40_5" style:family="text">
      <style:text-properties style:font-name="Times New Roman" fo:font-size="14pt" style:font-size-asian="14pt"/>
    </style:style>
    <style:style style:name="T40_6" style:family="text">
      <style:text-properties style:font-name="Times New Roman" fo:font-size="14pt" style:font-size-asian="14pt"/>
    </style:style>
    <style:style style:name="T40_7" style:family="text">
      <style:text-properties style:font-name="Times New Roman" fo:font-size="14pt" style:font-size-asian="14pt"/>
    </style:style>
    <style:style style:name="P41" style:family="paragraph" style:parent-style-name="Normal">
      <style:text-properties fo:font-size="14pt" style:font-size-asian="14pt"/>
    </style:style>
  </office:automatic-styles>
  <office:body>
    <office:text>
      <text:p text:style-name="P1"><text:span text:style-name="T1_1">暫停經營（展延暫停經營、復業申報）申請書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請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僅須填寫申請項目相關欄位資料）</text:span></text:p>
          </table:table-cell>
        </table:table-row>
        <table:table-row table:style-name="Row2">
          <table:table-cell table:style-name="Cell3">
            <text:p text:style-name="P8"><text:span text:style-name="T8_1">□</text:span></text:p>
            <text:p text:style-name="P9"><text:span text:style-name="T9_1">暫停</text:span></text:p>
            <text:p text:style-name="P10"><text:span text:style-name="T10_1">經營</text:span></text:p>
          </table:table-cell>
          <table:table-cell table:style-name="Cell4">
            <text:p text:style-name="P11"><text:span text:style-name="T11_1">本民宿因<text:s text:c="14"/>事由，自<text:s text:c="4"/>年<text:s text:c="4"/>月<text:s text:c="4"/>日起暫停經營至<text:s text:c="4"/>年<text:s text:c="4"/>月<text:s text:c="4"/>日止。</text:span></text:p>
            <text:p text:style-name="P12"><text:span text:style-name="T12_1">（註一）</text:span></text:p>
          </table:table-cell>
        </table:table-row>
        <table:table-row table:style-name="Row3">
          <table:table-cell table:style-name="Cell5">
            <text:p text:style-name="P13"><text:span text:style-name="T13_1">□</text:span></text:p>
            <text:p text:style-name="P14"><text:span text:style-name="T14_1">展延</text:span></text:p>
            <text:p text:style-name="P15"><text:span text:style-name="T15_1">暫停</text:span></text:p>
            <text:p text:style-name="P16"><text:span text:style-name="T16_1">經營</text:span></text:p>
          </table:table-cell>
          <table:table-cell table:style-name="Cell6">
            <text:p text:style-name="P17"><text:span text:style-name="T17_1">本民宿前申請自<text:s text:c="4"/>年<text:s text:c="4"/>月<text:s text:c="4"/>日起暫停經營至<text:s text:c="4"/>年<text:s text:c="4"/>月<text:s text:c="4"/>日止。因<text:s text:c="18"/>事由，申請展延暫停經營至<text:s text:c="4"/>年<text:s text:c="4"/>月<text:s text:c="4"/>日止。<text:s text:c="35"/></text:span><text:span text:style-name="T17_2">（註二）</text:span></text:p>
          </table:table-cell>
        </table:table-row>
        <table:table-row table:style-name="Row4">
          <table:table-cell table:style-name="Cell7">
            <text:p text:style-name="P18"><text:span text:style-name="T18_1">□</text:span></text:p>
            <text:p text:style-name="P19"><text:span text:style-name="T19_1">復業</text:span></text:p>
            <text:p text:style-name="P20"><text:span text:style-name="T20_1">申報</text:span></text:p>
          </table:table-cell>
          <table:table-cell table:style-name="Cell8">
            <text:p text:style-name="P21"><text:span text:style-name="T21_1">本民宿前申請暫停經營至<text:s text:c="4"/>年<text:s text:c="4"/>月<text:s text:c="4"/>日止，爰申報自<text:s text:c="4"/>年<text:s text:c="4"/>月<text:s text:c="4"/>日起復業。</text:span></text:p>
            <text:p text:style-name="P22"><text:span text:style-name="T22_1"><text:s text:c="38"/></text:span><text:span text:style-name="T22_2">（註三）</text:span></text:p>
          </table:table-cell>
        </table:table-row>
      </table:table>
      <text:p text:style-name="P23"/>
      <text:p text:style-name="P24"><text:span text:style-name="T24_1">此致</text:span></text:p>
      <text:p text:style-name="P25"><text:span text:style-name="T25_1">政府</text:span></text:p>
      <text:p text:style-name="P26"/>
      <text:p text:style-name="P27"><text:span text:style-name="T27_1">民宿名稱：<text:s text:c="15"/></text:span></text:p>
      <text:p text:style-name="P28"><text:span text:style-name="T28_1">地址：<text:s text:c="12"/></text:span></text:p>
      <text:p text:style-name="P29"><text:span text:style-name="T29_1">申請人：<text:s text:c="21"/></text:span><text:span text:style-name="T29_2">簽章</text:span><text:span text:style-name="T29_3"><text:s text:c="2"/></text:span></text:p>
      <text:p text:style-name="P30"><text:span text:style-name="T30_1">電話：</text:span></text:p>
      <text:p text:style-name="P31"><text:span text:style-name="T31_1">身分證統一編號：</text:span></text:p>
      <text:p text:style-name="P32"><text:span text:style-name="T32_1">中<text:s text:c="4"/>華<text:s text:c="4"/>民<text:s text:c="4"/>國<text:s text:c="10"/>年<text:s text:c="8"/>月<text:s text:c="6"/>日</text:span></text:p>
      <text:p text:style-name="P33"/>
      <text:p text:style-name="P34"><text:span text:style-name="T34_1">申請書填寫說明</text:span></text:p>
      <text:p text:style-name="P35"/>
      <text:p text:style-name="P36"><text:span text:style-name="T36_1">註一：</text:span></text:p>
      <text:p text:style-name="P37"><text:span text:style-name="T37_1">（一）</text:span><text:span text:style-name="T37_2">暫停經營</text:span><text:span text:style-name="T37_3">1</text:span><text:span text:style-name="T37_4">個月以上者，應於</text:span><text:span text:style-name="T37_5">15</text:span><text:span text:style-name="T37_6">日內備具申請書並詳述理由，報請</text:span><text:span text:style-name="T37_7">地方</text:span><text:span text:style-name="T37_8">主管機關備查。</text:span></text:p>
      <text:p text:style-name="P38"><text:span text:style-name="T38_1">（二）申請暫停經營期間最長不得超過</text:span><text:span text:style-name="T38_2">1</text:span><text:span text:style-name="T38_3">年，其有正當理由者，得申請展延一次，期間以</text:span><text:span text:style-name="T38_4">1</text:span><text:span text:style-name="T38_5">年為限，並應於期間屆滿前</text:span><text:span text:style-name="T38_6">15</text:span><text:span text:style-name="T38_7">日內提出（發展觀光條例第</text:span><text:span text:style-name="T38_8">42</text:span><text:span text:style-name="T38_9">條、民宿管理辦法第</text:span><text:span text:style-name="T38_10">38</text:span><text:span text:style-name="T38_11">條）</text:span></text:p>
      <text:p text:style-name="P39"><text:span text:style-name="T39_1">註二：申請暫停經營期間最長不得超過</text:span><text:span text:style-name="T39_2">1</text:span><text:span text:style-name="T39_3">年，其有正當理由者，得申請展延一次，期間以</text:span><text:span text:style-name="T39_4">1</text:span><text:span text:style-name="T39_5">年為限，並應於期間屆滿前</text:span><text:span text:style-name="T39_6">15</text:span><text:span text:style-name="T39_7">日內提出（發展觀光條例第</text:span><text:span text:style-name="T39_8">42</text:span><text:span text:style-name="T39_9">條、民宿管理辦法</text:span><text:span text:style-name="T39_10">第38條</text:span><text:span text:style-name="T39_11">）</text:span></text:p>
      <text:p text:style-name="P40"><text:span text:style-name="T40_1">註三：暫停經營期限屆滿後，應於</text:span><text:span text:style-name="T40_2">15</text:span><text:span text:style-name="T40_3">日內向</text:span><text:span text:style-name="T40_4">地方</text:span><text:span text:style-name="T40_5">主管機關申報復業。</text:span><text:span text:style-name="T40_6">（發展觀光條例第42條、民宿管理辦法第38條）</text:span><text:span text:style-name="T40_7">。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申請書</dc:title>
    <meta:initial-creator>LEMEL</meta:initial-creator>
    <meta:creation-date>2017-12-07T02:39:00</meta:creation-date>
    <dc:creator>User</dc:creator>
    <dc:date>2017-12-07T02:41:00</dc:date>
    <meta:print-date>2002-03-21T05:32:00</meta:print-date>
    <meta:editing-cycles>3</meta:editing-cycles>
    <meta:editing-duration>PT2M</meta:editing-duration>
    <meta:document-statistic meta:page-count="2" meta:paragraph-count="1" meta:row-count="5" meta:word-count="120" meta:character-count="807" meta:non-whitespace-character-count="688"/>
  </office:meta>
</office:document-meta>
</file>