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line-height="0.423cm" fo:margin-top="1.27cm" fo:margin-bottom="0.42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top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1pt" style:font-name-asian="標楷體" style:font-size-asian="11pt" style:font-size-complex="11pt"/>
    </style:style>
    <style:style style:name="T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702cm" fo:keep-together="always"/>
    </style:style>
    <style:style style:name="Cell7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150%" fo:margin-top="0.0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635cm" fo:line-height="150%" fo:margin-lef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35cm" fo:line-height="150%" fo:margin-lef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952cm" fo:margin-top="0.635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6600" style:font-name="標楷體" style:font-name-asian="標楷體"/>
    </style:style>
    <style:style style:name="T17_4" style:family="text">
      <style:text-properties fo:color="#ff6600" style:font-name="標楷體" style:font-name-asian="標楷體"/>
    </style:style>
    <style:style style:name="T17_5" style:family="text">
      <style:text-properties fo:color="#ff6600" style:font-name="標楷體" style:font-name-asian="標楷體"/>
    </style:style>
    <style:style style:name="T17_6" style:family="text">
      <style:text-properties fo:color="#ff6600" style:font-name="標楷體" style:font-name-asian="標楷體"/>
    </style:style>
    <style:style style:name="T17_7" style:family="text">
      <style:text-properties fo:color="#ff0000" style:font-name="標楷體" fo:font-size="14pt" style:font-name-asian="標楷體" style:font-size-asian="14pt" style:font-size-complex="14pt"/>
    </style:style>
    <style:style style:name="T17_8" style:family="text"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95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952cm" fo:margin-left="0.4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952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民宿</text:span><text:span text:style-name="T1_2">註銷</text:span><text:span text:style-name="T1_3">登記申請書</text:span></text:p>
      <text:p text:style-name="P2"><text:span text:style-name="T2_1">受文者：<text:s text:c="3"/></text:span><text:span text:style-name="T2_2"><text:s/></text:span><text:span text:style-name="T2_3"><text:s/></text:span><text:span text:style-name="T2_4"><text:s text:c="2"/></text:span><text:span text:style-name="T2_5"><text:s text:c="4"/>政府<text:s text:c="4"/></text:span><text:span text:style-name="T2_6"><text:s text:c="5"/></text:span><text:span text:style-name="T2_7"><text:s text:c="12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經營者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所在地</text:span></text:p>
          </table:table-cell>
          <table:table-cell table:style-name="Cell6">
            <text:p text:style-name="P8"><text:span text:style-name="T8_1">□□□</text:span><text:span text:style-name="T8_2"><text:s text:c="4"/></text:span><text:span text:style-name="T8_3"><text:s/></text:span><text:span text:style-name="T8_4"><text:s text:c="4"/></text:span><text:span text:style-name="T8_5">縣市</text:span><text:span text:style-name="T8_6">__</text:span><text:span text:style-name="T8_7">_____</text:span><text:span text:style-name="T8_8">___</text:span><text:span text:style-name="T8_9">_</text:span><text:span text:style-name="T8_10"/><text:span text:style-name="T8_11">___</text:span><text:span text:style-name="T8_12">__</text:span><text:span text:style-name="T8_13">_______</text:span><text:span text:style-name="T8_14">村里</text:span><text:span text:style-name="T8_15">____<text:s/></text:span><text:span text:style-name="T8_16">鄰</text:span><text:span text:style-name="T8_17">_________</text:span><text:span text:style-name="T8_18">路街</text:span><text:span text:style-name="T8_19"><text:s text:c="2"/></text:span><text:span text:style-name="T8_20"><text:s/></text:span><text:span text:style-name="T8_21"><text:s text:c="2"/></text:span><text:span text:style-name="T8_22">段</text:span><text:span text:style-name="T8_23"><text:s text:c="3"/></text:span><text:span text:style-name="T8_24"><text:s/></text:span><text:span text:style-name="T8_25"><text:s/></text:span><text:span text:style-name="T8_26">巷</text:span><text:span text:style-name="T8_27"><text:s text:c="2"/></text:span><text:span text:style-name="T8_28"><text:s/></text:span><text:span text:style-name="T8_29"><text:s/></text:span><text:span text:style-name="T8_30">弄</text:span><text:span text:style-name="T8_31"><text:s text:c="2"/></text:span><text:span text:style-name="T8_32"><text:s text:c="2"/></text:span><text:span text:style-name="T8_33"><text:s/></text:span><text:span text:style-name="T8_34"><text:s/></text:span><text:span text:style-name="T8_35"><text:s/></text:span><text:span text:style-name="T8_36">號</text:span><text:span text:style-name="T8_37"><text:s/></text:span><text:span text:style-name="T8_38"><text:s/></text:span><text:span text:style-name="T8_39"><text:s/></text:span><text:span text:style-name="T8_40"><text:s/></text:span><text:span text:style-name="T8_41"><text:s/></text:span><text:span text:style-name="T8_42">樓之</text:span><text:span text:style-name="T8_43"><text:s/></text:span><text:span text:style-name="T8_44"><text:s/></text:span><text:span text:style-name="T8_45"><text:s text:c="3"/></text:span></text:p>
          </table:table-cell>
        </table:table-row>
        <table:table-row table:style-name="Row4">
          <table:table-cell table:style-name="Cell7">
            <text:p text:style-name="P9"><text:span text:style-name="T9_1">檢</text:span></text:p>
            <text:p text:style-name="P10"><text:span text:style-name="T10_1">附</text:span></text:p>
            <text:p text:style-name="P11"><text:span text:style-name="T11_1">文</text:span></text:p>
            <text:p text:style-name="P12"><text:span text:style-name="T12_1">件</text:span></text:p>
          </table:table-cell>
          <table:table-cell table:style-name="Cell8" table:number-columns-spanned="2">
            <text:p text:style-name="P13"><text:span text:style-name="T13_1">□</text:span><text:span text:style-name="T13_2"><text:s/></text:span><text:span text:style-name="T13_3">一、</text:span><text:span text:style-name="T13_4">民宿</text:span><text:span text:style-name="T13_5">登記證正本。（登記字號：<text:s text:c="24"/>）</text:span></text:p>
            <text:list text:style-name="LS10" xml:id="list0">
              <text:list-item>
                <text:p text:style-name="P14"><text:span text:style-name="T14_1">二、</text:span><text:span text:style-name="T14_2">民宿</text:span><text:span text:style-name="T14_3">專用標識</text:span><text:span text:style-name="T14_4">。</text:span></text:p>
              </text:list-item>
              <text:list-item>
                <text:p text:style-name="P15"><text:span text:style-name="T15_1">三、</text:span><text:span text:style-name="T15_2">經營者</text:span><text:span text:style-name="T15_3">身分證影本。</text:span></text:p>
              </text:list-item>
              <text:list-item>
                <text:p text:style-name="P16"><text:span text:style-name="T16_1">四</text:span><text:span text:style-name="T16_2">、其他經中央或地方主管機關指定之有關文件。</text:span></text:p>
              </text:list-item>
            </text:list>
          </table:table-cell>
        </table:table-row>
      </table:table>
      <text:p text:style-name="P17"><text:span text:style-name="T17_1">申請人</text:span><text:span text:style-name="T17_2">：</text:span><text:span text:style-name="T17_3"><text:s text:c="3"/></text:span><text:span text:style-name="T17_4"><text:s text:c="10"/></text:span><text:span text:style-name="T17_5"><text:s text:c="7"/></text:span><text:span text:style-name="T17_6"><text:s text:c="6"/></text:span><text:span text:style-name="T17_7"><text:s/></text:span><text:span text:style-name="T17_8">簽章</text:span></text:p>
      <text:p text:style-name="P18"><text:span text:style-name="T18_1">身分證</text:span><text:span text:style-name="T18_2">統一編號：</text:span><text:span text:style-name="T18_3">□□□□□□□□□□</text:span></text:p>
      <text:p text:style-name="P19"><text:span text:style-name="T19_1">電話：</text:span></text:p>
      <text:p text:style-name="P20"><text:span text:style-name="T20_1">通訊地址</text:span><text:span text:style-name="T20_2">：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04-07-06T03:00:00</meta:creation-date>
    <dc:creator>admin</dc:creator>
    <dc:date>2004-07-06T03:00:00</dc:date>
    <meta:print-date>2004-07-06T03:00:00</meta:print-date>
    <meta:editing-cycles>2</meta:editing-cycles>
    <meta:document-statistic meta:page-count="1" meta:paragraph-count="1" meta:row-count="2" meta:word-count="54" meta:character-count="366" meta:non-whitespace-character-count="313"/>
  </office:meta>
</office:document-meta>
</file>