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  <style:font-face style:name="雅真中楷" svg:font-family="雅真中楷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left="0.847cm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justify" fo:margin-left="0.847cm"/>
      <style:text-properties fo:font-size="14pt" style:font-name-asian="標楷體" style:font-size-asian="14pt"/>
    </style:style>
    <style:style style:name="P3" style:family="paragraph" style:parent-style-name="Normal">
      <style:paragraph-properties fo:text-align="justify" fo:margin-left="0.84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svg:stroke-width="0.035cm" svg:stroke-color="#333399" draw:fill="none" draw:shadow="hidden" fo:padding-top="0.035cm" fo:border-top="#333399 0.035cm solid" fo:padding-bottom="0.035cm" fo:border-bottom="#333399 0.035cm solid" fo:padding-left="0.035cm" fo:border-left="#333399 0.035cm solid" fo:padding-right="0.035cm" fo:border-right="#333399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80" style:font-name-asian="標楷體"/>
    </style:style>
    <style:style style:name="P5" style:family="paragraph" style:parent-style-name="Normal">
      <style:paragraph-properties fo:text-align="justify" fo:margin-left="0.847cm"/>
      <style:text-properties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6" style:family="paragraph" style:parent-style-name="Normal"/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solid" svg:stroke-color="#333399" draw:fill-color="#ffffff" fo:background-color="#ffffff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7" style:family="paragraph" style:parent-style-name="Body_20_Text_20_2"/>
    <style:style style:name="T7_1" style:family="text">
      <style:text-properties fo:letter-spacing="0cm" fo:color="#000080" style:font-name-asian="標楷體"/>
    </style:style>
    <style:style style:name="FR5" style:family="graphic" style:parent-style-name="Normal">
      <style:graphic-properties draw:stroke="dash" draw:stroke-dash="_32__20_Dots_20_1_20_Dash0" svg:stroke-width="0.018cm" svg:stroke-color="#333399" draw:fill="none" draw:shadow="hidden" fo:padding-top="0.035cm" fo:border-top="#333399 0.018cm solid" fo:padding-bottom="0.035cm" fo:border-bottom="#333399 0.018cm solid" fo:padding-left="0.035cm" fo:border-left="#333399 0.018cm solid" fo:padding-right="0.035cm" fo:border-right="#333399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margin-top="0cm" fo:margin-bottom="0cm"/>
    </style:style>
    <style:style style:name="T8_1" style:family="text">
      <style:text-properties fo:color="#000080" style:font-name="Times New Roman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Normal">
      <style:graphic-properties draw:stroke="solid" svg:stroke-width="0.159cm" svg:stroke-color="#ff99cc" draw:fill="none" draw:shadow="hidden" fo:padding-top="0.035cm" fo:border-top="#ff99cc 0.159cm solid" fo:padding-bottom="0.035cm" fo:border-bottom="#ff99cc 0.159cm solid" fo:padding-left="0.035cm" fo:border-left="#ff99cc 0.159cm solid" fo:padding-right="0.035cm" fo:border-right="#ff99cc 0.15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000080" style:font-name-asian="標楷體"/>
    </style:style>
    <style:style style:name="FR9" style:family="graphic" style:parent-style-name="Normal">
      <style:graphic-properties draw:stroke="solid" svg:stroke-color="#333399" draw:fill="none" draw:shadow="hidden" fo:padding-top="0.035cm" fo:border-top="#333399 0.088cm solid" fo:padding-bottom="0.035cm" fo:border-bottom="#333399 0.088cm solid" fo:padding-left="0.035cm" fo:border-left="#333399 0.088cm solid" fo:padding-right="0.035cm" fo:border-right="#333399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000080" style:font-name-asian="標楷體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000080" style:font-name-asian="標楷體"/>
    </style:style>
    <style:style style:name="FR10" style:family="graphic" style:parent-style-name="Normal">
      <style:graphic-properties draw:stroke="solid" svg:stroke-width="0.159cm" svg:stroke-color="#cc99ff" draw:fill-color="#ffffff" fo:background-color="#ffffff" fo:border-top="#cc99ff 0.159cm solid" fo:border-bottom="#cc99ff 0.159cm solid" fo:border-left="#cc99ff 0.159cm solid" fo:border-right="#cc99ff 0.159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80" style:font-name="標楷體" style:font-name-asian="標楷體"/>
    </style:style>
    <style:style style:name="FR11" style:family="graphic" style:parent-style-name="Normal">
      <style:graphic-properties draw:stroke="solid" svg:stroke-width="0.159cm" svg:stroke-color="#cc99ff" draw:fill-color="#ffffff" fo:background-color="#ffffff" fo:border-top="#cc99ff 0.159cm solid" fo:border-bottom="#cc99ff 0.159cm solid" fo:border-left="#cc99ff 0.159cm solid" fo:border-right="#cc99ff 0.159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80"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16" style:family="graphic" style:parent-style-name="Normal">
      <style:graphic-properties draw:stroke="solid" svg:stroke-color="#333399" draw:fill="none" draw:shadow="hidden" fo:padding-top="0.035cm" fo:border-top="#333399 0.088cm solid" fo:padding-bottom="0.035cm" fo:border-bottom="#333399 0.088cm solid" fo:padding-left="0.035cm" fo:border-left="#333399 0.088cm solid" fo:padding-right="0.035cm" fo:border-right="#333399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color="#000080" style:font-name="標楷體" style:font-name-asian="標楷體"/>
    </style:style>
    <style:style style:name="FR17" style:family="graphic" style:parent-style-name="Normal">
      <style:graphic-properties draw:stroke="solid" svg:stroke-color="#333399" draw:fill-color="#ffffff" fo:background-color="#ffffff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000080" style:font-name="標楷體" style:font-name-asian="標楷體"/>
    </style:style>
    <style:style style:name="P16" style:family="paragraph" style:parent-style-name="Normal"/>
    <style:style style:name="FR18" style:family="graphic" style:parent-style-name="Normal">
      <style:graphic-properties draw:stroke="solid" svg:stroke-width="0.053cm" svg:stroke-color="#0000ff" draw:fill="none" draw:shadow="hidden" draw:shadow-offset-x="0.212cm" draw:shadow-offset-y="0.212cm" fo:padding-top="0.035cm" fo:border-top="#0000ff 0.053cm solid" fo:padding-bottom="0.035cm" fo:border-bottom="#0000ff 0.053cm solid" fo:padding-left="0.035cm" fo:border-left="#0000ff 0.053cm solid" fo:padding-right="0.035cm" fo:border-right="#0000ff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_20_2">
      <style:paragraph-properties fo:margin-top="0cm" fo:margin-bottom="0cm"/>
    </style:style>
    <style:style style:name="T17_1" style:family="text">
      <style:text-properties fo:letter-spacing="0cm" fo:color="#000080" style:font-name-asian="標楷體"/>
    </style:style>
    <style:style style:name="T17_2" style:family="text">
      <style:text-properties fo:color="#000080" style:font-name="標楷體" style:font-name-asian="標楷體"/>
    </style:style>
    <style:style style:name="T17_3" style:family="text">
      <style:text-properties fo:letter-spacing="0cm" fo:color="#000080" style:font-name-asian="標楷體"/>
    </style:style>
    <style:style style:name="FR19" style:family="graphic" style:parent-style-name="Normal">
      <style:graphic-properties draw:stroke="solid" svg:stroke-width="0.053cm" svg:stroke-color="#0000ff" draw:fill="none" draw:shadow="hidden" draw:opacity="50%" style:background-transparency="50%" fo:padding-top="0.035cm" fo:border-top="#0000ff 0.053cm solid" fo:padding-bottom="0.035cm" fo:border-bottom="#0000ff 0.053cm solid" fo:padding-left="0.035cm" fo:border-left="#0000ff 0.053cm solid" fo:padding-right="0.035cm" fo:border-right="#0000ff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color="#000080" style:font-name="標楷體" style:font-name-asian="標楷體"/>
    </style:style>
    <style:style style:name="FR20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1" style:family="graphic" style:parent-style-name="Normal">
      <style:graphic-properties draw:stroke="solid" svg:stroke-color="#333399" draw:fill-color="#ffffff" fo:background-color="#ffffff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9" style:family="paragraph" style:parent-style-name="Body_20_Text_20_2">
      <style:paragraph-properties fo:margin-top="0cm" fo:margin-bottom="0cm"/>
    </style:style>
    <style:style style:name="T19_1" style:family="text">
      <style:text-properties fo:letter-spacing="0cm" fo:color="#000080" style:font-name-asian="標楷體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3" style:family="graphic" style:parent-style-name="Normal">
      <style:graphic-properties draw:stroke="solid" svg:stroke-color="#333399" draw:fill-color="#ffffff" fo:background-color="#ffffff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0" style:family="paragraph" style:parent-style-name="Body_20_Text_20_2"/>
    <style:style style:name="T20_1" style:family="text">
      <style:text-properties fo:letter-spacing="0cm" fo:color="#000080" style:font-name-asian="標楷體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8" style:family="graphic" style:parent-style-name="Normal">
      <style:graphic-properties draw:stroke="solid" svg:stroke-color="#333399" draw:fill="none" draw:shadow="hidden" fo:padding-top="0.035cm" fo:border-top="#333399 0.088cm solid" fo:padding-bottom="0.035cm" fo:border-bottom="#333399 0.088cm solid" fo:padding-left="0.035cm" fo:border-left="#333399 0.088cm solid" fo:padding-right="0.035cm" fo:border-right="#333399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_20_2">
      <style:paragraph-properties fo:margin-top="0cm" fo:margin-bottom="0cm"/>
    </style:style>
    <style:style style:name="T21_1" style:family="text">
      <style:text-properties fo:letter-spacing="0cm" fo:color="#000080" style:font-name-asian="標楷體"/>
    </style:style>
    <style:style style:name="P22" style:family="paragraph" style:parent-style-name="Normal">
      <style:paragraph-properties fo:text-align="center" fo:margin-top="0cm" fo:margin-bottom="0cm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1" style:family="graphic" style:parent-style-name="Normal">
      <style:graphic-properties draw:stroke="solid" svg:stroke-color="#333399" draw:fill-color="#ffffff" fo:background-color="#ffffff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color="#000080" style:font-name-asian="標楷體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4" style:family="paragraph" style:parent-style-name="Normal">
      <style:text-properties fo:font-size="14pt" style:font-size-asian="14pt"/>
    </style:style>
    <style:style style:name="P25" style:family="paragraph" style:parent-style-name="Normal">
      <style:text-properties fo:font-size="14pt" style:font-size-asian="14pt"/>
    </style:style>
    <style:style style:name="P26" style:family="paragraph" style:parent-style-name="Normal">
      <style:text-properties fo:font-size="14pt" style:font-size-asian="14pt"/>
    </style:style>
    <style:style style:name="P27" style:family="paragraph" style:parent-style-name="Normal">
      <style:text-properties fo:font-size="14pt" style:font-size-asian="14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>
      <style:text-properties fo:font-size="14pt" style:font-size-asian="14pt"/>
    </style:style>
    <style:style style:name="P31" style:family="paragraph" style:parent-style-name="Normal">
      <style:text-properties fo:font-size="14pt" style:font-size-asian="14pt"/>
    </style:style>
  </office:automatic-styles>
  <office:body>
    <office:text>
      <text:p text:style-name="P1"><text:span text:style-name="T1_1">民宿登記流程參考圖</text:span></text:p>
      <text:p text:style-name="P2"/>
      <text:p text:style-name="P3"><draw:frame svg:x="6.632cm" svg:y="0.205cm" svg:width="4.198cm" svg:height="1.023cm" draw:style-name="FR1" text:anchor-type="char" draw:z-index="5"><draw:text-box><text:p text:style-name="P4"><text:span text:style-name="T4_1">申請人</text:span></text:p></draw:text-box></draw:frame></text:p>
      <text:p text:style-name="P5"><draw:line svg:x1="8.89cm" svg:y1="0.617cm" svg:x2="8.89cm" svg:y2="1.252cm" draw:style-name="FR2" draw:z-index="18"/></text:p>
      <text:p text:style-name="P6"><draw:line svg:x1="13.758cm" svg:y1="16.388cm" svg:x2="13.758cm" svg:y2="18.113cm" draw:style-name="FR3" draw:z-index="31"/><draw:frame svg:x="12.674cm" svg:y="13.199cm" svg:width="2.805cm" svg:height="3.2cm" draw:style-name="FR4" text:anchor-type="char" draw:z-index="11"><draw:text-box><text:p text:style-name="P7"><text:span text:style-name="T7_1">不符發展觀光條例或民宿管理辦法規定且無法改善</text:span></text:p></draw:text-box></draw:frame><draw:frame svg:x="0.829cm" svg:y="1.132cm" svg:width="3.845cm" svg:height="2.048cm" draw:style-name="FR5" text:anchor-type="char" draw:z-index="4"><draw:text-box><text:p text:style-name="P8"><text:span text:style-name="T8_1">可向當地縣市政府觀光主管機關或交通部觀光局洽詢</text:span></text:p></draw:text-box></draw:frame><draw:line svg:x1="8.89cm" svg:y1="19.263cm" svg:x2="8.89cm" svg:y2="20.126cm" draw:style-name="FR6" draw:z-index="30"/><draw:line svg:x1="8.89cm" svg:y1="16.676cm" svg:x2="8.89cm" svg:y2="17.538cm" draw:style-name="FR7" draw:z-index="29"/><draw:frame svg:x="5.345cm" svg:y="19.967cm" svg:width="6.668cm" svg:height="1.519cm" draw:style-name="FR8" text:anchor-type="char" draw:z-index="7"><draw:text-box><text:p text:style-name="P9"><text:span text:style-name="T9_1">核發民宿登記證及專用標識</text:span></text:p></draw:text-box></draw:frame><draw:frame svg:x="5.689cm" svg:y="17.512cm" svg:width="6.085cm" svg:height="1.64cm" draw:style-name="FR9" text:anchor-type="char" draw:z-index="3"><draw:text-box><text:p text:style-name="P10"><text:span text:style-name="T10_1">通知申請人繳納證照費</text:span></text:p><text:p text:style-name="P11"><text:span text:style-name="T11_1">（新台幣一千元整）</text:span></text:p></draw:text-box></draw:frame><draw:frame svg:x="1.111cm" svg:y="17.346cm" svg:width="3.069cm" svg:height="3.514cm" draw:style-name="FR10" text:anchor-type="char" draw:z-index="14"><draw:text-box><text:p text:style-name="P12"><text:span text:style-name="T12_1">觀光主管機關依第17條規定敘明理由書面駁回</text:span></text:p></draw:text-box></draw:frame><draw:frame svg:x="12.541cm" svg:y="17.955cm" svg:width="2.858cm" svg:height="3.48cm" draw:style-name="FR11" text:anchor-type="char" draw:z-index="20"><draw:text-box><text:p text:style-name="P13"><text:span text:style-name="T13_1">觀光主管機關依第17條規定敘明理由書面駁回</text:span></text:p></draw:text-box></draw:frame><draw:line svg:x1="8.89cm" svg:y1="7.027cm" svg:x2="8.89cm" svg:y2="7.662cm" draw:style-name="FR12" draw:z-index="28"/><draw:line svg:x1="8.89cm" svg:y1="3.852cm" svg:x2="8.89cm" svg:y2="4.805cm" draw:style-name="FR13" draw:z-index="27"/><draw:line svg:x1="4.128cm" svg:y1="12.425cm" svg:x2="4.128cm" svg:y2="14.012cm" draw:style-name="FR14" draw:z-index="26"/><draw:line svg:x1="2.222cm" svg:y1="12.425cm" svg:x2="2.222cm" svg:y2="13.695cm" draw:style-name="FR15" draw:z-index="25"/><draw:frame svg:x="1.561cm" svg:y="10.493cm" svg:width="3.233cm" svg:height="1.958cm" draw:style-name="FR16" text:anchor-type="char" draw:z-index="2"><draw:text-box><text:p text:style-name="P14"><text:span text:style-name="T14_1">依第16條規定書面通知申請人限期補正</text:span></text:p></draw:text-box></draw:frame><draw:frame svg:x="5.689cm" svg:y="4.778cm" svg:width="6.085cm" svg:height="2.275cm" draw:style-name="FR17" text:anchor-type="char" draw:z-index="10"><draw:text-box><text:p text:style-name="P15"><text:span text:style-name="T15_1">依民宿管理辦法第7、8條規定，進行建築物之設施、消防安全設備改善</text:span></text:p><text:p text:style-name="P16"/></draw:text-box></draw:frame><draw:frame svg:x="5.662cm" svg:y="7.609cm" svg:width="6.138cm" svg:height="2.328cm" draw:style-name="FR18" text:anchor-type="char" draw:z-index="0"><draw:text-box><text:p text:style-name="P17"><text:span text:style-name="T17_1">填具申請書表，檢附</text:span><text:span text:style-name="T17_2">民宿管理辦法第13條</text:span><text:span text:style-name="T17_3">文件，向當地縣（市）政府觀光主管機關提出申請</text:span></text:p></draw:text-box></draw:frame><draw:frame svg:x="5.662cm" svg:y="0.624cm" svg:width="6.138cm" svg:height="3.281cm" draw:style-name="FR19" text:anchor-type="char" draw:z-index="6"><draw:text-box><text:p text:style-name="P18"><text:span text:style-name="T18_1">依民宿管理辦法規定先行評估是否符合第5、6、10條有關當地土地使用管制、客房數、建築物使用規範且無第11條規定情事</text:span></text:p></draw:text-box></draw:frame><draw:line svg:x1="4.762cm" svg:y1="1.63cm" svg:x2="5.715cm" svg:y2="1.63cm" draw:style-name="FR20" draw:z-index="24"/><draw:frame svg:x="5.689cm" svg:y="13.351cm" svg:width="6.085cm" svg:height="3.228cm" draw:style-name="FR21" text:anchor-type="char" draw:z-index="9"><draw:text-box><text:p text:style-name="P19"><text:span text:style-name="T19_1">觀光主管機關簽會建管、消防、都計、地政、國家公園、警察、農業、原住民（無關單位免簽會）等相關主管機關審核</text:span></text:p></draw:text-box></draw:frame><draw:line svg:x1="5.08cm" svg:y1="14.965cm" svg:x2="5.715cm" svg:y2="14.965cm" draw:style-name="FR22" draw:z-index="23"/><draw:frame svg:x="3.466cm" svg:y="13.986cm" svg:width="1.64cm" svg:height="1.958cm" draw:style-name="FR23" text:anchor-type="char" draw:z-index="12"><draw:text-box><text:p text:style-name="P20"><text:span text:style-name="T20_1">依限補件齊全</text:span></text:p></draw:text-box></draw:frame><draw:line svg:x1="5.715cm" svg:y1="11.472cm" svg:x2="4.762cm" svg:y2="11.472cm" draw:style-name="FR24" draw:z-index="22"/><draw:line svg:x1="8.89cm" svg:y1="12.425cm" svg:x2="8.89cm" svg:y2="13.377cm" draw:style-name="FR25" draw:z-index="16"/><draw:line svg:x1="8.89cm" svg:y1="9.885cm" svg:x2="8.89cm" svg:y2="10.837cm" draw:style-name="FR26" draw:z-index="15"/><draw:line svg:x1="11.748cm" svg:y1="14.012cm" svg:x2="12.7cm" svg:y2="14.012cm" draw:style-name="FR27" draw:z-index="21"/><draw:frame svg:x="5.689cm" svg:y="10.811cm" svg:width="6.085cm" svg:height="1.64cm" draw:style-name="FR28" text:anchor-type="char" draw:z-index="1"><draw:text-box><text:p text:style-name="P21"><text:span text:style-name="T21_1">觀光主管機關初核申請資料是否齊全（形式審查）</text:span></text:p><text:p text:style-name="P22"/></draw:text-box></draw:frame><draw:line svg:x1="13.335cm" svg:y1="16.87cm" svg:x2="13.335cm" svg:y2="16.87cm" draw:style-name="FR29" draw:z-index="19"/><draw:line svg:x1="2.222cm" svg:y1="16.235cm" svg:x2="2.222cm" svg:y2="17.505cm" draw:style-name="FR30" draw:z-index="17"/><draw:frame svg:x="1.244cm" svg:y="13.668cm" svg:width="1.958cm" svg:height="2.593cm" draw:style-name="FR31" text:anchor-type="char" draw:z-index="13"><draw:text-box><text:p text:style-name="P23"><text:span text:style-name="T23_1">未依限補件或補件仍不齊全</text:span></text:p></draw:text-box></draw:frame><draw:frame svg:x="7.62cm" svg:y="4.17cm" svg:width="2.117cm" svg:height="1.15cm" draw:style-name="FR32" text:anchor-type="char" draw:z-index="8"><draw:text-box><text:p text:style-name="P24"/><text:p text:style-name="P25"/><text:p text:style-name="P26"/><text:p text:style-name="P27"/><text:p text:style-name="P28"/><text:p text:style-name="P29"/><text:p text:style-name="P30"/><text:p text:style-name="P31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/>
    <style:font-face style:name="標楷體" svg:font-family="標楷體" style:font-pitch="fixed" style:font-family-generic="modern"/>
    <style:font-face style:name="雅真中楷" svg:font-family="雅真中楷" style:font-pitch="fixed" style:font-family-generic="modern"/>
    <style:font-face style:name="全真楷書" svg:font-family="全真楷書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="雅真中楷" style:font-name-asian="標楷體"/>
    </style:style>
    <style:style style:name="Body_20_Text_20_2" style:display-name="Body Text 2" style:family="paragraph" style:parent-style-name="Normal">
      <style:paragraph-properties fo:text-align="center"/>
      <style:text-properties fo:letter-spacing="-0.035cm"/>
    </style:style>
    <style:style style:name="Body_20_Text_20_3" style:display-name="Body Text 3" style:family="paragraph" style:parent-style-name="Normal">
      <style:text-properties fo:font-size="10pt" style:font-size-asian="10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全真楷書" fo:font-size="14pt" style:font-name-asian="全真楷書" style:font-size-asian="14pt" fo:font-weight="normal" style:font-weight-asian="normal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fo:font-style="normal" style:font-style-asian="normal" style:font-name="全真楷書" fo:font-size="14pt" style:font-name-asian="全真楷書" style:font-size-asian="14pt" fo:font-weight="normal" style:font-weight-asian="normal"/>
      </text:list-level-style-bullet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-0.46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遊 憩 設 施 區 籌 設 申 請 書</dc:title>
    <meta:initial-creator>LEMEL</meta:initial-creator>
    <meta:creation-date>2002-01-29T06:01:00</meta:creation-date>
    <dc:creator>LEMEL</dc:creator>
    <dc:date>2002-03-15T01:13:00</dc:date>
    <meta:print-date>2002-03-14T11:46:00</meta:print-date>
    <meta:editing-cycles>9</meta:editing-cycles>
    <meta:editing-duration>PT2H54M</meta:editing-duration>
    <meta:document-statistic meta:page-count="1" meta:paragraph-count="1" meta:row-count="1" meta:word-count="6" meta:character-count="46" meta:non-whitespace-character-count="38"/>
  </office:meta>
</office:document-meta>
</file>