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4.392cm" fo:margin-left="0.242cm"/>
    </style:style>
    <style:style style:name="Column1" style:family="table-column">
      <style:table-column-properties style:column-width="3cm"/>
    </style:style>
    <style:style style:name="Column2" style:family="table-column">
      <style:table-column-properties style:column-width="1.991cm"/>
    </style:style>
    <style:style style:name="Column3" style:family="table-column">
      <style:table-column-properties style:column-width="3.108cm"/>
    </style:style>
    <style:style style:name="Column4" style:family="table-column">
      <style:table-column-properties style:column-width="3.242cm"/>
    </style:style>
    <style:style style:name="Column5" style:family="table-column">
      <style:table-column-properties style:column-width="3.05cm"/>
    </style:style>
    <style:style style:name="Row1" style:family="table-row">
      <style:table-row-properties style:min-row-height="0.79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545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545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545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545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45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545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45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545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545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545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545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55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150%"/>
    </style:style>
    <style:style style:name="T4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55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55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55cm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55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150%"/>
    </style:style>
    <style:style style:name="T6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55cm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55cm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55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586cm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586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586cm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586cm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586cm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586cm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586cm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55cm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55cm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55cm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55cm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55cm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55cm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55cm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55cm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586cm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586cm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586cm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4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4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4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5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5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5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586cm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586cm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586cm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6cm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6cm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6cm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6cm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6cm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6cm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6cm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6cm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6cm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0.6cm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6cm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6cm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6cm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6cm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6cm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6cm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6cm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6cm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0.6cm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6cm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0.6cm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0.6cm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0.6cm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0.6cm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0.651cm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fo:text-align="center"/>
    </style:style>
    <style:style style:name="T24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0.651cm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/>
    </style:style>
    <style:style style:name="T25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/>
    </style:style>
    <style:style style:name="T25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0.651cm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/>
    </style:style>
    <style:style style:name="T25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min-row-height="0.651cm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/>
    </style:style>
    <style:style style:name="T26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0.651cm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/>
    </style:style>
    <style:style style:name="T26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/>
    </style:style>
    <style:style style:name="T26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3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3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3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center"/>
    </style:style>
    <style:style style:name="T26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4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4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4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1" style:family="table-row">
      <style:table-row-properties style:min-row-height="0.651cm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/>
    </style:style>
    <style:style style:name="T26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6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6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6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/>
    </style:style>
    <style:style style:name="T26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7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7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7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1</text:span></text:p>
      <text:p text:style-name="P2"><text:span text:style-name="T2_1">旗津水域遊憩活動範圍座標面積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區域</text:span></text:p>
          </table:table-cell>
          <table:table-cell table:style-name="Cell2">
            <text:p text:style-name="P4"><text:span text:style-name="T4_1">編號</text:span></text:p>
          </table:table-cell>
          <table:table-cell table:style-name="Cell3">
            <text:p text:style-name="P5"><text:span text:style-name="T5_1">緯度</text:span></text:p>
          </table:table-cell>
          <table:table-cell table:style-name="Cell4">
            <text:p text:style-name="P6"><text:span text:style-name="T6_1">經度</text:span></text:p>
          </table:table-cell>
          <table:table-cell table:style-name="Cell5">
            <text:p text:style-name="P7"><text:span text:style-name="T7_1">總面積</text:span></text:p>
          </table:table-cell>
        </table:table-row>
        <table:table-row table:style-name="Row2">
          <table:table-cell table:style-name="Cell6" table:number-rows-spanned="11">
            <text:p text:style-name="P8"><text:span text:style-name="T8_1">A</text:span><text:span text:style-name="T8_2">區</text:span></text:p>
            <text:p text:style-name="P9"><text:span text:style-name="T9_1">親水</text:span><text:span text:style-name="T9_2">體驗區</text:span></text:p>
          </table:table-cell>
          <table:table-cell table:style-name="Cell7">
            <text:p text:style-name="P10"><text:span text:style-name="T10_1">A1</text:span></text:p>
          </table:table-cell>
          <table:table-cell table:style-name="Cell8">
            <text:p text:style-name="P11"><text:span text:style-name="T11_1">22°36'41.65"N</text:span></text:p>
          </table:table-cell>
          <table:table-cell table:style-name="Cell9">
            <text:p text:style-name="P12"><text:span text:style-name="T12_1">120°15'51.49"E</text:span></text:p>
          </table:table-cell>
          <table:table-cell table:style-name="Cell10" table:number-rows-spanned="11">
            <text:p text:style-name="P13"><text:span text:style-name="T13_1">103,665</text:span><text:span text:style-name="T13_2">平方公尺</text:span></text:p>
            <text:p text:style-name="P14"><text:span text:style-name="T14_1">(10.37</text:span><text:span text:style-name="T14_2">公頃</text:span><text:span text:style-name="T14_3">)</text:span></text:p>
          </table:table-cell>
        </table:table-row>
        <table:table-row table:style-name="Row3">
          <table:covered-table-cell/>
          <table:table-cell table:style-name="Cell11">
            <text:p text:style-name="P15"><text:span text:style-name="T15_1">A2</text:span></text:p>
          </table:table-cell>
          <table:table-cell table:style-name="Cell12">
            <text:p text:style-name="P16"><text:span text:style-name="T16_1">22°36'37.98"N</text:span></text:p>
          </table:table-cell>
          <table:table-cell table:style-name="Cell13">
            <text:p text:style-name="P17"><text:span text:style-name="T17_1">120°15'49.92"E</text:span></text:p>
          </table:table-cell>
          <table:covered-table-cell/>
        </table:table-row>
        <table:table-row table:style-name="Row4">
          <table:covered-table-cell/>
          <table:table-cell table:style-name="Cell14">
            <text:p text:style-name="P18"><text:span text:style-name="T18_1">A3</text:span></text:p>
          </table:table-cell>
          <table:table-cell table:style-name="Cell15">
            <text:p text:style-name="P19"><text:span text:style-name="T19_1">22°36'32.48"<text:s/>N</text:span></text:p>
          </table:table-cell>
          <table:table-cell table:style-name="Cell16">
            <text:p text:style-name="P20"><text:span text:style-name="T20_1">120°15'49.76"<text:s/>E</text:span></text:p>
          </table:table-cell>
          <table:covered-table-cell/>
        </table:table-row>
        <table:table-row table:style-name="Row5">
          <table:covered-table-cell/>
          <table:table-cell table:style-name="Cell17">
            <text:p text:style-name="P21"><text:span text:style-name="T21_1">A4</text:span></text:p>
          </table:table-cell>
          <table:table-cell table:style-name="Cell18">
            <text:p text:style-name="P22"><text:span text:style-name="T22_1">22°36'28.77"<text:s/>N</text:span></text:p>
          </table:table-cell>
          <table:table-cell table:style-name="Cell19">
            <text:p text:style-name="P23"><text:span text:style-name="T23_1">120°15'51.63"<text:s/>E</text:span></text:p>
          </table:table-cell>
          <table:covered-table-cell/>
        </table:table-row>
        <table:table-row table:style-name="Row6">
          <table:covered-table-cell/>
          <table:table-cell table:style-name="Cell20">
            <text:p text:style-name="P24"><text:span text:style-name="T24_1">A5</text:span></text:p>
          </table:table-cell>
          <table:table-cell table:style-name="Cell21">
            <text:p text:style-name="P25"><text:span text:style-name="T25_1">22°36'27.15"N</text:span></text:p>
          </table:table-cell>
          <table:table-cell table:style-name="Cell22">
            <text:p text:style-name="P26"><text:span text:style-name="T26_1">120°15'53.55"E</text:span></text:p>
          </table:table-cell>
          <table:covered-table-cell/>
        </table:table-row>
        <table:table-row table:style-name="Row7">
          <table:covered-table-cell/>
          <table:table-cell table:style-name="Cell23">
            <text:p text:style-name="P27"><text:span text:style-name="T27_1">A6</text:span></text:p>
          </table:table-cell>
          <table:table-cell table:style-name="Cell24">
            <text:p text:style-name="P28"><text:span text:style-name="T28_1">22°36'28.31"N</text:span></text:p>
          </table:table-cell>
          <table:table-cell table:style-name="Cell25">
            <text:p text:style-name="P29"><text:span text:style-name="T29_1">120°15'55.28"E</text:span></text:p>
          </table:table-cell>
          <table:covered-table-cell/>
        </table:table-row>
        <table:table-row table:style-name="Row8">
          <table:covered-table-cell/>
          <table:table-cell table:style-name="Cell26">
            <text:p text:style-name="P30"><text:span text:style-name="T30_1">A7</text:span></text:p>
          </table:table-cell>
          <table:table-cell table:style-name="Cell27">
            <text:p text:style-name="P31"><text:span text:style-name="T31_1">22°36'26.62"N</text:span></text:p>
          </table:table-cell>
          <table:table-cell table:style-name="Cell28">
            <text:p text:style-name="P32"><text:span text:style-name="T32_1">120°15'56.46"E</text:span></text:p>
          </table:table-cell>
          <table:covered-table-cell/>
        </table:table-row>
        <table:table-row table:style-name="Row9">
          <table:covered-table-cell/>
          <table:table-cell table:style-name="Cell29">
            <text:p text:style-name="P33"><text:span text:style-name="T33_1">A8</text:span></text:p>
          </table:table-cell>
          <table:table-cell table:style-name="Cell30">
            <text:p text:style-name="P34"><text:span text:style-name="T34_1">22°36'29.08"N</text:span></text:p>
          </table:table-cell>
          <table:table-cell table:style-name="Cell31">
            <text:p text:style-name="P35"><text:span text:style-name="T35_1">120°16'0.38"E</text:span></text:p>
          </table:table-cell>
          <table:covered-table-cell/>
        </table:table-row>
        <table:table-row table:style-name="Row10">
          <table:covered-table-cell/>
          <table:table-cell table:style-name="Cell32">
            <text:p text:style-name="P36"><text:span text:style-name="T36_1">A9</text:span></text:p>
          </table:table-cell>
          <table:table-cell table:style-name="Cell33">
            <text:p text:style-name="P37"><text:span text:style-name="T37_1">22°36'34.13"N</text:span></text:p>
          </table:table-cell>
          <table:table-cell table:style-name="Cell34">
            <text:p text:style-name="P38"><text:span text:style-name="T38_1">120°16'0.68"E</text:span></text:p>
          </table:table-cell>
          <table:covered-table-cell/>
        </table:table-row>
        <table:table-row table:style-name="Row11">
          <table:covered-table-cell/>
          <table:table-cell table:style-name="Cell35">
            <text:p text:style-name="P39"><text:span text:style-name="T39_1">A10</text:span></text:p>
          </table:table-cell>
          <table:table-cell table:style-name="Cell36">
            <text:p text:style-name="P40"><text:span text:style-name="T40_1">22°36'38.01"N</text:span></text:p>
          </table:table-cell>
          <table:table-cell table:style-name="Cell37">
            <text:p text:style-name="P41"><text:span text:style-name="T41_1">120°15'58.37"E</text:span></text:p>
          </table:table-cell>
          <table:covered-table-cell/>
        </table:table-row>
        <table:table-row table:style-name="Row12">
          <table:covered-table-cell/>
          <table:table-cell table:style-name="Cell38">
            <text:p text:style-name="P42"><text:span text:style-name="T42_1">A11</text:span></text:p>
          </table:table-cell>
          <table:table-cell table:style-name="Cell39">
            <text:p text:style-name="P43"><text:span text:style-name="T43_1">22°36'40.14"N</text:span></text:p>
          </table:table-cell>
          <table:table-cell table:style-name="Cell40">
            <text:p text:style-name="P44"><text:span text:style-name="T44_1">120°15'55.71"E</text:span></text:p>
          </table:table-cell>
          <table:covered-table-cell/>
        </table:table-row>
        <table:table-row table:style-name="Row13">
          <table:table-cell table:style-name="Cell41" table:number-rows-spanned="4">
            <text:p text:style-name="P45"><text:span text:style-name="T45_1">海水浴場區域</text:span></text:p>
          </table:table-cell>
          <table:table-cell table:style-name="Cell42">
            <text:p text:style-name="P46"><text:span text:style-name="T46_1">A1-1</text:span></text:p>
          </table:table-cell>
          <table:table-cell table:style-name="Cell43">
            <text:p text:style-name="P47"><text:span text:style-name="T47_1">22°36'39.62"N</text:span></text:p>
          </table:table-cell>
          <table:table-cell table:style-name="Cell44">
            <text:p text:style-name="P48"><text:span text:style-name="T48_1">120°15'55.29"E</text:span></text:p>
          </table:table-cell>
          <table:table-cell table:style-name="Cell45" table:number-rows-spanned="4">
            <text:p text:style-name="P49"><text:span text:style-name="T49_1">5,000</text:span><text:span text:style-name="T49_2">平方公尺</text:span></text:p>
            <text:p text:style-name="P50"><text:span text:style-name="T50_1">(0.5</text:span><text:span text:style-name="T50_2">公頃</text:span><text:span text:style-name="T50_3">)</text:span></text:p>
            <text:p text:style-name="P51"><text:span text:style-name="T51_1">含蓋於</text:span><text:span text:style-name="T51_2">A</text:span><text:span text:style-name="T51_3">區</text:span><text:span text:style-name="T51_4">內</text:span></text:p>
          </table:table-cell>
        </table:table-row>
        <table:table-row table:style-name="Row14">
          <table:covered-table-cell/>
          <table:table-cell table:style-name="Cell46">
            <text:p text:style-name="P52"><text:span text:style-name="T52_1">A1-2</text:span></text:p>
          </table:table-cell>
          <table:table-cell table:style-name="Cell47">
            <text:p text:style-name="P53"><text:span text:style-name="T53_1">22°36'37.50"N</text:span></text:p>
          </table:table-cell>
          <table:table-cell table:style-name="Cell48">
            <text:p text:style-name="P54"><text:span text:style-name="T54_1">120°15'57.95"E</text:span></text:p>
          </table:table-cell>
          <table:covered-table-cell/>
        </table:table-row>
        <table:table-row table:style-name="Row15">
          <table:covered-table-cell/>
          <table:table-cell table:style-name="Cell49">
            <text:p text:style-name="P55"><text:span text:style-name="T55_1">A1-3</text:span></text:p>
          </table:table-cell>
          <table:table-cell table:style-name="Cell50">
            <text:p text:style-name="P56"><text:span text:style-name="T56_1">22°36'36.21"N</text:span></text:p>
          </table:table-cell>
          <table:table-cell table:style-name="Cell51">
            <text:p text:style-name="P57"><text:span text:style-name="T57_1">120°15'56.87"E</text:span></text:p>
          </table:table-cell>
          <table:covered-table-cell/>
        </table:table-row>
        <table:table-row table:style-name="Row16">
          <table:covered-table-cell/>
          <table:table-cell table:style-name="Cell52">
            <text:p text:style-name="P58"><text:span text:style-name="T58_1">A1-4</text:span></text:p>
          </table:table-cell>
          <table:table-cell table:style-name="Cell53">
            <text:p text:style-name="P59"><text:span text:style-name="T59_1">22°36'38.34"N</text:span></text:p>
          </table:table-cell>
          <table:table-cell table:style-name="Cell54">
            <text:p text:style-name="P60"><text:span text:style-name="T60_1">120°15'54.20"E</text:span></text:p>
          </table:table-cell>
          <table:covered-table-cell/>
        </table:table-row>
        <table:table-row table:style-name="Row17">
          <table:table-cell table:style-name="Cell55" table:number-rows-spanned="4">
            <text:p text:style-name="P61"><text:span text:style-name="T61_1">A</text:span><text:span text:style-name="T61_2">區進出航道</text:span></text:p>
          </table:table-cell>
          <table:table-cell table:style-name="Cell56">
            <text:p text:style-name="P62"><text:span text:style-name="T62_1">C</text:span><text:span text:style-name="T62_2">1-1</text:span></text:p>
          </table:table-cell>
          <table:table-cell table:style-name="Cell57">
            <text:p text:style-name="P63"><text:span text:style-name="T63_1">22°36'27.76"N</text:span></text:p>
          </table:table-cell>
          <table:table-cell table:style-name="Cell58">
            <text:p text:style-name="P64"><text:span text:style-name="T64_1">120°15'49.91"E</text:span></text:p>
          </table:table-cell>
          <table:table-cell table:style-name="Cell59" table:number-rows-spanned="4">
            <text:p text:style-name="P65"><text:span text:style-name="T65_1">不列計</text:span></text:p>
          </table:table-cell>
        </table:table-row>
        <table:table-row table:style-name="Row18">
          <table:covered-table-cell/>
          <table:table-cell table:style-name="Cell60">
            <text:p text:style-name="P66"><text:span text:style-name="T66_1">C</text:span><text:span text:style-name="T66_2">1-2</text:span></text:p>
          </table:table-cell>
          <table:table-cell table:style-name="Cell61">
            <text:p text:style-name="P67"><text:span text:style-name="T67_1">22°36'25.68"N</text:span></text:p>
          </table:table-cell>
          <table:table-cell table:style-name="Cell62">
            <text:p text:style-name="P68"><text:span text:style-name="T68_1">120°15'51.36"E</text:span></text:p>
          </table:table-cell>
          <table:covered-table-cell/>
        </table:table-row>
        <table:table-row table:style-name="Row19">
          <table:covered-table-cell/>
          <table:table-cell table:style-name="Cell63">
            <text:p text:style-name="P69"><text:span text:style-name="T69_1">A4</text:span></text:p>
          </table:table-cell>
          <table:table-cell table:style-name="Cell64">
            <text:p text:style-name="P70"><text:span text:style-name="T70_1">22°36'28.77"<text:s/>N</text:span></text:p>
          </table:table-cell>
          <table:table-cell table:style-name="Cell65">
            <text:p text:style-name="P71"><text:span text:style-name="T71_1">120°15'51.63"<text:s/>E</text:span></text:p>
          </table:table-cell>
          <table:covered-table-cell/>
        </table:table-row>
        <table:table-row table:style-name="Row20">
          <table:covered-table-cell/>
          <table:table-cell table:style-name="Cell66">
            <text:p text:style-name="P72"><text:span text:style-name="T72_1">A5</text:span></text:p>
          </table:table-cell>
          <table:table-cell table:style-name="Cell67">
            <text:p text:style-name="P73"><text:span text:style-name="T73_1">22°36'27.15"N</text:span></text:p>
          </table:table-cell>
          <table:table-cell table:style-name="Cell68">
            <text:p text:style-name="P74"><text:span text:style-name="T74_1">120°15'53.55"E</text:span></text:p>
          </table:table-cell>
          <table:covered-table-cell/>
        </table:table-row>
        <table:table-row table:style-name="Row21">
          <table:table-cell table:style-name="Cell69" table:number-rows-spanned="7">
            <text:p text:style-name="P75"><text:span text:style-name="T75_1">B</text:span><text:span text:style-name="T75_2">區</text:span></text:p>
            <text:p text:style-name="P76"><text:span text:style-name="T76_1">專業活動區</text:span></text:p>
          </table:table-cell>
          <table:table-cell table:style-name="Cell70">
            <text:p text:style-name="P77"><text:span text:style-name="T77_1">B1</text:span></text:p>
          </table:table-cell>
          <table:table-cell table:style-name="Cell71">
            <text:p text:style-name="P78"><text:span text:style-name="T78_1">22°36'27.96"N</text:span></text:p>
          </table:table-cell>
          <table:table-cell table:style-name="Cell72">
            <text:p text:style-name="P79"><text:span text:style-name="T79_1">120°16'2.23"E</text:span></text:p>
          </table:table-cell>
          <table:table-cell table:style-name="Cell73" table:number-rows-spanned="7">
            <text:p text:style-name="P80"><text:span text:style-name="T80_1">238,280</text:span><text:span text:style-name="T80_2">平方公尺</text:span></text:p>
            <text:p text:style-name="P81"><text:span text:style-name="T81_1">(23.83</text:span><text:span text:style-name="T81_2">公頃</text:span><text:span text:style-name="T81_3">)</text:span></text:p>
          </table:table-cell>
        </table:table-row>
        <table:table-row table:style-name="Row22">
          <table:covered-table-cell/>
          <table:table-cell table:style-name="Cell74">
            <text:p text:style-name="P82"><text:span text:style-name="T82_1">B2</text:span></text:p>
          </table:table-cell>
          <table:table-cell table:style-name="Cell75">
            <text:p text:style-name="P83"><text:span text:style-name="T83_1">22°36'25.11"N</text:span></text:p>
          </table:table-cell>
          <table:table-cell table:style-name="Cell76">
            <text:p text:style-name="P84"><text:span text:style-name="T84_1">120°15'57.83"E</text:span></text:p>
          </table:table-cell>
          <table:covered-table-cell/>
        </table:table-row>
        <table:table-row table:style-name="Row23">
          <table:covered-table-cell/>
          <table:table-cell table:style-name="Cell77">
            <text:p text:style-name="P85"><text:span text:style-name="T85_1">B</text:span><text:span text:style-name="T85_2">3</text:span></text:p>
          </table:table-cell>
          <table:table-cell table:style-name="Cell78">
            <text:p text:style-name="P86"><text:span text:style-name="T86_1">22°36'0.20"<text:s/>N</text:span></text:p>
          </table:table-cell>
          <table:table-cell table:style-name="Cell79">
            <text:p text:style-name="P87"><text:span text:style-name="T87_1">120°16'17.03"<text:s/>E</text:span></text:p>
          </table:table-cell>
          <table:covered-table-cell/>
        </table:table-row>
        <table:table-row table:style-name="Row24">
          <table:covered-table-cell/>
          <table:table-cell table:style-name="Cell80">
            <text:p text:style-name="P88"><text:span text:style-name="T88_1">B</text:span><text:span text:style-name="T88_2">4</text:span></text:p>
          </table:table-cell>
          <table:table-cell table:style-name="Cell81">
            <text:p text:style-name="P89"><text:span text:style-name="T89_1">22°35'58.98"N</text:span></text:p>
          </table:table-cell>
          <table:table-cell table:style-name="Cell82">
            <text:p text:style-name="P90"><text:span text:style-name="T90_1">120°16'21.98"E</text:span></text:p>
          </table:table-cell>
          <table:covered-table-cell/>
        </table:table-row>
        <table:table-row table:style-name="Row25">
          <table:covered-table-cell/>
          <table:table-cell table:style-name="Cell83">
            <text:p text:style-name="P91"><text:span text:style-name="T91_1">B</text:span><text:span text:style-name="T91_2">5</text:span></text:p>
          </table:table-cell>
          <table:table-cell table:style-name="Cell84">
            <text:p text:style-name="P92"><text:span text:style-name="T92_1">22°36'0.47"<text:s/>N</text:span></text:p>
          </table:table-cell>
          <table:table-cell table:style-name="Cell85">
            <text:p text:style-name="P93"><text:span text:style-name="T93_1">120°16'26.09"<text:s/>E</text:span></text:p>
          </table:table-cell>
          <table:covered-table-cell/>
        </table:table-row>
        <table:table-row table:style-name="Row26">
          <table:covered-table-cell/>
          <table:table-cell table:style-name="Cell86">
            <text:p text:style-name="P94"><text:span text:style-name="T94_1">B</text:span><text:span text:style-name="T94_2">6</text:span></text:p>
          </table:table-cell>
          <table:table-cell table:style-name="Cell87">
            <text:p text:style-name="P95"><text:span text:style-name="T95_1">22°36'21.07"N</text:span></text:p>
          </table:table-cell>
          <table:table-cell table:style-name="Cell88">
            <text:p text:style-name="P96"><text:span text:style-name="T96_1">120°16'12.54"E</text:span></text:p>
          </table:table-cell>
          <table:covered-table-cell/>
        </table:table-row>
        <table:table-row table:style-name="Row27">
          <table:covered-table-cell/>
          <table:table-cell table:style-name="Cell89">
            <text:p text:style-name="P97"><text:span text:style-name="T97_1">B</text:span><text:span text:style-name="T97_2">7</text:span></text:p>
          </table:table-cell>
          <table:table-cell table:style-name="Cell90">
            <text:p text:style-name="P98"><text:span text:style-name="T98_1">22°36'25.46"N</text:span></text:p>
          </table:table-cell>
          <table:table-cell table:style-name="Cell91">
            <text:p text:style-name="P99"><text:span text:style-name="T99_1">120°16'7.95"E</text:span></text:p>
          </table:table-cell>
          <table:covered-table-cell/>
        </table:table-row>
        <table:table-row table:style-name="Row28">
          <table:table-cell table:style-name="Cell92" table:number-rows-spanned="4">
            <text:p text:style-name="P100"><text:span text:style-name="T100_1">B</text:span><text:span text:style-name="T100_2">區進出</text:span></text:p>
            <text:p text:style-name="P101"><text:span text:style-name="T101_1">航道</text:span><text:span text:style-name="T101_2">1</text:span></text:p>
          </table:table-cell>
          <table:table-cell table:style-name="Cell93">
            <text:p text:style-name="P102"><text:span text:style-name="T102_1">C</text:span><text:span text:style-name="T102_2">1-3</text:span></text:p>
          </table:table-cell>
          <table:table-cell table:style-name="Cell94">
            <text:p text:style-name="P103"><text:span text:style-name="T103_1">22°36'17.17"N</text:span></text:p>
          </table:table-cell>
          <table:table-cell table:style-name="Cell95">
            <text:p text:style-name="P104"><text:span text:style-name="T104_1">120°15'57.48"E</text:span></text:p>
          </table:table-cell>
          <table:table-cell table:style-name="Cell96" table:number-rows-spanned="4">
            <text:p text:style-name="P105"><text:span text:style-name="T105_1">不列計</text:span></text:p>
          </table:table-cell>
        </table:table-row>
        <table:table-row table:style-name="Row29">
          <table:covered-table-cell/>
          <table:table-cell table:style-name="Cell97">
            <text:p text:style-name="P106"><text:span text:style-name="T106_1">C</text:span><text:span text:style-name="T106_2">1-4</text:span></text:p>
          </table:table-cell>
          <table:table-cell table:style-name="Cell98">
            <text:p text:style-name="P107"><text:span text:style-name="T107_1">22°36'14.01"N</text:span></text:p>
          </table:table-cell>
          <table:table-cell table:style-name="Cell99">
            <text:p text:style-name="P108"><text:span text:style-name="T108_1">120°15'59.69"E</text:span></text:p>
          </table:table-cell>
          <table:covered-table-cell/>
        </table:table-row>
        <table:table-row table:style-name="Row30">
          <table:covered-table-cell/>
          <table:table-cell table:style-name="Cell100">
            <text:p text:style-name="P109"><text:span text:style-name="T109_1">B</text:span><text:span text:style-name="T109_2">1-1</text:span></text:p>
          </table:table-cell>
          <table:table-cell table:style-name="Cell101">
            <text:p text:style-name="P110"><text:span text:style-name="T110_1">22°36'20.04"N</text:span></text:p>
          </table:table-cell>
          <table:table-cell table:style-name="Cell102">
            <text:p text:style-name="P111"><text:span text:style-name="T111_1">120°16'1.80"E</text:span></text:p>
          </table:table-cell>
          <table:covered-table-cell/>
        </table:table-row>
        <table:table-row table:style-name="Row31">
          <table:covered-table-cell/>
          <table:table-cell table:style-name="Cell103">
            <text:p text:style-name="P112"><text:span text:style-name="T112_1">B1-2</text:span></text:p>
          </table:table-cell>
          <table:table-cell table:style-name="Cell104">
            <text:p text:style-name="P113"><text:span text:style-name="T113_1">22°36'16.89"N</text:span></text:p>
          </table:table-cell>
          <table:table-cell table:style-name="Cell105">
            <text:p text:style-name="P114"><text:span text:style-name="T114_1">120°16'4.16"E</text:span></text:p>
          </table:table-cell>
          <table:covered-table-cell/>
        </table:table-row>
        <table:table-row table:style-name="Row32">
          <table:table-cell table:style-name="Cell106" table:number-rows-spanned="4">
            <text:p text:style-name="P115"><text:span text:style-name="T115_1">B</text:span><text:span text:style-name="T115_2">區進出</text:span></text:p>
            <text:p text:style-name="P116"><text:span text:style-name="T116_1">航道</text:span><text:span text:style-name="T116_2">2</text:span></text:p>
          </table:table-cell>
          <table:table-cell table:style-name="Cell107">
            <text:p text:style-name="P117"><text:span text:style-name="T117_1">C</text:span><text:span text:style-name="T117_2">1-</text:span><text:span text:style-name="T117_3">5</text:span></text:p>
          </table:table-cell>
          <table:table-cell table:style-name="Cell108">
            <text:p text:style-name="P118"><text:span text:style-name="T118_1">22°36'5.35"N</text:span></text:p>
          </table:table-cell>
          <table:table-cell table:style-name="Cell109">
            <text:p text:style-name="P119"><text:span text:style-name="T119_1">120°16'5.71"E</text:span></text:p>
          </table:table-cell>
          <table:table-cell table:style-name="Cell110" table:number-rows-spanned="4">
            <text:p text:style-name="P120"><text:span text:style-name="T120_1">不列計</text:span></text:p>
          </table:table-cell>
        </table:table-row>
        <table:table-row table:style-name="Row33">
          <table:covered-table-cell/>
          <table:table-cell table:style-name="Cell111">
            <text:p text:style-name="P121"><text:span text:style-name="T121_1">C</text:span><text:span text:style-name="T121_2">1-</text:span><text:span text:style-name="T121_3">6</text:span></text:p>
          </table:table-cell>
          <table:table-cell table:style-name="Cell112">
            <text:p text:style-name="P122"><text:span text:style-name="T122_1">22°36'3.42"N</text:span></text:p>
          </table:table-cell>
          <table:table-cell table:style-name="Cell113">
            <text:p text:style-name="P123"><text:span text:style-name="T123_1">120°16'7.17"E</text:span></text:p>
          </table:table-cell>
          <table:covered-table-cell/>
        </table:table-row>
        <table:table-row table:style-name="Row34">
          <table:covered-table-cell/>
          <table:table-cell table:style-name="Cell114">
            <text:p text:style-name="P124"><text:span text:style-name="T124_1">B</text:span><text:span text:style-name="T124_2">1-</text:span><text:span text:style-name="T124_3">3</text:span></text:p>
          </table:table-cell>
          <table:table-cell table:style-name="Cell115">
            <text:p text:style-name="P125"><text:span text:style-name="T125_1">22°36'8.48"N</text:span></text:p>
          </table:table-cell>
          <table:table-cell table:style-name="Cell116">
            <text:p text:style-name="P126"><text:span text:style-name="T126_1">120°16'10.73"E</text:span></text:p>
          </table:table-cell>
          <table:covered-table-cell/>
        </table:table-row>
        <table:table-row table:style-name="Row35">
          <table:covered-table-cell/>
          <table:table-cell table:style-name="Cell117">
            <text:p text:style-name="P127"><text:span text:style-name="T127_1">B1-4</text:span></text:p>
          </table:table-cell>
          <table:table-cell table:style-name="Cell118">
            <text:p text:style-name="P128"><text:span text:style-name="T128_1">22°36'6.48"N</text:span></text:p>
          </table:table-cell>
          <table:table-cell table:style-name="Cell119">
            <text:p text:style-name="P129"><text:span text:style-name="T129_1">120°16'12.27"E</text:span></text:p>
          </table:table-cell>
          <table:covered-table-cell/>
        </table:table-row>
        <table:table-row table:style-name="Row36">
          <table:table-cell table:style-name="Cell120" table:number-rows-spanned="6">
            <text:p text:style-name="P130"><text:span text:style-name="T130_1">C</text:span><text:span text:style-name="T130_2">區</text:span></text:p>
            <text:p text:style-name="P131"><text:span text:style-name="T131_1">動力專業</text:span></text:p>
            <text:p text:style-name="P132"><text:span text:style-name="T132_1">活動</text:span><text:span text:style-name="T132_2">區</text:span></text:p>
            <text:p text:style-name="P133"><text:span text:style-name="T133_1">(</text:span><text:span text:style-name="T133_2">動力區</text:span><text:span text:style-name="T133_3">)</text:span></text:p>
          </table:table-cell>
          <table:table-cell table:style-name="Cell121">
            <text:p text:style-name="P134"><text:span text:style-name="T134_1">C</text:span><text:span text:style-name="T134_2">1</text:span></text:p>
          </table:table-cell>
          <table:table-cell table:style-name="Cell122">
            <text:p text:style-name="P135"><text:span text:style-name="T135_1">22°36'30.63"N</text:span></text:p>
          </table:table-cell>
          <table:table-cell table:style-name="Cell123">
            <text:p text:style-name="P136"><text:span text:style-name="T136_1">120°15'47.88"E</text:span></text:p>
          </table:table-cell>
          <table:table-cell table:style-name="Cell124" table:number-rows-spanned="6">
            <text:p text:style-name="P137"><text:span text:style-name="T137_1">1,391,066</text:span><text:span text:style-name="T137_2">平方公尺</text:span></text:p>
            <text:p text:style-name="P138"><text:span text:style-name="T138_1">(139</text:span><text:span text:style-name="T138_2">公頃</text:span><text:span text:style-name="T138_3">)</text:span></text:p>
            <text:p text:style-name="P139"/>
          </table:table-cell>
        </table:table-row>
        <table:table-row table:style-name="Row37">
          <table:covered-table-cell/>
          <table:table-cell table:style-name="Cell125">
            <text:p text:style-name="P140"><text:span text:style-name="T140_1">C2</text:span></text:p>
          </table:table-cell>
          <table:table-cell table:style-name="Cell126">
            <text:p text:style-name="P141"><text:span text:style-name="T141_1">22°36'27.13"</text:span><text:span text:style-name="T141_2">N</text:span></text:p>
          </table:table-cell>
          <table:table-cell table:style-name="Cell127">
            <text:p text:style-name="P142"><text:span text:style-name="T142_1">120°15'42.07"</text:span><text:span text:style-name="T142_2">E</text:span></text:p>
          </table:table-cell>
          <table:covered-table-cell/>
        </table:table-row>
        <table:table-row table:style-name="Row38">
          <table:covered-table-cell/>
          <table:table-cell table:style-name="Cell128">
            <text:p text:style-name="P143"><text:span text:style-name="T143_1">C3</text:span></text:p>
          </table:table-cell>
          <table:table-cell table:style-name="Cell129">
            <text:p text:style-name="P144"><text:span text:style-name="T144_1">22</text:span><text:span text:style-name="T144_2">°</text:span><text:span text:style-name="T144_3">34'57.42"</text:span><text:span text:style-name="T144_4">N</text:span></text:p>
          </table:table-cell>
          <table:table-cell table:style-name="Cell130">
            <text:p text:style-name="P145"><text:span text:style-name="T145_1">120</text:span><text:span text:style-name="T145_2">°</text:span><text:span text:style-name="T145_3">16'39.79"</text:span><text:span text:style-name="T145_4">E</text:span></text:p>
          </table:table-cell>
          <table:covered-table-cell/>
        </table:table-row>
        <table:table-row table:style-name="Row39">
          <table:covered-table-cell/>
          <table:table-cell table:style-name="Cell131">
            <text:p text:style-name="P146"><text:span text:style-name="T146_1">C4</text:span></text:p>
          </table:table-cell>
          <table:table-cell table:style-name="Cell132">
            <text:p text:style-name="P147"><text:span text:style-name="T147_1">22°35'10.85"N</text:span></text:p>
          </table:table-cell>
          <table:table-cell table:style-name="Cell133">
            <text:p text:style-name="P148"><text:span text:style-name="T148_1">120°16'58.78"E</text:span></text:p>
          </table:table-cell>
          <table:covered-table-cell/>
        </table:table-row>
        <table:table-row table:style-name="Row40">
          <table:covered-table-cell/>
          <table:table-cell table:style-name="Cell134">
            <text:p text:style-name="P149"><text:span text:style-name="T149_1">C5</text:span></text:p>
          </table:table-cell>
          <table:table-cell table:style-name="Cell135">
            <text:p text:style-name="P150"><text:span text:style-name="T150_1">22°35'54.23"N</text:span></text:p>
          </table:table-cell>
          <table:table-cell table:style-name="Cell136">
            <text:p text:style-name="P151"><text:span text:style-name="T151_1">120°16'25.07"E</text:span></text:p>
          </table:table-cell>
          <table:covered-table-cell/>
        </table:table-row>
        <table:table-row table:style-name="Row41">
          <table:covered-table-cell/>
          <table:table-cell table:style-name="Cell137">
            <text:p text:style-name="P152"><text:span text:style-name="T152_1">C6</text:span></text:p>
          </table:table-cell>
          <table:table-cell table:style-name="Cell138">
            <text:p text:style-name="P153"><text:span text:style-name="T153_1">22°35'58.90"N</text:span></text:p>
          </table:table-cell>
          <table:table-cell table:style-name="Cell139">
            <text:p text:style-name="P154"><text:span text:style-name="T154_1">120°16'10.38"E</text:span></text:p>
          </table:table-cell>
          <table:covered-table-cell/>
        </table:table-row>
        <table:table-row table:style-name="Row42">
          <table:table-cell table:style-name="Cell140" table:number-rows-spanned="4">
            <text:p text:style-name="P155"><text:span text:style-name="T155_1">水上摩托車進出航道</text:span><text:span text:style-name="T155_2">1</text:span></text:p>
            <text:p text:style-name="P156"><text:span text:style-name="T156_1">(</text:span><text:span text:style-name="T156_2">緩速區</text:span><text:span text:style-name="T156_3">)</text:span></text:p>
          </table:table-cell>
          <table:table-cell table:style-name="Cell141">
            <text:p text:style-name="P157"><text:span text:style-name="T157_1">C1-</text:span><text:span text:style-name="T157_2">7</text:span></text:p>
          </table:table-cell>
          <table:table-cell table:style-name="Cell142">
            <text:p text:style-name="P158"><text:span text:style-name="T158_1">22°35'53.21"N</text:span></text:p>
          </table:table-cell>
          <table:table-cell table:style-name="Cell143">
            <text:p text:style-name="P159"><text:span text:style-name="T159_1">120°16'25.88"E</text:span></text:p>
          </table:table-cell>
          <table:table-cell table:style-name="Cell144" table:number-rows-spanned="4">
            <text:p text:style-name="P160"><text:span text:style-name="T160_1">不列計</text:span></text:p>
          </table:table-cell>
        </table:table-row>
        <table:table-row table:style-name="Row43">
          <table:covered-table-cell/>
          <table:table-cell table:style-name="Cell145">
            <text:p text:style-name="P161"><text:span text:style-name="T161_1">C1-</text:span><text:span text:style-name="T161_2">8</text:span></text:p>
          </table:table-cell>
          <table:table-cell table:style-name="Cell146">
            <text:p text:style-name="P162"><text:span text:style-name="T162_1">22°35'51.19"N</text:span></text:p>
          </table:table-cell>
          <table:table-cell table:style-name="Cell147">
            <text:p text:style-name="P163"><text:span text:style-name="T163_1">120°16'27.42"E</text:span></text:p>
          </table:table-cell>
          <table:covered-table-cell/>
        </table:table-row>
        <table:table-row table:style-name="Row44">
          <table:covered-table-cell/>
          <table:table-cell table:style-name="Cell148">
            <text:p text:style-name="P164"><text:span text:style-name="T164_1">D1-1</text:span></text:p>
          </table:table-cell>
          <table:table-cell table:style-name="Cell149">
            <text:p text:style-name="P165"><text:span text:style-name="T165_1">22°35'54.53"N</text:span></text:p>
          </table:table-cell>
          <table:table-cell table:style-name="Cell150">
            <text:p text:style-name="P166"><text:span text:style-name="T166_1">120°16'27.78"E</text:span></text:p>
          </table:table-cell>
          <table:covered-table-cell/>
        </table:table-row>
        <table:table-row table:style-name="Row45">
          <table:covered-table-cell/>
          <table:table-cell table:style-name="Cell151">
            <text:p text:style-name="P167"><text:span text:style-name="T167_1">D1-2</text:span></text:p>
          </table:table-cell>
          <table:table-cell table:style-name="Cell152">
            <text:p text:style-name="P168"><text:span text:style-name="T168_1">22°35'52.53"<text:s/>N</text:span></text:p>
          </table:table-cell>
          <table:table-cell table:style-name="Cell153">
            <text:p text:style-name="P169"><text:span text:style-name="T169_1">120°16'29.32"E</text:span></text:p>
          </table:table-cell>
          <table:covered-table-cell/>
        </table:table-row>
        <table:table-row table:style-name="Row46">
          <table:table-cell table:style-name="Cell154" table:number-rows-spanned="4">
            <text:p text:style-name="P170"><text:span text:style-name="T170_1">水上摩托車進出航道</text:span><text:span text:style-name="T170_2">2</text:span></text:p>
            <text:p text:style-name="P171"><text:span text:style-name="T171_1">(</text:span><text:span text:style-name="T171_2">緩速區</text:span><text:span text:style-name="T171_3">)</text:span></text:p>
          </table:table-cell>
          <table:table-cell table:style-name="Cell155">
            <text:p text:style-name="P172"><text:span text:style-name="T172_1">C1-</text:span><text:span text:style-name="T172_2">9</text:span></text:p>
          </table:table-cell>
          <table:table-cell table:style-name="Cell156">
            <text:p text:style-name="P173"><text:span text:style-name="T173_1">22°35'45.93"N</text:span></text:p>
          </table:table-cell>
          <table:table-cell table:style-name="Cell157">
            <text:p text:style-name="P174"><text:span text:style-name="T174_1">120°16'31.49"E</text:span></text:p>
          </table:table-cell>
          <table:table-cell table:style-name="Cell158" table:number-rows-spanned="4">
            <text:p text:style-name="P175"><text:span text:style-name="T175_1">不列計</text:span></text:p>
          </table:table-cell>
        </table:table-row>
        <table:table-row table:style-name="Row47">
          <table:covered-table-cell/>
          <table:table-cell table:style-name="Cell159">
            <text:p text:style-name="P176"><text:span text:style-name="T176_1">C1-</text:span><text:span text:style-name="T176_2">10</text:span></text:p>
          </table:table-cell>
          <table:table-cell table:style-name="Cell160">
            <text:p text:style-name="P177"><text:span text:style-name="T177_1">22°35'43.89"N</text:span></text:p>
          </table:table-cell>
          <table:table-cell table:style-name="Cell161">
            <text:p text:style-name="P178"><text:span text:style-name="T178_1">120°16'33.11"E</text:span></text:p>
          </table:table-cell>
          <table:covered-table-cell/>
        </table:table-row>
        <table:table-row table:style-name="Row48">
          <table:covered-table-cell/>
          <table:table-cell table:style-name="Cell162">
            <text:p text:style-name="P179"><text:span text:style-name="T179_1">D1-3</text:span></text:p>
          </table:table-cell>
          <table:table-cell table:style-name="Cell163">
            <text:p text:style-name="P180"><text:span text:style-name="T180_1">22°35'47.22"N</text:span></text:p>
          </table:table-cell>
          <table:table-cell table:style-name="Cell164">
            <text:p text:style-name="P181"><text:span text:style-name="T181_1">120°16'33.37"E</text:span></text:p>
          </table:table-cell>
          <table:covered-table-cell/>
        </table:table-row>
        <table:table-row table:style-name="Row49">
          <table:covered-table-cell/>
          <table:table-cell table:style-name="Cell165">
            <text:p text:style-name="P182"><text:span text:style-name="T182_1">D1-4</text:span></text:p>
          </table:table-cell>
          <table:table-cell table:style-name="Cell166">
            <text:p text:style-name="P183"><text:span text:style-name="T183_1">22°35'45.13"N</text:span></text:p>
          </table:table-cell>
          <table:table-cell table:style-name="Cell167">
            <text:p text:style-name="P184"><text:span text:style-name="T184_1">120°16'35.02"E</text:span></text:p>
          </table:table-cell>
          <table:covered-table-cell/>
        </table:table-row>
        <table:table-row table:style-name="Row50">
          <table:table-cell table:style-name="Cell168" table:number-rows-spanned="4">
            <text:p text:style-name="P185"><text:span text:style-name="T185_1">水上摩托車進出航道</text:span><text:span text:style-name="T185_2">3</text:span></text:p>
            <text:p text:style-name="P186"><text:span text:style-name="T186_1">(</text:span><text:span text:style-name="T186_2">緩速區</text:span><text:span text:style-name="T186_3">)</text:span></text:p>
          </table:table-cell>
          <table:table-cell table:style-name="Cell169">
            <text:p text:style-name="P187"><text:span text:style-name="T187_1">C1-</text:span><text:span text:style-name="T187_2">11</text:span></text:p>
          </table:table-cell>
          <table:table-cell table:style-name="Cell170">
            <text:p text:style-name="P188"><text:span text:style-name="T188_1">22°35'38.84"N</text:span></text:p>
          </table:table-cell>
          <table:table-cell table:style-name="Cell171">
            <text:p text:style-name="P189"><text:span text:style-name="T189_1">120°16'36.97"E</text:span></text:p>
          </table:table-cell>
          <table:table-cell table:style-name="Cell172" table:number-rows-spanned="4">
            <text:p text:style-name="P190"><text:span text:style-name="T190_1">不列計</text:span></text:p>
          </table:table-cell>
        </table:table-row>
        <table:table-row table:style-name="Row51">
          <table:covered-table-cell/>
          <table:table-cell table:style-name="Cell173">
            <text:p text:style-name="P191"><text:span text:style-name="T191_1">C1-</text:span><text:span text:style-name="T191_2">12</text:span></text:p>
          </table:table-cell>
          <table:table-cell table:style-name="Cell174">
            <text:p text:style-name="P192"><text:span text:style-name="T192_1">22°35'36.71"N</text:span></text:p>
          </table:table-cell>
          <table:table-cell table:style-name="Cell175">
            <text:p text:style-name="P193"><text:span text:style-name="T193_1">120°16'38.65"E</text:span></text:p>
          </table:table-cell>
          <table:covered-table-cell/>
        </table:table-row>
        <table:table-row table:style-name="Row52">
          <table:covered-table-cell/>
          <table:table-cell table:style-name="Cell176">
            <text:p text:style-name="P194"><text:span text:style-name="T194_1">D1-5</text:span></text:p>
          </table:table-cell>
          <table:table-cell table:style-name="Cell177">
            <text:p text:style-name="P195"><text:span text:style-name="T195_1">22°35'40.13"N</text:span></text:p>
          </table:table-cell>
          <table:table-cell table:style-name="Cell178">
            <text:p text:style-name="P196"><text:span text:style-name="T196_1">120°16'38.85"E</text:span></text:p>
          </table:table-cell>
          <table:covered-table-cell/>
        </table:table-row>
        <table:table-row table:style-name="Row53">
          <table:covered-table-cell/>
          <table:table-cell table:style-name="Cell179">
            <text:p text:style-name="P197"><text:span text:style-name="T197_1">D1-6</text:span></text:p>
          </table:table-cell>
          <table:table-cell table:style-name="Cell180">
            <text:p text:style-name="P198"><text:span text:style-name="T198_1">22°35'37.98"N</text:span></text:p>
          </table:table-cell>
          <table:table-cell table:style-name="Cell181">
            <text:p text:style-name="P199"><text:span text:style-name="T199_1">120°16'40.52"E</text:span></text:p>
          </table:table-cell>
          <table:covered-table-cell/>
        </table:table-row>
        <table:table-row table:style-name="Row54">
          <table:table-cell table:style-name="Cell182" table:number-rows-spanned="4">
            <text:p text:style-name="P200"><text:span text:style-name="T200_1">水上摩托車進出航道</text:span><text:span text:style-name="T200_2">4</text:span></text:p>
            <text:p text:style-name="P201"><text:span text:style-name="T201_1">(</text:span><text:span text:style-name="T201_2">緩速區</text:span><text:span text:style-name="T201_3">)</text:span></text:p>
          </table:table-cell>
          <table:table-cell table:style-name="Cell183">
            <text:p text:style-name="P202"><text:span text:style-name="T202_1">C1-</text:span><text:span text:style-name="T202_2">13</text:span></text:p>
          </table:table-cell>
          <table:table-cell table:style-name="Cell184">
            <text:p text:style-name="P203"><text:span text:style-name="T203_1">22°35'31.67"N</text:span></text:p>
          </table:table-cell>
          <table:table-cell table:style-name="Cell185">
            <text:p text:style-name="P204"><text:span text:style-name="T204_1">120°16'42.50"E</text:span></text:p>
          </table:table-cell>
          <table:table-cell table:style-name="Cell186" table:number-rows-spanned="4">
            <text:p text:style-name="P205"><text:span text:style-name="T205_1">不列計</text:span></text:p>
          </table:table-cell>
        </table:table-row>
        <table:table-row table:style-name="Row55">
          <table:covered-table-cell/>
          <table:table-cell table:style-name="Cell187">
            <text:p text:style-name="P206"><text:span text:style-name="T206_1">C1-</text:span><text:span text:style-name="T206_2">14</text:span></text:p>
          </table:table-cell>
          <table:table-cell table:style-name="Cell188">
            <text:p text:style-name="P207"><text:span text:style-name="T207_1">22°35'29.57"N</text:span></text:p>
          </table:table-cell>
          <table:table-cell table:style-name="Cell189">
            <text:p text:style-name="P208"><text:span text:style-name="T208_1">120°16'44.13"E</text:span></text:p>
          </table:table-cell>
          <table:covered-table-cell/>
        </table:table-row>
        <table:table-row table:style-name="Row56">
          <table:covered-table-cell/>
          <table:table-cell table:style-name="Cell190">
            <text:p text:style-name="P209"><text:span text:style-name="T209_1">D1-7</text:span></text:p>
          </table:table-cell>
          <table:table-cell table:style-name="Cell191">
            <text:p text:style-name="P210"><text:span text:style-name="T210_1">22°35'32.93"N</text:span></text:p>
          </table:table-cell>
          <table:table-cell table:style-name="Cell192">
            <text:p text:style-name="P211"><text:span text:style-name="T211_1">120°16'44.45"E</text:span></text:p>
          </table:table-cell>
          <table:covered-table-cell/>
        </table:table-row>
        <table:table-row table:style-name="Row57">
          <table:covered-table-cell/>
          <table:table-cell table:style-name="Cell193">
            <text:p text:style-name="P212"><text:span text:style-name="T212_1">D1-8</text:span></text:p>
          </table:table-cell>
          <table:table-cell table:style-name="Cell194">
            <text:p text:style-name="P213"><text:span text:style-name="T213_1">22°35'30.78"N</text:span></text:p>
          </table:table-cell>
          <table:table-cell table:style-name="Cell195">
            <text:p text:style-name="P214"><text:span text:style-name="T214_1">120°16'46.10"E</text:span></text:p>
          </table:table-cell>
          <table:covered-table-cell/>
        </table:table-row>
        <table:table-row table:style-name="Row58">
          <table:table-cell table:style-name="Cell196" table:number-rows-spanned="4">
            <text:p text:style-name="P215"><text:span text:style-name="T215_1">水上摩托車進出航道</text:span><text:span text:style-name="T215_2">5</text:span></text:p>
            <text:p text:style-name="P216"><text:span text:style-name="T216_1">(</text:span><text:span text:style-name="T216_2">緩速區</text:span><text:span text:style-name="T216_3">)</text:span></text:p>
          </table:table-cell>
          <table:table-cell table:style-name="Cell197">
            <text:p text:style-name="P217"><text:span text:style-name="T217_1">C1-</text:span><text:span text:style-name="T217_2">15</text:span></text:p>
          </table:table-cell>
          <table:table-cell table:style-name="Cell198">
            <text:p text:style-name="P218"><text:span text:style-name="T218_1">22°35'24.68"N</text:span></text:p>
          </table:table-cell>
          <table:table-cell table:style-name="Cell199">
            <text:p text:style-name="P219"><text:span text:style-name="T219_1">120°16'48.00"E</text:span></text:p>
          </table:table-cell>
          <table:table-cell table:style-name="Cell200" table:number-rows-spanned="4">
            <text:p text:style-name="P220"><text:span text:style-name="T220_1">不列計</text:span></text:p>
          </table:table-cell>
        </table:table-row>
        <table:table-row table:style-name="Row59">
          <table:covered-table-cell/>
          <table:table-cell table:style-name="Cell201">
            <text:p text:style-name="P221"><text:span text:style-name="T221_1">C1-</text:span><text:span text:style-name="T221_2">16</text:span></text:p>
          </table:table-cell>
          <table:table-cell table:style-name="Cell202">
            <text:p text:style-name="P222"><text:span text:style-name="T222_1">22°35'22.41"N</text:span></text:p>
          </table:table-cell>
          <table:table-cell table:style-name="Cell203">
            <text:p text:style-name="P223"><text:span text:style-name="T223_1">120°16'49.73"E</text:span></text:p>
          </table:table-cell>
          <table:covered-table-cell/>
        </table:table-row>
        <table:table-row table:style-name="Row60">
          <table:covered-table-cell/>
          <table:table-cell table:style-name="Cell204">
            <text:p text:style-name="P224"><text:span text:style-name="T224_1">D1-9</text:span></text:p>
          </table:table-cell>
          <table:table-cell table:style-name="Cell205">
            <text:p text:style-name="P225"><text:span text:style-name="T225_1">22°35'26.01"N</text:span></text:p>
          </table:table-cell>
          <table:table-cell table:style-name="Cell206">
            <text:p text:style-name="P226"><text:span text:style-name="T226_1">120°16'49.97"E</text:span></text:p>
          </table:table-cell>
          <table:covered-table-cell/>
        </table:table-row>
        <table:table-row table:style-name="Row61">
          <table:covered-table-cell/>
          <table:table-cell table:style-name="Cell207">
            <text:p text:style-name="P227"><text:span text:style-name="T227_1">D1-10</text:span></text:p>
          </table:table-cell>
          <table:table-cell table:style-name="Cell208">
            <text:p text:style-name="P228"><text:span text:style-name="T228_1">22°35'23.76"N</text:span></text:p>
          </table:table-cell>
          <table:table-cell table:style-name="Cell209">
            <text:p text:style-name="P229"><text:span text:style-name="T229_1">120°16'51.73"E</text:span></text:p>
          </table:table-cell>
          <table:covered-table-cell/>
        </table:table-row>
        <table:table-row table:style-name="Row62">
          <table:table-cell table:style-name="Cell210" table:number-rows-spanned="4">
            <text:p text:style-name="P230"><text:span text:style-name="T230_1">水上摩托車進出航道</text:span><text:span text:style-name="T230_2">6</text:span></text:p>
            <text:p text:style-name="P231"><text:span text:style-name="T231_1">(</text:span><text:span text:style-name="T231_2">緩速區</text:span><text:span text:style-name="T231_3">)</text:span></text:p>
          </table:table-cell>
          <table:table-cell table:style-name="Cell211">
            <text:p text:style-name="P232"><text:span text:style-name="T232_1">C1-</text:span><text:span text:style-name="T232_2">17</text:span></text:p>
          </table:table-cell>
          <table:table-cell table:style-name="Cell212">
            <text:p text:style-name="P233"><text:span text:style-name="T233_1">22°35'17.45""N</text:span></text:p>
          </table:table-cell>
          <table:table-cell table:style-name="Cell213">
            <text:p text:style-name="P234"><text:span text:style-name="T234_1">120°16'53.58"E</text:span></text:p>
          </table:table-cell>
          <table:table-cell table:style-name="Cell214" table:number-rows-spanned="4">
            <text:p text:style-name="P235"><text:span text:style-name="T235_1">不列計</text:span></text:p>
          </table:table-cell>
        </table:table-row>
        <table:table-row table:style-name="Row63">
          <table:covered-table-cell/>
          <table:table-cell table:style-name="Cell215">
            <text:p text:style-name="P236"><text:span text:style-name="T236_1">C1-</text:span><text:span text:style-name="T236_2">18</text:span></text:p>
          </table:table-cell>
          <table:table-cell table:style-name="Cell216">
            <text:p text:style-name="P237"><text:span text:style-name="T237_1">22°35'15.19"N</text:span></text:p>
          </table:table-cell>
          <table:table-cell table:style-name="Cell217">
            <text:p text:style-name="P238"><text:span text:style-name="T238_1">120°16'55.33"E</text:span></text:p>
          </table:table-cell>
          <table:covered-table-cell/>
        </table:table-row>
        <table:table-row table:style-name="Row64">
          <table:covered-table-cell/>
          <table:table-cell table:style-name="Cell218">
            <text:p text:style-name="P239"><text:span text:style-name="T239_1">D1-11</text:span></text:p>
          </table:table-cell>
          <table:table-cell table:style-name="Cell219">
            <text:p text:style-name="P240"><text:span text:style-name="T240_1">22°35'18.82"N</text:span></text:p>
          </table:table-cell>
          <table:table-cell table:style-name="Cell220">
            <text:p text:style-name="P241"><text:span text:style-name="T241_1">120°16'55.57"E</text:span></text:p>
          </table:table-cell>
          <table:covered-table-cell/>
        </table:table-row>
        <table:table-row table:style-name="Row65">
          <table:covered-table-cell/>
          <table:table-cell table:style-name="Cell221">
            <text:p text:style-name="P242"><text:span text:style-name="T242_1">D1-12</text:span></text:p>
          </table:table-cell>
          <table:table-cell table:style-name="Cell222">
            <text:p text:style-name="P243"><text:span text:style-name="T243_1">22°35'16.53"N</text:span></text:p>
          </table:table-cell>
          <table:table-cell table:style-name="Cell223">
            <text:p text:style-name="P244"><text:span text:style-name="T244_1">120°16'57.35"E</text:span></text:p>
          </table:table-cell>
          <table:covered-table-cell/>
        </table:table-row>
        <table:table-row table:style-name="Row66">
          <table:table-cell table:style-name="Cell224" table:number-rows-spanned="6">
            <text:p text:style-name="P245"><text:span text:style-name="T245_1">D</text:span><text:span text:style-name="T245_2">區</text:span></text:p>
            <text:p text:style-name="P246"><text:span text:style-name="T246_1">動力</text:span><text:span text:style-name="T246_2">體驗區</text:span></text:p>
            <text:p text:style-name="P247"><text:span text:style-name="T247_1">(</text:span><text:span text:style-name="T247_2">動力區</text:span><text:span text:style-name="T247_3">)</text:span></text:p>
          </table:table-cell>
          <table:table-cell table:style-name="Cell225">
            <text:p text:style-name="P248"><text:span text:style-name="T248_1">D</text:span><text:span text:style-name="T248_2">1</text:span></text:p>
          </table:table-cell>
          <table:table-cell table:style-name="Cell226">
            <text:p text:style-name="P249"><text:span text:style-name="T249_1">22°35'58.80"<text:s/>N</text:span></text:p>
          </table:table-cell>
          <table:table-cell table:style-name="Cell227">
            <text:p text:style-name="P250"><text:span text:style-name="T250_1">120°16'26.41"E</text:span></text:p>
          </table:table-cell>
          <table:table-cell table:style-name="Cell228" table:number-rows-spanned="6">
            <text:p text:style-name="P251"><text:span text:style-name="T251_1">213,421</text:span><text:span text:style-name="T251_2">平方公尺</text:span></text:p>
            <text:p text:style-name="P252"><text:span text:style-name="T252_1">(21.34</text:span><text:span text:style-name="T252_2">公頃</text:span><text:span text:style-name="T252_3">)</text:span></text:p>
          </table:table-cell>
        </table:table-row>
        <table:table-row table:style-name="Row67">
          <table:covered-table-cell/>
          <table:table-cell table:style-name="Cell229">
            <text:p text:style-name="P253"><text:span text:style-name="T253_1">D2</text:span></text:p>
          </table:table-cell>
          <table:table-cell table:style-name="Cell230">
            <text:p text:style-name="P254"><text:span text:style-name="T254_1">22°35'56.58"<text:s/>N</text:span></text:p>
          </table:table-cell>
          <table:table-cell table:style-name="Cell231">
            <text:p text:style-name="P255"><text:span text:style-name="T255_1">120°16'26.17""E</text:span></text:p>
          </table:table-cell>
          <table:covered-table-cell/>
        </table:table-row>
        <table:table-row table:style-name="Row68">
          <table:covered-table-cell/>
          <table:table-cell table:style-name="Cell232">
            <text:p text:style-name="P256"><text:span text:style-name="T256_1">D3</text:span></text:p>
          </table:table-cell>
          <table:table-cell table:style-name="Cell233">
            <text:p text:style-name="P257"><text:span text:style-name="T257_1">22°35'12.21"N</text:span></text:p>
          </table:table-cell>
          <table:table-cell table:style-name="Cell234">
            <text:p text:style-name="P258"><text:span text:style-name="T258_1">120°17'0.77"E</text:span></text:p>
          </table:table-cell>
          <table:covered-table-cell/>
        </table:table-row>
        <table:table-row table:style-name="Row69">
          <table:covered-table-cell/>
          <table:table-cell table:style-name="Cell235">
            <text:p text:style-name="P259"><text:span text:style-name="T259_1">D4</text:span></text:p>
          </table:table-cell>
          <table:table-cell table:style-name="Cell236">
            <text:p text:style-name="P260"><text:span text:style-name="T260_1">22°35'14.60"N</text:span></text:p>
          </table:table-cell>
          <table:table-cell table:style-name="Cell237">
            <text:p text:style-name="P261"><text:span text:style-name="T261_1">120°17'4.12"E</text:span></text:p>
          </table:table-cell>
          <table:covered-table-cell/>
        </table:table-row>
        <table:table-row table:style-name="Row70">
          <table:covered-table-cell/>
          <table:table-cell table:style-name="Cell238">
            <text:p text:style-name="P262"><text:span text:style-name="T262_1">D</text:span><text:span text:style-name="T262_2">5</text:span></text:p>
          </table:table-cell>
          <table:table-cell table:style-name="Cell239">
            <text:p text:style-name="P263"><text:span text:style-name="T263_1">22</text:span><text:span text:style-name="T263_2">°</text:span><text:span text:style-name="T263_3">35'55.41"</text:span><text:span text:style-name="T263_4">N</text:span></text:p>
          </table:table-cell>
          <table:table-cell table:style-name="Cell240">
            <text:p text:style-name="P264"><text:span text:style-name="T264_1">120</text:span><text:span text:style-name="T264_2">°</text:span><text:span text:style-name="T264_3">16'33.27"</text:span><text:span text:style-name="T264_4">E</text:span></text:p>
          </table:table-cell>
          <table:covered-table-cell/>
        </table:table-row>
        <table:table-row table:style-name="Row71">
          <table:covered-table-cell/>
          <table:table-cell table:style-name="Cell241">
            <text:p text:style-name="P265"><text:span text:style-name="T265_1">D</text:span><text:span text:style-name="T265_2">6</text:span></text:p>
          </table:table-cell>
          <table:table-cell table:style-name="Cell242">
            <text:p text:style-name="P266"><text:span text:style-name="T266_1">22</text:span><text:span text:style-name="T266_2">°</text:span><text:span text:style-name="T266_3">35'58.71"</text:span><text:span text:style-name="T266_4">N</text:span></text:p>
          </table:table-cell>
          <table:table-cell table:style-name="Cell243">
            <text:p text:style-name="P267"><text:span text:style-name="T267_1">120</text:span><text:span text:style-name="T267_2">°</text:span><text:span text:style-name="T267_3">16'28.89"</text:span><text:span text:style-name="T267_4">E</text:span></text:p>
          </table:table-cell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20-05-19T07:50:00</meta:creation-date>
    <dc:creator>user</dc:creator>
    <dc:date>2020-07-14T07:49:00</dc:date>
    <meta:editing-cycles>4</meta:editing-cycles>
    <meta:editing-duration>PT6M</meta:editing-duration>
    <meta:document-statistic meta:page-count="2" meta:paragraph-count="5" meta:row-count="20" meta:word-count="430" meta:character-count="2878" meta:non-whitespace-character-count="2453"/>
  </office:meta>
</office:document-meta>
</file>