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318cm" style:page-number="1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right" fo:line-height="0.882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T2_4" style:family="text">
      <style:text-properties style:font-name="標楷體" fo:font-size="11pt" style:font-name-asian="標楷體" style:font-size-asian="11pt" style:font-size-complex="11pt"/>
    </style:style>
    <style:style style:name="T2_5" style:family="text">
      <style:text-properties style:font-name="標楷體" fo:font-size="11pt" style:font-name-asian="標楷體" style:font-size-asian="11pt" style:font-size-complex="11pt"/>
    </style:style>
    <style:style style:name="T2_6" style:family="text">
      <style:text-properties style:font-name="標楷體" fo:font-size="11pt" style:font-name-asian="標楷體" style:font-size-asian="11pt" style:font-size-complex="11pt"/>
    </style:style>
    <style:style style:name="T2_7" style:family="text">
      <style:text-properties style:font-name="標楷體" fo:font-size="11pt" style:font-name-asian="標楷體" style:font-size-asian="11pt" style:font-size-complex="11pt"/>
    </style:style>
    <style:style style:name="P3" style:family="paragraph" style:parent-style-name="Normal">
      <style:paragraph-properties fo:text-align="justify" fo:text-indent="-1.129cm" fo:line-height="0.882cm" fo:margin-left="1.12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1.129cm" fo:line-height="0.882cm" fo:margin-lef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0.882cm" fo:margin-left="1.12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text-indent="-1.129cm" fo:line-height="0.882cm" fo:margin-left="1.129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882cm" fo:margin-left="0.635cm">
        <style:tab-stops>
          <style:tab-stop style:type="left" style:leader-style="none" style:position="3.366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882cm" fo:margin-left="0.635cm">
        <style:tab-stops>
          <style:tab-stop style:type="left" style:leader-style="none" style:position="3.366cm"/>
        </style:tab-stops>
      </style:paragraph-properties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882cm" fo:margin-left="0.635cm">
        <style:tab-stops>
          <style:tab-stop style:type="left" style:leader-style="none" style:position="3.366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129cm" fo:line-height="0.882cm" fo:margin-left="1.12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882cm" fo:margin-left="1.058cm">
        <style:tab-stops>
          <style:tab-stop style:type="left" style:leader-style="none" style:position="2.942cm"/>
        </style:tab-stops>
      </style:paragraph-properties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882cm" fo:margin-left="1.058cm">
        <style:tab-stops>
          <style:tab-stop style:type="left" style:leader-style="none" style:position="2.942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693cm" fo:line-height="0.882cm" fo:margin-left="2.752cm">
        <style:tab-stops>
          <style:tab-stop style:type="left" style:leader-style="none" style:position="1.249cm"/>
        </style:tab-stops>
      </style:paragraph-properties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1.36cm" fo:line-height="0.882cm" fo:margin-left="2.63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indent="-1.693cm" fo:line-height="0.882cm" fo:margin-left="2.752cm">
        <style:tab-stops>
          <style:tab-stop style:type="left" style:leader-style="none" style:position="1.249cm"/>
        </style:tab-stops>
      </style:paragraph-properties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indent="-1.693cm" fo:line-height="0.882cm" fo:margin-left="2.752cm">
        <style:tab-stops>
          <style:tab-stop style:type="left" style:leader-style="none" style:position="1.249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indent="-1.693cm" fo:line-height="0.882cm" fo:margin-left="2.752cm">
        <style:tab-stops>
          <style:tab-stop style:type="left" style:leader-style="none" style:position="1.249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82cm" fo:margin-left="1.27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-1.129cm" fo:line-height="0.882cm" fo:margin-left="1.129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82cm" fo:margin-left="1.249cm"/>
    </style:style>
    <style:style style:name="T2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高雄市都市計畫住宅區旅館設置</text:span><text:span text:style-name="T1_2">審查基準</text:span></text:p>
      <text:p text:style-name="P2"><text:span text:style-name="T2_1">中華民國102年</text:span><text:span text:style-name="T2_2">10</text:span><text:span text:style-name="T2_3">月</text:span><text:span text:style-name="T2_4">14</text:span><text:span text:style-name="T2_5">日</text:span><text:span text:style-name="T2_6">高市府觀產字第10231649600號</text:span><text:span text:style-name="T2_7">令訂定</text:span></text:p>
      <text:p text:style-name="P3"><text:span text:style-name="T3_1">一、</text:span><text:span text:style-name="T3_2">高雄市政府觀光局(以下簡稱本局)<text:s/>為審查本市都市計畫</text:span><text:span text:style-name="T3_3">住宅區旅館之設置，特訂定本基準</text:span><text:span text:style-name="T3_4">。</text:span></text:p>
      <text:p text:style-name="P4"><text:span text:style-name="T4_1">二、</text:span><text:span text:style-name="T4_2">本基準所稱旅館，指一般觀光旅館及一般旅館</text:span><text:span text:style-name="T4_3">。</text:span></text:p>
      <text:p text:style-name="P5"><text:span text:style-name="T5_1">三、</text:span><text:span text:style-name="T5_2">一般觀光旅館全部或一部設置於都市計畫住宅區者，基地應面臨寬度</text:span><text:span text:style-name="T5_3">三十公尺</text:span><text:span text:style-name="T5_4">以上之已開闢道路</text:span><text:span text:style-name="T5_5">。</text:span></text:p>
      <text:p text:style-name="P6"><text:span text:style-name="T6_1">四、</text:span><text:span text:style-name="T6_2">一般旅館全部或一部設置於都市計畫住宅區者，基地應面臨寬度</text:span><text:span text:style-name="T6_3">八公尺</text:span><text:span text:style-name="T6_4">以上之已開闢道路，並於旅客主要出入口之樓層設置門廳及旅客接待處，且客房不得設置於地下室；其非以整棟建築物為旅館使用者，並應符合下列規定：</text:span></text:p>
      <text:p text:style-name="P7"><text:span text:style-name="T7_1">（一）</text:span><text:span text:style-name="T7_2">經該棟建築物區分所有權人會議決議同意。</text:span></text:p>
      <text:p text:style-name="P8"><text:span text:style-name="T8_1">（二）</text:span><text:span text:style-name="T8_2">營業樓層應整層為旅館使用。</text:span></text:p>
      <text:p text:style-name="P9"><text:span text:style-name="T9_1">（三）</text:span><text:span text:style-name="T9_2">設有獨立之旅客出入口。</text:span></text:p>
      <text:p text:style-name="P10"><text:span text:style-name="T10_1">五、</text:span><text:span text:style-name="T10_2">於都市計畫住宅區設置旅館者，應填具申請書並檢附下列文件，向本局提出申請</text:span><text:span text:style-name="T10_3">：</text:span></text:p>
      <text:p text:style-name="P11"><text:span text:style-name="T11_1">（一）</text:span><text:span text:style-name="T11_2">建築設計圖說。</text:span></text:p>
      <text:p text:style-name="P12"><text:span text:style-name="T12_1">（二）</text:span><text:span text:style-name="T12_2">都市計畫土地使用分區證明。</text:span></text:p>
      <text:p text:style-name="P13"><text:span text:style-name="T13_1">（三）</text:span><text:span text:style-name="T13_2">建築物為新建者，應檢附地籍圖謄本、建築線指定或指示圖、土地登記簿謄本；以既有建築物申請設置者，應檢附建築改良物登記簿謄本、建築物使用執照影本；其土地或建築物非屬申請人所有者，並應檢附土地或建築物使用同意書。</text:span></text:p>
      <text:p text:style-name="P14"><text:span text:style-name="T14_1">前項第一款建築設計圖說，應包含下列資料：</text:span></text:p>
      <text:p text:style-name="P15"><text:span text:style-name="T15_1">（</text:span><text:span text:style-name="T15_2">一</text:span><text:span text:style-name="T15_3">）</text:span><text:span text:style-name="T15_4">比例尺不小於六百分之一之位置圖，且應載明基地之位置、方位、都市計畫土地使用分區及比例尺。</text:span></text:p>
      <text:p text:style-name="P16"><text:span text:style-name="T16_1">(二)</text:span><text:span text:style-name="T16_2">比例尺不小於二百分之一之配置圖，且應載明基地之現況、方位、地號、境界線、建築線、建築物之配置、臨接道路之名稱及寬度。</text:span></text:p>
      <text:p text:style-name="P17"><text:span text:style-name="T17_1">（</text:span><text:span text:style-name="T17_2">三</text:span><text:span text:style-name="T17_3">）</text:span><text:span text:style-name="T17_4">比例尺不小於二百分之一之各層平面。</text:span></text:p>
      <text:p text:style-name="P18"><text:span text:style-name="T18_1">第一項第二款及第三款之都市計畫土地使用分區證明、地籍圖謄本、建築線指定或指示圖、土地登記簿謄本及建築改良物登記簿謄本，以最近三個月內取得者為限。</text:span></text:p>
      <text:p text:style-name="P19"><text:span text:style-name="T19_1">六、</text:span><text:span text:style-name="T19_2">申請案件經核准者，應於一年內依相關法令規定申請建造執照或變更使用執照，逾期應重新提出申請。但申請人得於期限屆滿前二個月內，向本局申請准予展延，展延期間不得逾六個月，並以一次為限。</text:span></text:p>
      <text:p text:style-name="P20"><text:span text:style-name="T20_1">申請建造執照或變更使用執照與原核准內容不同者，應重新提出申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" style:display-name="List Bulle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2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3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art-value="5" text:style-name="List6Level1" style:num-suffix="、" text:level="2">
        <style:list-level-properties text:space-before="4.657cm" text:min-label-width="1.27cm" fo:text-align="start" text:list-level-position-and-space-mode="label-alignment">
          <style:list-level-label-alignment text:label-followed-by="listtab" fo:margin-left="5.92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/>
    </style:style>
    <text:list-style style:name="LS7">
      <text:list-level-style-number style:num-format="1" text:style-name="List7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7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2.222cm" text:min-label-width="2.09cm" fo:text-align="start" text:list-level-position-and-space-mode="label-alignment">
          <style:list-level-label-alignment text:label-followed-by="listtab" fo:margin-left="4.313cm" fo:text-indent="-2.09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、" text:level="1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3.595cm" text:min-label-width="1.27cm" fo:text-align="start" text:list-level-position-and-space-mode="label-alignment">
          <style:list-level-label-alignment text:label-followed-by="listtab" fo:margin-left="4.865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675cm" text:min-label-width="0.847cm" fo:text-align="start" text:list-level-position-and-space-mode="label-alignment">
          <style:list-level-label-alignment text:label-followed-by="listtab" fo:margin-left="9.52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9.521cm" text:min-label-width="0.847cm" fo:text-align="start" text:list-level-position-and-space-mode="label-alignment">
          <style:list-level-label-alignment text:label-followed-by="listtab" fo:margin-left="10.36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1.215cm" text:min-label-distance="0.847cm" fo:text-align="end" text:list-level-position-and-space-mode="label-alignment">
          <style:list-level-label-alignment text:label-followed-by="listtab" fo:margin-left="11.215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9.948cm" text:min-label-width="0.847cm" fo:text-align="start" text:list-level-position-and-space-mode="label-alignment">
          <style:list-level-label-alignment text:label-followed-by="listtab" fo:margin-left="10.79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642cm" text:min-label-distance="0.847cm" fo:text-align="end" text:list-level-position-and-space-mode="label-alignment">
          <style:list-level-label-alignment text:label-followed-by="listtab" fo:margin-left="11.64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art-value="6" text:style-name="List15Level0" style:num-suffix="、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art-value="5" text:style-name="List16Level1" style:num-suffix="、" text:level="2">
        <style:list-level-properties text:space-before="4.657cm" text:min-label-width="1.27cm" fo:text-align="start" text:list-level-position-and-space-mode="label-alignment">
          <style:list-level-label-alignment text:label-followed-by="listtab" fo:margin-left="5.92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54cm" fo:padding-right="0cm" fo:margin-right="2.54cm"/>
      <style:header-style>
        <style:header-footer-properties fo:min-height="1.039cm" style:dynamic-spacing="true"/>
      </style:header-style>
      <style:footer-style>
        <style:header-footer-properties fo:min-height="1.54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176cm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臨時市政會議提案</dc:title>
    <meta:initial-creator>李德珍</meta:initial-creator>
    <meta:creation-date>2017-01-17T09:40:00</meta:creation-date>
    <dc:creator>user</dc:creator>
    <dc:date>2017-01-17T09:40:00</dc:date>
    <meta:print-date>2017-01-17T09:39:00</meta:print-date>
    <meta:editing-cycles>2</meta:editing-cycles>
    <meta:document-statistic meta:page-count="2" meta:paragraph-count="1" meta:row-count="6" meta:word-count="127" meta:character-count="850" meta:non-whitespace-character-count="724"/>
  </office:meta>
</office:document-meta>
</file>