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fo:font-size="16pt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T2_3" style:family="text">
      <style:text-properties fo:font-size="14pt" style:font-size-asian="14pt" style:font-size-complex="14pt"/>
    </style:style>
    <style:style style:name="T2_4" style:family="text">
      <style:text-properties fo:font-size="14pt" style:font-size-asian="14pt" style:font-size-complex="14pt"/>
    </style:style>
    <style:style style:name="P3" style:family="paragraph" style:parent-style-name="Normal">
      <style:paragraph-properties fo:text-align="center"/>
      <style:text-properties fo:font-size="16pt" style:font-size-asian="16pt" style:font-size-complex="16pt"/>
    </style:style>
    <style:style style:name="FR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Default"/>
    <style:style style:name="FR3" style:family="graphic" style:parent-style-name="Defaul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4_1" style:family="text">
      <style:text-properties fo:font-size="14pt" style:font-size-asian="14pt" style:font-size-complex="14pt"/>
    </style:style>
    <style:style style:name="T4_2" style:family="text">
      <style:text-properties fo:font-size="14pt" style:font-size-asian="14pt" style:font-size-complex="14pt"/>
    </style:style>
    <style:style style:name="T4_3" style:family="text">
      <style:text-properties fo:font-size="14pt" style:font-size-asian="14pt" style:font-size-complex="14pt"/>
    </style:style>
    <style:style style:name="T4_4" style:family="text">
      <style:text-properties fo:font-size="14pt" style:font-size-asian="14pt" style:font-size-complex="14pt"/>
    </style:style>
    <style:style style:name="P5" style:family="paragraph" style:parent-style-name="Normal">
      <style:paragraph-properties fo:text-indent="4.198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fo:font-size="14pt" style:font-size-asian="14pt" style:font-size-complex="14pt"/>
    </style:style>
    <style:style style:name="T5_3" style:family="text">
      <style:text-properties fo:font-size="14pt" style:font-size-asian="14pt" style:font-size-complex="14pt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paragraph-properties fo:text-indent="8.114cm"/>
    </style:style>
    <style:style style:name="T7_1" style:family="text">
      <style:text-properties fo:font-size="11.5pt" style:font-size-asian="11.5pt" style:font-size-complex="11.5pt"/>
    </style:style>
    <style:style style:name="T7_2" style:family="text">
      <style:text-properties fo:font-size="11.5pt" style:font-size-asian="11.5pt" style:font-size-complex="11.5pt"/>
    </style:style>
    <style:style style:name="T7_3" style:family="text">
      <style:text-properties fo:font-size="11.5pt" style:font-size-asian="11.5pt" style:font-size-complex="11.5pt"/>
    </style:style>
    <style:style style:name="P8" style:family="paragraph" style:parent-style-name="Normal">
      <style:paragraph-properties fo:text-align="center" fo:line-height="0.706cm"/>
      <style:text-properties fo:font-size="14pt" style:font-size-asian="14pt" style:font-size-complex="14pt"/>
    </style:style>
    <style:style style:name="FR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Default"/>
    <style:style style:name="T9_1" style:family="text">
      <style:text-properties fo:font-size="14pt" style:font-size-asian="14pt" style:font-size-complex="14pt"/>
    </style:style>
    <style:style style:name="T9_2" style:family="text">
      <style:text-properties fo:font-size="11.5pt" style:font-size-asian="11.5pt" style:font-size-complex="11.5pt"/>
    </style:style>
    <style:style style:name="T9_3" style:family="text">
      <style:text-properties fo:font-size="11.5pt" style:font-size-asian="11.5pt" style:font-size-complex="11.5pt"/>
    </style:style>
    <style:style style:name="T9_4" style:family="text">
      <style:text-properties fo:font-size="11.5pt" style:font-size-asian="11.5pt" style:font-size-complex="11.5pt"/>
    </style:style>
    <style:style style:name="P10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1" style:family="paragraph" style:parent-style-name="Default">
      <style:paragraph-properties fo:text-indent="-5.255cm" fo:line-height="0.776cm" fo:margin-left="5.678cm"/>
    </style:style>
    <style:style style:name="T11_1" style:family="text">
      <style:text-properties fo:font-size="14pt" style:font-size-asian="14pt" style:font-size-complex="14pt"/>
    </style:style>
    <style:style style:name="T11_2" style:family="text">
      <style:text-properties fo:font-size="14pt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name-complex="新細明體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font-size="14pt" style:font-name-asian="標楷體" style:font-size-asian="14pt" style:font-size-complex="14pt"/>
    </style:style>
    <style:style style:name="T11_10" style:family="text">
      <style:text-properties fo:font-size="14pt" style:font-name-asian="標楷體" style:font-size-asian="14pt" style:font-size-complex="14pt"/>
    </style:style>
    <style:style style:name="T11_11" style:family="text">
      <style:text-properties fo:font-size="14pt" style:font-name-asian="標楷體" style:font-size-asian="14pt" style:font-size-complex="14pt"/>
    </style:style>
    <style:style style:name="T11_12" style:family="text">
      <style:text-properties fo:font-size="14pt" style:font-name-asian="標楷體" style:font-size-asian="14pt" style:font-size-complex="14pt"/>
    </style:style>
    <style:style style:name="T11_13" style:family="text">
      <style:text-properties fo:font-size="14pt" style:font-name-asian="標楷體" style:font-size-asian="14pt" style:font-size-complex="14pt"/>
    </style:style>
    <style:style style:name="P12" style:family="paragraph" style:parent-style-name="Default">
      <style:paragraph-properties fo:text-indent="0.494cm"/>
      <style:text-properties fo:font-size="14pt" style:font-size-asian="14pt" style:font-size-complex="14pt"/>
    </style:style>
    <style:style style:name="FR10" style:family="graphic" style:parent-style-name="Defaul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14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fo:font-size="14pt" style:font-size-asian="14pt" style:font-size-complex="14pt"/>
    </style:style>
    <style:style style:name="T15_2" style:family="text">
      <style:text-properties fo:font-size="14pt" style:font-size-asian="14pt" style:font-size-complex="14pt"/>
    </style:style>
    <style:style style:name="T15_3" style:family="text">
      <style:text-properties fo:font-size="14pt" style:font-size-asian="14pt" style:font-size-complex="14pt"/>
    </style:style>
    <style:style style:name="T15_4" style:family="text">
      <style:text-properties style:font-name="新細明體" fo:font-size="14pt" style:font-size-asian="14pt" style:font-name-complex="新細明體" style:font-size-complex="14pt"/>
    </style:style>
    <style:style style:name="T15_5" style:family="text">
      <style:text-properties fo:font-size="14pt" style:font-size-asian="14pt" style:font-size-complex="14pt"/>
    </style:style>
    <style:style style:name="P16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Default"/>
    <style:style style:name="T17_1" style:family="text">
      <style:text-properties fo:font-size="14pt" style:font-size-asian="14pt" style:font-size-complex="14pt"/>
    </style:style>
    <style:style style:name="T17_2" style:family="text">
      <style:text-properties fo:font-size="11.5pt" style:font-size-asian="11.5pt" style:font-size-complex="11.5pt"/>
    </style:style>
    <style:style style:name="P18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font-size="14pt" style:font-size-asian="14pt" style:font-size-complex="14pt"/>
    </style:style>
    <style:style style:name="T19_2" style:family="text">
      <style:text-properties fo:font-size="14pt" style:font-size-asian="14pt" style:font-size-complex="14pt"/>
    </style:style>
    <style:style style:name="T19_3" style:family="text">
      <style:text-properties fo:font-size="14pt" style:font-size-asian="14pt" style:font-size-complex="14pt"/>
    </style:style>
    <style:style style:name="T19_4" style:family="text">
      <style:text-properties style:font-name="新細明體" fo:font-size="14pt" style:font-size-asian="14pt" style:font-name-complex="新細明體" style:font-size-complex="14pt"/>
    </style:style>
    <style:style style:name="T19_5" style:family="text">
      <style:text-properties fo:font-size="14pt" style:font-size-asian="14pt" style:font-size-complex="14pt"/>
    </style:style>
    <style:style style:name="T19_6" style:family="text">
      <style:text-properties fo:font-size="14pt" style:font-size-asian="14pt" style:font-size-complex="14pt"/>
    </style:style>
    <style:style style:name="P20" style:family="paragraph" style:parent-style-name="Normal">
      <style:paragraph-properties fo:text-align="center" fo:line-height="0.706cm"/>
      <style:text-properties fo:font-size="14pt" style:font-size-asian="14pt" style:font-size-complex="14pt"/>
    </style:style>
    <style:style style:name="P21" style:family="paragraph" style:parent-style-name="Normal">
      <style:paragraph-properties fo:text-align="center" fo:line-height="0.706cm"/>
      <style:text-properties fo:font-size="14pt" style:font-size-asian="14pt" style:font-size-complex="14pt"/>
    </style:style>
    <style:style style:name="P22" style:family="paragraph" style:parent-style-name="Default"/>
    <style:style style:name="FR15" style:family="graphic" style:parent-style-name="Defaul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2_1" style:family="text">
      <style:text-properties fo:font-size="14pt" style:font-size-asian="14pt" style:font-size-complex="14pt"/>
    </style:style>
    <style:style style:name="T22_2" style:family="text">
      <style:text-properties style:font-name="新細明體" fo:font-size="14pt" style:font-size-asian="14pt" style:font-name-complex="新細明體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 style:font-size-complex="14pt"/>
    </style:style>
    <style:style style:name="T22_5" style:family="text">
      <style:text-properties style:font-name="新細明體" fo:font-size="14pt" style:font-size-asian="14pt" style:font-name-complex="新細明體" style:font-size-complex="14pt"/>
    </style:style>
    <style:style style:name="T22_6" style:family="text">
      <style:text-properties fo:font-size="14pt" style:font-size-asian="14pt" style:font-size-complex="14pt"/>
    </style:style>
    <style:style style:name="T22_7" style:family="text">
      <style:text-properties fo:font-size="14pt" style:font-size-asian="14pt" style:font-size-complex="14pt"/>
    </style:style>
    <style:style style:name="T22_8" style:family="text">
      <style:text-properties fo:font-size="14pt" style:font-size-asian="14pt" style:font-size-complex="14pt"/>
    </style:style>
    <style:style style:name="T22_9" style:family="text">
      <style:text-properties fo:font-size="14pt" style:font-size-asian="14pt" style:font-size-complex="14pt"/>
    </style:style>
    <style:style style:name="T22_10" style:family="text">
      <style:text-properties fo:font-size="14pt" style:font-size-asian="14pt" style:font-size-complex="14pt"/>
    </style:style>
    <style:style style:name="T22_11" style:family="text">
      <style:text-properties fo:font-size="14pt" style:font-size-asian="14pt" style:font-size-complex="14pt"/>
    </style:style>
    <style:style style:name="T22_12" style:family="text">
      <style:text-properties fo:font-size="14pt" style:font-size-asian="14pt" style:font-size-complex="14pt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font-size="14pt" style:font-size-asian="14pt" style:font-size-complex="14pt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font-size="14pt" style:font-size-asian="14pt" style:font-size-complex="14pt"/>
    </style:style>
    <style:style style:name="T24_2" style:family="text">
      <style:text-properties fo:font-size="14pt" style:font-size-asian="14pt" style:font-size-complex="14pt"/>
    </style:style>
    <style:style style:name="T24_3" style:family="text">
      <style:text-properties fo:font-size="14pt" style:font-size-asian="14pt" style:font-size-complex="14pt"/>
    </style:style>
    <style:style style:name="T24_4" style:family="text">
      <style:text-properties fo:font-size="14pt" style:font-size-asian="14pt" style:font-size-complex="14pt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font-size="14pt" style:font-size-asian="14pt" style:font-size-complex="14pt"/>
    </style:style>
    <style:style style:name="T25_2" style:family="text">
      <style:text-properties fo:font-size="14pt" style:font-size-asian="14pt" style:font-size-complex="14pt"/>
    </style:style>
    <style:style style:name="T25_3" style:family="text">
      <style:text-properties fo:font-size="14pt" style:font-size-asian="14pt" style:font-size-complex="14pt"/>
    </style:style>
    <style:style style:name="T25_4" style:family="text">
      <style:text-properties fo:font-size="14pt" style:font-size-asian="14pt" style:font-size-complex="14pt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font-size="14pt" style:font-size-asian="14pt" style:font-size-complex="14pt"/>
    </style:style>
    <style:style style:name="T26_2" style:family="text">
      <style:text-properties fo:font-size="14pt" style:font-size-asian="14pt" style:font-size-complex="14pt"/>
    </style:style>
    <style:style style:name="T26_3" style:family="text">
      <style:text-properties fo:font-size="14pt" style:font-size-asian="14pt" style:font-size-complex="14pt"/>
    </style:style>
    <style:style style:name="T26_4" style:family="text">
      <style:text-properties fo:font-size="14pt" style:font-size-asian="14pt" style:font-size-complex="14pt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font-size="14pt" style:font-size-asian="14pt" style:font-size-complex="14pt"/>
    </style:style>
    <style:style style:name="T27_2" style:family="text">
      <style:text-properties fo:font-size="14pt" style:font-size-asian="14pt" style:font-size-complex="14pt"/>
    </style:style>
    <style:style style:name="T27_3" style:family="text">
      <style:text-properties fo:font-size="14pt" style:font-size-asian="14pt" style:font-size-complex="14pt"/>
    </style:style>
    <style:style style:name="T27_4" style:family="text">
      <style:text-properties fo:font-size="14pt" style:font-size-asian="14pt" style:font-size-complex="14pt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font-size="14pt" style:font-size-asian="14pt" style:font-size-complex="14pt"/>
    </style:style>
    <style:style style:name="T28_2" style:family="text">
      <style:text-properties fo:font-size="14pt" style:font-size-asian="14pt" style:font-size-complex="14pt"/>
    </style:style>
    <style:style style:name="T28_3" style:family="text">
      <style:text-properties fo:font-size="14pt" style:font-size-asian="14pt" style:font-size-complex="14pt"/>
    </style:style>
    <style:style style:name="T28_4" style:family="text">
      <style:text-properties fo:font-size="14pt" style:font-size-asian="14pt" style:font-size-complex="14pt"/>
    </style:style>
    <style:style style:name="T28_5" style:family="text">
      <style:text-properties fo:font-size="14pt" style:font-size-asian="14pt" style:font-size-complex="14pt"/>
    </style:style>
    <style:style style:name="T28_6" style:family="text">
      <style:text-properties fo:font-size="14pt" style:font-size-asian="14pt" style:font-size-complex="14pt"/>
    </style:style>
    <style:style style:name="T28_7" style:family="text">
      <style:text-properties fo:font-size="14pt" style:font-size-asian="14pt" style:font-size-complex="14pt"/>
    </style:style>
    <style:style style:name="T28_8" style:family="text">
      <style:text-properties fo:font-size="14pt" style:font-size-asian="14pt" style:font-size-complex="14pt"/>
    </style:style>
    <style:style style:name="T28_9" style:family="text">
      <style:text-properties fo:font-size="14pt" style:font-size-asian="14pt" style:font-size-complex="14pt"/>
    </style:style>
    <style:style style:name="T28_10" style:family="text">
      <style:text-properties fo:font-size="14pt" style:font-size-asian="14pt" style:font-size-complex="14pt"/>
    </style:style>
    <style:style style:name="T28_11" style:family="text">
      <style:text-properties fo:font-size="14pt" style:font-size-asian="14pt" style:font-size-complex="14pt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fo:font-size="14pt" style:font-size-asian="14pt" style:font-size-complex="14pt"/>
    </style:style>
    <style:style style:name="T29_2" style:family="text">
      <style:text-properties fo:font-size="14pt" style:font-size-asian="14pt" style:font-size-complex="14pt"/>
    </style:style>
    <style:style style:name="T29_3" style:family="text">
      <style:text-properties fo:font-size="14pt" style:font-size-asian="14pt" style:font-size-complex="14pt"/>
    </style:style>
    <style:style style:name="T29_4" style:family="text">
      <style:text-properties fo:font-size="14pt" style:font-size-asian="14pt" style:font-size-complex="14pt"/>
    </style:style>
    <style:style style:name="P30" style:family="paragraph" style:parent-style-name="Normal">
      <style:paragraph-properties fo:line-height="0.706cm" fo:margin-left="0.998cm"/>
    </style:style>
    <style:style style:name="T30_1" style:family="text">
      <style:text-properties fo:font-size="14pt" style:font-size-asian="14pt" style:font-size-complex="14pt"/>
    </style:style>
    <style:style style:name="T30_2" style:family="text">
      <style:text-properties fo:font-size="14pt" style:font-size-asian="14pt" style:font-size-complex="14pt"/>
    </style:style>
    <style:style style:name="P31" style:family="paragraph" style:parent-style-name="Normal">
      <style:paragraph-properties fo:line-height="0.706cm" fo:margin-left="0.998cm"/>
    </style:style>
    <style:style style:name="T31_1" style:family="text">
      <style:text-properties fo:font-size="14pt" style:font-size-asian="14pt" style:font-size-complex="14pt"/>
    </style:style>
    <style:style style:name="T31_2" style:family="text">
      <style:text-properties fo:font-size="14pt" style:font-size-asian="14pt" style:font-size-complex="14pt"/>
    </style:style>
    <style:style style:name="T31_3" style:family="text">
      <style:text-properties fo:color="#ff0000" fo:font-size="14pt" style:font-size-asian="14pt" style:font-size-complex="14pt"/>
    </style:style>
    <style:style style:name="T31_4" style:family="text">
      <style:text-properties fo:color="#ff0000" fo:font-size="14pt" style:font-size-asian="14pt" style:font-size-complex="14pt"/>
    </style:style>
    <style:style style:name="T31_5" style:family="text">
      <style:text-properties fo:color="#ff0000" fo:font-size="14pt" style:font-size-asian="14pt" style:font-size-complex="14pt"/>
    </style:style>
    <style:style style:name="T31_6" style:family="text">
      <style:text-properties fo:color="#ff0000" fo:font-size="14pt" style:font-size-asian="14pt" style:font-size-complex="14pt"/>
    </style:style>
    <style:style style:name="T31_7" style:family="text">
      <style:text-properties fo:color="#ff0000" fo:font-size="14pt" style:font-size-asian="14pt" style:font-size-complex="14pt"/>
    </style:style>
    <style:style style:name="P32" style:family="paragraph" style:parent-style-name="Normal">
      <style:paragraph-properties fo:line-height="0.706cm" fo:margin-left="0.998cm"/>
    </style:style>
    <style:style style:name="T32_1" style:family="text">
      <style:text-properties fo:font-size="14pt" style:font-size-asian="14pt" style:font-size-complex="14pt"/>
    </style:style>
    <style:style style:name="T32_2" style:family="text">
      <style:text-properties fo:font-size="14pt" style:font-size-asian="14pt" style:font-size-complex="14pt"/>
    </style:style>
    <style:style style:name="T32_3" style:family="text">
      <style:text-properties fo:color="#ff0000" fo:font-size="14pt" style:font-size-asian="14pt" style:font-size-complex="14pt"/>
    </style:style>
    <style:style style:name="T32_4" style:family="text">
      <style:text-properties fo:color="#ff0000" fo:font-size="14pt" style:font-size-asian="14pt" style:font-size-complex="14pt"/>
    </style:style>
    <style:style style:name="T32_5" style:family="text">
      <style:text-properties fo:color="#ff0000" fo:font-size="14pt" style:font-size-asian="14pt" style:font-size-complex="14pt"/>
    </style:style>
    <style:style style:name="T32_6" style:family="text">
      <style:text-properties fo:color="#ff0000" fo:font-size="14pt" style:font-size-asian="14pt" style:font-size-complex="14pt"/>
    </style:style>
    <style:style style:name="T32_7" style:family="text">
      <style:text-properties fo:color="#ff0000" fo:font-size="14pt" style:font-size-asian="14pt" style:font-size-complex="14pt"/>
    </style:style>
    <style:style style:name="P33" style:family="paragraph" style:parent-style-name="Normal">
      <style:paragraph-properties fo:line-height="0.706cm" fo:margin-left="0.998cm"/>
    </style:style>
    <style:style style:name="T33_1" style:family="text">
      <style:text-properties fo:font-size="14pt" style:font-size-asian="14pt" style:font-size-complex="14pt"/>
    </style:style>
    <style:style style:name="T33_2" style:family="text">
      <style:text-properties fo:font-size="14pt" style:font-size-asian="14pt" style:font-size-complex="14pt"/>
    </style:style>
    <style:style style:name="T33_3" style:family="text">
      <style:text-properties fo:color="#ff0000" fo:font-size="14pt" style:font-size-asian="14pt" style:font-size-complex="14pt"/>
    </style:style>
    <style:style style:name="P34" style:family="paragraph" style:parent-style-name="Normal">
      <style:paragraph-properties fo:line-height="0.706cm" fo:margin-left="0.998cm"/>
    </style:style>
    <style:style style:name="T34_1" style:family="text">
      <style:text-properties fo:font-size="14pt" style:font-size-asian="14pt" style:font-size-complex="14pt"/>
    </style:style>
    <style:style style:name="T34_2" style:family="text">
      <style:text-properties fo:font-size="14pt" style:font-size-asian="14pt" style:font-size-complex="14pt"/>
    </style:style>
    <style:style style:name="T34_3" style:family="text">
      <style:text-properties fo:color="#ff0000" fo:font-size="14pt" style:font-size-asian="14pt" style:font-size-complex="14pt"/>
    </style:style>
    <style:style style:name="T34_4" style:family="text">
      <style:text-properties fo:color="#ff0000" fo:font-size="14pt" style:font-size-asian="14pt" style:font-size-complex="14pt"/>
    </style:style>
    <style:style style:name="T34_5" style:family="text">
      <style:text-properties fo:color="#ff0000" fo:font-size="14pt" style:font-size-asian="14pt" style:font-size-complex="14pt"/>
    </style:style>
    <style:style style:name="T34_6" style:family="text">
      <style:text-properties fo:color="#ff0000" fo:font-size="14pt" style:font-size-asian="14pt" style:font-size-complex="14pt"/>
    </style:style>
    <style:style style:name="P35" style:family="paragraph" style:parent-style-name="Normal">
      <style:paragraph-properties fo:text-indent="-0.998cm" fo:line-height="0.706cm" fo:margin-left="0.998cm"/>
    </style:style>
    <style:style style:name="T35_1" style:family="text">
      <style:text-properties fo:font-size="14pt" style:font-size-asian="14pt" style:font-size-complex="14pt"/>
    </style:style>
    <style:style style:name="T35_2" style:family="text">
      <style:text-properties fo:font-size="11pt" style:font-size-asian="11pt"/>
    </style:style>
    <style:style style:name="P36" style:family="paragraph" style:parent-style-name="Normal">
      <style:paragraph-properties fo:line-height="0.706cm"/>
      <style:text-properties fo:font-size="14pt" style:font-size-asian="14pt" style:font-size-complex="14pt"/>
    </style:style>
  </office:automatic-styles>
  <office:body>
    <office:text>
      <text:p text:style-name="P1"><draw:rect svg:x="5.274cm" svg:y="1.217cm" svg:width="5.5cm" svg:height="1.482cm" draw:style-name="FR1" draw:z-index="8"/><text:span text:style-name="T1_1">高雄市政府觀光局轄管風景區場地借用申請流程</text:span></text:p>
      <text:p text:style-name="P2"><text:span text:style-name="T2_1">申請人</text:span><text:span text:style-name="T2_2">(</text:span><text:span text:style-name="T2_3">機關單位</text:span><text:span text:style-name="T2_4">)</text:span></text:p>
      <text:p text:style-name="P3"><draw:connector draw:type="line" svg:x1="8.003cm" svg:y1="0.159cm" svg:x2="8.003cm" svg:y2="1.429cm" draw:style-name="FR2" draw:z-index="0"/></text:p>
      <text:p text:style-name="P4"><draw:rect svg:x="3.24cm" svg:y="0.159cm" svg:width="9.869cm" svg:height="2.362cm" draw:style-name="FR3" draw:z-index="9"/><text:span text:style-name="T4_1"><text:s text:c="24"/></text:span><text:span text:style-name="T4_2">活動</text:span><text:span text:style-name="T4_3">前備文報</text:span><text:span text:style-name="T4_4">局核准</text:span></text:p>
      <text:p text:style-name="P5"><draw:connector draw:type="line" svg:x1="8.003cm" svg:y1="1.251cm" svg:x2="8.003cm" svg:y2="2.944cm" draw:style-name="FR4" draw:z-index="5"/><text:span text:style-name="T5_1">(</text:span><text:span text:style-name="T5_2">填寫場地借用申請表及活動計畫書</text:span><text:span text:style-name="T5_3">)</text:span></text:p>
      <text:p text:style-name="P6"/>
      <text:p text:style-name="P7"><text:span text:style-name="T7_1">本局於收件後</text:span><text:span text:style-name="T7_2">7</text:span><text:span text:style-name="T7_3">日內完成審查</text:span></text:p>
      <text:p text:style-name="P8"><draw:connector draw:type="line" svg:x1="11.125cm" svg:y1="0.404cm" svg:x2="11.125cm" svg:y2="1.674cm" draw:style-name="FR5" draw:z-index="1"/><draw:connector draw:type="line" svg:x1="1.573cm" svg:y1="0.404cm" svg:x2="1.573cm" svg:y2="1.674cm" draw:style-name="FR6" draw:z-index="4"/><draw:connector draw:type="line" svg:x1="1.573cm" svg:y1="0.404cm" svg:x2="11.125cm" svg:y2="0.404cm" draw:style-name="FR7" draw:z-index="3"/></text:p>
      <text:p text:style-name="P9"><text:span text:style-name="T9_1"><text:s text:c="8"/></text:span><text:span text:style-name="T9_2">不同意申請</text:span><text:span text:style-name="T9_3"><text:s text:c="38"/></text:span><text:span text:style-name="T9_4">同意申請</text:span></text:p>
      <text:p text:style-name="P10"><draw:rect svg:x="5.622cm" svg:y="0.466cm" svg:width="11.404cm" svg:height="4.419cm" draw:style-name="FR8" draw:z-index="13"/><draw:rect svg:x="-0.252cm" svg:y="0.466cm" svg:width="3.916cm" svg:height="1.72cm" draw:style-name="FR9" draw:z-index="12"/></text:p>
      <text:p text:style-name="P11"><text:span text:style-name="T11_1">函復申請人</text:span><text:span text:style-name="T11_2"><text:s text:c="11"/></text:span><text:span text:style-name="T11_3">函復申請人</text:span><text:span text:style-name="T11_4">，</text:span><text:span text:style-name="T11_5">並請申請人於活動前繳交場地使用費及損害賠償保證金</text:span><text:span text:style-name="T11_6">（</text:span><text:span text:style-name="T11_7">高雄銀行公庫部；帳號：</text:span><text:span text:style-name="T11_8">102-103-16050-0</text:span><text:span text:style-name="T11_9">；戶名：高雄市政府觀光局</text:span><text:span text:style-name="T11_10">保管金專戶）</text:span><text:span text:style-name="T11_11">，繳款手續完成後，收據請影印乙份</text:span><text:span text:style-name="T11_12">交予本局</text:span><text:span text:style-name="T11_13">維護管理科存查。</text:span></text:p>
      <text:p text:style-name="P12"><draw:connector draw:type="line" svg:x1="8.003cm" svg:y1="0.298cm" svg:x2="8.003cm" svg:y2="1.568cm" draw:style-name="FR10" draw:z-index="2"/></text:p>
      <text:p text:style-name="P13"/>
      <text:p text:style-name="P14"><draw:rect svg:x="-0.252cm" svg:y="0.228cm" svg:width="17.277cm" svg:height="1.72cm" draw:style-name="FR11" draw:z-index="10"/></text:p>
      <text:p text:style-name="P15"><text:span text:style-name="T15_1">申請人與場地借用單位共同會</text:span><text:span text:style-name="T15_2">勘</text:span><text:span text:style-name="T15_3">場地現況</text:span><text:span text:style-name="T15_4">，</text:span><text:span text:style-name="T15_5">並填寫場地借用使用前勘查表</text:span></text:p>
      <text:p text:style-name="P16"><draw:connector draw:type="line" svg:x1="8.003cm" svg:y1="3.066cm" svg:x2="8.003cm" svg:y2="4.336cm" draw:style-name="FR12" draw:z-index="7"/><draw:connector draw:type="line" svg:x1="8.003cm" svg:y1="0.536cm" svg:x2="8.003cm" svg:y2="1.806cm" draw:style-name="FR13" draw:z-index="6"/></text:p>
      <text:p text:style-name="P17"><text:span text:style-name="T17_1"><text:s text:c="34"/></text:span><text:span text:style-name="T17_2">活動順利圓滿落幕</text:span></text:p>
      <text:p text:style-name="P18"><draw:rect svg:x="-0.252cm" svg:y="0.395cm" svg:width="17.277cm" svg:height="1.33cm" draw:style-name="FR14" draw:z-index="14"/></text:p>
      <text:p text:style-name="P19"><text:span text:style-name="T19_1">申請人與場地借用單位共同會</text:span><text:span text:style-name="T19_2">勘</text:span><text:span text:style-name="T19_3">場地現況</text:span><text:span text:style-name="T19_4">，</text:span><text:span text:style-name="T19_5">並填寫場地借用使用後</text:span><text:span text:style-name="T19_6">勘</text:span></text:p>
      <text:p text:style-name="P20"/>
      <text:p text:style-name="P21"/>
      <text:p text:style-name="P22"><draw:rect svg:x="-0.252cm" svg:y="0.173cm" svg:width="17.277cm" svg:height="3.45cm" draw:style-name="FR15" draw:z-index="11"/><text:span text:style-name="T22_1">檢附損害賠償保證金繳納收據正本；活動前、中、後照片各乙張；場地借用使用前及使用後勘查表</text:span><text:span text:style-name="T22_2">，</text:span><text:span text:style-name="T22_3">備文報</text:span><text:span text:style-name="T22_4">本局審核。如審核通過</text:span><text:span text:style-name="T22_5">，</text:span><text:span text:style-name="T22_6">本局將儘速依法退款</text:span><text:span text:style-name="T22_7">予付款</text:span><text:span text:style-name="T22_8">人</text:span><text:span text:style-name="T22_9">(</text:span><text:span text:style-name="T22_10">退還場地損害賠償保證金領據</text:span><text:span text:style-name="T22_11">)</text:span><text:span text:style-name="T22_12">。</text:span></text:p>
      <text:p text:style-name="P23"><text:span text:style-name="T23_1">備註：</text:span></text:p>
      <text:p text:style-name="P24"><text:span text:style-name="T24_1">一、旗津風景區管理站：電話號碼</text:span><text:span text:style-name="T24_2"><text:s/>07-5718920</text:span><text:span text:style-name="T24_3">；傳真號碼</text:span><text:span text:style-name="T24_4">07-5718909</text:span></text:p>
      <text:p text:style-name="P25"><text:span text:style-name="T25_1">二、蓮池潭風景區管理站：電話號碼</text:span><text:span text:style-name="T25_2"><text:s/>07-5883242</text:span><text:span text:style-name="T25_3">；傳真號碼</text:span><text:span text:style-name="T25_4"><text:s/>07-5883746</text:span></text:p>
      <text:p text:style-name="P26"><text:span text:style-name="T26_1">三、壽山風景區管理站：電話號碼</text:span><text:span text:style-name="T26_2"><text:s/>07-5337095</text:span><text:span text:style-name="T26_3">；傳真號碼</text:span><text:span text:style-name="T26_4"><text:s/>07-5335930</text:span></text:p>
      <text:p text:style-name="P27"><text:span text:style-name="T27_1">四、金獅湖風景區管理站：電話號碼</text:span><text:span text:style-name="T27_2"><text:s/>07-3475317</text:span><text:span text:style-name="T27_3">；傳真號碼</text:span><text:span text:style-name="T27_4"><text:s/>07-3108142</text:span></text:p>
      <text:p text:style-name="P28"><text:span text:style-name="T28_1">五、親洽觀光局：地址為高雄市</text:span><text:span text:style-name="T28_2">鳳山</text:span><text:span text:style-name="T28_3">區</text:span><text:span text:style-name="T28_4">光復</text:span><text:span text:style-name="T28_5">路</text:span><text:span text:style-name="T28_6">二段</text:span><text:span text:style-name="T28_7">132</text:span><text:span text:style-name="T28_8">號</text:span><text:span text:style-name="T28_9"><text:s/></text:span><text:span text:style-name="T28_10">1</text:span><text:span text:style-name="T28_11">樓；</text:span></text:p>
      <text:p text:style-name="P29"><text:span text:style-name="T29_1"><text:s text:c="16"/></text:span><text:span text:style-name="T29_2">電話號碼</text:span><text:span text:style-name="T29_3"><text:s/></text:span><text:span text:style-name="T29_4">07-7995678</text:span></text:p>
      <text:p text:style-name="P30"><text:span text:style-name="T30_1">維護管理科</text:span><text:span text:style-name="T30_2">:</text:span></text:p>
      <text:p text:style-name="P31"><text:span text:style-name="T31_1">旗津風景區申請窗口</text:span><text:span text:style-name="T31_2">:07-7998678#</text:span><text:span text:style-name="T31_3">155</text:span><text:span text:style-name="T31_4">8</text:span><text:span text:style-name="T31_5"><text:s/></text:span><text:span text:style-name="T31_6">李</text:span><text:span text:style-name="T31_7">小姐</text:span></text:p>
      <text:p text:style-name="P32"><text:span text:style-name="T32_1">蓮池潭風景區申請窗口</text:span><text:span text:style-name="T32_2">:<text:s/>07-7998678#</text:span><text:span text:style-name="T32_3">155</text:span><text:span text:style-name="T32_4">2</text:span><text:span text:style-name="T32_5"><text:s/></text:span><text:span text:style-name="T32_6">姜</text:span><text:span text:style-name="T32_7">小姐</text:span></text:p>
      <text:p text:style-name="P33"><text:span text:style-name="T33_1">壽山風景區申請窗口：</text:span><text:span text:style-name="T33_2">07-7998678#1551<text:s/></text:span><text:span text:style-name="T33_3">吳先生</text:span></text:p>
      <text:p text:style-name="P34"><text:span text:style-name="T34_1">金獅湖風景區申請窗口：</text:span><text:span text:style-name="T34_2">07-7998678#</text:span><text:span text:style-name="T34_3">155</text:span><text:span text:style-name="T34_4">2</text:span><text:span text:style-name="T34_5">姜</text:span><text:span text:style-name="T34_6">小姐</text:span></text:p>
      <text:p text:style-name="P35"><text:span text:style-name="T35_1">六、「付款人」名稱應為借用團體（人）之名稱，以便日後退還保證金予正確之團體（人）；「繳費內容」應註明為場地使用費或損害賠償保證金，以便本局出納作業</text:span><text:span text:style-name="T35_2">。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高雄市政府觀光局轄管風景區場地借用申請流程</dc:title>
    <meta:initial-creator>Your User Name</meta:initial-creator>
    <meta:creation-date>2014-07-24T08:07:00</meta:creation-date>
    <dc:creator>user</dc:creator>
    <dc:date>2020-08-11T03:21:00</dc:date>
    <meta:editing-cycles>3</meta:editing-cycles>
    <meta:editing-duration>PT3M</meta:editing-duration>
    <meta:document-statistic meta:page-count="2" meta:paragraph-count="1" meta:row-count="6" meta:word-count="140" meta:character-count="939" meta:non-whitespace-character-count="800"/>
  </office:meta>
</office:document-meta>
</file>