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page-number="52"/>
    </style:style>
    <style:style style:name="T1_1" style:family="text">
      <style:text-properties style:font-name="標楷體" fo:font-size="18pt" style:font-name-asian="標楷體" style:font-size-asian="18pt" style:font-size-complex="24pt"/>
    </style:style>
    <style:style style:name="P2" style:family="paragraph" style:parent-style-name="Normal">
      <style:paragraph-properties fo:text-indent="-2.822cm" fo:margin-left="2.822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/>
    <style:style style:name="T3_1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text-properties style:font-name="標楷體" style:font-name-asian="標楷體"/>
    </style:style>
    <style:style style:name="P5" style:family="paragraph" style:parent-style-name="Normal"/>
    <style:style style:name="T5_1" style:family="text">
      <style:text-properties style:font-name="標楷體" style:font-name-asian="標楷體" fo:font-weight="bold" style:font-weight-asian="bold" style:font-weight-complex="bold"/>
    </style:style>
    <style:style style:name="T5_2" style:family="text">
      <style:text-properties style:font-name="標楷體" style:font-name-asian="標楷體" fo:font-weight="bold" style:font-weight-asian="bold" style:font-weight-complex="bold" style:text-underline-style="solid" style:text-underline-color="font-color"/>
    </style:style>
    <style:style style:name="T5_3" style:family="text">
      <style:text-properties style:font-name="標楷體" style:font-name-asian="標楷體" fo:font-weight="bold" style:font-weight-asian="bold" style:font-weight-complex="bold"/>
    </style:style>
    <style:style style:name="T5_4" style:family="text">
      <style:text-properties style:font-name="標楷體" style:font-name-asian="標楷體" fo:font-weight="bold" style:font-weight-asian="bold" style:font-weight-complex="bold"/>
    </style:style>
    <style:style style:name="T5_5" style:family="text">
      <style:text-properties style:font-name="標楷體" style:font-name-asian="標楷體" fo:font-weight="bold" style:font-weight-asian="bold" style:font-weight-complex="bold"/>
    </style:style>
    <style:style style:name="Table1" style:family="table">
      <style:table-properties table:align="left" style:width="16.828cm" fo:margin-left="-0.586cm"/>
    </style:style>
    <style:style style:name="Column1" style:family="table-column">
      <style:table-column-properties style:column-width="8.89cm"/>
    </style:style>
    <style:style style:name="Column2" style:family="table-column">
      <style:table-column-properties style:column-width="1.588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4.12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564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564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564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968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indent="-1.27cm" style:line-height-at-least="0cm" fo:margin-left="1.27cm"/>
    </style:style>
    <style:style style:name="T10_1" style:family="text">
      <style:text-properties fo:color="#ff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2" style:family="text">
      <style:text-properties fo:color="#ff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6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7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8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9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10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1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1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1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1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087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945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indent="-0.914cm" style:line-height-at-least="0.776cm" fo:margin-left="0.914cm"/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6.782cm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Normal"/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" style:family="paragraph" style:parent-style-name="Normal"/>
  </office:automatic-styles>
  <office:body>
    <office:text>
      <text:p text:style-name="P1"><text:span text:style-name="T1_1">投標廠商資格審查表</text:span></text:p>
      <text:p text:style-name="P2"><text:span text:style-name="T2_1">標的名稱：</text:span><text:span text:style-name="T2_2">1</text:span><text:span text:style-name="T2_3">10</text:span><text:span text:style-name="T2_4">年度保全（警衛勤務）</text:span></text:p>
      <text:p text:style-name="P3"><text:span text:style-name="T3_1">投標廠商：</text:span></text:p>
      <text:p text:style-name="P4"/>
      <text:p text:style-name="P5"><text:span text:style-name="T5_1">＊資格審查所需證件以</text:span><text:span text:style-name="T5_2">投標須知</text:span><text:span text:style-name="T5_3">為主。</text:span><text:span text:style-name="T5_4">本表係供本局承辦人員於開標時作為審查廠商資格之用，投標廠商僅填寫廠商名稱，證件依序檢附參考，其餘請勿填寫</text:span><text:span text:style-name="T5_5">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"><text:span text:style-name="T6_1">項<text:s text:c="2"/>目</text:span></text:p>
          </table:table-cell>
          <table:table-cell table:style-name="Cell2">
            <text:p text:style-name="P7"><text:span text:style-name="T7_1">符合</text:span></text:p>
          </table:table-cell>
          <table:table-cell table:style-name="Cell3">
            <text:p text:style-name="P8"><text:span text:style-name="T8_1">不符合</text:span></text:p>
          </table:table-cell>
          <table:table-cell table:style-name="Cell4">
            <text:p text:style-name="P9"><text:span text:style-name="T9_1">不符合原因</text:span></text:p>
          </table:table-cell>
        </table:table-row>
        <table:table-row table:style-name="Row2">
          <table:table-cell table:style-name="Cell5">
            <text:list text:style-name="LS2" xml:id="list0">
              <text:list-item>
                <text:p text:style-name="P10"><text:span text:style-name="T10_1">1</text:span><text:span text:style-name="T10_2">10</text:span><text:span text:style-name="T10_3">年度</text:span><text:span text:style-name="T10_4">臺灣銀行股份有限公司保全(警衛勤務)共同供應契約(</text:span><text:span text:style-name="T10_5">LP5-</text:span><text:span text:style-name="T10_6">10</text:span><text:span text:style-name="T10_7">9</text:span><text:span text:style-name="T10_8">0</text:span><text:span text:style-name="T10_9">4</text:span><text:span text:style-name="T10_10">6</text:span><text:span text:style-name="T10_11">)</text:span><text:span text:style-name="T10_12">南區立約商</text:span><text:span text:style-name="T10_13">之</text:span><text:span text:style-name="T10_14">相關文件影本(如臺灣銀行採購部公文等足供證明之文件)</text:span><text:span text:style-name="T10_15">。</text:span></text:p>
              </text:list-item>
            </text:list>
          </table:table-cell>
          <table:table-cell table:style-name="Cell6">
            <text:p text:style-name="P11"/>
          </table:table-cell>
          <table:table-cell table:style-name="Cell7">
            <text:p text:style-name="P12"/>
          </table:table-cell>
          <table:table-cell table:style-name="Cell8">
            <text:p text:style-name="P13"/>
          </table:table-cell>
        </table:table-row>
        <table:table-row table:style-name="Row3">
          <table:table-cell table:style-name="Cell9">
            <text:p text:style-name="P14"><text:span text:style-name="T14_1">二</text:span><text:span text:style-name="T14_2">、</text:span><text:span text:style-name="T14_3">切結書</text:span></text:p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</table:table-row>
        <table:table-row table:style-name="Row4">
          <table:table-cell table:style-name="Cell13">
            <text:p text:style-name="P18"><text:span text:style-name="T18_1">三</text:span><text:span text:style-name="T18_2">、</text:span><text:span text:style-name="T18_3">服務建議書</text:span></text:p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  <table:table-cell table:style-name="Cell16">
            <text:p text:style-name="P21"/>
          </table:table-cell>
        </table:table-row>
        <table:table-row table:style-name="Row5">
          <table:table-cell table:style-name="Cell17" table:number-columns-spanned="4">
            <text:p text:style-name="P22"><text:span text:style-name="T22_1">審查結果：</text:span><text:span text:style-name="T22_2">□</text:span><text:span text:style-name="T22_3">合格<text:s text:c="2"/></text:span><text:span text:style-name="T22_4">□</text:span><text:span text:style-name="T22_5">不合格<text:s text:c="2"/></text:span></text:p>
            <text:p text:style-name="P23"><text:span text:style-name="T23_1">採購單位</text:span><text:span text:style-name="T23_2">簽名：</text:span><text:span text:style-name="T23_3"><text:s text:c="9"/>需求單位</text:span><text:span text:style-name="T23_4">簽名：</text:span><text:span text:style-name="T23_5"><text:s text:c="11"/>主持人：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635cm" fo:line-height="0.494cm" fo:margin-left="0.635cm"/>
      <style:text-properties style:font-name-asian="標楷體"/>
    </style:style>
    <style:style style:name="樣式7" style:family="paragraph" style:parent-style-name="Normal">
      <style:paragraph-properties fo:text-indent="-2.401cm" fo:line-height="0.635cm" fo:margin-left="2.401cm"/>
      <style:text-properties fo:letter-spacing="0.025cm" style:font-name-asian="全真楷書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style:num-format="1" text:style-name="List1Level0" style:num-suffix=")" style:num-prefix="(" text:level="1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cm" fo:padding-right="0cm" fo:margin-right="3cm"/>
      <style:header-style>
        <style:header-footer-properties fo:min-height="0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投標廠商資格審查表</dc:title>
    <meta:initial-creator>bor</meta:initial-creator>
    <meta:creation-date>2020-11-30T01:37:00</meta:creation-date>
    <dc:creator>user</dc:creator>
    <dc:date>2020-11-30T01:37:00</dc:date>
    <meta:print-date>2015-11-13T03:31:00</meta:print-date>
    <meta:editing-cycles>2</meta:editing-cycles>
    <meta:editing-duration>PT4M</meta:editing-duration>
    <meta:document-statistic meta:page-count="1" meta:paragraph-count="1" meta:row-count="2" meta:word-count="42" meta:character-count="284" meta:non-whitespace-character-count="243"/>
  </office:meta>
</office:document-meta>
</file>