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82cm" fo:margin-bottom="0.635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List_20_Paragraph">
      <style:paragraph-properties fo:text-indent="-1cm" fo:line-height="0.776cm" fo:margin-bottom="0.318cm" fo:margin-left="1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List_20_Paragraph">
      <style:paragraph-properties fo:text-indent="-1cm" fo:line-height="0.776cm" fo:margin-bottom="0.318cm" fo:margin-left="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List_20_Paragraph">
      <style:paragraph-properties fo:text-indent="-1cm" fo:line-height="0.776cm" fo:margin-left="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87cm" fo:line-height="0.776cm" fo:margin-left="1.28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87cm" fo:line-height="0.776cm" fo:margin-left="1.28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87cm" fo:line-height="0.776cm" fo:margin-left="1.28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875cm" fo:line-height="0.776cm" fo:margin-left="1.29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新細明體" fo:font-size="14pt" style:font-name-asian="新細明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新細明體" fo:font-size="14pt" style:font-name-asian="新細明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indent="-1cm" fo:line-height="0.776cm" fo:margin-left="1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1.002cm" fo:line-height="0.776cm" fo:margin-left="0.41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1.002cm" fo:line-height="0.776cm" fo:margin-left="0.41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新細明體" fo:font-size="14pt" style:font-name-asian="新細明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1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1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1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1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2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2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2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2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29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30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3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3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1.166cm" fo:line-height="0.776cm" fo:margin-left="1.5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1.166cm" fo:line-height="0.776cm" fo:margin-bottom="0.318cm" fo:margin-left="2.33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3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3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3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List_20_Paragraph">
      <style:paragraph-properties fo:text-indent="-1.166cm" fo:line-height="0.776cm" fo:margin-left="2.332cm"/>
    </style:style>
    <style:style style:name="T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List_20_Paragraph">
      <style:paragraph-properties fo:text-indent="-1.161cm" fo:line-height="0.776cm" fo:margin-left="1.58cm"/>
    </style:style>
    <style:style style:name="T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List_20_Paragraph">
      <style:paragraph-properties fo:text-indent="-1.161cm" fo:line-height="0.776cm" fo:margin-left="1.58cm"/>
    </style:style>
    <style:style style:name="T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List_20_Paragraph">
      <style:paragraph-properties fo:text-indent="-1.161cm" fo:line-height="0.776cm" fo:margin-left="1.58cm"/>
    </style:style>
    <style:style style:name="T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List_20_Paragraph">
      <style:paragraph-properties fo:text-indent="-0.993cm" fo:line-height="0.776cm" fo:margin-left="1.409cm"/>
    </style:style>
    <style:style style:name="T1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8_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8_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8_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List_20_Paragraph">
      <style:paragraph-properties fo:text-indent="-1cm" fo:line-height="0.776cm" fo:margin-left="1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993cm" fo:line-height="0.776cm" fo:margin-left="1.409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0.998cm" fo:line-height="0.776cm" fo:margin-left="1.41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fo:color="#ff0000" style:font-name="標楷體" fo:font-size="14pt" style:font-name-asian="標楷體" style:font-size-asian="14pt" style:font-size-complex="14pt"/>
    </style:style>
    <style:style style:name="T21_6" style:family="text">
      <style:text-properties fo:color="#ff0000" style:font-name="標楷體" fo:font-size="14pt" style:font-name-asian="標楷體" style:font-size-asian="14pt" style:font-size-complex="14pt"/>
    </style:style>
    <style:style style:name="T21_7" style:family="text">
      <style:text-properties fo:color="#ff0000" style:font-name="標楷體" fo:font-size="14pt" style:font-name-asian="標楷體" style:font-size-asian="14pt" style:font-size-complex="14pt"/>
    </style:style>
    <style:style style:name="T21_8" style:family="text">
      <style:text-properties fo:color="#ff0000"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1.161cm" fo:line-height="0.776cm" fo:margin-left="1.5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998cm" fo:line-height="0.776cm" fo:margin-left="1.415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fo:color="#ff0000" style:font-name="標楷體" fo:font-size="14pt" style:font-name-asian="標楷體" style:font-size-asian="14pt" style:font-size-complex="14pt"/>
    </style:style>
    <style:style style:name="T23_10" style:family="text">
      <style:text-properties fo:color="#ff0000" style:font-name="標楷體" fo:font-size="14pt" style:font-name-asian="標楷體" style:font-size-asian="14pt" style:font-size-complex="14pt"/>
    </style:style>
    <style:style style:name="T23_11" style:family="text">
      <style:text-properties fo:color="#ff0000" style:font-name="標楷體" fo:font-size="14pt" style:font-name-asian="標楷體" style:font-size-asian="14pt" style:font-size-complex="14pt"/>
    </style:style>
    <style:style style:name="T23_12" style:family="text">
      <style:text-properties fo:color="#ff0000" style:font-name="標楷體" fo:font-size="14pt" style:font-name-asian="標楷體" style:font-size-asian="14pt" style:font-size-complex="14pt"/>
    </style:style>
    <style:style style:name="T23_13" style:family="text">
      <style:text-properties fo:color="#ff0000" style:font-name="標楷體" fo:font-size="14pt" style:font-name-asian="標楷體" style:font-size-asian="14pt" style:font-size-complex="14pt"/>
    </style:style>
    <style:style style:name="T23_14" style:family="text">
      <style:text-properties fo:color="#ff0000" style:font-name="標楷體" fo:font-size="14pt" style:font-name-asian="標楷體" style:font-size-asian="14pt" style:font-size-complex="14pt"/>
    </style:style>
    <style:style style:name="T23_15" style:family="text">
      <style:text-properties fo:color="#ff0000" style:font-name="標楷體" fo:font-size="14pt" style:font-name-asian="標楷體" style:font-size-asian="14pt" style:font-size-complex="14pt"/>
    </style:style>
    <style:style style:name="T23_16" style:family="text">
      <style:text-properties fo:color="#ff0000" style:font-name="標楷體" fo:font-size="14pt" style:font-name-asian="標楷體" style:font-size-asian="14pt" style:font-size-complex="14pt"/>
    </style:style>
    <style:style style:name="T23_17" style:family="text">
      <style:text-properties fo:color="#ff0000" style:font-name="標楷體" fo:font-size="14pt" style:font-name-asian="標楷體" style:font-size-asian="14pt" style:font-size-complex="14pt"/>
    </style:style>
    <style:style style:name="T23_18" style:family="text">
      <style:text-properties fo:color="#ff0000" style:font-name="標楷體" fo:font-size="14pt" style:font-name-asian="標楷體" style:font-size-asian="14pt" style:font-size-complex="14pt"/>
    </style:style>
    <style:style style:name="T23_19" style:family="text">
      <style:text-properties fo:color="#ff0000" style:font-name="標楷體" fo:font-size="14pt" style:font-name-asian="標楷體" style:font-size-asian="14pt" style:font-size-complex="14pt"/>
    </style:style>
    <style:style style:name="T23_20" style:family="text">
      <style:text-properties fo:color="#ff0000" style:font-name="標楷體" fo:font-size="14pt" style:font-name-asian="標楷體" style:font-size-asian="14pt" style:font-size-complex="14pt"/>
    </style:style>
    <style:style style:name="T23_2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993cm" fo:line-height="0.776cm" fo:margin-left="1.409cm" fo:margin-right="-0.20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新細明體" fo:font-size="14pt" style:font-name-asian="新細明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4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4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4_9" style:family="text">
      <style:text-properties fo:color="#ff0000" style:font-name="標楷體" fo:font-size="14pt" style:font-name-asian="標楷體" style:font-size-asian="14pt" style:font-size-complex="14pt"/>
    </style:style>
    <style:style style:name="T24_10" style:family="text">
      <style:text-properties fo:color="#ff0000" style:font-name="標楷體" fo:font-size="14pt" style:font-name-asian="標楷體" style:font-size-asian="14pt" style:font-size-complex="14pt"/>
    </style:style>
    <style:style style:name="T24_11" style:family="text">
      <style:text-properties fo:color="#ff0000" style:font-name="標楷體" fo:font-size="14pt" style:font-name-asian="標楷體" style:font-size-asian="14pt" style:font-size-complex="14pt"/>
    </style:style>
    <style:style style:name="T24_12" style:family="text">
      <style:text-properties fo:color="#ff0000" style:font-name="標楷體" fo:font-size="14pt" style:font-name-asian="標楷體" style:font-size-asian="14pt" style:font-size-complex="14pt"/>
    </style:style>
    <style:style style:name="T24_13" style:family="text">
      <style:text-properties fo:color="#ff0000" style:font-name="標楷體" fo:font-size="14pt" style:font-name-asian="標楷體" style:font-size-asian="14pt" style:font-size-complex="14pt"/>
    </style:style>
    <style:style style:name="T24_14" style:family="text">
      <style:text-properties fo:color="#ff0000" style:font-name="標楷體" fo:font-size="14pt" style:font-name-asian="標楷體" style:font-size-asian="14pt" style:font-size-complex="14pt"/>
    </style:style>
    <style:style style:name="T24_15" style:family="text">
      <style:text-properties fo:color="#ff0000" style:font-name="標楷體" fo:font-size="14pt" style:font-name-asian="標楷體" style:font-size-asian="14pt" style:font-size-complex="14pt"/>
    </style:style>
    <style:style style:name="T24_16" style:family="text">
      <style:text-properties fo:color="#ff0000" style:font-name="標楷體" fo:font-size="14pt" style:font-name-asian="標楷體" style:font-size-asian="14pt" style:font-size-complex="14pt"/>
    </style:style>
    <style:style style:name="T24_17" style:family="text">
      <style:text-properties fo:color="#ff0000" style:font-name="標楷體" fo:font-size="14pt" style:font-name-asian="標楷體" style:font-size-asian="14pt" style:font-size-complex="14pt"/>
    </style:style>
    <style:style style:name="T24_18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998cm" fo:line-height="0.776cm" fo:margin-left="1.415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fo:color="#ff0000" style:font-name="標楷體" fo:font-size="14pt" style:font-name-asian="標楷體" style:font-size-asian="14pt" style:font-size-complex="14pt"/>
    </style:style>
    <style:style style:name="T25_5" style:family="text">
      <style:text-properties fo:color="#ff0000" style:font-name="標楷體" fo:font-size="14pt" style:font-name-asian="標楷體" style:font-size-asian="14pt" style:font-size-complex="14pt"/>
    </style:style>
    <style:style style:name="T25_6" style:family="text">
      <style:text-properties fo:color="#ff0000" style:font-name="新細明體" fo:font-size="14pt" style:font-name-asian="新細明體" style:font-size-asian="14pt" style:font-size-complex="14pt"/>
    </style:style>
    <style:style style:name="T25_7" style:family="text">
      <style:text-properties fo:color="#ff0000" style:font-name="標楷體" fo:font-size="14pt" style:font-name-asian="標楷體" style:font-size-asian="14pt" style:font-size-complex="14pt"/>
    </style:style>
    <style:style style:name="T25_8" style:family="text">
      <style:text-properties fo:color="#ff0000" style:font-name="新細明體" fo:font-size="14pt" style:font-name-asian="新細明體" style:font-size-asian="14pt" style:font-size-complex="14pt"/>
    </style:style>
    <style:style style:name="T25_9" style:family="text">
      <style:text-properties fo:color="#ff0000" style:font-name="標楷體" fo:font-size="14pt" style:font-name-asian="標楷體" style:font-size-asian="14pt" style:font-size-complex="14pt"/>
    </style:style>
    <style:style style:name="T25_10" style:family="text">
      <style:text-properties fo:color="#ff0000" style:font-name="標楷體" fo:font-size="14pt" style:font-name-asian="標楷體" style:font-size-asian="14pt" style:font-size-complex="14pt"/>
    </style:style>
    <style:style style:name="T25_11" style:family="text">
      <style:text-properties fo:color="#ff0000" style:font-name="標楷體" fo:font-size="14pt" style:font-name-asian="標楷體" style:font-size-asian="14pt" style:font-size-complex="14pt"/>
    </style:style>
    <style:style style:name="T25_12" style:family="text">
      <style:text-properties fo:color="#ff0000" style:font-name="標楷體" fo:font-size="14pt" style:font-name-asian="標楷體" style:font-size-asian="14pt" style:font-size-complex="14pt"/>
    </style:style>
    <style:style style:name="T25_13" style:family="text">
      <style:text-properties fo:color="#ff0000" style:font-name="標楷體" fo:font-size="14pt" style:font-name-asian="標楷體" style:font-size-asian="14pt" style:font-size-complex="14pt"/>
    </style:style>
    <style:style style:name="T25_14" style:family="text">
      <style:text-properties fo:color="#ff0000" style:font-name="標楷體" fo:font-size="14pt" style:font-name-asian="標楷體" style:font-size-asian="14pt" style:font-size-complex="14pt"/>
    </style:style>
    <style:style style:name="T25_15" style:family="text">
      <style:text-properties fo:color="#ff0000" style:font-name="標楷體" fo:font-size="14pt" style:font-name-asian="標楷體" style:font-size-asian="14pt" style:font-size-complex="14pt"/>
    </style:style>
    <style:style style:name="T25_16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1.161cm" fo:line-height="0.776cm" fo:margin-left="1.5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1.161cm" fo:line-height="0.776cm" fo:margin-left="1.5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1.161cm" fo:line-height="0.776cm" fo:margin-left="1.5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1.161cm" fo:line-height="0.776cm" fo:margin-left="1.58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indent="-1cm" fo:line-height="0.776cm" fo:margin-left="1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0.002cm" fo:line-height="0.776cm" fo:margin-bottom="0.318cm" fo:margin-left="0.829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新細明體" fo:font-size="14pt" style:font-name-asian="新細明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新細明體" fo:font-size="14pt" style:font-name-asian="新細明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新細明體" fo:font-size="14pt" style:font-name-asian="新細明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新細明體" fo:font-size="14pt" style:font-name-asian="新細明體" style:font-size-asian="14pt" style:font-size-complex="14pt"/>
    </style:style>
    <style:style style:name="T31_10" style:family="text">
      <style:text-properties style:font-name="標楷體" fo:font-size="14pt" style:font-name-asian="標楷體" style:font-size-asian="14pt" style:font-size-complex="14pt"/>
    </style:style>
    <style:style style:name="T31_11" style:family="text">
      <style:text-properties style:font-name="標楷體" fo:font-size="14pt" style:font-name-asian="標楷體" style:font-size-asian="14pt" style:font-size-complex="14pt"/>
    </style:style>
    <style:style style:name="T31_12" style:family="text">
      <style:text-properties style:font-name="標楷體" fo:font-size="14pt" style:font-name-asian="標楷體" style:font-size-asian="14pt" style:font-size-complex="14pt"/>
    </style:style>
    <style:style style:name="T31_13" style:family="text">
      <style:text-properties style:font-name="標楷體" fo:font-size="14pt" style:font-name-asian="標楷體" style:font-size-asian="14pt" style:font-size-complex="14pt"/>
    </style:style>
    <style:style style:name="T31_14" style:family="text">
      <style:text-properties style:font-name="標楷體" fo:font-size="14pt" style:font-name-asian="標楷體" style:font-size-asian="14pt" style:font-size-complex="14pt"/>
    </style:style>
    <style:style style:name="T31_15" style:family="text">
      <style:text-properties style:font-name="新細明體" fo:font-size="14pt" style:font-name-asian="新細明體" style:font-size-asian="14pt" style:font-size-complex="14pt"/>
    </style:style>
    <style:style style:name="T31_1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2021-2022</text:span><text:span text:style-name="T1_2">高雄</text:span><text:span text:style-name="T1_3">冬</text:span><text:span text:style-name="T1_4">季</text:span><text:span text:style-name="T1_5">團體旅遊補助計畫</text:span></text:p>
      <text:list text:style-name="LS6" xml:id="list0">
        <text:list-item>
          <text:p text:style-name="P2"><text:span text:style-name="T2_1">計畫法源：依據</text:span><text:span text:style-name="T2_2">高雄市觀光行銷推廣補助辦法</text:span><text:span text:style-name="T2_3">辦理。</text:span></text:p>
        </text:list-item>
        <text:list-item>
          <text:p text:style-name="P3"><text:span text:style-name="T3_1">補助對象</text:span><text:span text:style-name="T3_2">：</text:span><text:span text:style-name="T3_3">本國合法設立之旅行業。</text:span></text:p>
        </text:list-item>
        <text:list-item>
          <text:p text:style-name="P4"><text:span text:style-name="T4_1">補助方式：</text:span><text:span text:style-name="T4_2">採事前申請，事後核銷。</text:span></text:p>
        </text:list-item>
      </text:list>
      <text:p text:style-name="P5"><text:span text:style-name="T5_1">(一)</text:span><text:span text:style-name="T5_2">受理</text:span><text:span text:style-name="T5_3">申請</text:span><text:span text:style-name="T5_4">時間：自</text:span><text:span text:style-name="T5_5">公告日</text:span><text:span text:style-name="T5_6">起至111年3月23日止</text:span><text:span text:style-name="T5_7">(或預算用罄)</text:span><text:span text:style-name="T5_8">。</text:span></text:p>
      <text:p text:style-name="P6"><text:span text:style-name="T6_1">(二)</text:span><text:span text:style-name="T6_2">出團</text:span><text:span text:style-name="T6_3">時間</text:span><text:span text:style-name="T6_4">：自</text:span><text:span text:style-name="T6_5">1</text:span><text:span text:style-name="T6_6">10</text:span><text:span text:style-name="T6_7">年</text:span><text:span text:style-name="T6_8">12</text:span><text:span text:style-name="T6_9">月1日至</text:span><text:span text:style-name="T6_10">1</text:span><text:span text:style-name="T6_11">11</text:span><text:span text:style-name="T6_12">年</text:span><text:span text:style-name="T6_13">3</text:span><text:span text:style-name="T6_14">月30日</text:span><text:span text:style-name="T6_15">止。</text:span></text:p>
      <text:p text:style-name="P7"><text:span text:style-name="T7_1">(</text:span><text:span text:style-name="T7_2">三</text:span><text:span text:style-name="T7_3">)</text:span><text:span text:style-name="T7_4">申請時間：出團</text:span><text:span text:style-name="T7_5">7</text:span><text:span text:style-name="T7_6">日前</text:span><text:span text:style-name="T7_7">以書面</text:span><text:span text:style-name="T7_8">申請</text:span><text:span text:style-name="T7_9">（</text:span><text:span text:style-name="T7_10">以</text:span><text:span text:style-name="T7_11">機關</text:span><text:span text:style-name="T7_12">收件日為準</text:span><text:span text:style-name="T7_13">）</text:span><text:span text:style-name="T7_14">。</text:span></text:p>
      <text:p text:style-name="P8"><text:span text:style-name="T8_1">(</text:span><text:span text:style-name="T8_2">四</text:span><text:span text:style-name="T8_3">)</text:span><text:span text:style-name="T8_4">核銷時間</text:span><text:span text:style-name="T8_5">：</text:span><text:span text:style-name="T8_6">出團結束之次日起30</text:span><text:span text:style-name="T8_7">日</text:span><text:span text:style-name="T8_8">內</text:span><text:span text:style-name="T8_9">(以機關收件日為準)</text:span><text:span text:style-name="T8_10">，</text:span><text:span text:style-name="T8_11">檢附所需文件辦理核銷作業</text:span><text:span text:style-name="T8_12">，逾期補助經費將不予發給</text:span><text:span text:style-name="T8_13">。</text:span></text:p>
      <text:list text:style-name="LS6" xml:id="list3" text:continue-list="list0">
        <text:list-item>
          <text:p text:style-name="P9"><text:span text:style-name="T9_1">補助條件：</text:span></text:p>
        </text:list-item>
      </text:list>
      <text:p text:style-name="P10"><text:span text:style-name="T10_1">(一)</text:span><text:span text:style-name="T10_2">每團至少</text:span><text:span text:style-name="T10_3">30</text:span><text:span text:style-name="T10_4">人以上(限本國籍旅客)</text:span><text:span text:style-name="T10_5">，團員年齡不限</text:span><text:span text:style-name="T10_6">（司機、領隊、導遊不計入人數</text:span><text:span text:style-name="T10_7">）</text:span><text:span text:style-name="T10_8">。</text:span></text:p>
      <text:p text:style-name="P11"><text:span text:style-name="T11_1">(二)</text:span><text:span text:style-name="T11_2">行程必須安排至</text:span><text:span text:style-name="T11_3">指定</text:span><text:span text:style-name="T11_4">行政區</text:span><text:span text:style-name="T11_5">任一景點</text:span><text:span text:style-name="T11_6">參觀</text:span><text:span text:style-name="T11_7">（須拍照佐證</text:span><text:span text:style-name="T11_8">）</text:span><text:span text:style-name="T11_9">，</text:span><text:span text:style-name="T11_10">指定行政區</text:span><text:span text:style-name="T11_11">包含</text:span><text:span text:style-name="T11_12">那瑪夏區、茂林區、桃源區</text:span><text:span text:style-name="T11_13">、</text:span><text:span text:style-name="T11_14">六龜區</text:span><text:span text:style-name="T11_15">（</text:span><text:span text:style-name="T11_16">限不老溫泉、寶來溫泉)</text:span><text:span text:style-name="T11_17">等</text:span><text:bookmark-start text:name="_Hlk86764324"/><text:span text:style-name="T11_18">，</text:span><text:span text:style-name="T11_19">或</text:span><text:span text:style-name="T11_20">於</text:span><text:span text:style-name="T11_21">指定行政區</text:span><text:span text:style-name="T11_22">用餐</text:span><text:span text:style-name="T11_23">或</text:span><text:span text:style-name="T11_24">住宿</text:span><text:bookmark-end text:name="_Hlk86764324"/><text:span text:style-name="T11_25">或</text:span><text:span text:style-name="T11_26">泡湯</text:span><text:span text:style-name="T11_27">，每團補助</text:span><text:span text:style-name="T11_28">新臺幣</text:span><text:span text:style-name="T11_29">5</text:span><text:span text:style-name="T11_30">,</text:span><text:span text:style-name="T11_31">000</text:span><text:span text:style-name="T11_32">元。</text:span></text:p>
      <text:p text:style-name="P12"><text:span text:style-name="T12_1">(</text:span><text:span text:style-name="T12_2">三</text:span><text:span text:style-name="T12_3">)每家申請金額上限10萬元</text:span><text:span text:style-name="T12_4">（總公司與分公司合併計算）</text:span><text:span text:style-name="T12_5">。</text:span></text:p>
      <text:list text:style-name="LS19" xml:id="list4">
        <text:list-item>
          <text:p text:style-name="P13"><text:span text:style-name="T13_1">補助經費：</text:span><text:span text:style-name="T13_2">新臺幣</text:span><text:span text:style-name="T13_3">2</text:span><text:span text:style-name="T13_4">07</text:span><text:span text:style-name="T13_5">萬元</text:span><text:span text:style-name="T13_6">。</text:span></text:p>
        </text:list-item>
        <text:list-item>
          <text:p text:style-name="P14"><text:span text:style-name="T14_1">申請時所需資料：</text:span><text:span text:style-name="T14_2"><text:s/></text:span></text:p>
        </text:list-item>
      </text:list>
      <text:p text:style-name="P15"><text:span text:style-name="T15_1">(一)公文</text:span><text:span text:style-name="T15_2">(附件一)</text:span><text:span text:style-name="T15_3">。</text:span></text:p>
      <text:p text:style-name="P16"><text:span text:style-name="T16_1">(二)申請表</text:span><text:span text:style-name="T16_2">(附件二)</text:span><text:span text:style-name="T16_3">。</text:span></text:p>
      <text:p text:style-name="P17"><text:span text:style-name="T17_1">(</text:span><text:span text:style-name="T17_2">三</text:span><text:span text:style-name="T17_3">)行程表。</text:span></text:p>
      <text:p text:style-name="P18"><text:span text:style-name="T18_1">(四)</text:span><text:span text:style-name="T18_2">交通部核准設立之旅行業執照影本</text:span><text:span text:style-name="T18_3">（須加蓋旅行社公司大小章</text:span><text:span text:style-name="T18_4">並有</text:span><text:span text:style-name="T18_5">「與正本相符」字樣</text:span><text:span text:style-name="T18_6">）</text:span><text:span text:style-name="T18_7">。</text:span></text:p>
      <text:list text:style-name="LS19" xml:id="list6" text:continue-list="list4">
        <text:list-item>
          <text:p text:style-name="P19"><text:span text:style-name="T19_1">辦理</text:span><text:span text:style-name="T19_2">核銷</text:span><text:span text:style-name="T19_3">所需</text:span><text:span text:style-name="T19_4">資料</text:span><text:span text:style-name="T19_5">：</text:span></text:p>
        </text:list-item>
      </text:list>
      <text:p text:style-name="P20"><text:span text:style-name="T20_1">(一)</text:span><text:span text:style-name="T20_2">實際出團行程表。</text:span></text:p>
      <text:p text:style-name="P21"><text:span text:style-name="T21_1">(</text:span><text:span text:style-name="T21_2">二</text:span><text:span text:style-name="T21_3">)</text:span><text:span text:style-name="T21_4">車輛行照影本及駕駛執照影本</text:span><text:span text:style-name="T21_5">（須加蓋旅行社公司大小章</text:span><text:bookmark-start text:name="_Hlk86826421"/><text:span text:style-name="T21_6">並有</text:span><text:span text:style-name="T21_7">「與正本相符」字樣</text:span><text:bookmark-end text:name="_Hlk86826421"/><text:span text:style-name="T21_8">）</text:span><text:span text:style-name="T21_9">。</text:span></text:p>
      <text:p text:style-name="P22"><text:span text:style-name="T22_1">(</text:span><text:span text:style-name="T22_2">三</text:span><text:span text:style-name="T22_3">)</text:span><text:span text:style-name="T22_4">團員旅遊保險單據(證明書)</text:span><text:span text:style-name="T22_5">。</text:span></text:p>
      <text:p text:style-name="P23"><text:span text:style-name="T23_1">(</text:span><text:span text:style-name="T23_2">四</text:span><text:span text:style-name="T23_3">)</text:span><text:span text:style-name="T23_4">團員</text:span><text:span text:style-name="T23_5">保險</text:span><text:span text:style-name="T23_6">名</text:span><text:span text:style-name="T23_7">單</text:span><text:span text:style-name="T23_8">：包含姓名、身份證字號、出生年月日</text:span><text:span text:style-name="T23_9">(</text:span><text:span text:style-name="T23_10">請</text:span><text:span text:style-name="T23_11">使</text:span><text:span text:style-name="T23_12">用電腦</text:span><text:span text:style-name="T23_13">輸入</text:span><text:span text:style-name="T23_14">列印</text:span><text:span text:style-name="T23_15">，</text:span><text:span text:style-name="T23_16">勿</text:span><text:span text:style-name="T23_17">提供</text:span><text:span text:style-name="T23_18">手寫</text:span><text:span text:style-name="T23_19">資料</text:span><text:span text:style-name="T23_20">)</text:span><text:span text:style-name="T23_21">。</text:span></text:p>
      <text:p text:style-name="P24"><text:span text:style-name="T24_1">(</text:span><text:span text:style-name="T24_2">五</text:span><text:span text:style-name="T24_3">)</text:span><text:span text:style-name="T24_4">補助項目支出原始憑證黏貼用紙(附件三)</text:span><text:span text:style-name="T24_5">：</text:span><text:span text:style-name="T24_6">交通</text:span><text:span text:style-name="T24_7">費</text:span><text:span text:style-name="T24_8">單據</text:span><text:span text:style-name="T24_9">（</text:span><text:bookmark-start text:name="_Hlk86764273"/><text:span text:style-name="T24_10">原始憑證正本</text:span><text:span text:style-name="T24_11">核銷</text:span><text:span text:style-name="T24_12">，</text:span><text:span text:style-name="T24_13">消費金額加總不得低於5</text:span><text:span text:style-name="T24_14">,</text:span><text:span text:style-name="T24_15">000元，</text:span><text:span text:style-name="T24_16">發票買受人為申請補助之旅行社</text:span><text:bookmark-end text:name="_Hlk86764273"/><text:span text:style-name="T24_17">）</text:span><text:span text:style-name="T24_18">。</text:span><text:bookmark-start text:name="_Hlk87001998"/></text:p>
      <text:p text:style-name="P25"><text:bookmark-end text:name="_Hlk87001998"/><text:span text:style-name="T25_1">(六)團體照片</text:span><text:span text:style-name="T25_2">至</text:span><text:span text:style-name="T25_3">少2張</text:span><text:span text:style-name="T25_4">(</text:span><text:span text:style-name="T25_5">請使用彩色列印</text:span><text:bookmark-start text:name="_Hlk87002338"/><text:span text:style-name="T25_6">，</text:span><text:span text:style-name="T25_7">照片人數不得低於30人</text:span><text:span text:style-name="T25_8">，</text:span><text:bookmark-start text:name="_Hlk87447230"/><text:span text:style-name="T25_9">拍攝</text:span><text:bookmark-end text:name="_Hlk87447230"/><text:span text:style-name="T25_10">地點須可辨識景點名稱</text:span><text:span text:style-name="T25_11">或餐廳</text:span><text:span text:style-name="T25_12">名稱</text:span><text:span text:style-name="T25_13">或旅宿</text:span><text:bookmark-end text:name="_Hlk87002338"/><text:span text:style-name="T25_14">名稱</text:span><text:span text:style-name="T25_15">)</text:span><text:span text:style-name="T25_16">。</text:span></text:p>
      <text:p text:style-name="P26"><text:span text:style-name="T26_1">(</text:span><text:span text:style-name="T26_2">七</text:span><text:span text:style-name="T26_3">)總經費支出明細表(附件</text:span><text:span text:style-name="T26_4">四</text:span><text:span text:style-name="T26_5">)。</text:span></text:p>
      <text:p text:style-name="P27"><text:span text:style-name="T27_1">(</text:span><text:span text:style-name="T27_2">八</text:span><text:span text:style-name="T27_3">)切結書(附件</text:span><text:span text:style-name="T27_4">五</text:span><text:span text:style-name="T27_5">)。</text:span></text:p>
      <text:p text:style-name="P28"><text:span text:style-name="T28_1">(</text:span><text:span text:style-name="T28_2">九</text:span><text:span text:style-name="T28_3">)領據(附件</text:span><text:span text:style-name="T28_4">六</text:span><text:span text:style-name="T28_5">)。</text:span></text:p>
      <text:p text:style-name="P29"><text:span text:style-name="T29_1">(十)申請補助之旅行社匯款帳號影本。</text:span></text:p>
      <text:list text:style-name="LS23" xml:id="list7">
        <text:list-item>
          <text:p text:style-name="P30"><text:span text:style-name="T30_1">注意事項：</text:span></text:p>
        </text:list-item>
      </text:list>
      <text:p text:style-name="P31"><text:span text:style-name="T31_1">申請單位</text:span><text:span text:style-name="T31_2">倘若有申請文件虛偽不實</text:span><text:span text:style-name="T31_3">、</text:span><text:span text:style-name="T31_4">拒絕接受補助機關查核</text:span><text:span text:style-name="T31_5">、</text:span><text:span text:style-name="T31_6">未依申請計畫行程執行或支用經費有虛報</text:span><text:span text:style-name="T31_7">、</text:span><text:span text:style-name="T31_8">浮報情事</text:span><text:span text:style-name="T31_9">，</text:span><text:span text:style-name="T31_10">補助</text:span><text:span text:style-name="T31_11">機關</text:span><text:span text:style-name="T31_12">得視情節輕重停止其補助一年至五年</text:span><text:span text:style-name="T31_13">。</text:span><text:span text:style-name="T31_14">但其情形非歸責於申請人者</text:span><text:span text:style-name="T31_15">，</text:span><text:span text:style-name="T31_16">不在此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微軟正黑體" style:font-name-asian="微軟正黑體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微軟正黑體" style:font-name-asian="微軟正黑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art-value="4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9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art-value="5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art-value="4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art-value="5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art-value="4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weight="normal" style:font-weight-asian="normal"/>
    </style: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weight="normal" style:font-weight-asian="normal"/>
    </style: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 style:font-weight-complex="bold"/>
    </style:style>
    <text:list-style style:name="LS19">
      <text:list-level-style-number style:num-format="1" text:start-value="5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font-weight-complex="bold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143cm" text:min-label-width="0.847cm" fo:text-align="start" text:list-level-position-and-space-mode="label-alignment">
          <style:list-level-label-alignment text:label-followed-by="listtab" fo:margin-left="1.99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1.99cm" text:min-label-width="0.847cm" fo:text-align="start" text:list-level-position-and-space-mode="label-alignment">
          <style:list-level-label-alignment text:label-followed-by="listtab" fo:margin-left="2.83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83cm" text:min-label-distance="0.847cm" fo:text-align="end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83cm" text:min-label-width="0.847cm" fo:text-align="start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223cm" text:min-label-distance="0.847cm" fo:text-align="end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223cm" text:min-label-width="0.847cm" fo:text-align="start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63cm" text:min-label-distance="0.847cm" fo:text-align="end" text:list-level-position-and-space-mode="label-alignment">
          <style:list-level-label-alignment text:label-followed-by="listtab" fo:margin-left="8.76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774cm" text:min-label-width="0.847cm" fo:text-align="start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621cm" text:min-label-width="0.847cm" fo:text-align="start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314cm" text:min-label-distance="0.847cm" fo:text-align="end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314cm" text:min-label-width="0.847cm" fo:text-align="start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5.161cm" text:min-label-width="0.847cm" fo:text-align="start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854cm" text:min-label-distance="0.847cm" fo:text-align="end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854cm" text:min-label-width="0.847cm" fo:text-align="start" text:list-level-position-and-space-mode="label-alignment">
          <style:list-level-label-alignment text:label-followed-by="listtab" fo:margin-left="7.701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701cm" text:min-label-width="0.847cm" fo:text-align="start" text:list-level-position-and-space-mode="label-alignment">
          <style:list-level-label-alignment text:label-followed-by="listtab" fo:margin-left="8.54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94cm" text:min-label-distance="0.847cm" fo:text-align="end" text:list-level-position-and-space-mode="label-alignment">
          <style:list-level-label-alignment text:label-followed-by="listtab" fo:margin-left="9.394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.504cm" text:min-label-width="0.847cm" fo:text-align="start" text:list-level-position-and-space-mode="label-alignment">
          <style:list-level-label-alignment text:label-followed-by="listtab" fo:margin-left="1.351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1.351cm" text:min-label-width="0.847cm" fo:text-align="start" text:list-level-position-and-space-mode="label-alignment">
          <style:list-level-label-alignment text:label-followed-by="listtab" fo:margin-left="2.1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44cm" text:min-label-distance="0.847cm" fo:text-align="end" text:list-level-position-and-space-mode="label-alignment">
          <style:list-level-label-alignment text:label-followed-by="listtab" fo:margin-left="3.04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44cm" text:min-label-width="0.847cm" fo:text-align="start" text:list-level-position-and-space-mode="label-alignment">
          <style:list-level-label-alignment text:label-followed-by="listtab" fo:margin-left="3.891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891cm" text:min-label-width="0.847cm" fo:text-align="start" text:list-level-position-and-space-mode="label-alignment">
          <style:list-level-label-alignment text:label-followed-by="listtab" fo:margin-left="4.7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84cm" text:min-label-distance="0.847cm" fo:text-align="end" text:list-level-position-and-space-mode="label-alignment">
          <style:list-level-label-alignment text:label-followed-by="listtab" fo:margin-left="5.58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84cm" text:min-label-width="0.847cm" fo:text-align="start" text:list-level-position-and-space-mode="label-alignment">
          <style:list-level-label-alignment text:label-followed-by="listtab" fo:margin-left="6.431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431cm" text:min-label-width="0.847cm" fo:text-align="start" text:list-level-position-and-space-mode="label-alignment">
          <style:list-level-label-alignment text:label-followed-by="listtab" fo:margin-left="7.2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24cm" text:min-label-distance="0.847cm" fo:text-align="end" text:list-level-position-and-space-mode="label-alignment">
          <style:list-level-label-alignment text:label-followed-by="listtab" fo:margin-left="8.124cm" fo:text-indent="-0.847cm"/>
        </style:list-level-properties>
      </text:list-level-style-number>
    </text:list-style>
    <text:list-style style:name="LS23">
      <text:list-level-style-number style:num-format="1" text:start-value="8" text:style-name="List23Level0" style:num-suffix="、" text:level="1">
        <style:list-level-properties text:space-before="1.774cm" text:min-label-width="0.847cm" fo:text-align="start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351cm" text:min-label-width="0.847cm" fo:text-align="start" text:list-level-position-and-space-mode="label-alignment">
          <style:list-level-label-alignment text:label-followed-by="listtab" fo:margin-left="2.198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2.198cm" text:min-label-width="0.847cm" fo:text-align="start" text:list-level-position-and-space-mode="label-alignment">
          <style:list-level-label-alignment text:label-followed-by="listtab" fo:margin-left="3.04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91cm" text:min-label-distance="0.847cm" fo:text-align="end" text:list-level-position-and-space-mode="label-alignment">
          <style:list-level-label-alignment text:label-followed-by="listtab" fo:margin-left="3.89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91cm" text:min-label-width="0.847cm" fo:text-align="start" text:list-level-position-and-space-mode="label-alignment">
          <style:list-level-label-alignment text:label-followed-by="listtab" fo:margin-left="4.738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738cm" text:min-label-width="0.847cm" fo:text-align="start" text:list-level-position-and-space-mode="label-alignment">
          <style:list-level-label-alignment text:label-followed-by="listtab" fo:margin-left="5.584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431cm" text:min-label-distance="0.847cm" fo:text-align="end" text:list-level-position-and-space-mode="label-alignment">
          <style:list-level-label-alignment text:label-followed-by="listtab" fo:margin-left="6.43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431cm" text:min-label-width="0.847cm" fo:text-align="start" text:list-level-position-and-space-mode="label-alignment">
          <style:list-level-label-alignment text:label-followed-by="listtab" fo:margin-left="7.278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278cm" text:min-label-width="0.847cm" fo:text-align="start" text:list-level-position-and-space-mode="label-alignment">
          <style:list-level-label-alignment text:label-followed-by="listtab" fo:margin-left="8.124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971cm" text:min-label-distance="0.847cm" fo:text-align="end" text:list-level-position-and-space-mode="label-alignment">
          <style:list-level-label-alignment text:label-followed-by="listtab" fo:margin-left="8.971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774cm" text:min-label-width="0.847cm" fo:text-align="start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2.621cm" text:min-label-width="0.847cm" fo:text-align="start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314cm" text:min-label-distance="0.847cm" fo:text-align="end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314cm" text:min-label-width="0.847cm" fo:text-align="start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61cm" text:min-label-width="0.847cm" fo:text-align="start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54cm" text:min-label-distance="0.847cm" fo:text-align="end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54cm" text:min-label-width="0.847cm" fo:text-align="start" text:list-level-position-and-space-mode="label-alignment">
          <style:list-level-label-alignment text:label-followed-by="listtab" fo:margin-left="7.701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701cm" text:min-label-width="0.847cm" fo:text-align="start" text:list-level-position-and-space-mode="label-alignment">
          <style:list-level-label-alignment text:label-followed-by="listtab" fo:margin-left="8.54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94cm" text:min-label-distance="0.847cm" fo:text-align="end" text:list-level-position-and-space-mode="label-alignment">
          <style:list-level-label-alignment text:label-followed-by="listtab" fo:margin-left="9.39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峚蚚誧</meta:initial-creator>
    <meta:creation-date>2021-11-10T06:36:00</meta:creation-date>
    <dc:creator>user</dc:creator>
    <dc:date>2021-11-15T06:43:00</dc:date>
    <meta:print-date>2021-11-10T07:16:00</meta:print-date>
    <meta:editing-cycles>65</meta:editing-cycles>
    <meta:editing-duration>PT32M</meta:editing-duration>
    <meta:document-statistic meta:page-count="2" meta:paragraph-count="1" meta:row-count="6" meta:word-count="138" meta:character-count="928" meta:non-whitespace-character-count="791"/>
  </office:meta>
</office:document-meta>
</file>