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line-height-at-least="0cm" fo:margin-right="-1.501cm">
        <style:tab-stops>
          <style:tab-stop style:type="left" style:leader-style="none" style:position="17.002cm"/>
          <style:tab-stop style:type="left" style:leader-style="none" style:position="19.002cm"/>
        </style:tab-stops>
      </style:paragraph-properties>
    </style:style>
    <style:style style:name="FR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size-complex="12pt"/>
    </style:style>
    <style:style style:name="T2_2" style:family="text">
      <style:text-properties fo:color="#000000" style:font-name="標楷體" style:font-name-asian="標楷體" style:font-size-complex="12pt"/>
    </style:style>
    <style:style style:name="T2_3" style:family="text">
      <style:text-properties fo:color="#000000"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2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3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P5" style:family="paragraph" style:parent-style-name="Normal">
      <style:paragraph-properties fo:text-indent="2.117cm"/>
    </style:style>
    <style:style style:name="T5_1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2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3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4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5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6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7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8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P6" style:family="paragraph" style:parent-style-name="Normal">
      <style:paragraph-properties fo:text-indent="9.165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6_1" style:family="text">
      <style:text-properties style:font-name="Times New Roman" style:font-name-asian="標楷體" style:font-name-complex="Times New Roman" style:font-size-complex="12pt"/>
    </style:style>
    <style:style style:name="P7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7_1" style:family="text"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8_1" style:family="text">
      <style:text-properties style:font-name="Times New Roman" fo:font-size="11pt" style:font-name-asian="標楷體" style:font-size-asian="11pt" style:font-name-complex="Times New Roman"/>
    </style:style>
    <style:style style:name="T8_2" style:family="text">
      <style:text-properties style:font-name="Times New Roman" fo:font-size="11pt" style:font-name-asian="標楷體" style:font-size-asian="11pt" style:font-name-complex="Times New Roman"/>
    </style:style>
    <style:style style:name="T8_3" style:family="text">
      <style:text-properties style:font-name="Times New Roman" fo:font-size="11pt" style:font-name-asian="標楷體" style:font-size-asian="11pt" style:font-name-complex="Times New Roman"/>
    </style:style>
    <style:style style:name="T8_4" style:family="text">
      <style:text-properties style:font-name="Times New Roman" fo:font-size="11pt" style:font-name-asian="標楷體" style:font-size-asian="11pt" style:font-name-complex="Times New Roman"/>
    </style:style>
    <style:style style:name="T8_5" style:family="text"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9_1" style:family="text"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Normal">
      <style:paragraph-properties fo:text-indent="8.498cm" fo:line-height="0.388cm"/>
    </style:style>
    <style:style style:name="T10_1" style:family="text">
      <style:text-properties style:font-name="Times New Roman" fo:font-size="11pt" style:font-name-asian="標楷體" style:font-size-asian="11pt" style:font-name-complex="Times New Roman"/>
    </style:style>
    <style:style style:name="T10_2" style:family="text">
      <style:text-properties style:font-name="Times New Roman" fo:font-size="11pt" style:font-name-asian="標楷體" style:font-size-asian="11pt" style:font-name-complex="Times New Roman"/>
    </style:style>
    <style:style style:name="T10_3" style:family="text"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Normal">
      <style:paragraph-properties fo:text-indent="8.498cm" fo:line-height="0.388cm"/>
    </style:style>
    <style:style style:name="T11_1" style:family="text"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Normal">
      <style:paragraph-properties fo:margin-left="7.916cm"/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13" style:family="paragraph" style:parent-style-name="Normal">
      <style:paragraph-properties fo:text-indent="-14.958cm" fo:margin-left="14.958cm"/>
    </style:style>
    <style:style style:name="T1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Normal"/>
    <style:style style:name="T14_1" style:family="text">
      <style:text-properties style:font-name="Times New Roman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T14_3" style:family="text">
      <style:text-properties style:font-name="Times New Roman" style:font-name-asian="標楷體" style:font-name-complex="Times New Roman" style:font-size-complex="12pt"/>
    </style:style>
    <style:style style:name="T14_4" style:family="text">
      <style:text-properties style:font-name="標楷體" style:font-name-asian="標楷體" style:font-name-complex="Times New Roman" style:font-size-complex="12pt"/>
    </style:style>
    <style:style style:name="T14_5" style:family="text">
      <style:text-properties style:font-name="Times New Roman" style:font-name-asian="標楷體" style:font-name-complex="Times New Roman" style:font-size-complex="12pt"/>
    </style:style>
    <style:style style:name="T14_6" style:family="text">
      <style:text-properties style:font-name="標楷體" style:font-name-asian="標楷體" style:font-name-complex="Times New Roman" style:font-size-complex="12pt"/>
    </style:style>
    <style:style style:name="T14_7" style:family="text">
      <style:text-properties style:font-name="Times New Roman" style:font-name-asian="標楷體" style:font-name-complex="Times New Roman" style:font-size-complex="12pt"/>
    </style:style>
    <style:style style:name="P15" style:family="paragraph" style:parent-style-name="Normal"/>
    <style:style style:name="T15_1" style:family="text">
      <style:text-properties style:font-name="Times New Roman" style:font-name-asian="標楷體" style:font-name-complex="Times New Roman" style:font-size-complex="12pt"/>
    </style:style>
    <style:style style:name="T15_2" style:family="text">
      <style:text-properties style:font-name="標楷體" style:font-name-asian="標楷體" style:font-name-complex="Times New Roman" style:font-size-complex="12pt"/>
    </style:style>
    <style:style style:name="T15_3" style:family="text">
      <style:text-properties style:font-name="Times New Roman" style:font-name-asian="標楷體" style:font-name-complex="Times New Roman" style:font-size-complex="12pt"/>
    </style:style>
    <style:style style:name="T15_4" style:family="text">
      <style:text-properties style:font-name="標楷體" style:font-name-asian="標楷體" style:font-name-complex="Times New Roman" style:font-size-complex="12pt"/>
    </style:style>
    <style:style style:name="T15_5" style:family="text">
      <style:text-properties style:font-name="Times New Roman" style:font-name-asian="標楷體" style:font-name-complex="Times New Roman" style:font-size-complex="12pt"/>
    </style:style>
    <style:style style:name="P16" style:family="paragraph" style:parent-style-name="Normal"/>
    <style:style style:name="T16_1" style:family="text">
      <style:text-properties style:font-name="Times New Roman" style:font-name-asian="標楷體" style:font-name-complex="Times New Roman" style:font-size-complex="12pt"/>
    </style:style>
    <style:style style:name="T16_2" style:family="text">
      <style:text-properties style:font-name="Times New Roman" style:font-name-asian="標楷體" style:font-name-complex="Times New Roman" style:font-size-complex="12pt"/>
    </style:style>
    <style:style style:name="P17" style:family="paragraph" style:parent-style-name="Normal"/>
    <style:style style:name="T17_1" style:family="text">
      <style:text-properties style:font-name="Times New Roman" style:font-name-asian="標楷體" style:font-name-complex="Times New Roman" style:font-size-complex="12pt"/>
    </style:style>
    <style:style style:name="T17_2" style:family="text">
      <style:text-properties style:font-name="Times New Roman" style:font-name-asian="標楷體" style:font-name-complex="Times New Roman" style:font-size-complex="12pt"/>
    </style:style>
    <style:style style:name="T17_3" style:family="text">
      <style:text-properties style:font-name="Times New Roman" style:font-name-asian="標楷體" style:font-name-complex="Times New Roman" style:font-size-complex="12pt"/>
    </style:style>
    <style:style style:name="P18" style:family="paragraph" style:parent-style-name="Normal"/>
    <style:style style:name="T18_1" style:family="text">
      <style:text-properties style:font-name="Times New Roman" style:font-name-asian="標楷體" style:font-name-complex="Times New Roman" style:font-size-complex="12pt"/>
    </style:style>
    <style:style style:name="P19" style:family="paragraph" style:parent-style-name="Normal">
      <style:paragraph-properties fo:line-height="0.882cm"/>
      <style:text-properties style:font-name="Times New Roman" fo:font-size="16pt" style:font-name-asian="標楷體" style:font-size-asian="16pt" style:font-name-complex="Times New Roman" style:font-size-complex="12pt"/>
    </style:style>
    <style:style style:name="P20" style:family="paragraph" style:parent-style-name="Normal">
      <style:paragraph-properties fo:text-indent="-1.744cm" fo:line-height="0.882cm" fo:margin-left="1.748cm"/>
    </style:style>
    <style:style style:name="T20_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3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4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5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6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7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8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10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0_1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21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name-complex="Times New Roman" style:font-size-complex="12pt"/>
    </style:style>
    <style:style style:name="P22" style:family="paragraph" style:parent-style-name="Normal">
      <style:paragraph-properties fo:text-align="justify" fo:text-indent="-1.496cm" fo:line-height="0.882cm" fo:margin-left="1.496cm"/>
    </style:style>
    <style:style style:name="T22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2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2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23" style:family="paragraph" style:parent-style-name="Normal">
      <style:paragraph-properties fo:text-align="justify" fo:text-indent="1.129cm" fo:line-height="0.882cm" fo:margin-left="1.378cm"/>
      <style:text-properties style:font-name="標楷體" fo:font-size="16pt" style:font-name-asian="標楷體" style:font-size-asian="16pt" style:font-name-complex="Times New Roman" style:font-size-complex="16pt"/>
    </style:style>
    <style:style style:name="P24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5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style:font-name-asian="標楷體" style:font-name-complex="Times New Roman" style:font-size-complex="12pt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style:font-name-asian="標楷體" style:font-name-complex="Times New Roman" style:font-size-complex="12pt"/>
    </style:style>
    <style:style style:name="P29" style:family="paragraph" style:parent-style-name="Normal">
      <style:paragraph-properties fo:text-align="right" fo:line-height="0.706cm" fo:margin-left="0.847cm"/>
      <style:text-properties style:font-name="標楷體" fo:font-size="22pt" style:font-name-asian="標楷體" style:font-size-asian="22pt" style:font-name-complex="Times New Roman" style:font-size-complex="12pt"/>
    </style:style>
    <style:style style:name="FR2" style:family="graphic" style:parent-style-name="Normal">
      <style:graphic-properties draw:stroke="dash" draw:stroke-dash="_32__20_Dots_20_1_20_Dash0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>
      <style:paragraph-properties fo:line-height="0.706cm" fo:margin-right="3.104cm"/>
      <style:text-properties style:font-name="標楷體" fo:font-size="22pt" style:font-name-asian="標楷體" style:font-size-asian="22pt" style:font-name-complex="Times New Roman" style:font-size-complex="12pt"/>
    </style:style>
    <style:style style:name="FR3" style:family="graphic" style:parent-style-name="Normal">
      <style:graphic-properties draw:stroke="dash" draw:stroke-dash="_32__20_Dots_20_1_20_Dash1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2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3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35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6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7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8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FR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fo:color="#000000" style:font-name="標楷體" style:font-name-asian="標楷體" style:font-size-complex="12pt"/>
    </style:style>
    <style:style style:name="T39_2" style:family="text">
      <style:text-properties fo:color="#000000" style:font-name="標楷體" style:font-name-asian="標楷體" style:font-size-complex="12pt"/>
    </style:style>
    <style:style style:name="T39_3" style:family="text">
      <style:text-properties fo:color="#000000" style:font-name="標楷體" fo:font-size="10pt" style:font-name-asian="標楷體" style:font-size-asian="10pt" style:font-size-complex="10pt"/>
    </style:style>
    <style:style style:name="P40" style:family="paragraph" style:parent-style-name="Normal">
      <style:paragraph-properties fo:text-align="center" fo:line-height="0.882cm" fo:margin-top="0.318cm"/>
    </style:style>
    <style:style style:name="T40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40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40_3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1_2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1_3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1_4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1_5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able1" style:family="table">
      <style:table-properties table:align="left" style:width="17.503cm" fo:margin-left="-0.201cm"/>
    </style:style>
    <style:style style:name="Column1" style:family="table-column">
      <style:table-column-properties style:column-width="2.002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5.75cm"/>
    </style:style>
    <style:style style:name="Row1" style:family="table-row">
      <style:table-row-properties style:min-row-height="0.97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73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1.175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.492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1.415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1.51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margin-left="0.004cm"/>
    </style:style>
    <style:style style:name="T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1.289cm" fo:margin-left="0.004cm"/>
    </style:style>
    <style:style style:name="T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1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1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1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1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margin-left="0.004cm"/>
    </style:style>
    <style:style style:name="T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1.679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683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6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1.56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64cm"/>
      <style:text-properties fo:background-color="#ffff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73" style:family="paragraph" style:parent-style-name="Normal"/>
    <style:style style:name="T73_1" style:family="text">
      <style:text-properties style:font-name="Times New Roman" fo:font-size="22pt" style:font-name-asian="標楷體" style:font-size-asian="22pt" style:font-name-complex="Times New Roman" style:font-size-complex="22pt" fo:font-weight="bold" style:font-weight-asian="bold"/>
    </style:style>
    <style:style style:name="P74" style:family="paragraph" style:parent-style-name="Normal">
      <style:paragraph-properties fo:text-indent="-2.574cm" fo:line-height="200%" fo:margin-left="4.662cm"/>
    </style:style>
    <style:style style:name="T74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4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4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4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4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4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4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4_8" style:family="text">
      <style:text-properties style:font-name="Times New Roman" style:font-name-asian="標楷體" style:font-name-complex="Times New Roman" style:font-size-complex="13pt"/>
    </style:style>
    <style:style style:name="T74_9" style:family="text">
      <style:text-properties style:font-name="Times New Roman" style:font-name-asian="標楷體" style:font-name-complex="Times New Roman" style:font-size-complex="13pt"/>
    </style:style>
    <style:style style:name="P75" style:family="paragraph" style:parent-style-name="Normal">
      <style:paragraph-properties fo:text-indent="-2.574cm" fo:line-height="200%" fo:margin-left="4.662cm"/>
    </style:style>
    <style:style style:name="T75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5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5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5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5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5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5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5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5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5_10" style:family="text">
      <style:text-properties style:font-name="Times New Roman" style:font-name-asian="標楷體" style:font-name-complex="Times New Roman" style:font-size-complex="12pt"/>
    </style:style>
    <style:style style:name="P76" style:family="paragraph" style:parent-style-name="Normal">
      <style:paragraph-properties fo:text-indent="-2.574cm" fo:line-height="200%" fo:margin-left="4.662cm"/>
    </style:style>
    <style:style style:name="T76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6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6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6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6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6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6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6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6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6_10" style:family="text">
      <style:text-properties style:font-name="Times New Roman" style:font-name-asian="標楷體" style:font-name-complex="Times New Roman" style:font-size-complex="12pt"/>
    </style:style>
    <style:style style:name="T76_11" style:family="text">
      <style:text-properties style:font-name="Times New Roman" style:font-name-asian="標楷體" style:font-name-complex="Times New Roman" style:font-size-complex="13pt" fo:font-weight="bold" style:font-weight-asian="bold"/>
    </style:style>
    <style:style style:name="P77" style:family="paragraph" style:parent-style-name="Normal">
      <style:paragraph-properties fo:text-indent="-1.93cm" fo:margin-left="4.018cm"/>
      <style:text-properties style:font-name="Times New Roman" style:font-name-asian="標楷體" style:font-name-complex="Times New Roman" style:font-size-complex="13pt" fo:font-weight="bold" style:font-weight-asian="bold"/>
    </style:style>
    <style:style style:name="FR5" style:family="graphic" style:parent-style-name="Normal">
      <style:graphic-properties draw:stroke="none" svg:stroke-width="0.026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>
      <style:paragraph-properties fo:text-align="justify" fo:text-align-last="justify" fo:margin-top="0cm" fo:margin-bottom="0cm"/>
    </style:style>
    <style:style style:name="T78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-0.026cm" svg:y="-0.85cm" svg:width="3.281cm" svg:height="0.831cm" draw:style-name="FR1" text:anchor-type="char" draw:z-index="2"><draw:text-box><text:p text:style-name="P2"><text:span text:style-name="T2_1">附件</text:span><text:span text:style-name="T2_2">一</text:span><text:span text:style-name="T2_3">(申請用)</text:span></text:p><text:p text:style-name="P3"/></draw:text-box></draw:frame><text:span text:style-name="T3_1">正<text:s text:c="3"/>本：</text:span><text:span text:style-name="T3_2"><text:s text:c="50"/></text:span><text:span text:style-name="T3_3"><text:s text:c="3"/></text:span><text:span text:style-name="T3_4"><text:s/></text:span><text:span text:style-name="T3_5"><text:s text:c="4"/></text:span><text:span text:style-name="T3_6">檔<text:s text:c="4"/>號：</text:span></text:p>
      <text:p text:style-name="P4"><text:span text:style-name="T4_1">發文方式：郵寄<text:s text:c="48"/></text:span><text:span text:style-name="T4_2"><text:s text:c="7"/></text:span><text:span text:style-name="T4_3">保存年限</text:span></text:p>
      <text:p text:style-name="P5"><text:span text:style-name="T5_1"><text:s text:c="3"/>ＯＯＯ</text:span><text:span text:style-name="T5_2">旅行社</text:span><text:span text:style-name="T5_3">（</text:span><text:span text:style-name="T5_4">股</text:span><text:span text:style-name="T5_5">）</text:span><text:span text:style-name="T5_6">有限公司</text:span><text:span text:style-name="T5_7"><text:s text:c="5"/></text:span><text:span text:style-name="T5_8">函</text:span></text:p>
      <text:p text:style-name="P6"><text:span text:style-name="T6_1"><text:s text:c="59"/></text:span></text:p>
      <text:p text:style-name="P7"><text:span text:style-name="T7_1">公司地址：</text:span></text:p>
      <text:p text:style-name="P8"><text:span text:style-name="T8_1">承</text:span><text:span text:style-name="T8_2"><text:s/></text:span><text:span text:style-name="T8_3">辦</text:span><text:span text:style-name="T8_4"><text:s/></text:span><text:span text:style-name="T8_5">人：</text:span></text:p>
      <text:p text:style-name="P9"><text:span text:style-name="T9_1">聯絡電話：</text:span></text:p>
      <text:p text:style-name="P10"><text:span text:style-name="T10_1">傳</text:span><text:span text:style-name="T10_2"><text:s text:c="4"/></text:span><text:span text:style-name="T10_3">真：</text:span></text:p>
      <text:p text:style-name="P11"><text:span text:style-name="T11_1">電子郵件：</text:span></text:p>
      <text:p text:style-name="P12"/>
      <text:p text:style-name="P13"><text:span text:style-name="T13_1">受文者：高雄市政府觀光局</text:span><text:span text:style-name="T13_2"><text:s text:c="4169"/></text:span></text:p>
      <text:p text:style-name="P14"><text:span text:style-name="T14_1">發文日期：中華民國</text:span><text:span text:style-name="T14_2">ＯＯＯ</text:span><text:span text:style-name="T14_3">年</text:span><text:span text:style-name="T14_4">ＯＯ</text:span><text:span text:style-name="T14_5">月</text:span><text:span text:style-name="T14_6">ＯＯ</text:span><text:span text:style-name="T14_7">日</text:span></text:p>
      <text:p text:style-name="P15"><text:span text:style-name="T15_1">發文字號：</text:span><text:span text:style-name="T15_2">ＯＯ</text:span><text:span text:style-name="T15_3">字第</text:span><text:span text:style-name="T15_4">ＯＯＯ</text:span><text:span text:style-name="T15_5">號</text:span></text:p>
      <text:p text:style-name="P16"><text:span text:style-name="T16_1">速別：</text:span><text:span text:style-name="T16_2">普通件</text:span></text:p>
      <text:p text:style-name="P17"><text:span text:style-name="T17_1">密等及解密條件</text:span><text:span text:style-name="T17_2">或保密期限</text:span><text:span text:style-name="T17_3">：</text:span></text:p>
      <text:p text:style-name="P18"><text:span text:style-name="T18_1">附件：</text:span></text:p>
      <text:p text:style-name="P19"/>
      <text:p text:style-name="P20"><text:span text:style-name="T20_1">主旨：本公司訂於</text:span><text:span text:style-name="T20_2"><text:s text:c="4"/></text:span><text:span text:style-name="T20_3">年</text:span><text:span text:style-name="T20_4"><text:s text:c="3"/></text:span><text:span text:style-name="T20_5">月</text:span><text:span text:style-name="T20_6"><text:s text:c="3"/></text:span><text:span text:style-name="T20_7">日辦理</text:span><text:span text:style-name="T20_8">「團名ＯＯＯＯＯ」</text:span><text:span text:style-name="T20_9">，敬請貴局惠予補助</text:span><text:span text:style-name="T20_10">，</text:span><text:span text:style-name="T20_11">請查照。</text:span></text:p>
      <text:p text:style-name="P21"/>
      <text:p text:style-name="P22"><text:span text:style-name="T22_1">說明</text:span><text:span text:style-name="T22_2">：</text:span><text:span text:style-name="T22_3">檢附</text:span><text:span text:style-name="T22_4">「</text:span><text:span text:style-name="T22_5">2021-2022</text:span><text:span text:style-name="T22_6">高雄冬季團體旅遊補助」計畫</text:span><text:span text:style-name="T22_7">申請</text:span><text:span text:style-name="T22_8">表</text:span><text:span text:style-name="T22_9">、行程表、旅行業執照影本各一份。</text:span></text:p>
      <text:p text:style-name="P23"/>
      <text:p text:style-name="P24"/>
      <text:p text:style-name="P25"/>
      <text:p text:style-name="P26"><text:span text:style-name="T26_1"><text:s/></text:span></text:p>
      <text:p text:style-name="P27"><text:span text:style-name="T27_1">正本：高雄市政府觀光局</text:span></text:p>
      <text:p text:style-name="P28"><text:span text:style-name="T28_1">副本：本公司</text:span></text:p>
      <text:p text:style-name="P29"><draw:rect svg:x="5.814cm" svg:y="0.651cm" svg:width="3.916cm" svg:height="3.344cm" draw:style-name="FR2" draw:z-index="6"/></text:p>
      <text:p text:style-name="P30"><draw:rect svg:x="10.513cm" svg:y="1.596cm" svg:width="1.884cm" svg:height="1.841cm" draw:style-name="FR3" draw:z-index="4"/></text:p>
      <text:p text:style-name="P31"/>
      <text:p text:style-name="P32"/>
      <text:p text:style-name="P33"/>
      <text:p text:style-name="P34"><text:span text:style-name="T34_1"><text:s text:c="2"/></text:span></text:p>
      <text:p text:style-name="P35"/>
      <text:p text:style-name="P36"/>
      <text:p text:style-name="P37"/>
      <text:p text:style-name="P38"><draw:frame svg:x="14.346cm" svg:y="-0.011cm" svg:width="3.514cm" svg:height="0.836cm" draw:style-name="FR4" text:anchor-type="char" draw:z-index="8"><draw:text-box><text:p text:style-name="P39"><text:span text:style-name="T39_1">附件</text:span><text:span text:style-name="T39_2">二</text:span><text:span text:style-name="T39_3">(申請用)</text:span></text:p></draw:text-box></draw:frame></text:p>
      <text:p text:style-name="P40"><text:span text:style-name="T40_1">「</text:span><text:span text:style-name="T40_2">2021-2022</text:span><text:span text:style-name="T40_3">高雄冬季團體旅遊補助」計畫</text:span></text:p>
      <text:p text:style-name="P41"><text:span text:style-name="T41_1">申</text:span><text:span text:style-name="T41_2"><text:s text:c="2"/></text:span><text:span text:style-name="T41_3">請</text:span><text:span text:style-name="T41_4"><text:s text:c="2"/></text:span><text:span text:style-name="T41_5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4">
            <text:p text:style-name="P42"><text:span text:style-name="T42_1">旅行社資料</text:span></text:p>
          </table:table-cell>
          <table:table-cell table:style-name="Cell2">
            <text:p text:style-name="P43"><text:span text:style-name="T43_1">註冊編號</text:span></text:p>
          </table:table-cell>
          <table:table-cell table:style-name="Cell3">
            <text:p text:style-name="P44"/>
          </table:table-cell>
          <table:table-cell table:style-name="Cell4">
            <text:p text:style-name="P45"><text:span text:style-name="T45_1">電</text:span><text:span text:style-name="T45_2"><text:s text:c="2"/></text:span><text:span text:style-name="T45_3">話</text:span></text:p>
          </table:table-cell>
          <table:table-cell table:style-name="Cell5">
            <text:p text:style-name="P46"/>
          </table:table-cell>
        </table:table-row>
        <table:table-row table:style-name="Row2">
          <table:covered-table-cell/>
          <table:table-cell table:style-name="Cell6">
            <text:p text:style-name="P47"><text:span text:style-name="T47_1">負</text:span><text:span text:style-name="T47_2"><text:s/></text:span><text:span text:style-name="T47_3">責</text:span><text:span text:style-name="T47_4"><text:s/></text:span><text:span text:style-name="T47_5">人</text:span></text:p>
          </table:table-cell>
          <table:table-cell table:style-name="Cell7">
            <text:p text:style-name="P48"/>
          </table:table-cell>
          <table:table-cell table:style-name="Cell8">
            <text:p text:style-name="P49"><text:span text:style-name="T49_1">傳</text:span><text:span text:style-name="T49_2"><text:s text:c="2"/></text:span><text:span text:style-name="T49_3">真</text:span></text:p>
          </table:table-cell>
          <table:table-cell table:style-name="Cell9">
            <text:p text:style-name="P50"/>
          </table:table-cell>
        </table:table-row>
        <table:table-row table:style-name="Row3">
          <table:covered-table-cell/>
          <table:table-cell table:style-name="Cell10">
            <text:p text:style-name="P51"><text:span text:style-name="T51_1">聯絡人</text:span></text:p>
          </table:table-cell>
          <table:table-cell table:style-name="Cell11">
            <text:p text:style-name="P52"/>
          </table:table-cell>
          <table:table-cell table:style-name="Cell12">
            <text:p text:style-name="P53"><text:span text:style-name="T53_1">電</text:span><text:span text:style-name="T53_2"><text:s text:c="2"/></text:span><text:span text:style-name="T53_3">話</text:span></text:p>
          </table:table-cell>
          <table:table-cell table:style-name="Cell13">
            <text:p text:style-name="P54"/>
          </table:table-cell>
        </table:table-row>
        <table:table-row table:style-name="Row4">
          <table:covered-table-cell/>
          <table:table-cell table:style-name="Cell14">
            <text:p text:style-name="P55"><text:span text:style-name="T55_1">營業登記地址</text:span></text:p>
          </table:table-cell>
          <table:table-cell table:style-name="Cell15" table:number-columns-spanned="3">
            <text:p text:style-name="P56"><text:span text:style-name="T56_1">□□□</text:span></text:p>
          </table:table-cell>
        </table:table-row>
        <table:table-row table:style-name="Row5">
          <table:table-cell table:style-name="Cell16" table:number-rows-spanned="3">
            <text:p text:style-name="P57"><text:span text:style-name="T57_1">團體</text:span></text:p>
            <text:p text:style-name="P58"><text:span text:style-name="T58_1">資料</text:span></text:p>
          </table:table-cell>
          <table:table-cell table:style-name="Cell17">
            <text:p text:style-name="P59"><text:span text:style-name="T59_1">旅遊團名</text:span></text:p>
          </table:table-cell>
          <table:table-cell table:style-name="Cell18" table:number-columns-spanned="3">
            <text:p text:style-name="P60"/>
          </table:table-cell>
        </table:table-row>
        <table:table-row table:style-name="Row6">
          <table:covered-table-cell/>
          <table:table-cell table:style-name="Cell19">
            <text:p text:style-name="P61"><text:span text:style-name="T61_1">期間</text:span></text:p>
          </table:table-cell>
          <table:table-cell table:style-name="Cell20" table:number-columns-spanned="3">
            <text:p text:style-name="P62"><text:span text:style-name="T62_1">年</text:span><text:span text:style-name="T62_2">　</text:span><text:span text:style-name="T62_3"><text:s text:c="3"/></text:span><text:span text:style-name="T62_4">月</text:span><text:span text:style-name="T62_5"><text:s/></text:span><text:span text:style-name="T62_6">　</text:span><text:span text:style-name="T62_7"><text:s text:c="2"/></text:span><text:span text:style-name="T62_8">日至</text:span><text:span text:style-name="T62_9"><text:s text:c="4"/></text:span><text:span text:style-name="T62_10">　</text:span><text:span text:style-name="T62_11">年</text:span><text:span text:style-name="T62_12">　</text:span><text:span text:style-name="T62_13"><text:s text:c="3"/></text:span><text:span text:style-name="T62_14">月</text:span><text:span text:style-name="T62_15"><text:s/></text:span><text:span text:style-name="T62_16">　</text:span><text:span text:style-name="T62_17"><text:s text:c="2"/></text:span><text:span text:style-name="T62_18">日</text:span></text:p>
          </table:table-cell>
        </table:table-row>
        <table:table-row table:style-name="Row7">
          <table:covered-table-cell/>
          <table:table-cell table:style-name="Cell21">
            <text:p text:style-name="P63"><text:span text:style-name="T63_1">人數</text:span></text:p>
          </table:table-cell>
          <table:table-cell table:style-name="Cell22" table:number-columns-spanned="3">
            <text:p text:style-name="P64"><text:span text:style-name="T64_1">全團人數</text:span><text:span text:style-name="T64_2"><text:s text:c="6"/></text:span><text:span text:style-name="T64_3">人</text:span></text:p>
          </table:table-cell>
        </table:table-row>
        <table:table-row table:style-name="Row8">
          <table:table-cell table:style-name="Cell23">
            <text:p text:style-name="P65"><text:span text:style-name="T65_1">團體</text:span></text:p>
            <text:p text:style-name="P66"><text:span text:style-name="T66_1">總經費</text:span></text:p>
          </table:table-cell>
          <table:table-cell table:style-name="Cell24" table:number-columns-spanned="4">
            <text:p text:style-name="P67"><text:span text:style-name="T67_1">新臺幣</text:span><text:span text:style-name="T67_2"><text:s text:c="8"/></text:span><text:span text:style-name="T67_3">　元</text:span></text:p>
          </table:table-cell>
        </table:table-row>
        <table:table-row table:style-name="Row9">
          <table:table-cell table:style-name="Cell25">
            <text:p text:style-name="P68"><text:span text:style-name="T68_1">申請</text:span><text:span text:style-name="T68_2">補</text:span><text:span text:style-name="T68_3">助</text:span><text:span text:style-name="T68_4">金額</text:span></text:p>
          </table:table-cell>
          <table:table-cell table:style-name="Cell26" table:number-columns-spanned="4">
            <text:p text:style-name="P69"><text:span text:style-name="T69_1">新臺幣</text:span><text:span text:style-name="T69_2"><text:s text:c="8"/></text:span><text:span text:style-name="T69_3">　元</text:span></text:p>
          </table:table-cell>
        </table:table-row>
        <table:table-row table:style-name="Row10">
          <table:table-cell table:style-name="Cell27">
            <text:p text:style-name="P70"><text:span text:style-name="T70_1">附註</text:span></text:p>
          </table:table-cell>
          <table:table-cell table:style-name="Cell28" table:number-columns-spanned="4">
            <text:p text:style-name="P71"/>
          </table:table-cell>
        </table:table-row>
      </table:table>
      <text:p text:style-name="P72"><text:span text:style-name="T72_1">此致</text:span></text:p>
      <text:p text:style-name="P73"><text:span text:style-name="T73_1">高雄市政府觀光局</text:span></text:p>
      <text:p text:style-name="P74"><text:span text:style-name="T74_1">申</text:span><text:span text:style-name="T74_2"><text:s/></text:span><text:span text:style-name="T74_3">請</text:span><text:span text:style-name="T74_4"><text:s/></text:span><text:span text:style-name="T74_5">公</text:span><text:span text:style-name="T74_6"><text:s/></text:span><text:span text:style-name="T74_7">司：</text:span><text:span text:style-name="T74_8">　　</text:span><text:span text:style-name="T74_9"><text:s/></text:span></text:p>
      <text:p text:style-name="P75"><text:span text:style-name="T75_1">公</text:span><text:span text:style-name="T75_2"><text:s text:c="2"/></text:span><text:span text:style-name="T75_3">司</text:span><text:span text:style-name="T75_4">　</text:span><text:span text:style-name="T75_5">章：</text:span><text:span text:style-name="T75_6"><text:s/></text:span><text:span text:style-name="T75_7"><text:s text:c="8"/></text:span><text:span text:style-name="T75_8"><text:s/></text:span><text:span text:style-name="T75_9"><text:s text:c="6"/></text:span><text:span text:style-name="T75_10">（請蓋登記印鑑章）</text:span></text:p>
      <text:p text:style-name="P76"><text:span text:style-name="T76_1">負</text:span><text:span text:style-name="T76_2"><text:s/></text:span><text:span text:style-name="T76_3">責</text:span><text:span text:style-name="T76_4"><text:s/></text:span><text:span text:style-name="T76_5">人</text:span><text:span text:style-name="T76_6"><text:s/></text:span><text:span text:style-name="T76_7">章：</text:span><text:span text:style-name="T76_8"><text:s text:c="14"/></text:span><text:span text:style-name="T76_9"><text:s/></text:span><text:span text:style-name="T76_10">（請蓋登記印鑑章）</text:span><text:span text:style-name="T76_11"><text:s/></text:span></text:p>
      <text:p text:style-name="P77"><draw:frame svg:x="0.138cm" svg:y="0.12cm" svg:width="16.828cm" svg:height="1.529cm" draw:style-name="FR5" text:anchor-type="char" draw:z-index="0"><draw:text-box><text:p text:style-name="P78"><text:span text:style-name="T78_1">中　華　民　國<text:s text:c="13"/>年<text:s text:c="12"/>月<text:s text:c="11"/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微軟正黑體" style:font-name-asian="微軟正黑體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微軟正黑體" style:font-name-asian="微軟正黑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4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9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art-value="4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art-value="5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art-value="4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75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峚蚚誧</meta:initial-creator>
    <meta:creation-date>2021-11-03T09:30:00</meta:creation-date>
    <dc:creator>user</dc:creator>
    <dc:date>2021-11-15T07:05:00</dc:date>
    <meta:print-date>2019-03-29T06:02:00</meta:print-date>
    <meta:editing-cycles>17</meta:editing-cycles>
    <meta:editing-duration>PT7M</meta:editing-duration>
    <meta:document-statistic meta:page-count="2" meta:paragraph-count="9" meta:row-count="34" meta:word-count="736" meta:character-count="4923" meta:non-whitespace-character-count="4196"/>
  </office:meta>
</office:document-meta>
</file>