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4479in" text:list-level-position-and-space-mode="label-alignment">
          <style:list-level-label-alignment text:label-followed-by="listtab" fo:margin-left="1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nothing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nothing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nothing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清單段落" style:list-style-name="LFO24" style:family="paragraph">
      <style:paragraph-properties style:snap-to-layout-grid="false" fo:line-height="125%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清單段落" style:list-style-name="LFO24" style:family="paragraph">
      <style:paragraph-properties style:snap-to-layout-grid="false" fo:line-height="125%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清單段落" style:list-style-name="LFO24" style:family="paragraph">
      <style:paragraph-properties style:snap-to-layout-grid="false" fo:line-height="125%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清單段落" style:list-style-name="LFO25" style:family="paragraph">
      <style:paragraph-properties style:snap-to-layout-grid="false" fo:line-height="125%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清單段落" style:list-style-name="LFO25" style:family="paragraph">
      <style:paragraph-properties style:snap-to-layout-grid="false" fo:line-height="125%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 style:font-name-complex="Arial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25%" fo:margin-left="0.9722in" fo:text-indent="-0.97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清單段落" style:list-style-name="LFO21" style:family="paragraph">
      <style:paragraph-properties style:snap-to-layout-grid="false" fo:line-height="125%" fo:margin-left="0.8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line-height="125%" fo:margin-left="0.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background-color="#D3D3D3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background-color="#D3D3D3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justify" fo:line-height="125%" fo:margin-left="0.94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text-align="justify" fo:line-height="125%" fo:margin-left="0.94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text-align="justify" fo:line-height="125%" fo:margin-left="0.94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9" style:parent-style-name="清單段落" style:list-style-name="LFO21" style:family="paragraph">
      <style:paragraph-properties fo:widows="2" fo:orphans="2" style:snap-to-layout-grid="false" fo:text-align="justify" fo:line-height="125%" fo:margin-left="0.8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清單段落" style:family="paragraph">
      <style:paragraph-properties fo:widows="2" fo:orphans="2" style:snap-to-layout-grid="false" fo:text-align="justify" fo:line-height="125%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background-color="#D3D3D3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8" style:parent-style-name="清單段落" style:family="paragraph">
      <style:paragraph-properties fo:widows="2" fo:orphans="2" style:snap-to-layout-grid="false" fo:text-align="justify" fo:line-height="12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125%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125%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8" style:parent-style-name="內文" style:family="paragraph">
      <style:paragraph-properties fo:break-before="page" fo:text-align="center" fo:text-indent="0.2777in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7pt" style:font-size-asian="17pt" style:font-size-complex="17pt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D3D3D3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1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2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2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2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2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2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27" style:parent-style-name="內文" style:family="paragraph">
      <style:paragraph-properties fo:text-align="justify" fo:margin-left="0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ableColumn231" style:family="table-column">
      <style:table-column-properties style:column-width="0.8326in" style:use-optimal-column-width="false"/>
    </style:style>
    <style:style style:name="TableColumn232" style:family="table-column">
      <style:table-column-properties style:column-width="0.2993in" style:use-optimal-column-width="false"/>
    </style:style>
    <style:style style:name="TableColumn233" style:family="table-column">
      <style:table-column-properties style:column-width="0.3in" style:use-optimal-column-width="false"/>
    </style:style>
    <style:style style:name="TableColumn234" style:family="table-column">
      <style:table-column-properties style:column-width="0.3in" style:use-optimal-column-width="false"/>
    </style:style>
    <style:style style:name="TableColumn235" style:family="table-column">
      <style:table-column-properties style:column-width="0.3in" style:use-optimal-column-width="false"/>
    </style:style>
    <style:style style:name="TableColumn236" style:family="table-column">
      <style:table-column-properties style:column-width="0.2993in" style:use-optimal-column-width="false"/>
    </style:style>
    <style:style style:name="TableColumn237" style:family="table-column">
      <style:table-column-properties style:column-width="0.2298in" style:use-optimal-column-width="false"/>
    </style:style>
    <style:style style:name="TableColumn238" style:family="table-column">
      <style:table-column-properties style:column-width="0.0708in" style:use-optimal-column-width="false"/>
    </style:style>
    <style:style style:name="TableColumn239" style:family="table-column">
      <style:table-column-properties style:column-width="0.302in" style:use-optimal-column-width="false"/>
    </style:style>
    <style:style style:name="TableColumn240" style:family="table-column">
      <style:table-column-properties style:column-width="0.3in" style:use-optimal-column-width="false"/>
    </style:style>
    <style:style style:name="TableColumn241" style:family="table-column">
      <style:table-column-properties style:column-width="0.127in" style:use-optimal-column-width="false"/>
    </style:style>
    <style:style style:name="TableColumn242" style:family="table-column">
      <style:table-column-properties style:column-width="0.1729in" style:use-optimal-column-width="false"/>
    </style:style>
    <style:style style:name="TableColumn243" style:family="table-column">
      <style:table-column-properties style:column-width="0.2145in" style:use-optimal-column-width="false"/>
    </style:style>
    <style:style style:name="TableColumn244" style:family="table-column">
      <style:table-column-properties style:column-width="0.0854in" style:use-optimal-column-width="false"/>
    </style:style>
    <style:style style:name="TableColumn245" style:family="table-column">
      <style:table-column-properties style:column-width="0.5in" style:use-optimal-column-width="false"/>
    </style:style>
    <style:style style:name="TableColumn246" style:family="table-column">
      <style:table-column-properties style:column-width="0.9979in" style:use-optimal-column-width="false"/>
    </style:style>
    <style:style style:name="TableColumn247" style:family="table-column">
      <style:table-column-properties style:column-width="0.3354in" style:use-optimal-column-width="false"/>
    </style:style>
    <style:style style:name="TableColumn248" style:family="table-column">
      <style:table-column-properties style:column-width="1.4159in" style:use-optimal-column-width="false"/>
    </style:style>
    <style:style style:name="Table230" style:family="table">
      <style:table-properties style:width="7.0833in" fo:margin-left="-0.3138in" table:align="left"/>
    </style:style>
    <style:style style:name="TableRow249" style:family="table-row">
      <style:table-row-properties style:min-row-height="0.377in" style:use-optimal-row-height="false" fo:keep-together="always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5625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5104in" style:use-optimal-row-height="false" fo:keep-together="always"/>
    </style:style>
    <style:style style:name="P30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4333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P321" style:parent-style-name="內文" style:family="paragraph">
      <style:paragraph-properties fo:text-align="star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4333in" style:use-optimal-row-height="false" fo:keep-together="always"/>
    </style:style>
    <style:style style:name="P3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Row328" style:family="table-row">
      <style:table-row-properties style:min-row-height="0.4333in" style:use-optimal-row-height="false" fo:keep-together="always"/>
    </style:style>
    <style:style style:name="P3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size-complex="13pt"/>
    </style:style>
    <style:style style:name="TableRow333" style:family="table-row">
      <style:table-row-properties style:min-row-height="0.3222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3222in" style:use-optimal-row-height="false" fo:keep-together="always"/>
    </style:style>
    <style:style style:name="P3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3222in" style:use-optimal-row-height="false" fo:keep-together="always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3222in" style:use-optimal-row-height="false" fo:keep-together="always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3222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1" style:family="table-row">
      <style:table-row-properties style:min-row-height="0.3222in" style:use-optimal-row-height="false" fo:keep-together="always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1" style:family="table-row">
      <style:table-row-properties style:min-row-height="0.3222in" style:use-optimal-row-height="false" fo:keep-together="always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1" style:family="table-row">
      <style:table-row-properties style:min-row-height="0.3222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3pt" style:font-size-asian="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3222in" style:use-optimal-row-height="false" fo:keep-together="always"/>
    </style:style>
    <style:style style:name="P42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3222in" style:use-optimal-row-height="false" fo:keep-together="always"/>
    </style:style>
    <style:style style:name="P43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5" style:parent-style-name="內文" style:family="paragraph">
      <style:paragraph-properties fo:margin-right="-0.1069in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align="center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fo:text-align="center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P454" style:parent-style-name="內文" style:family="paragraph">
      <style:paragraph-properties fo:margin-right="-0.1069in"/>
      <style:text-properties style:font-name="標楷體" style:font-name-asian="標楷體"/>
    </style:style>
    <style:style style:name="P455" style:parent-style-name="內文" style:family="paragraph">
      <style:paragraph-properties fo:margin-right="-0.1069in"/>
      <style:text-properties style:font-name="標楷體" style:font-name-asian="標楷體"/>
    </style:style>
    <style:style style:name="P456" style:parent-style-name="內文" style:family="paragraph">
      <style:paragraph-properties fo:margin-right="-0.1069in"/>
      <style:text-properties style:font-name="標楷體" style:font-name-asian="標楷體"/>
    </style:style>
    <style:style style:name="P457" style:parent-style-name="內文" style:family="paragraph">
      <style:paragraph-properties fo:margin-right="-0.1069in"/>
      <style:text-properties style:font-name="標楷體" style:font-name-asian="標楷體"/>
    </style:style>
    <style:style style:name="P458" style:parent-style-name="內文" style:family="paragraph">
      <style:paragraph-properties fo:margin-right="-0.1069in"/>
      <style:text-properties style:font-name="標楷體" style:font-name-asian="標楷體"/>
    </style:style>
    <style:style style:name="P459" style:parent-style-name="內文" style:family="paragraph">
      <style:paragraph-properties fo:margin-right="-0.1069in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style:snap-to-layout-grid="false" style:line-height-at-least="0.1666in" fo:margin-left="0.2479in" fo:margin-right="-0.1062in">
        <style:tab-stops/>
      </style:paragraph-properties>
      <style:text-properties style:font-name="標楷體" style:font-name-asian="標楷體" fo:font-size="14pt" style:font-size-asian="14pt"/>
    </style:style>
    <style:style style:name="TableColumn463" style:family="table-column">
      <style:table-column-properties style:column-width="1.0847in"/>
    </style:style>
    <style:style style:name="TableColumn464" style:family="table-column">
      <style:table-column-properties style:column-width="4.134in"/>
    </style:style>
    <style:style style:name="TableColumn465" style:family="table-column">
      <style:table-column-properties style:column-width="1.4187in"/>
    </style:style>
    <style:style style:name="Table462" style:family="table">
      <style:table-properties style:width="6.6375in" fo:margin-left="0in" table:align="left"/>
    </style:style>
    <style:style style:name="TableRow466" style:family="table-row">
      <style:table-row-properties style:min-row-height="4.1333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76" style:family="table-row">
      <style:table-row-properties style:min-row-height="3.2402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list-style-name="LFO16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內文" style:list-style-name="LFO16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內文" style:list-style-name="LFO16" style:family="paragraph">
      <style:paragraph-properties fo:text-align="justify" style:line-height-at-least="0in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0" style:family="table-row">
      <style:table-row-properties style:min-row-height="0.3381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3381in" fo:keep-together="always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 fo:margin-left="0.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9" style:family="table-row">
      <style:table-row-properties style:min-row-height="0.3381in" fo:keep-together="always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 fo:margin-left="0.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7" style:family="table-row">
      <style:table-row-properties style:min-row-height="0.3381in" fo:keep-together="always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 fo:margin-left="0.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5" style:parent-style-name="內文" style:family="paragraph">
      <style:paragraph-properties style:snap-to-layout-grid="false" style:line-height-at-least="0.1666in" fo:margin-right="-0.1062in"/>
      <style:text-properties style:font-name="標楷體" style:font-name-asian="標楷體"/>
    </style:style>
    <style:style style:name="P566" style:parent-style-name="內文" style:list-style-name="LFO18" style:family="paragraph">
      <style:paragraph-properties style:snap-to-layout-grid="false" style:line-height-at-least="0.1666in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567" style:parent-style-name="內文" style:list-style-name="LFO18" style:family="paragraph">
      <style:paragraph-properties fo:widows="2" fo:orphans="2" style:snap-to-layout-grid="false" style:line-height-at-least="0.1666in" fo:margin-left="0.2479in" fo:margin-right="-0.1062in" fo:text-indent="-0.2479in">
        <style:tab-stops>
          <style:tab-stop style:type="left" style:position="0.002in"/>
        </style:tab-stops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widows="2" fo:orphans="2" style:snap-to-layout-grid="false" style:line-height-at-least="0.1666in" fo:margin-right="-0.1062in"/>
      <style:text-properties style:font-name="標楷體" style:font-name-asian="標楷體"/>
    </style:style>
    <style:style style:name="P573" style:parent-style-name="內文" style:master-page-name="MP1" style:family="paragraph">
      <style:paragraph-properties fo:widows="2" fo:orphans="2" fo:break-before="page" style:snap-to-layout-grid="false" fo:text-align="center" style:line-height-at-least="0.1666in"/>
    </style:style>
    <style:style style:name="T5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D3D3D3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3" style:family="table-column">
      <style:table-column-properties style:column-width="0.6861in"/>
    </style:style>
    <style:style style:name="TableColumn604" style:family="table-column">
      <style:table-column-properties style:column-width="1.3777in"/>
    </style:style>
    <style:style style:name="TableColumn605" style:family="table-column">
      <style:table-column-properties style:column-width="3.7409in"/>
    </style:style>
    <style:style style:name="TableColumn606" style:family="table-column">
      <style:table-column-properties style:column-width="2.0666in"/>
    </style:style>
    <style:style style:name="TableColumn607" style:family="table-column">
      <style:table-column-properties style:column-width="2.2395in"/>
    </style:style>
    <style:style style:name="Table602" style:family="table">
      <style:table-properties style:width="10.1111in" fo:margin-left="0in" table:align="left"/>
    </style:style>
    <style:style style:name="TableRow608" style:family="table-row">
      <style:table-row-properties style:min-row-height="0.4868in"/>
    </style:style>
    <style:style style:name="TableCell6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6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 style:line-height-at-least="0.1666in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6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6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6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 fo:margin-bottom="0.05in" style:line-height-at-least="0.1666in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wave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wave" style:text-underline-width="auto" style:text-underline-mode="continuous"/>
    </style:style>
    <style:style style:name="P628" style:parent-style-name="內文" style:family="paragraph">
      <style:paragraph-properties fo:widows="2" fo:orphans="2" style:snap-to-layout-grid="false" fo:text-align="center" style:line-height-at-least="0.1666in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6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style:line-height-at-least="0.1666in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6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638" style:parent-style-name="內文" style:family="paragraph">
      <style:paragraph-properties fo:widows="2" fo:orphans="2" style:snap-to-layout-grid="false" fo:text-align="center" style:line-height-at-least="0.1666in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640" style:family="table-row">
      <style:table-row-properties style:min-row-height="1.434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清單段落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P652" style:parent-style-name="內文" style:family="paragraph">
      <style:paragraph-properties fo:widows="2" fo:orphans="2" style:snap-to-layout-grid="false" fo:text-align="center" style:line-height-at-least="0.1666in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清單段落" style:list-style-name="LFO22" style:family="paragraph">
      <style:paragraph-properties fo:widows="2" fo:orphans="2"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656" style:parent-style-name="清單段落" style:list-style-name="LFO22" style:family="paragraph">
      <style:paragraph-properties fo:widows="2" fo:orphans="2"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657" style:family="table-row">
      <style:table-row-properties style:min-row-height="1.4736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P668" style:parent-style-name="內文" style:family="paragraph">
      <style:paragraph-properties fo:widows="2" fo:orphans="2" style:snap-to-layout-grid="false" fo:text-align="center" style:line-height-at-least="0.1666in" fo:margin-right="-0.106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高雄市政府</text:span><text:span text:style-name="T5">觀光局約</text:span><text:span text:style-name="T6">僱</text:span><text:span text:style-name="T7">人</text:span><text:span text:style-name="T8">員</text:span><text:span text:style-name="T9">(</text:span><text:span text:style-name="T10">職務代理人</text:span><text:span text:style-name="T11">)</text:span></text:p>
      <text:p text:style-name="P12"><text:span text:style-name="T13">職缺</text:span><text:span text:style-name="T14">刊登網路徵才清單資料</text:span></text:p>
      <text:p text:style-name="P15"/>
      <text:p text:style-name="P16">職稱：約僱人員(職務代理人)</text:p>
      <text:p text:style-name="P17">名額：1名</text:p>
      <text:p text:style-name="P18">職務列等：約僱五等一級</text:p>
      <text:p text:style-name="P19">待遇：280薪點(月薪36,316元)。</text:p>
      <text:p text:style-name="P20"><text:span text:style-name="T21">工作地點：</text:span><text:span text:style-name="T22">高雄市鳳山區光復路二段132號</text:span><text:span text:style-name="T23">前棟</text:span><text:span text:style-name="T24">1樓（高雄市政府觀光局）</text:span></text:p>
      <text:p text:style-name="P25">徵才期間：111年6月23日至111年6月30日</text:p>
      <text:p text:style-name="P26"><text:span text:style-name="T27">僱用期間</text:span><text:span text:style-name="T28">：</text:span><text:span text:style-name="T29">自實際到職之日起</text:span><text:span text:style-name="T30">至</text:span><text:span text:style-name="T31">111</text:span><text:span text:style-name="T32">年公務人員高</text:span><text:span text:style-name="T33">等</text:span><text:span text:style-name="T34">考</text:span><text:span text:style-name="T35">試</text:span><text:span text:style-name="T36">三級考試錄取人員分發</text:span><text:span text:style-name="T37">報到</text:span><text:span text:style-name="T38">前一日止</text:span><text:span text:style-name="T39">，</text:span><text:span text:style-name="T40">僱用人員</text:span><text:span text:style-name="T41">應無條件接受解僱，不得以任何理由要求留用或救助。</text:span></text:p>
      <text:p text:style-name="P42"/>
      <text:p text:style-name="P43"><text:span text:style-name="T44">資格條件</text:span><text:span text:style-name="T45">：</text:span></text:p>
      <text:list text:style-name="LFO24" text:continue-numbering="true">
        <text:list-item>
          <text:p text:style-name="P46">國內外專科以上學校土木、營建、水利等相關科系畢業者。</text:p>
        </text:list-item>
        <text:list-item>
          <text:p text:style-name="P47">熟悉Word、Excel等文書處理軟體。</text:p>
        </text:list-item>
        <text:list-item>
          <text:p text:style-name="P48">具備汽車駕照者為佳。</text:p>
        </text:list-item>
      </text:list>
      <text:p text:style-name="P49"/>
      <text:p text:style-name="P50"><text:span text:style-name="T51">工作內容</text:span><text:span text:style-name="T52">：</text:span></text:p>
      <text:list text:style-name="LFO25" text:continue-numbering="true">
        <text:list-item>
          <text:p text:style-name="P53">本局觀光工程科等相關業務。</text:p>
        </text:list-item>
        <text:list-item>
          <text:p text:style-name="P54">其他臨時交辦事項。</text:p>
        </text:list-item>
      </text:list>
      <text:p text:style-name="P55"/>
      <text:p text:style-name="P56"><text:span text:style-name="T57">報名方式：</text:span><text:span text:style-name="T58">請檢附下列</text:span><text:span text:style-name="T59">紙本</text:span><text:span text:style-name="T60">及</text:span><text:span text:style-name="T61">電子明細</text:span><text:span text:style-name="T62">資料</text:span><text:span text:style-name="T63">各一份</text:span><text:span text:style-name="T64">，</text:span><text:span text:style-name="T65">資格條件經本局審查合格者，另擇優以電話通知參加面試測驗。</text:span></text:p>
      <text:p text:style-name="P66"/>
      <text:list text:style-name="LFO21" text:continue-numbering="true">
        <text:list-item>
          <text:p text:style-name="P67"><text:span text:style-name="T68">紙本</text:span><text:span text:style-name="T69">資料：</text:span></text:p>
        </text:list-item>
      </text:list>
      <text:p text:style-name="P70"><text:span text:style-name="T71">於徵才期間</text:span><text:span text:style-name="T72">（以郵戳為憑）</text:span><text:span text:style-name="T73">將下述文件，</text:span><text:span text:style-name="T74">郵寄</text:span><text:span text:style-name="T75">掛號</text:span><text:span text:style-name="T76">至「高雄市鳳山區光復路二段</text:span><text:span text:style-name="T77">132</text:span><text:span text:style-name="T78">號</text:span><text:span text:style-name="T79">前棟</text:span><text:span text:style-name="T80">1</text:span><text:span text:style-name="T81">樓</text:span><text:span text:style-name="T82">-</text:span><text:span text:style-name="T83">高雄市政府觀光局人事室」</text:span><text:span text:style-name="T84">，</text:span><text:span text:style-name="T85">信封上</text:span><text:span text:style-name="T86">請註明「</text:span><text:span text:style-name="T87">參加約</text:span><text:span text:style-name="T88">僱</text:span><text:span text:style-name="T89">人</text:span><text:span text:style-name="T90">員</text:span><text:span text:style-name="T91">(</text:span><text:span text:style-name="T92">職務代理人</text:span><text:span text:style-name="T93">)</text:span><text:span text:style-name="T94">甄選</text:span><text:span text:style-name="T95">」</text:span><text:span text:style-name="T96">，恕不接受傳真報名。</text:span></text:p>
      <text:p text:style-name="P97"><text:span text:style-name="T98">1.</text:span><text:span text:style-name="T99">觀光局</text:span><text:span text:style-name="T100">約</text:span><text:span text:style-name="T101">僱</text:span><text:span text:style-name="T102">人</text:span><text:span text:style-name="T103">員</text:span><text:span text:style-name="T104">(</text:span><text:span text:style-name="T105">職務代理人</text:span><text:span text:style-name="T106">)</text:span><text:span text:style-name="T107">甄選報名表</text:span><text:span text:style-name="T108">1</text:span><text:span text:style-name="T109">份（</text:span><text:span text:style-name="T110">檔案如附件或瀏覽器搜尋高雄旅遊網-上方頁籤「行政網」→「公告資訊」→「徵才公告」處下載</text:span><text:span text:style-name="T111">。</text:span><text:span text:style-name="T112">)</text:span></text:p>
      <text:soft-page-break/>
      <text:p text:style-name="P113"><text:span text:style-name="T114">2.</text:span><text:span text:style-name="T115">具資格條件之</text:span><text:span text:style-name="T116">相關</text:span><text:span text:style-name="T117">學經歷</text:span><text:span text:style-name="T118">證明文件</text:span><text:span text:style-name="T119">（如證件為</text:span><text:span text:style-name="T120">外文</text:span><text:span text:style-name="T121">版本者，請併同隨附中文譯本）</text:span><text:span text:style-name="T122">各乙份</text:span><text:span text:style-name="T123">。以上證明文件影本均須</text:span><text:span text:style-name="T124">註記</text:span><text:span text:style-name="T125">「影本與正本無訛」，經本人親自簽章後</text:span><text:span text:style-name="T126">，</text:span><text:span text:style-name="T127">依序排列裝訂整齊）。</text:span></text:p>
      <text:p text:style-name="P128"/>
      <text:list text:style-name="LFO21" text:continue-numbering="true">
        <text:list-item>
          <text:p text:style-name="P129"><text:span text:style-name="T130">電子明細</text:span><text:span text:style-name="T131">資料：</text:span></text:p>
        </text:list-item>
      </text:list>
      <text:p text:style-name="P132"><text:span text:style-name="T133">於徵才期間</text:span><text:span text:style-name="T134">（</text:span><text:span text:style-name="T135">以電子郵件送達日期為憑</text:span><text:span text:style-name="T136">）</text:span><text:span text:style-name="T137">依個人所具學經歷等資格條件，</text:span><text:span text:style-name="T138">填</text:span><text:span text:style-name="T139">具</text:span><text:span text:style-name="T140">觀光局約僱人員(</text:span><text:span text:style-name="T141">職務代理人</text:span><text:span text:style-name="T142">)應徵簡歷表</text:span><text:span text:style-name="T143">（本資料第五頁）</text:span><text:span text:style-name="T144">，</text:span><text:span text:style-name="T145">並</text:span><text:span text:style-name="T146">將</text:span><text:span text:style-name="T147">Word檔</text:span><text:span text:style-name="T148">以</text:span><text:span text:style-name="T149">電子郵件</text:span><text:span text:style-name="T150">傳送</text:span><text:span text:style-name="T151">至</text:span><text:span text:style-name="T152">承辦人信箱（E</text:span><text:span text:style-name="T153">-</text:span><text:span text:style-name="T154">mail：t</text:span><text:span text:style-name="T155">eddy104@kcg.gov.tw</text:span><text:span text:style-name="T156">）</text:span><text:span text:style-name="T157">，</text:span><text:span text:style-name="T158">郵件主旨</text:span><text:span text:style-name="T159">請註明「</text:span><text:span text:style-name="T160">姓名-</text:span><text:span text:style-name="T161">參加約僱人</text:span><text:span text:style-name="T162">員</text:span><text:span text:style-name="T163">(</text:span><text:span text:style-name="T164">職務代理人</text:span><text:span text:style-name="T165">)甄選</text:span><text:span text:style-name="T166">」</text:span><text:span text:style-name="T167">。</text:span></text:p>
      <text:p text:style-name="P168"/>
      <text:p text:style-name="P169"><text:span text:style-name="T170">其他注意事項：</text:span></text:p>
      <text:p text:style-name="P171"><text:span text:style-name="T172">一、</text:span><text:span text:style-name="T173">面試成績總分未達80分者不予錄取。</text:span></text:p>
      <text:p text:style-name="P174"><text:span text:style-name="T175">二、</text:span><text:span text:style-name="T176">甄選錄取人員</text:span><text:span text:style-name="T177">所送個人證件如有偽、變造，經發現</text:span><text:span text:style-name="T178">立</text:span><text:span text:style-name="T179">即取消錄取資格。</text:span></text:p>
      <text:p text:style-name="P180"><text:span text:style-name="T181">三</text:span><text:span text:style-name="T182">、證件不全者不予受理</text:span><text:span text:style-name="T183">（未寄送</text:span><text:span text:style-name="T184">電子明細</text:span><text:span text:style-name="T185">資料者</text:span><text:span text:style-name="T186">，以</text:span><text:span text:style-name="T187">證件不全</text:span><text:span text:style-name="T188">論）</text:span><text:span text:style-name="T189">，資格不合者恕不退件，未錄取者亦不通知。</text:span></text:p>
      <text:p text:style-name="P190"><text:span text:style-name="T191">四</text:span><text:span text:style-name="T192">、</text:span><text:span text:style-name="T193">經甄選錄取人員仍應依權責規定陳報市府核准始行生效。</text:span></text:p>
      <text:p text:style-name="P194"><text:span text:style-name="T195">五</text:span><text:span text:style-name="T196">、增列候補人員</text:span><text:span text:style-name="T197">2</text:span><text:span text:style-name="T198">名，候補期間為</text:span><text:span text:style-name="T199">3</text:span><text:span text:style-name="T200">個月，自甄選結果確定之翌日起算。</text:span></text:p>
      <text:p text:style-name="P201"/>
      <text:p text:style-name="P202"><text:span text:style-name="T203">聯絡電話：</text:span><text:span text:style-name="T204">07-7995678</text:span><text:span text:style-name="T205">轉</text:span><text:span text:style-name="T206">157</text:span><text:span text:style-name="T207">2（人事室楊先生）</text:span></text:p>
      <text:soft-page-break/>
      <text:p text:style-name="P208"><text:span text:style-name="T209"><draw:frame draw:z-index="251662336" draw:id="id0" draw:style-name="a0" draw:name="文字方塊 2" text:anchor-type="paragraph" svg:x="2.525in" svg:y="-0.41944in" svg:width="4.21528in" svg:height="0.39583in" style:rel-width="scale" style:rel-height="scale"><draw:text-box><text:p text:style-name="P210"><text:span text:style-name="T211">本表請併同相關佐證資料以</text:span><text:span text:style-name="T212">紙本</text:span><text:span text:style-name="T213">郵寄至</text:span><text:span text:style-name="T214">觀光</text:span><text:span text:style-name="T215">局</text:span></text:p></draw:text-box><svg:title/><svg:desc/></draw:frame></text:span><text:span text:style-name="T216">高雄市政府</text:span><text:span text:style-name="T217">觀光局</text:span><text:span text:style-name="T218">約</text:span><text:span text:style-name="T219">僱</text:span><text:span text:style-name="T220">人</text:span><text:span text:style-name="T221">員</text:span><text:span text:style-name="T222">（</text:span><text:span text:style-name="T223">職務代理人</text:span><text:span text:style-name="T224">）</text:span><text:span text:style-name="T225">甄選</text:span><text:span text:style-name="T226">報名表</text:span></text:p>
      <text:p text:style-name="P227"><text:span text:style-name="T228">甄試編號： <text:s text:c="14"/></text:span><text:span text:style-name="T229">（由報名單位填寫）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姓 <text:s/>名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性<text:s/>別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>出生</text:p>
            <text:p text:style-name="P260">日期</text:p>
          </table:table-cell>
          <table:covered-table-cell/>
          <table:covered-table-cell/>
          <table:table-cell table:style-name="TableCell261" table:number-columns-spanned="3">
            <text:p text:style-name="P262">年 <text:s text:c="2"/>月 <text:s text:c="2"/>日</text:p>
          </table:table-cell>
          <table:covered-table-cell/>
          <table:covered-table-cell/>
          <table:table-cell table:style-name="TableCell263" table:number-rows-spanned="4">
            <text:p text:style-name="P264">請自行黏貼最近1年內正面脫帽半身相片</text:p>
          </table:table-cell>
        </table:table-row>
        <table:table-row table:style-name="TableRow265">
          <table:table-cell table:style-name="TableCell266">
            <text:p text:style-name="P267">身分證</text:p>
            <text:p text:style-name="P268"><text:span text:style-name="T269">統一編號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住宅</text:p>
            <text:p text:style-name="P292">電話</text:p>
          </table: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>通訊地址</text:p>
          </table:table-cell>
          <table:table-cell table:style-name="TableCell299" table:number-columns-spanned="13" table:number-rows-spanned="2">
            <text:p text:style-name="P30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行動電話</text:p>
          </table:table-cell>
          <table:table-cell table:style-name="TableCell303" table:number-columns-spanned="2">
            <text:p text:style-name="P304"/>
            <text:p text:style-name="P305"/>
          </table:table-cell>
          <table:covered-table-cell/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電子郵件</text:p>
          </table:table-cell>
          <table:table-cell table:style-name="TableCell312" table:number-columns-spanned="2">
            <text:p text:style-name="P313"/>
            <text:p text:style-name="P314"/>
          </table:table-cell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3">
            <text:p text:style-name="P318">學 歷</text:p>
          </table:table-cell>
          <table:table-cell table:style-name="TableCell319" table:number-columns-spanned="17">
            <text:p text:style-name="P320">畢業學校及科系</text:p>
            <text:p text:style-name="P321"><text:span text:style-name="T322">（請填寫報考類別相關最高學歷，大學以上學歷者，請詳列大學及研究所學歷資料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7">
            <text:p text:style-name="P327">學校 <text:s text:c="13"/>系（科）/研究所 <text:s text:c="9"/>學位 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17">
            <text:p text:style-name="P331"><text:span text:style-name="T332">學校 <text:s text:c="13"/>系（科）/研究所 <text:s text:c="9"/>學位 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4">
            <text:p text:style-name="P335">相 關</text:p>
            <text:p text:style-name="P336">工 作</text:p>
            <text:p text:style-name="P337">經 歷</text:p>
          </table:table-cell>
          <table:table-cell table:style-name="TableCell338" table:number-columns-spanned="6">
            <text:p text:style-name="P339">工 作 單 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職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工 <text:s/>作 <text:s/>內 <text:s/>容</text:p>
          </table:table-cell>
          <table:covered-table-cell/>
          <table:covered-table-cell/>
          <table:table-cell table:style-name="TableCell344" table:number-columns-spanned="2">
            <text:p text:style-name="P345">起 <text:s/>迄 <text:s/>時 <text:s/>間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>自 <text:s/>年 月 至 年 月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><text:span text:style-name="T366">自 <text:s/>年 月 至 年 月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><text:span text:style-name="T377">自 <text:s/>年 月 至 年 月</text:span></text:p>
          </table:table-cell>
          <table:covered-table-cell/>
        </table:table-row>
        <table:table-row table:style-name="TableRow378">
          <table:table-cell table:style-name="TableCell379" table:number-rows-spanned="3">
            <text:p text:style-name="P380">專<text:s/>業</text:p>
            <text:p text:style-name="P381">證<text:s/>照</text:p>
          </table:table-cell>
          <table:table-cell table:style-name="TableCell382" table:number-columns-spanned="6">
            <text:p text:style-name="P383">證 照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等 <text:s text:c="3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<text:span text:style-name="T388">發 照 機 構</text:span></text:p>
          </table:table-cell>
          <table:covered-table-cell/>
          <table:covered-table-cell/>
          <table:table-cell table:style-name="TableCell389" table:number-columns-spanned="2">
            <text:p text:style-name="P390">證 照 號 碼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rows-spanned="3">
            <text:p text:style-name="P413">相關訓練</text:p>
          </table:table-cell>
          <table:table-cell table:style-name="TableCell414" table:number-columns-spanned="6">
            <text:p text:style-name="P415"><text:span text:style-name="T416">訓練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>訓練名稱</text:p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訓練內容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起 <text:s/>迄 <text:s/>時 <text:s/>間</text:span>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>自 <text:s/>年 月 至 年 月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>自 <text:s/>年 月 至 年 月</text:p>
          </table:table-cell>
          <table:covered-table-cell/>
        </table:table-row>
      </table:table>
      <text:p text:style-name="P445"><text:span text:style-name="T446"><draw:custom-shape svg:x="3.33333in" svg:y="0.05833in" svg:width="3.25in" svg:height="2.28472in" draw:z-index="251659264" draw:id="id1" draw:style-name="a1" draw:name="Rectangle 2" text:anchor-type="paragraph"><svg:title/><svg:desc/><text:p text:style-name="P447"/><text:p text:style-name="P448">請自行黏貼新式身分證影本</text:p><text:p text:style-name="P449">（背面）</text:p><draw:enhanced-geometry draw:type="non-primitive" svg:viewBox="0 0 21600 21600" draw:enhanced-path="M 0 0 L 21600 0 21600 21600 0 21600 Z N"/></draw:custom-shape></text:span><text:span text:style-name="T450"><draw:custom-shape svg:x="-0.08333in" svg:y="0.05833in" svg:width="3.25in" svg:height="2.28472in" draw:z-index="251660288" draw:id="id2" draw:style-name="a2" draw:name="Rectangle 3" text:anchor-type="paragraph"><svg:title/><svg:desc/><text:p text:style-name="P451"/><text:p text:style-name="P452">請自行黏貼新式身分證影本</text:p><text:p text:style-name="P453">（正面）</text:p><draw:enhanced-geometry draw:type="non-primitive" svg:viewBox="0 0 21600 21600" draw:enhanced-path="M 0 0 L 21600 0 21600 21600 0 21600 Z N"/></draw:custom-shape>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soft-page-break/>
            <text:p text:style-name="P468"><text:span text:style-name="T469">簡要自述</text:span><text:span text:style-name="T470"><text:line-break/></text:span><text:span text:style-name="T471">(</text:span><text:span text:style-name="T472">請勿</text:span><text:span text:style-name="T473">空白)</text:span></text:p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具結事項</text:p>
            <text:p text:style-name="P479"><text:span text:style-name="T480">(</text:span><text:span text:style-name="T481">請簽名</text:span><text:span text:style-name="T482">)</text:span></text:p>
          </table:table-cell>
          <table:table-cell table:style-name="TableCell483" table:number-columns-spanned="2">
            <text:list text:style-name="LFO16" text:continue-numbering="true">
              <text:list-item>
                <text:p text:style-name="P484"><text:span text:style-name="T485">本人無公務人員任用法第</text:span><text:span text:style-name="T486">26</text:span><text:span text:style-name="T487">條、第</text:span><text:span text:style-name="T488">28</text:span><text:span text:style-name="T489">條及公務人員陞遷法第</text:span><text:span text:style-name="T490">12</text:span><text:span text:style-name="T491">條所規定之情事，</text:span><text:span text:style-name="T492">並符合「臺灣地區與大陸地區人民關係條例」第</text:span><text:span text:style-name="T493">21</text:span><text:span text:style-name="T494">條第</text:span><text:span text:style-name="T495">1</text:span><text:span text:style-name="T496">項之規定</text:span><text:span text:style-name="T497">。</text:span></text:p>
              </text:list-item>
              <text:list-item>
                <text:p text:style-name="P498"><text:span text:style-name="T499">本人參加本次職務公開徵選所提供證件資料均屬實，如有不實將取消錄取資格並負法律責任。</text:span></text:p>
              </text:list-item>
              <text:list-item>
                <text:p text:style-name="P500"><text:span text:style-name="T501">本</text:span><text:span text:style-name="T502">人知悉</text:span><text:span text:style-name="T503">此</text:span><text:span text:style-name="T504">約僱</text:span><text:span text:style-name="T505">人員</text:span><text:span text:style-name="T506">職缺</text:span><text:span text:style-name="T507">之</text:span><text:span text:style-name="T508">僱用</text:span><text:span text:style-name="T509">期間</text:span><text:span text:style-name="T510">係</text:span><text:span text:style-name="T511">自實際到職之日起</text:span><text:span text:style-name="T512">至</text:span><text:span text:style-name="T513">111</text:span><text:span text:style-name="T514">年公務人員高</text:span><text:span text:style-name="T515">等</text:span><text:span text:style-name="T516">考</text:span><text:span text:style-name="T517">試</text:span><text:span text:style-name="T518">三級考試錄取人員分發</text:span><text:span text:style-name="T519">報到</text:span><text:span text:style-name="T520">前一日止</text:span><text:span text:style-name="T521">，應無條件接受解僱，不得以任何理由要求留用或救助</text:span><text:span text:style-name="T522">。</text:span></text:p>
              </text:list-item>
            </text:list>
            <text:p text:style-name="P523"/>
            <text:p text:style-name="P524"/>
            <text:p text:style-name="P525"><text:span text:style-name="T526"><text:s text:c="24"/></text:span><text:span text:style-name="T527">●</text:span><text:span text:style-name="T528">報名人簽名：</text:span><text:span text:style-name="T529">__________________</text:span></text:p>
          </table:table-cell>
          <table:covered-table-cell/>
        </table:table-row>
        <table:table-row table:style-name="TableRow530">
          <table:table-cell table:style-name="TableCell531" table:number-rows-spanned="4">
            <text:p text:style-name="P532">檢附資料</text:p>
            <text:p text:style-name="P533"><text:span text:style-name="T534">(</text:span><text:span text:style-name="T535">請勾選</text:span><text:span text:style-name="T536">)</text:span></text:p>
          </table:table-cell>
          <table:table-cell table:style-name="TableCell537" table:number-columns-spanned="2">
            <text:p text:style-name="P538"><text:span text:style-name="T539">＊</text:span><text:span text:style-name="T540">證件請依照下列順序排列，併同甄選報名表裝訂成冊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1.最高學歷畢業證書</text:p>
          </table:table-cell>
          <table:table-cell table:style-name="TableCell545">
            <text:p text:style-name="P546"><text:span text:style-name="T547">有</text:span><text:span text:style-name="T548">□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2.與過去工作相關之任職證明或專業訓練文件</text:p>
          </table:table-cell>
          <table:table-cell table:style-name="TableCell553">
            <text:p text:style-name="P554"><text:span text:style-name="T555">有</text:span><text:span text:style-name="T556">□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3.其他佐證資料（無則免付）</text:p>
          </table:table-cell>
          <table:table-cell table:style-name="TableCell561">
            <text:p text:style-name="P562"><text:span text:style-name="T563">有</text:span><text:span text:style-name="T564">□</text:span></text:p>
          </table:table-cell>
        </table:table-row>
      </table:table>
      <text:p text:style-name="P565">填表須知：</text:p>
      <text:list text:style-name="LFO18" text:continue-numbering="true">
        <text:list-item>
          <text:p text:style-name="P566">本表各欄請用電腦打字或原子筆正楷填寫，並請自行貼妥照片及新式身分證影本。</text:p>
        </text:list-item>
        <text:list-item>
          <text:p text:style-name="P567"><text:span text:style-name="T568">本表除「甄試編號」及「審查結果」欄由</text:span><text:span text:style-name="T569">報名單位</text:span><text:span text:style-name="T570">填寫外，其餘各欄位務請填寫完</text:span><text:span text:style-name="T571">整。</text:span></text:p>
        </text:list-item>
      </text:list>
      <text:p text:style-name="P572"/>
      <text:soft-page-break/>
      <text:p text:style-name="P573"><text:span text:style-name="T576"><draw:frame draw:z-index="251664384" draw:id="id3" draw:style-name="a3" draw:name="文字方塊 2" text:anchor-type="paragraph" svg:x="0.00417in" svg:y="-0.63056in" svg:width="10.09722in" svg:height="0.39583in" style:rel-width="scale" style:rel-height="scale"><draw:text-box><text:p text:style-name="P577"><text:span text:style-name="T578">本表</text:span><text:span text:style-name="T579">請</text:span><text:span text:style-name="T580">勿自行更動格式，於詳填後</text:span><text:span text:style-name="T581">將</text:span><text:span text:style-name="T582">W</text:span><text:span text:style-name="T583">ord</text:span><text:span text:style-name="T584">檔</text:span><text:span text:style-name="T585">以</text:span><text:span text:style-name="T586">電子郵件</text:span><text:span text:style-name="T587">傳送</text:span><text:span text:style-name="T588">至</text:span><text:span text:style-name="T589">承辦人信箱：</text:span><text:span text:style-name="T590">t</text:span><text:span text:style-name="T591">eddy104@kcg.gov.tw</text:span><text:span text:style-name="T592">。</text:span></text:p></draw:text-box><svg:title/><svg:desc/></draw:frame></text:span><text:span text:style-name="T593">高雄市政府</text:span><text:span text:style-name="T594">觀光局</text:span><text:span text:style-name="T595">約</text:span><text:span text:style-name="T596">僱人</text:span><text:span text:style-name="T597">員</text:span><text:span text:style-name="T598">（</text:span><text:span text:style-name="T599">職務代理人</text:span><text:span text:style-name="T600">）</text:span><text:span text:style-name="T601">應徵簡歷表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編號</text:span></text:p>
          </table:table-cell>
          <table:table-cell table:style-name="TableCell612">
            <text:p text:style-name="P613"><text:span text:style-name="T614">姓名</text:span><text:span text:style-name="T615">(</text:span><text:span text:style-name="T616">性別</text:span><text:span text:style-name="T617">)</text:span></text:p>
            <text:p text:style-name="P618">出生年月日</text:p>
            <text:p text:style-name="P619">年齡</text:p>
          </table:table-cell>
          <table:table-cell table:style-name="TableCell620">
            <text:p text:style-name="P621"><text:span text:style-name="T622">2年以上</text:span><text:span text:style-name="T623">經歷</text:span><text:span text:style-name="T624">，</text:span><text:span text:style-name="T625">並</text:span><text:span text:style-name="T626">請提供</text:span><text:span text:style-name="T627">各項任職證明</text:span></text:p>
            <text:p text:style-name="P628"><text:span text:style-name="T629">(</text:span><text:span text:style-name="T630">時間由近到遠，</text:span><text:span text:style-name="T631">至多</text:span><text:span text:style-name="T632">列出近3筆資料)</text:span></text:p>
          </table:table-cell>
          <table:table-cell table:style-name="TableCell633">
            <text:p text:style-name="P634"><text:span text:style-name="T635">學歷</text:span></text:p>
          </table:table-cell>
          <table:table-cell table:style-name="TableCell636">
            <text:p text:style-name="P637">備註</text:p>
            <text:p text:style-name="P638"><text:span text:style-name="T639">(請提供相關佐證資料，無則免付)</text:span></text:p>
          </table:table-cell>
        </table:table-row>
        <table:table-row table:style-name="TableRow640">
          <table:table-cell table:style-name="TableCell641">
            <text:p text:style-name="P642">(範例)</text:p>
          </table:table-cell>
          <table:table-cell table:style-name="TableCell643">
            <text:p text:style-name="P644">黃小明(男/女)<text:line-break/>○○年○月○日<text:line-break/>○○歲</text:p>
          </table:table-cell>
          <table:table-cell table:style-name="TableCell645">
            <text:p text:style-name="P646">1.107年7月1日~109年10月31日-中華民國○○○○學會(人資專員)。</text:p>
            <text:p text:style-name="P647">2.106年10月14日~106年11月19日-國際○○○○組織(行政秘書)。</text:p>
            <text:p text:style-name="P648">3.105年3月6日~106年9月5日-○○事業股份有限公司(行銷客服)</text:p>
          </table:table-cell>
          <table:table-cell table:style-name="TableCell649">
            <text:p text:style-name="P650">公/私立○○大學/高中職</text:p>
            <text:p text:style-name="P651">○○科/學系/研究所</text:p>
            <text:p text:style-name="P652"><text:span text:style-name="T653">學/碩士畢/肄業</text:span></text:p>
          </table:table-cell>
          <table:table-cell table:style-name="TableCell654">
            <text:list text:style-name="LFO22" text:continue-numbering="true">
              <text:list-item>
                <text:p text:style-name="P655">具勞動部核發之乙級電腦軟體應用技術士證照。</text:p>
              </text:list-item>
              <text:list-item>
                <text:p text:style-name="P656">具中華民國水上救生協會核發之救生員證。</text:p>
              </text:list-item>
            </text:list>
          </table:table-cell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055in" fo:margin-left="1.5in" fo:text-indent="-1.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3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job_detail_item_content1" style:display-name="job_detail_item_content1" style:family="text" style:parent-style-name="預設段落字型">
      <style:text-properties fo:color="#000000" fo:font-size="13.5pt" style:font-size-asian="13.5pt" style:font-size-complex="13.5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19LVL1" style:family="text">
      <style:text-properties style:font-name-asian="標楷體" style:font-name-complex="標楷體" fo:font-weight="normal" style:font-weight-asian="normal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4479in" text:list-level-position-and-space-mode="label-alignment">
          <style:list-level-label-alignment text:label-followed-by="listtab" fo:margin-left="1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nothing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nothing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nothing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.1027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574" style:parent-style-name="頁尾" style:family="paragraph">
      <style:paragraph-properties fo:text-align="center"/>
    </style:style>
    <style:style style:name="T57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74"><text:span text:style-name="T57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補職缺刊登網路徵才明細資料</dc:title>
    <meta:initial-creator>高雄市政府</meta:initial-creator>
    <dc:creator>User</dc:creator>
    <meta:creation-date>2022-06-23T00:47:00Z</meta:creation-date>
    <dc:date>2022-06-23T00:47:00Z</dc:date>
    <meta:print-date>2022-06-23T00:4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2" meta:character-count="2291" meta:row-count="16" meta:non-whitespace-character-count="1953"/>
  </office:meta>
</office:document-meta>
</file>