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align="center"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 style:font-name-complex="Times New Roman" style:font-size-complex="12pt" style:font-weight-complex="bold"/>
    </style:style>
    <style:style style:name="T12_2" style:family="text">
      <style:text-properties style:font-name="標楷體" style:font-name-asian="標楷體" style:font-name-complex="Times New Roman" style:font-size-complex="12pt" style:font-weight-complex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Times New Roman" style:font-name-asian="標楷體" style:font-name-complex="Times New Roman" style:font-size-complex="12pt"/>
    </style:style>
    <style:style style:name="T14_4" style:family="text">
      <style:text-properties style:font-name="標楷體" style:font-name-asian="標楷體" style:font-name-complex="Times New Roman" style:font-size-complex="12pt"/>
    </style:style>
    <style:style style:name="T14_5" style:family="text">
      <style:text-properties style:font-name="Times New Roman" style:font-name-asian="標楷體" style:font-name-complex="Times New Roman" style:font-size-complex="12pt"/>
    </style:style>
    <style:style style:name="T14_6" style:family="text">
      <style:text-properties style:font-name="標楷體" style:font-name-asian="標楷體" style:font-name-complex="Times New Roman" style:font-size-complex="12pt"/>
    </style:style>
    <style:style style:name="T14_7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0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1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5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8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9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2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3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2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Normal">
      <style:paragraph-properties fo:text-indent="-1.744cm" fo:line-height="0.882cm" fo:margin-left="1.748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9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1.129cm" fo:line-height="0.882cm" fo:margin-left="1.378cm"/>
      <style:text-properties style:font-name="標楷體" fo:font-size="16pt" style:font-name-asian="標楷體" style:font-size-asian="16pt" style:font-name-complex="Times New Roman" style:font-size-complex="16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style:font-name-asian="標楷體" style:font-name-complex="Times New Roman" style:font-size-complex="12pt"/>
    </style:style>
    <style:style style:name="P30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9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0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1" style:family="paragraph" style:parent-style-name="Normal">
      <style:paragraph-properties fo:text-align="center" fo:line-height="0.635cm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color="#000000" style:font-name="標楷體" style:font-name-asian="標楷體" style:font-size-complex="12pt"/>
    </style:style>
    <style:style style:name="T42_2" style:family="text">
      <style:text-properties fo:color="#000000" style:font-name="標楷體" style:font-name-asian="標楷體" style:font-size-complex="12pt"/>
    </style:style>
    <style:style style:name="P4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7f7f7f" draw:fill-color="#7f7f7f" fo:background-color="#7f7f7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style:font-name-asian="標楷體" fo:font-weight="bold" style:font-weight-asian="bold" style:font-weight-complex="bold"/>
    </style:style>
    <style:style style:name="FR7" style:family="graphic" style:parent-style-name="Normal">
      <style:graphic-properties draw:stroke="solid" svg:stroke-width="0.071cm" svg:stroke-color="#7f7f7f" draw:fill-color="#ffffff" fo:background-color="#fffff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  <style:text-properties style:font-name="標楷體" style:font-name-asian="標楷體" fo:font-weight="bold" style:font-weight-asian="bold" style:font-weight-complex="bold"/>
    </style:style>
    <style:style style:name="T4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4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2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3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4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5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49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Times New Roman" fo:font-size="22pt" style:font-name-asian="標楷體" style:font-size-asian="22pt" style:font-name-complex="Times New Roman" style:font-size-complex="22pt" fo:language="en" fo:language-asian="zh" fo:language-complex="ar" fo:country="US" fo:country-asian="TW" fo:country-complex="SA"/>
    </style:style>
    <style:style style:name="Row5" style:family="table-row">
      <style:table-row-properties style:row-height="1.41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2.554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left="0.004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76cm"/>
    </style:style>
    <style:style style:name="FR8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/>
    <style:style style:name="T68_1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2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3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4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5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6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7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8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1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3.704cm" fo:line-height="0.776cm"/>
    </style:style>
    <style:style style:name="T69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text-align="justify" fo:text-indent="3.704cm" fo:line-height="0.776cm"/>
    </style:style>
    <style:style style:name="T70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left="0.004cm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4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423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64cm" fo:margin-bottom="0.127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2cm" fo:line-height="0.564cm" fo:margin-bottom="0.127cm" fo:margin-left="0.42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7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68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7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9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847cm" fo:margin-top="0.127cm"/>
    </style:style>
    <style:style style:name="T8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84" style:family="paragraph" style:parent-style-name="Normal">
      <style:paragraph-properties fo:line-height="0.847cm" fo:margin-top="0.127cm"/>
    </style:style>
    <style:style style:name="T84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85" style:family="paragraph" style:parent-style-name="Normal">
      <style:paragraph-properties fo:text-indent="-2.574cm" fo:line-height="0.847cm" fo:margin-top="0.127cm" fo:margin-left="4.662cm"/>
    </style:style>
    <style:style style:name="T8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5_8" style:family="text">
      <style:text-properties style:font-name="Times New Roman" style:font-name-asian="標楷體" style:font-name-complex="Times New Roman" style:font-size-complex="13pt"/>
    </style:style>
    <style:style style:name="T85_9" style:family="text">
      <style:text-properties style:font-name="Times New Roman" style:font-name-asian="標楷體" style:font-name-complex="Times New Roman" style:font-size-complex="13pt"/>
    </style:style>
    <style:style style:name="P86" style:family="paragraph" style:parent-style-name="Normal">
      <style:paragraph-properties fo:text-indent="-2.574cm" fo:line-height="0.847cm" fo:margin-top="0.127cm" fo:margin-left="4.662cm"/>
    </style:style>
    <style:style style:name="T86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10" style:family="text">
      <style:text-properties style:font-name="Times New Roman" style:font-name-asian="標楷體" style:font-name-complex="Times New Roman" style:font-size-complex="12pt"/>
    </style:style>
    <style:style style:name="P87" style:family="paragraph" style:parent-style-name="Normal">
      <style:paragraph-properties fo:text-indent="-2.574cm" fo:line-height="0.847cm" fo:margin-top="0.127cm" fo:margin-left="4.662cm"/>
    </style:style>
    <style:style style:name="T8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10" style:family="text">
      <style:text-properties style:font-name="Times New Roman" style:font-name-asian="標楷體" style:font-name-complex="Times New Roman" style:font-size-complex="12pt"/>
    </style:style>
    <style:style style:name="T87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88" style:family="paragraph" style:parent-style-name="Normal">
      <style:paragraph-properties fo:text-align="justify" fo:text-align-last="justify" fo:line-height="0.847cm" fo:margin-top="0.127cm" fo:margin-bottom="0.127cm"/>
    </style:style>
    <style:style style:name="T88_1" style:family="text">
      <style:text-properties style:font-name="標楷體" fo:font-size="14pt" style:font-name-asian="標楷體" style:font-size-asian="14pt"/>
    </style:style>
    <style:style style:name="P89" style:family="paragraph" style:parent-style-name="Normal">
      <style:paragraph-properties fo:text-align="center" fo:text-indent="-1.288cm" fo:line-height="0.423cm" fo:margin-left="3.376cm"/>
      <style:text-properties style:font-name="標楷體" fo:font-size="8pt" style:font-name-asian="標楷體" style:font-size-asian="8pt" style:font-name-complex="Times New Roman" style:font-size-complex="8pt" style:text-underline-style="solid" style:text-underline-color="font-color"/>
    </style:style>
    <style:style style:name="P90" style:family="paragraph" style:parent-style-name="Normal">
      <style:paragraph-properties fo:text-align="center" style:line-height-at-least="0cm"/>
    </style:style>
    <style:style style:name="FR9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margin-top="0cm" fo:margin-bottom="0cm"/>
    </style:style>
    <style:style style:name="T91_1" style:family="text">
      <style:text-properties fo:color="#000000" style:font-name="標楷體" style:font-name-asian="標楷體" style:font-size-complex="12pt"/>
    </style:style>
    <style:style style:name="T91_2" style:family="text">
      <style:text-properties fo:color="#000000" style:font-name="標楷體" style:font-name-asian="標楷體" style:font-size-complex="12pt"/>
    </style:style>
    <style:style style:name="P92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92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92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5" style:family="paragraph" style:parent-style-name="Normal">
      <style:paragraph-properties style:line-height-at-least="0cm" fo:margin-top="0.635cm" fo:margin-bottom="0.318cm"/>
    </style:style>
    <style:style style:name="T95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5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5_1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2" style:family="table">
      <style:table-properties table:align="center" style:width="17.233cm" fo:margin-left="0.009cm"/>
    </style:style>
    <style:style style:name="Column6" style:family="table-column">
      <style:table-column-properties style:column-width="2.118cm"/>
    </style:style>
    <style:style style:name="Column7" style:family="table-column">
      <style:table-column-properties style:column-width="4.561cm"/>
    </style:style>
    <style:style style:name="Column8" style:family="table-column">
      <style:table-column-properties style:column-width="0.695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0.697cm"/>
    </style:style>
    <style:style style:name="Column12" style:family="table-column">
      <style:table-column-properties style:column-width="0.697cm"/>
    </style:style>
    <style:style style:name="Column13" style:family="table-column">
      <style:table-column-properties style:column-width="0.697cm"/>
    </style:style>
    <style:style style:name="Column14" style:family="table-column">
      <style:table-column-properties style:column-width="0.697cm"/>
    </style:style>
    <style:style style:name="Column15" style:family="table-column">
      <style:table-column-properties style:column-width="0.7cm"/>
    </style:style>
    <style:style style:name="Column16" style:family="table-column">
      <style:table-column-properties style:column-width="4.978cm"/>
    </style:style>
    <style:style style:name="Row12" style:family="table-row">
      <style:table-row-properties style:min-row-height="0.64cm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564cm"/>
    </style:style>
    <style:style style:name="T9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64cm"/>
    </style:style>
    <style:style style:name="T9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949cm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224cm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2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10" style:family="graphic" style:parent-style-name="Normal">
      <style:graphic-properties draw:stroke="dash" draw:stroke-dash="Fine_20_Dashed_20__28_var_29_2" svg:stroke-width="0.035cm" svg:stroke-color="#4a7dbb" draw:fill="none" fo:border-top="#4a7dbb 0.035cm solid" fo:border-bottom="#4a7dbb 0.035cm solid" fo:border-left="#4a7dbb 0.035cm solid" fo:margin-left="0.318cm" fo:border-right="#4a7dbb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7_1" style:family="text">
      <style:text-properties style:font-name="標楷體" style:font-name-asian="標楷體" style:font-name-complex="Times New Roman" style:font-size-complex="12pt"/>
    </style:style>
    <style:style style:name="T127_2" style:family="text">
      <style:text-properties style:font-name="標楷體" style:font-name-asian="標楷體" style:font-name-complex="Times New Roman" style:font-size-complex="12pt"/>
    </style:style>
    <style:style style:name="T127_3" style:family="text">
      <style:text-properties style:font-name="標楷體" style:font-name-asian="標楷體" style:font-name-complex="Times New Roman" style:font-size-complex="12pt"/>
    </style:style>
    <style:style style:name="P128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29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13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6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2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53" style:family="paragraph" style:parent-style-name="Normal">
      <style:paragraph-properties fo:text-align="center" fo:text-indent="-1.129cm" fo:margin-left="1.129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154" style:family="paragraph" style:parent-style-name="Normal">
      <style:paragraph-properties fo:text-align="center" fo:text-indent="-1.411cm" fo:margin-left="1.411cm"/>
    </style:style>
    <style:style style:name="FR1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Normal">
      <style:paragraph-properties fo:text-align="center" fo:margin-top="0cm" fo:margin-bottom="0cm"/>
    </style:style>
    <style:style style:name="T155_1" style:family="text">
      <style:text-properties fo:color="#000000" style:font-name="標楷體" style:font-name-asian="標楷體" style:font-size-complex="12pt"/>
    </style:style>
    <style:style style:name="T155_2" style:family="text">
      <style:text-properties fo:color="#000000" style:font-name="標楷體" style:font-name-asian="標楷體" style:font-size-complex="12pt"/>
    </style:style>
    <style:style style:name="P156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156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56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157" style:family="paragraph" style:parent-style-name="Normal">
      <style:paragraph-properties fo:text-align="center" fo:text-indent="-1.693cm" fo:margin-left="1.693cm"/>
    </style:style>
    <style:style style:name="T157_1" style:family="text">
      <style:text-properties style:font-name="Times New Roman" fo:font-size="24pt" style:font-name-asian="標楷體" style:font-size-asian="24pt" style:font-name-complex="Times New Roman" style:font-size-complex="24pt" style:font-weight-complex="bold" style:text-underline-style="solid" style:text-underline-color="font-color"/>
    </style:style>
    <style:style style:name="P158" style:family="paragraph" style:parent-style-name="Normal">
      <style:paragraph-properties fo:text-align="center" fo:text-indent="-0.706cm" fo:margin-left="0.706cm"/>
    </style:style>
    <style:style style:name="T158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6.859cm" fo:margin-left="0.196cm"/>
    </style:style>
    <style:style style:name="Column17" style:family="table-column">
      <style:table-column-properties style:column-width="1.804cm"/>
    </style:style>
    <style:style style:name="Column18" style:family="table-column">
      <style:table-column-properties style:column-width="5.689cm"/>
    </style:style>
    <style:style style:name="Column19" style:family="table-column">
      <style:table-column-properties style:column-width="1.873cm"/>
    </style:style>
    <style:style style:name="Column20" style:family="table-column">
      <style:table-column-properties style:column-width="1.873cm"/>
    </style:style>
    <style:style style:name="Column21" style:family="table-column">
      <style:table-column-properties style:column-width="1.873cm"/>
    </style:style>
    <style:style style:name="Column22" style:family="table-column">
      <style:table-column-properties style:column-width="1.873cm"/>
    </style:style>
    <style:style style:name="Column23" style:family="table-column">
      <style:table-column-properties style:column-width="1.873cm"/>
    </style:style>
    <style:style style:name="Row15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justify" fo:text-indent="-1.482cm" fo:margin-left="1.482cm"/>
    </style:style>
    <style:style style:name="T1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5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indent="-1.482cm" fo:margin-left="1.482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27cm" fo:margin-left="1.27cm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text-indent="-1.27cm" fo:margin-left="1.27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27cm" fo:margin-left="1.27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27cm" fo:margin-left="1.27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27cm" fo:margin-left="1.27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indent="-1.482cm" fo:margin-left="1.482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176cm" fo:margin-right="0.3cm"/>
    </style:style>
    <style:style style:name="T1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indent="-1.482cm" fo:margin-left="1.482cm"/>
    </style:style>
    <style:style style:name="T1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justify" fo:text-align-last="justify" fo:margin-left="0.176cm" fo:margin-right="0.3cm"/>
    </style:style>
    <style:style style:name="T1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indent="-1.482cm" fo:margin-left="1.482cm"/>
    </style:style>
    <style:style style:name="T1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justify" fo:text-align-last="justify" fo:margin-left="0.176cm" fo:margin-right="0.3cm"/>
    </style:style>
    <style:style style:name="T1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indent="-1.482cm" fo:margin-left="1.482cm"/>
    </style:style>
    <style:style style:name="T1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justify" fo:text-align-last="justify" fo:margin-left="0.176cm" fo:margin-right="0.3cm"/>
    </style:style>
    <style:style style:name="T1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indent="-1.482cm" fo:margin-left="1.482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176cm" fo:margin-right="0.3cm"/>
    </style:style>
    <style:style style:name="T2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justify" fo:text-align-last="justify" fo:margin-left="0.176cm" fo:margin-right="0.3cm"/>
    </style:style>
    <style:style style:name="T2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indent="-1.482cm" fo:margin-left="1.482cm"/>
    </style:style>
    <style:style style:name="T2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1.482cm" fo:margin-left="1.482cm"/>
    </style:style>
    <style:style style:name="T2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6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 fo:text-indent="-1.27cm" fo:margin-left="1.27cm"/>
    </style:style>
    <style:style style:name="T2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5" style:family="paragraph" style:parent-style-name="Normal">
      <style:paragraph-properties fo:text-align="center" fo:text-indent="-1.482cm" fo:margin-left="1.482cm"/>
    </style:style>
    <style:style style:name="T26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6" style:family="paragraph" style:parent-style-name="Normal"/>
    <style:style style:name="T266_1" style:family="text">
      <style:text-properties style:font-name="Times New Roman" style:font-name-asian="標楷體" style:font-name-complex="Times New Roman"/>
    </style:style>
    <style:style style:name="T266_2" style:family="text">
      <style:text-properties style:font-name="Times New Roman" style:font-name-asian="標楷體" style:font-name-complex="Times New Roman"/>
    </style:style>
    <style:style style:name="T266_3" style:family="text">
      <style:text-properties style:font-name="Times New Roman" style:font-name-asian="標楷體" style:font-name-complex="Times New Roman"/>
    </style:style>
    <style:style style:name="T266_4" style:family="text">
      <style:text-properties style:font-name="Times New Roman" style:font-name-asian="標楷體" style:font-name-complex="Times New Roman"/>
    </style:style>
    <style:style style:name="T266_5" style:family="text">
      <style:text-properties style:font-name="Times New Roman" style:font-name-asian="標楷體" style:font-name-complex="Times New Roman"/>
    </style:style>
    <style:style style:name="P267" style:family="paragraph" style:parent-style-name="Normal">
      <style:text-properties style:font-name="Times New Roman" style:font-name-asian="標楷體" style:font-name-complex="Times New Roman"/>
    </style:style>
    <style:style style:name="P268" style:family="paragraph" style:parent-style-name="Normal">
      <style:text-properties style:font-name="Times New Roman" style:font-name-asian="標楷體" style:font-name-complex="Times New Roman"/>
    </style:style>
    <style:style style:name="P269" style:family="paragraph" style:parent-style-name="Normal">
      <style:text-properties style:font-name="Times New Roman" style:font-name-asian="標楷體" style:font-name-complex="Times New Roman"/>
    </style:style>
    <style:style style:name="P270" style:family="paragraph" style:parent-style-name="Normal">
      <style:text-properties style:font-name="Times New Roman" style:font-name-asian="標楷體" style:font-name-complex="Times New Roman"/>
    </style:style>
    <style:style style:name="P271" style:family="paragraph" style:parent-style-name="Normal">
      <style:text-properties style:font-name="Times New Roman" style:font-name-asian="標楷體" style:font-name-complex="Times New Roman"/>
    </style:style>
    <style:style style:name="P272" style:family="paragraph" style:parent-style-name="Normal">
      <style:text-properties style:font-name="Times New Roman" style:font-name-asian="標楷體" style:font-name-complex="Times New Roman"/>
    </style:style>
    <style:style style:name="P273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4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75" style:family="paragraph" style:parent-style-name="Normal">
      <style:paragraph-properties fo:text-align="center"/>
    </style:style>
    <style:style style:name="FR12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6" style:family="paragraph" style:parent-style-name="Normal">
      <style:paragraph-properties fo:text-align="center" fo:margin-top="0cm" fo:margin-bottom="0cm"/>
    </style:style>
    <style:style style:name="T276_1" style:family="text">
      <style:text-properties fo:color="#000000" style:font-name="標楷體" style:font-name-asian="標楷體" style:font-size-complex="12pt"/>
    </style:style>
    <style:style style:name="T276_2" style:family="text">
      <style:text-properties fo:color="#000000" style:font-name="標楷體" style:font-name-asian="標楷體" style:font-size-complex="12pt"/>
    </style:style>
    <style:style style:name="P277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277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7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78" style:family="paragraph" style:parent-style-name="Normal">
      <style:paragraph-properties fo:text-align="center" fo:margin-bottom="0.318cm"/>
    </style:style>
    <style:style style:name="T278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7.233cm" fo:margin-left="0cm"/>
    </style:style>
    <style:style style:name="Column24" style:family="table-column">
      <style:table-column-properties style:column-width="4.242cm"/>
    </style:style>
    <style:style style:name="Column25" style:family="table-column">
      <style:table-column-properties style:column-width="12.991cm"/>
    </style:style>
    <style:style style:name="Row32" style:family="table-row">
      <style:table-row-properties style:min-row-height="9.936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250%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9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79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7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/>
    <style:style style:name="T2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9.936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250%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95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/>
    <style:style style:name="T3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/>
    <style:style style:name="T310_1" style:family="text">
      <style:text-properties style:font-name="標楷體" style:font-name-asian="標楷體"/>
    </style:style>
    <style:style style:name="P311" style:family="paragraph" style:parent-style-name="List_20_Paragraph">
      <style:paragraph-properties fo:text-indent="-0.469cm" fo:margin-left="0.469cm"/>
    </style:style>
    <style:style style:name="T311_1" style:family="text">
      <style:text-properties style:font-name="標楷體" style:font-name-asian="標楷體"/>
    </style:style>
    <style:style style:name="T311_2" style:family="text">
      <style:text-properties style:font-name="標楷體" style:font-name-asian="標楷體"/>
    </style:style>
    <style:style style:name="T311_3" style:family="text">
      <style:text-properties style:font-name="標楷體" style:font-name-asian="標楷體"/>
    </style:style>
    <style:style style:name="T311_4" style:family="text">
      <style:text-properties style:font-name="標楷體" style:font-name-asian="標楷體"/>
    </style:style>
    <style:style style:name="T311_5" style:family="text">
      <style:text-properties style:font-name="標楷體" style:font-name-asian="標楷體"/>
    </style:style>
    <style:style style:name="T311_6" style:family="text">
      <style:text-properties style:font-name="標楷體" style:font-name-asian="標楷體"/>
    </style:style>
    <style:style style:name="T311_7" style:family="text">
      <style:text-properties style:font-name="標楷體" style:font-name-asian="標楷體"/>
    </style:style>
    <style:style style:name="P312" style:family="paragraph" style:parent-style-name="List_20_Paragraph">
      <style:paragraph-properties fo:text-indent="-0.469cm" fo:margin-left="0.469cm"/>
    </style:style>
    <style:style style:name="T312_1" style:family="text">
      <style:text-properties style:font-name="標楷體" style:font-name-asian="標楷體"/>
    </style:style>
    <style:style style:name="P313" style:family="paragraph" style:parent-style-name="Normal">
      <style:paragraph-properties fo:break-before="page" fo:orphans="2" fo:widows="2"/>
    </style:style>
    <style:style style:name="P314" style:family="paragraph" style:parent-style-name="Normal">
      <style:paragraph-properties fo:text-align="center" fo:margin-bottom="0.952cm"/>
    </style:style>
    <style:style style:name="FR1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5" style:family="paragraph" style:parent-style-name="Normal">
      <style:paragraph-properties fo:text-align="center" fo:margin-top="0cm" fo:margin-bottom="0cm"/>
    </style:style>
    <style:style style:name="T315_1" style:family="text">
      <style:text-properties fo:color="#000000" style:font-name="標楷體" style:font-name-asian="標楷體" style:font-size-complex="12pt"/>
    </style:style>
    <style:style style:name="T315_2" style:family="text">
      <style:text-properties fo:color="#000000" style:font-name="標楷體" style:font-name-asian="標楷體" style:font-size-complex="12pt"/>
    </style:style>
    <style:style style:name="P316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16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317" style:family="paragraph" style:parent-style-name="Normal"/>
    <style:style style:name="T317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17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7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7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7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7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7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7_1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7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22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3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4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5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6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7_2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3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3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3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3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7_3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18" style:family="paragraph" style:parent-style-name="Normal">
      <style:paragraph-properties fo:margin-bottom="0.318cm"/>
    </style:style>
    <style:style style:name="T31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19" style:family="paragraph" style:parent-style-name="Normal">
      <style:paragraph-properties fo:margin-bottom="0.318cm"/>
    </style:style>
    <style:style style:name="T319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0" style:family="paragraph" style:parent-style-name="Normal">
      <style:paragraph-properties fo:margin-bottom="0.318cm"/>
    </style:style>
    <style:style style:name="T320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321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22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23" style:family="paragraph" style:parent-style-name="Normal"/>
    <style:style style:name="T32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3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3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3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4" style:family="paragraph" style:parent-style-name="Normal">
      <style:paragraph-properties fo:margin-top="0.318cm"/>
    </style:style>
    <style:style style:name="T32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4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4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4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4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5" style:family="paragraph" style:parent-style-name="Normal">
      <style:paragraph-properties fo:margin-top="0.318cm"/>
    </style:style>
    <style:style style:name="T32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6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2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8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9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330" style:family="paragraph" style:parent-style-name="Normal">
      <style:paragraph-properties fo:text-align="center" fo:margin-bottom="1.27cm"/>
    </style:style>
    <style:style style:name="FR1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1" style:family="paragraph" style:parent-style-name="Normal">
      <style:paragraph-properties fo:text-align="center" fo:margin-top="0cm" fo:margin-bottom="0cm"/>
    </style:style>
    <style:style style:name="T331_1" style:family="text">
      <style:text-properties fo:color="#000000" style:font-name="標楷體" style:font-name-asian="標楷體" style:font-size-complex="12pt"/>
    </style:style>
    <style:style style:name="T331_2" style:family="text">
      <style:text-properties fo:color="#000000" style:font-name="標楷體" style:font-name-asian="標楷體" style:font-size-complex="12pt"/>
    </style:style>
    <style:style style:name="P332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32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32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32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333" style:family="paragraph" style:parent-style-name="Normal"/>
    <style:style style:name="T333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33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3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3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3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3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3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3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3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10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3_1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3_1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3_13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3_14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3_1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1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1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1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1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26" style:family="text">
      <style:text-properties fo:color="#a6a6a6" style:font-name="標楷體" style:font-name-asian="標楷體" style:font-name-complex="Times New Roman" style:font-size-complex="12pt"/>
    </style:style>
    <style:style style:name="T333_27" style:family="text">
      <style:text-properties fo:color="#a6a6a6" style:font-name="標楷體" style:font-name-asian="標楷體" style:font-name-complex="Times New Roman" style:font-size-complex="12pt"/>
    </style:style>
    <style:style style:name="T333_28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33_2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3_30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33_3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33_3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334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35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36" style:family="paragraph" style:parent-style-name="Normal"/>
    <style:style style:name="T336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37" style:family="paragraph" style:parent-style-name="Normal"/>
    <style:style style:name="T337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37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38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339" style:family="paragraph" style:parent-style-name="Normal">
      <style:paragraph-properties fo:text-indent="-11.001cm" fo:line-height="250%" fo:margin-left="11.001cm"/>
    </style:style>
    <style:style style:name="T339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9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9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9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9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9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0" style:family="paragraph" style:parent-style-name="Normal">
      <style:paragraph-properties fo:text-indent="-11.001cm" fo:line-height="250%" fo:margin-left="11.001cm"/>
    </style:style>
    <style:style style:name="T340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1" style:family="paragraph" style:parent-style-name="Normal">
      <style:paragraph-properties fo:text-indent="-11.001cm" fo:line-height="250%" fo:margin-left="11.001cm"/>
    </style:style>
    <style:style style:name="T341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41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41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2" style:family="paragraph" style:parent-style-name="Normal">
      <style:paragraph-properties fo:line-height="250%"/>
    </style:style>
    <style:style style:name="T34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2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2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3" style:family="paragraph" style:parent-style-name="Normal">
      <style:paragraph-properties fo:text-indent="-11.001cm" fo:line-height="250%" fo:margin-left="11.001cm"/>
    </style:style>
    <style:style style:name="T343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3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3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4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45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46" style:family="paragraph" style:parent-style-name="Normal">
      <style:paragraph-properties fo:text-align="center" fo:text-indent="-1.27cm" fo:margin-left="1.27cm"/>
    </style:style>
    <style:style style:name="T346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6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7" style:family="paragraph" style:parent-style-name="Normal">
      <style:paragraph-properties fo:text-align="center" fo:text-indent="-1.27cm" fo:margin-top="1.588cm" fo:margin-left="1.27cm"/>
    </style:style>
    <style:style style:name="FR15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8" style:family="paragraph" style:parent-style-name="Normal">
      <style:paragraph-properties fo:text-align="center" fo:margin-top="0cm" fo:margin-bottom="0cm"/>
    </style:style>
    <style:style style:name="T348_1" style:family="text">
      <style:text-properties fo:color="#000000" style:font-name="標楷體" style:font-name-asian="標楷體" style:font-size-complex="12pt"/>
    </style:style>
    <style:style style:name="T348_2" style:family="text">
      <style:text-properties fo:color="#000000" style:font-name="標楷體" style:font-name-asian="標楷體" style:font-size-complex="12pt"/>
    </style:style>
    <style:style style:name="P349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49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350" style:family="paragraph" style:parent-style-name="Body_20_Text">
      <style:paragraph-properties fo:text-indent="-0.42cm" fo:margin-left="0.42cm"/>
    </style:style>
    <style:style style:name="T350_1" style:family="text">
      <style:text-properties fo:color="#ff0000" style:font-name="標楷體" style:font-name-asian="標楷體" style:font-name-complex="Times New Roman" style:font-size-complex="12pt"/>
    </style:style>
    <style:style style:name="T350_2" style:family="text">
      <style:text-properties fo:color="#ff0000" style:font-name="標楷體" style:font-name-asian="標楷體" style:font-name-complex="Times New Roman" style:font-size-complex="12pt"/>
    </style:style>
    <style:style style:name="T350_3" style:family="text">
      <style:text-properties fo:color="#ff0000" style:font-name="標楷體" style:font-name-asian="標楷體" style:font-name-complex="Times New Roman" style:font-size-complex="12pt"/>
    </style:style>
    <style:style style:name="Table5" style:family="table">
      <style:table-properties table:align="left" style:width="17.194cm" fo:margin-left="0.049cm"/>
    </style:style>
    <style:style style:name="Column26" style:family="table-column">
      <style:table-column-properties style:column-width="1.905cm"/>
    </style:style>
    <style:style style:name="Column27" style:family="table-column">
      <style:table-column-properties style:column-width="7.938cm"/>
    </style:style>
    <style:style style:name="Column28" style:family="table-column">
      <style:table-column-properties style:column-width="4.352cm"/>
    </style:style>
    <style:style style:name="Column29" style:family="table-column">
      <style:table-column-properties style:column-width="3cm"/>
    </style:style>
    <style:style style:name="Row34" style:family="table-row">
      <style:table-row-properties style:min-row-height="1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text-indent="-1.482cm" fo:margin-left="1.482cm"/>
    </style:style>
    <style:style style:name="T3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indent="-1.482cm" fo:margin-left="1.482cm"/>
    </style:style>
    <style:style style:name="T3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2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cm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text-indent="-1.482cm" fo:margin-left="1.482cm"/>
    </style:style>
    <style:style style:name="T3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3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82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4" style:family="paragraph" style:parent-style-name="Normal">
      <style:paragraph-properties fo:text-align="justify" fo:text-align-last="justify" fo:margin-left="0.176cm" fo:margin-right="0.3cm"/>
    </style:style>
    <style:style style:name="T3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text-indent="-1.27cm" fo:line-height="300%" fo:margin-left="1.27cm"/>
    </style:style>
    <style:style style:name="T3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cm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text-indent="-1.482cm" fo:margin-top="0.635cm" fo:margin-bottom="0.635cm" fo:margin-left="1.482cm"/>
    </style:style>
    <style:style style:name="T3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name-complex="Times New Roman" style:font-size-complex="14pt"/>
    </style:style>
    <style:style style:name="P382" style:family="paragraph" style:parent-style-name="Normal">
      <style:paragraph-properties fo:text-indent="0.494cm" fo:margin-left="1.058cm"/>
    </style:style>
    <style:style style:name="T38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Times New Roman" style:font-name-asian="標楷體" style:font-name-complex="Times New Roman" style:font-size-complex="12pt"/>
    </style:style>
    <style:style style:name="T383_2" style:family="text">
      <style:text-properties style:font-name="Times New Roman" style:font-name-asian="標楷體" style:font-name-complex="Times New Roman" style:font-size-complex="12pt"/>
    </style:style>
    <style:style style:name="T383_3" style:family="text">
      <style:text-properties style:font-name="Times New Roman" style:font-name-asian="標楷體" style:font-name-complex="Times New Roman" style:font-size-complex="12pt"/>
    </style:style>
    <style:style style:name="T383_4" style:family="text">
      <style:text-properties style:font-name="Times New Roman" style:font-name-asian="標楷體" style:font-name-complex="Times New Roman" style:font-size-complex="12pt"/>
    </style:style>
    <style:style style:name="T383_5" style:family="text">
      <style:text-properties style:font-name="Times New Roman" style:font-name-asian="標楷體" style:font-name-complex="Times New Roman" style:font-size-complex="12pt"/>
    </style:style>
    <style:style style:name="P384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5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Times New Roman" style:font-name-asian="標楷體" style:font-name-complex="Times New Roman" style:font-size-complex="12pt"/>
    </style:style>
    <style:style style:name="T38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6_19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text:p text:style-name="P1"><draw:frame svg:x="14.991cm" svg:y="-0.85cm" svg:width="2.222cm" svg:height="0.831cm" draw:style-name="FR1" text:anchor-type="char" draw:z-index="0"><draw:text-box><text:p text:style-name="P2"><text:span text:style-name="T2_1">附件</text:span><text:span text:style-name="T2_2">一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ＯＯＯ</text:span><text:span text:style-name="T5_2">旅行社有限公司</text:span><text:span text:style-name="T5_3"><text:s text:c="5"/></text:span><text:span text:style-name="T5_4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><text:span text:style-name="T12_1">830201高雄市鳳山區光復路二段132號</text:span><text:span text:style-name="T12_2">1樓</text:span></text:p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ＯＯＯ</text:span><text:span text:style-name="T14_3">年</text:span><text:span text:style-name="T14_4">ＯＯ</text:span><text:span text:style-name="T14_5">月</text:span><text:span text:style-name="T14_6">ＯＯ</text:span><text:span text:style-name="T14_7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</text:span><text:span text:style-name="T16_2">：</text:span><text:span text:style-name="T16_3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本公司於</text:span><text:span text:style-name="T20_4">111</text:span><text:span text:style-name="T20_5">年</text:span><text:span text:style-name="T20_6">Ｏ</text:span><text:span text:style-name="T20_7">月</text:span><text:span text:style-name="T20_8">Ｏ</text:span><text:span text:style-name="T20_9">日</text:span><text:span text:style-name="T20_10">至</text:span><text:span text:style-name="T20_11">Ｏ</text:span><text:span text:style-name="T20_12">月</text:span><text:span text:style-name="T20_13">Ｏ</text:span><text:span text:style-name="T20_14">日</text:span><text:span text:style-name="T20_15">「</text:span><text:span text:style-name="T20_16">ＯＯＯＯＯ</text:span><text:span text:style-name="T20_17">(團名)</text:span><text:span text:style-name="T20_18">」</text:span><text:span text:style-name="T20_19">出團資料一份</text:span><text:span text:style-name="T20_20">，敬請</text:span><text:span text:style-name="T20_21">貴局惠予</text:span><text:span text:style-name="T20_22">補助</text:span><text:span text:style-name="T20_23">，</text:span><text:span text:style-name="T20_24">請查照。</text:span></text:p>
      <text:p text:style-name="P21"/>
      <text:p text:style-name="P22"><text:span text:style-name="T22_1">說明</text:span><text:span text:style-name="T22_2">：</text:span><text:span text:style-name="T22_3">依據貴局</text:span><text:span text:style-name="T22_4">「</text:span><text:span text:style-name="T22_5">2022高雄</text:span><text:span text:style-name="T22_6">國內</text:span><text:span text:style-name="T22_7">旅遊團體補助計畫</text:span><text:span text:style-name="T22_8">」辦理</text:span><text:span text:style-name="T22_9">。</text:span></text:p>
      <text:p text:style-name="P23"/>
      <text:p text:style-name="P24"/>
      <text:p text:style-name="P25"/>
      <text:p text:style-name="P26"/>
      <text:p text:style-name="P27"><text:span text:style-name="T27_1"><text:s/></text:span></text:p>
      <text:p text:style-name="P28"><text:span text:style-name="T28_1">正本：高雄市政府觀光局</text:span></text:p>
      <text:p text:style-name="P29"><text:span text:style-name="T29_1">副本：本公司</text:span></text:p>
      <text:p text:style-name="P30"><draw:rect svg:x="5.814cm" svg:y="0.651cm" svg:width="3.916cm" svg:height="3.344cm" draw:style-name="FR2" draw:z-index="4"/></text:p>
      <text:p text:style-name="P31"><draw:rect svg:x="10.513cm" svg:y="1.596cm" svg:width="1.884cm" svg:height="1.841cm" draw:style-name="FR3" draw:z-index="2"/></text:p>
      <text:p text:style-name="P32"/>
      <text:p text:style-name="P33"/>
      <text:p text:style-name="P34"/>
      <text:p text:style-name="P35"><text:span text:style-name="T35_1"><text:s text:c="2"/></text:span></text:p>
      <text:p text:style-name="P36"/>
      <text:p text:style-name="P37"/>
      <text:p text:style-name="P38"/>
      <text:p text:style-name="P39"/>
      <text:p text:style-name="P40"/>
      <text:p text:style-name="P41"><draw:frame svg:x="-0.026cm" svg:y="-0.893cm" svg:width="2.222cm" svg:height="0.831cm" draw:style-name="FR4" text:anchor-type="char" draw:z-index="8"><draw:text-box><text:p text:style-name="P42"><text:span text:style-name="T42_1">附件</text:span><text:span text:style-name="T42_2">二</text:span></text:p><text:p text:style-name="P43"/></draw:text-box></draw:frame><draw:g draw:style-name="FR5" draw:z-index="22"><draw:frame svg:x="-1.073cm" svg:y="-1.027cm" svg:width="2.521cm" svg:height="1.095cm" draw:style-name="FR6" text:anchor-type="char" draw:z-index="0"><draw:text-box><text:p text:style-name="P44"><text:span text:style-name="T44_1">受理編號</text:span></text:p></draw:text-box></draw:frame><draw:frame svg:x="1.151cm" svg:y="-1.027cm" svg:width="2.521cm" svg:height="1.095cm" draw:style-name="FR7" text:anchor-type="char" draw:z-index="0"><draw:text-box><text:p text:style-name="P45"/></draw:text-box></draw:frame></draw:g><text:span text:style-name="T45_1">2022</text:span><text:span text:style-name="T45_2">高雄</text:span><text:span text:style-name="T45_3">國內</text:span><text:span text:style-name="T45_4">旅遊團體補助計畫</text:span></text:p>
      <text:p text:style-name="P46"><text:span text:style-name="T46_1">申</text:span><text:span text:style-name="T46_2"><text:s text:c="2"/></text:span><text:span text:style-name="T46_3">請</text:span><text:span text:style-name="T46_4"><text:s text:c="2"/></text:span><text:span text:style-name="T46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7"><text:span text:style-name="T47_1">旅行社資料</text:span></text:p>
          </table:table-cell>
          <table:table-cell table:style-name="Cell2">
            <text:p text:style-name="P48"><text:span text:style-name="T48_1">註冊編號</text:span></text:p>
          </table:table-cell>
          <table:table-cell table:style-name="Cell3">
            <text:p text:style-name="P49"/>
          </table:table-cell>
          <table:table-cell table:style-name="Cell4">
            <text:p text:style-name="P50"><text:span text:style-name="T50_1">電</text:span><text:span text:style-name="T50_2"><text:s text:c="2"/></text:span><text:span text:style-name="T50_3">話</text:span></text:p>
          </table:table-cell>
          <table:table-cell table:style-name="Cell5">
            <text:p text:style-name="P51"/>
          </table:table-cell>
        </table:table-row>
        <table:table-row table:style-name="Row2">
          <table:covered-table-cell/>
          <table:table-cell table:style-name="Cell6">
            <text:p text:style-name="P52"><text:span text:style-name="T52_1">負</text:span><text:span text:style-name="T52_2"><text:s/></text:span><text:span text:style-name="T52_3">責</text:span><text:span text:style-name="T52_4"><text:s/></text:span><text:span text:style-name="T52_5">人</text:span></text:p>
          </table:table-cell>
          <table:table-cell table:style-name="Cell7">
            <text:p text:style-name="P53"/>
          </table:table-cell>
          <table:table-cell table:style-name="Cell8">
            <text:p text:style-name="P54"><text:span text:style-name="T54_1">傳</text:span><text:span text:style-name="T54_2"><text:s text:c="2"/></text:span><text:span text:style-name="T54_3">真</text:span></text:p>
          </table:table-cell>
          <table:table-cell table:style-name="Cell9">
            <text:p text:style-name="P55"/>
          </table:table-cell>
        </table:table-row>
        <table:table-row table:style-name="Row3">
          <table:covered-table-cell/>
          <table:table-cell table:style-name="Cell10">
            <text:p text:style-name="P56"><text:span text:style-name="T56_1">聯</text:span><text:span text:style-name="T56_2"><text:s/></text:span><text:span text:style-name="T56_3">絡</text:span><text:span text:style-name="T56_4"><text:s/></text:span><text:span text:style-name="T56_5">人</text:span></text:p>
          </table:table-cell>
          <table:table-cell table:style-name="Cell11">
            <text:p text:style-name="P57"/>
          </table:table-cell>
          <table:table-cell table:style-name="Cell12">
            <text:p text:style-name="P58"><text:span text:style-name="T58_1">電</text:span><text:span text:style-name="T58_2"><text:s text:c="2"/></text:span><text:span text:style-name="T58_3">話</text:span></text:p>
          </table:table-cell>
          <table:table-cell table:style-name="Cell13">
            <text:p text:style-name="P59"/>
          </table:table-cell>
        </table:table-row>
        <table:table-row table:style-name="Row4">
          <table:covered-table-cell/>
          <table:table-cell table:style-name="Cell14">
            <text:p text:style-name="P60"><text:span text:style-name="T60_1">營業登記地址</text:span></text:p>
          </table:table-cell>
          <table:table-cell table:style-name="Cell15" table:number-columns-spanned="3">
            <text:p text:style-name="P61"><text:span text:style-name="T61_1">□□□</text:span></text:p>
          </table:table-cell>
        </table:table-row>
        <table:table-row table:style-name="Row5">
          <table:table-cell table:style-name="Cell16" table:number-rows-spanned="3">
            <text:p text:style-name="P62"><text:span text:style-name="T62_1">團體</text:span></text:p>
            <text:p text:style-name="P63"><text:span text:style-name="T63_1">資料</text:span></text:p>
          </table:table-cell>
          <table:table-cell table:style-name="Cell17">
            <text:p text:style-name="P64"><text:span text:style-name="T64_1">旅遊團名</text:span></text:p>
          </table:table-cell>
          <table:table-cell table:style-name="Cell18" table:number-columns-spanned="3">
            <text:p text:style-name="P65"/>
          </table:table-cell>
        </table:table-row>
        <table:table-row table:style-name="Row6">
          <table:covered-table-cell/>
          <table:table-cell table:style-name="Cell19">
            <text:p text:style-name="P66"><text:span text:style-name="T66_1">旅遊</text:span><text:span text:style-name="T66_2">期間</text:span></text:p>
          </table:table-cell>
          <table:table-cell table:style-name="Cell20" table:number-columns-spanned="3">
            <text:p text:style-name="P67"><draw:frame svg:x="-0.187cm" svg:y="0.854cm" svg:width="4.24cm" svg:height="1.501cm" draw:style-name="FR8" text:anchor-type="char" draw:z-index="24"><draw:text-box><text:p text:style-name="P68"><text:span text:style-name="T68_1">請勾選</text:span><text:span text:style-name="T68_2">(</text:span><text:span text:style-name="T68_3">2</text:span><text:span text:style-name="T68_4">擇</text:span><text:span text:style-name="T68_5">1</text:span><text:span text:style-name="T68_6">)</text:span><text:span text:style-name="T68_7">：</text:span></text:p></draw:text-box></draw:frame><text:span text:style-name="T68_8">111</text:span><text:span text:style-name="T68_9">年</text:span><text:span text:style-name="T68_10">＿＿</text:span><text:span text:style-name="T68_11">月</text:span><text:span text:style-name="T68_12">＿＿</text:span><text:span text:style-name="T68_13">日</text:span><text:span text:style-name="T68_14"><text:s/></text:span><text:span text:style-name="T68_15">至</text:span><text:span text:style-name="T68_16">＿＿</text:span><text:span text:style-name="T68_17">月</text:span><text:span text:style-name="T68_18">＿＿</text:span><text:span text:style-name="T68_19">日</text:span></text:p>
            <text:p text:style-name="P69"><text:span text:style-name="T69_1"></text:span><text:span text:style-name="T69_2">平日住宿</text:span><text:span text:style-name="T69_3">(</text:span><text:span text:style-name="T69_4">補</text:span><text:span text:style-name="T69_5">5</text:span><text:span text:style-name="T69_6">,</text:span><text:span text:style-name="T69_7">000</text:span><text:span text:style-name="T69_8">元</text:span><text:span text:style-name="T69_9">)</text:span><text:span text:style-name="T69_10"><text:s/></text:span><text:span text:style-name="T69_11"><text:s/></text:span></text:p>
            <text:p text:style-name="P70"><text:span text:style-name="T70_1"></text:span><text:span text:style-name="T70_2">假日、國定假日住宿</text:span><text:span text:style-name="T70_3">(</text:span><text:span text:style-name="T70_4">補</text:span><text:span text:style-name="T70_5">4,</text:span><text:span text:style-name="T70_6">000</text:span><text:span text:style-name="T70_7">元</text:span><text:span text:style-name="T70_8">)</text:span></text:p>
          </table:table-cell>
        </table:table-row>
        <table:table-row table:style-name="Row7">
          <table:covered-table-cell/>
          <table:table-cell table:style-name="Cell21">
            <text:p text:style-name="P71"><text:span text:style-name="T71_1">旅遊</text:span><text:span text:style-name="T71_2">人數</text:span></text:p>
          </table:table-cell>
          <table:table-cell table:style-name="Cell22" table:number-columns-spanned="3">
            <text:p text:style-name="P72"><text:span text:style-name="T72_1">全團人數</text:span><text:span text:style-name="T72_2"><text:s text:c="6"/></text:span><text:span text:style-name="T72_3">人</text:span><text:span text:style-name="T72_4">(</text:span><text:span text:style-name="T72_5">不含司機、導遊、領隊、旅行社員工</text:span><text:span text:style-name="T72_6">)</text:span></text:p>
          </table:table-cell>
        </table:table-row>
        <table:table-row table:style-name="Row8">
          <table:table-cell table:style-name="Cell23">
            <text:p text:style-name="P73"><text:span text:style-name="T73_1">申請人是否為公職員利益衝突迴避法定義之公職人員或關係人</text:span></text:p>
          </table:table-cell>
          <table:table-cell table:style-name="Cell24" table:number-columns-spanned="4">
            <text:p text:style-name="P74"><text:span text:style-name="T74_1">□否</text:span></text:p>
            <text:p text:style-name="P75"><text:span text:style-name="T75_1">□是</text:span><text:span text:style-name="T75_2"><text:s/>(</text:span><text:span text:style-name="T75_3">請填「公職人員利益衝突迴避法第</text:span><text:span text:style-name="T75_4">14</text:span><text:span text:style-name="T75_5">條第</text:span><text:span text:style-name="T75_6">2</text:span><text:span text:style-name="T75_7">項公職人員及關係人身分關係揭露表」，如未揭露者依公職人員利益衝突迴避法第</text:span><text:span text:style-name="T75_8">18</text:span><text:span text:style-name="T75_9">條第</text:span><text:span text:style-name="T75_10">3</text:span><text:span text:style-name="T75_11">項處罰。</text:span><text:span text:style-name="T75_12">揭露表另置</text:span><text:span text:style-name="T75_13">於法務部廉政署網站</text:span><text:span text:style-name="T75_14">(https://www.aac.moj.gov.tw)\</text:span><text:span text:style-name="T75_15">防貪業務專區</text:span><text:span text:style-name="T75_16">\</text:span><text:span text:style-name="T75_17">利益衝突</text:span><text:span text:style-name="T75_18">\</text:span><text:span text:style-name="T75_19">業務宣導項下，得逕行下載。</text:span><text:span text:style-name="T75_20">)</text:span></text:p>
          </table:table-cell>
        </table:table-row>
        <table:table-row table:style-name="Row9">
          <table:table-cell table:style-name="Cell25">
            <text:p text:style-name="P76"><text:span text:style-name="T76_1">團體</text:span></text:p>
            <text:p text:style-name="P77"><text:span text:style-name="T77_1">總經費</text:span></text:p>
          </table:table-cell>
          <table:table-cell table:style-name="Cell26" table:number-columns-spanned="4">
            <text:p text:style-name="P78"><text:span text:style-name="T78_1">新臺幣</text:span><text:span text:style-name="T78_2"><text:s text:c="18"/></text:span><text:span text:style-name="T78_3">元</text:span><text:span text:style-name="T78_4">(國字大寫)</text:span></text:p>
          </table:table-cell>
        </table:table-row>
        <table:table-row table:style-name="Row10">
          <table:table-cell table:style-name="Cell27">
            <text:p text:style-name="P79"><text:span text:style-name="T79_1">申請</text:span><text:span text:style-name="T79_2">補</text:span><text:span text:style-name="T79_3">助</text:span><text:span text:style-name="T79_4">金額</text:span></text:p>
          </table:table-cell>
          <table:table-cell table:style-name="Cell28" table:number-columns-spanned="4">
            <text:p text:style-name="P80"><text:span text:style-name="T80_1">新臺幣</text:span><text:span text:style-name="T80_2"><text:s text:c="18"/></text:span><text:span text:style-name="T80_3">元</text:span><text:span text:style-name="T80_4">(國字大寫)</text:span></text:p>
          </table:table-cell>
        </table:table-row>
        <table:table-row table:style-name="Row11">
          <table:table-cell table:style-name="Cell29">
            <text:p text:style-name="P81"><text:span text:style-name="T81_1">附</text:span><text:span text:style-name="T81_2"><text:s text:c="2"/></text:span><text:span text:style-name="T81_3">註</text:span></text:p>
          </table:table-cell>
          <table:table-cell table:style-name="Cell30" table:number-columns-spanned="4">
            <text:p text:style-name="P82"/>
          </table:table-cell>
        </table:table-row>
      </table:table>
      <text:p text:style-name="P83"><text:span text:style-name="T83_1">此致</text:span></text:p>
      <text:p text:style-name="P84"><text:span text:style-name="T84_1">高雄市政府觀光局</text:span></text:p>
      <text:p text:style-name="P85"><text:span text:style-name="T85_1">申</text:span><text:span text:style-name="T85_2"><text:s/></text:span><text:span text:style-name="T85_3">請</text:span><text:span text:style-name="T85_4"><text:s/></text:span><text:span text:style-name="T85_5">公</text:span><text:span text:style-name="T85_6"><text:s/></text:span><text:span text:style-name="T85_7">司：</text:span><text:span text:style-name="T85_8">　　</text:span><text:span text:style-name="T85_9"><text:s/></text:span></text:p>
      <text:p text:style-name="P86"><text:span text:style-name="T86_1">公</text:span><text:span text:style-name="T86_2"><text:s text:c="2"/></text:span><text:span text:style-name="T86_3">司</text:span><text:span text:style-name="T86_4">　</text:span><text:span text:style-name="T86_5">章：</text:span><text:span text:style-name="T86_6"><text:s/></text:span><text:span text:style-name="T86_7"><text:s text:c="8"/></text:span><text:span text:style-name="T86_8"><text:s/></text:span><text:span text:style-name="T86_9"><text:s text:c="6"/></text:span><text:span text:style-name="T86_10">（請蓋登記印鑑章）</text:span></text:p>
      <text:p text:style-name="P87"><text:span text:style-name="T87_1">負</text:span><text:span text:style-name="T87_2"><text:s/></text:span><text:span text:style-name="T87_3">責</text:span><text:span text:style-name="T87_4"><text:s/></text:span><text:span text:style-name="T87_5">人</text:span><text:span text:style-name="T87_6"><text:s/></text:span><text:span text:style-name="T87_7">章：</text:span><text:span text:style-name="T87_8"><text:s text:c="14"/></text:span><text:span text:style-name="T87_9"><text:s/></text:span><text:span text:style-name="T87_10">（請蓋登記印鑑章）</text:span><text:span text:style-name="T87_11"><text:s/></text:span></text:p>
      <text:p text:style-name="P88"><text:span text:style-name="T88_1">中　華　民　國<text:s text:c="13"/>年<text:s text:c="12"/>月<text:s text:c="11"/>日</text:span></text:p>
      <text:p text:style-name="P89"/>
      <text:p text:style-name="P90"><draw:frame svg:x="-0.026cm" svg:y="-0.841cm" svg:width="2.222cm" svg:height="0.831cm" draw:style-name="FR9" text:anchor-type="char" draw:z-index="10"><draw:text-box><text:p text:style-name="P91"><text:span text:style-name="T91_1">附件</text:span><text:span text:style-name="T91_2">三</text:span></text:p><text:p text:style-name="P92"/></draw:text-box></draw:frame><text:span text:style-name="T92_1">2022</text:span><text:span text:style-name="T92_2">高雄國內旅遊團體補助計畫</text:span></text:p>
      <text:p text:style-name="P93"><text:span text:style-name="T93_1">補助項目支出原始憑證</text:span></text:p>
      <text:p text:style-name="P94"><text:span text:style-name="T94_1">粘貼用紙</text:span></text:p>
      <text:p text:style-name="P95"><text:span text:style-name="T95_1">出團日期</text:span><text:span text:style-name="T95_2">：</text:span><text:span text:style-name="T95_3">111</text:span><text:span text:style-name="T95_4">年</text:span><text:span text:style-name="T95_5">＿</text:span><text:span text:style-name="T95_6">月</text:span><text:span text:style-name="T95_7">＿</text:span><text:span text:style-name="T95_8">日至</text:span><text:span text:style-name="T95_9">＿</text:span><text:span text:style-name="T95_10">月</text:span><text:span text:style-name="T95_11">＿</text:span><text:span text:style-name="T95_12">日</text:span><text:span text:style-name="T95_13"><text:s text:c="2"/></text:span><text:span text:style-name="T95_14">團名：（</text:span><text:span text:style-name="T95_15">＿＿＿＿＿＿＿＿＿＿</text:span><text:span text:style-name="T95_16">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2">
          <table:table-cell table:style-name="Cell31" table:number-rows-spanned="2">
            <text:p text:style-name="P96"><text:span text:style-name="T96_1">憑</text:span><text:span text:style-name="T96_2">證</text:span></text:p>
            <text:p text:style-name="P97"><text:span text:style-name="T97_1">編</text:span><text:span text:style-name="T97_2">號</text:span></text:p>
          </table:table-cell>
          <table:table-cell table:style-name="Cell32" table:number-rows-spanned="2">
            <text:p text:style-name="P98"><text:span text:style-name="T98_1">預算科目</text:span></text:p>
          </table:table-cell>
          <table:table-cell table:style-name="Cell33" table:number-columns-spanned="8">
            <text:p text:style-name="P99"><text:span text:style-name="T99_1">金額</text:span></text:p>
          </table:table-cell>
          <table:table-cell table:style-name="Cell34" table:number-rows-spanned="2">
            <text:p text:style-name="P100"><text:span text:style-name="T100_1">用途說</text:span><text:span text:style-name="T100_2">明</text:span></text:p>
            <text:p text:style-name="P101"><text:span text:style-name="T101_1">(</text:span><text:span text:style-name="T101_2">請敘明</text:span><text:span text:style-name="T101_3">原始憑證用途)</text:span></text:p>
          </table:table-cell>
        </table:table-row>
        <table:table-row table:style-name="Row13">
          <table:covered-table-cell/>
          <table:covered-table-cell/>
          <table:table-cell table:style-name="Cell35">
            <text:p text:style-name="P102"><text:span text:style-name="T102_1">千</text:span></text:p>
            <text:p text:style-name="P103"><text:span text:style-name="T103_1">萬</text:span></text:p>
          </table:table-cell>
          <table:table-cell table:style-name="Cell36">
            <text:p text:style-name="P104"><text:span text:style-name="T104_1">百</text:span></text:p>
            <text:p text:style-name="P105"><text:span text:style-name="T105_1">萬</text:span></text:p>
          </table:table-cell>
          <table:table-cell table:style-name="Cell37">
            <text:p text:style-name="P106"><text:span text:style-name="T106_1">十</text:span></text:p>
            <text:p text:style-name="P107"><text:span text:style-name="T107_1">萬</text:span></text:p>
          </table:table-cell>
          <table:table-cell table:style-name="Cell38">
            <text:p text:style-name="P108"><text:span text:style-name="T108_1">萬</text:span></text:p>
          </table:table-cell>
          <table:table-cell table:style-name="Cell39">
            <text:p text:style-name="P109"><text:span text:style-name="T109_1">千</text:span></text:p>
          </table:table-cell>
          <table:table-cell table:style-name="Cell40">
            <text:p text:style-name="P110"><text:span text:style-name="T110_1">百</text:span></text:p>
          </table:table-cell>
          <table:table-cell table:style-name="Cell41">
            <text:p text:style-name="P111"><text:span text:style-name="T111_1">十</text:span></text:p>
          </table:table-cell>
          <table:table-cell table:style-name="Cell42">
            <text:p text:style-name="P112"><text:span text:style-name="T112_1">元</text:span></text:p>
          </table:table-cell>
          <table:covered-table-cell/>
        </table:table-row>
        <table:table-row table:style-name="Row14">
          <table:table-cell table:style-name="Cell43">
            <text:p text:style-name="P113"><text:span text:style-name="T113_1">第</text:span><text:span text:style-name="T113_2"><text:s/></text:span><text:span text:style-name="T113_3"><text:s/></text:span><text:span text:style-name="T113_4"><text:s/></text:span><text:span text:style-name="T113_5">號</text:span></text:p>
          </table:table-cell>
          <table:table-cell table:style-name="Cell44">
            <text:p text:style-name="P114"/>
          </table:table-cell>
          <table:table-cell table:style-name="Cell45">
            <text:p text:style-name="P115"><text:span text:style-name="T115_1">＄</text:span></text:p>
          </table:table-cell>
          <table:table-cell table:style-name="Cell46">
            <text:p text:style-name="P116"/>
          </table:table-cell>
          <table:table-cell table:style-name="Cell47">
            <text:p text:style-name="P117"/>
          </table:table-cell>
          <table:table-cell table:style-name="Cell48">
            <text:p text:style-name="P118"/>
          </table:table-cell>
          <table:table-cell table:style-name="Cell49">
            <text:p text:style-name="P119"/>
          </table:table-cell>
          <table:table-cell table:style-name="Cell50">
            <text:p text:style-name="P120"/>
          </table:table-cell>
          <table:table-cell table:style-name="Cell51">
            <text:p text:style-name="P121"/>
          </table:table-cell>
          <table:table-cell table:style-name="Cell52">
            <text:p text:style-name="P122"/>
          </table:table-cell>
          <table:table-cell table:style-name="Cell53">
            <text:p text:style-name="P123"><text:span text:style-name="T123_1">住宿費</text:span></text:p>
            <text:p text:style-name="P124"/>
            <text:p text:style-name="P125"/>
          </table:table-cell>
        </table:table-row>
      </table:table>
      <text:p text:style-name="P126"/>
      <text:p text:style-name="P127"><draw:line svg:x1="-1.979cm" svg:y1="0.764cm" svg:x2="18.955cm" svg:y2="0.785cm" draw:style-name="FR10" draw:z-index="6"/><text:span text:style-name="T127_1">原始憑證(發票、收據或</text:span><text:span text:style-name="T127_2">領據等</text:span><text:span text:style-name="T127_3">)粘貼線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draw:frame svg:x="-0.026cm" svg:y="-0.795cm" svg:width="2.222cm" svg:height="0.831cm" draw:style-name="FR11" text:anchor-type="char" draw:z-index="12"><draw:text-box><text:p text:style-name="P155"><text:span text:style-name="T155_1">附件</text:span><text:span text:style-name="T155_2">四</text:span></text:p><text:p text:style-name="P156"/></draw:text-box></draw:frame><text:span text:style-name="T156_1">2022</text:span><text:span text:style-name="T156_2">高雄國內旅遊團體補助計畫</text:span></text:p>
      <text:p text:style-name="P157"><text:span text:style-name="T157_1">總經費支出明細表</text:span></text:p>
      <text:p text:style-name="P158"><text:span text:style-name="T158_1">（</text:span><text:span text:style-name="T158_2">請填寫本次團體</text:span><text:span text:style-name="T158_3">旅遊所有</text:span><text:span text:style-name="T158_4">支出費用</text:span><text:span text:style-name="T158_5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54" table:number-columns-spanned="7">
            <text:p text:style-name="P159"><text:bookmark-start text:name="_Hlk86842722"/><text:span text:style-name="T159_1">出團日期</text:span><text:span text:style-name="T159_2">：</text:span><text:span text:style-name="T159_3">111</text:span><text:span text:style-name="T159_4">年</text:span><text:span text:style-name="T159_5">＿</text:span><text:span text:style-name="T159_6">月</text:span><text:span text:style-name="T159_7">＿</text:span><text:span text:style-name="T159_8">日至</text:span><text:span text:style-name="T159_9">＿</text:span><text:span text:style-name="T159_10">月</text:span><text:span text:style-name="T159_11">＿</text:span><text:span text:style-name="T159_12">日</text:span><text:span text:style-name="T159_13"><text:s text:c="2"/></text:span><text:span text:style-name="T159_14">團名</text:span><text:span text:style-name="T159_15">：</text:span><text:span text:style-name="T159_16">（</text:span><text:span text:style-name="T159_17">＿＿＿＿＿＿＿＿＿＿</text:span><text:span text:style-name="T159_18">）</text:span><text:bookmark-end text:name="_Hlk86842722"/></text:p>
          </table:table-cell>
        </table:table-row>
        <table:table-row table:style-name="Row16">
          <table:table-cell table:style-name="Cell55" table:number-columns-spanned="7">
            <text:p text:style-name="P160"><text:span text:style-name="T160_1">接受補助單位：</text:span><text:span text:style-name="T160_2">＿＿＿＿＿＿＿＿＿＿</text:span><text:span text:style-name="T160_3"><text:s text:c="61"/></text:span></text:p>
          </table:table-cell>
        </table:table-row>
        <table:table-row table:style-name="Row17">
          <table:table-cell table:style-name="Cell56">
            <text:p text:style-name="P161"><text:span text:style-name="T161_1">項次</text:span></text:p>
          </table:table-cell>
          <table:table-cell table:style-name="Cell57">
            <text:p text:style-name="P162"><text:span text:style-name="T162_1">項　　　　目</text:span></text:p>
          </table:table-cell>
          <table:table-cell table:style-name="Cell58">
            <text:p text:style-name="P163"><text:span text:style-name="T163_1">單位</text:span></text:p>
          </table:table-cell>
          <table:table-cell table:style-name="Cell59">
            <text:p text:style-name="P164"><text:span text:style-name="T164_1">數量</text:span></text:p>
          </table:table-cell>
          <table:table-cell table:style-name="Cell60">
            <text:p text:style-name="P165"><text:span text:style-name="T165_1">單價</text:span></text:p>
          </table:table-cell>
          <table:table-cell table:style-name="Cell61">
            <text:p text:style-name="P166"><text:span text:style-name="T166_1">複</text:span><text:span text:style-name="T166_2">價</text:span></text:p>
          </table:table-cell>
          <table:table-cell table:style-name="Cell62">
            <text:p text:style-name="P167"><text:span text:style-name="T167_1">備　</text:span><text:span text:style-name="T167_2">註</text:span></text:p>
          </table:table-cell>
        </table:table-row>
        <table:table-row table:style-name="Row18">
          <table:table-cell table:style-name="Cell63">
            <text:p text:style-name="P168"><text:span text:style-name="T168_1">1</text:span></text:p>
          </table:table-cell>
          <table:table-cell table:style-name="Cell64">
            <text:p text:style-name="P169"><text:span text:style-name="T169_1">交通費</text:span></text:p>
          </table:table-cell>
          <table:table-cell table:style-name="Cell65">
            <text:p text:style-name="P170"/>
          </table:table-cell>
          <table:table-cell table:style-name="Cell66">
            <text:p text:style-name="P171"/>
          </table:table-cell>
          <table:table-cell table:style-name="Cell67">
            <text:p text:style-name="P172"/>
          </table:table-cell>
          <table:table-cell table:style-name="Cell68">
            <text:p text:style-name="P173"/>
          </table:table-cell>
          <table:table-cell table:style-name="Cell69">
            <text:p text:style-name="P174"/>
          </table:table-cell>
        </table:table-row>
        <table:table-row table:style-name="Row19">
          <table:table-cell table:style-name="Cell70">
            <text:p text:style-name="P175"><text:span text:style-name="T175_1">2</text:span></text:p>
          </table:table-cell>
          <table:table-cell table:style-name="Cell71">
            <text:p text:style-name="P176"><text:span text:style-name="T176_1">住宿費</text:span></text:p>
          </table:table-cell>
          <table:table-cell table:style-name="Cell72">
            <text:p text:style-name="P177"/>
          </table:table-cell>
          <table:table-cell table:style-name="Cell73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  <table:table-cell table:style-name="Cell76">
            <text:p text:style-name="P181"/>
          </table:table-cell>
        </table:table-row>
        <table:table-row table:style-name="Row20">
          <table:table-cell table:style-name="Cell77">
            <text:p text:style-name="P182"><text:span text:style-name="T182_1">3</text:span></text:p>
          </table:table-cell>
          <table:table-cell table:style-name="Cell78">
            <text:p text:style-name="P183"><text:span text:style-name="T183_1">餐費</text:span></text:p>
          </table:table-cell>
          <table:table-cell table:style-name="Cell79">
            <text:p text:style-name="P184"/>
          </table:table-cell>
          <table:table-cell table:style-name="Cell80">
            <text:p text:style-name="P185"/>
          </table:table-cell>
          <table:table-cell table:style-name="Cell81">
            <text:p text:style-name="P186"/>
          </table:table-cell>
          <table:table-cell table:style-name="Cell82">
            <text:p text:style-name="P187"/>
          </table:table-cell>
          <table:table-cell table:style-name="Cell83">
            <text:p text:style-name="P188"/>
          </table:table-cell>
        </table:table-row>
        <table:table-row table:style-name="Row21">
          <table:table-cell table:style-name="Cell84">
            <text:p text:style-name="P189"><text:span text:style-name="T189_1">4</text:span></text:p>
          </table:table-cell>
          <table:table-cell table:style-name="Cell85">
            <text:p text:style-name="P190"><text:span text:style-name="T190_1">保險費</text:span></text:p>
          </table:table-cell>
          <table:table-cell table:style-name="Cell86">
            <text:p text:style-name="P191"/>
          </table:table-cell>
          <table:table-cell table:style-name="Cell87">
            <text:p text:style-name="P192"/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table-cell table:style-name="Cell90">
            <text:p text:style-name="P195"/>
          </table:table-cell>
        </table:table-row>
        <table:table-row table:style-name="Row22">
          <table:table-cell table:style-name="Cell91">
            <text:p text:style-name="P196"><text:span text:style-name="T196_1">5</text:span></text:p>
          </table:table-cell>
          <table:table-cell table:style-name="Cell92">
            <text:p text:style-name="P197"><text:span text:style-name="T197_1">無雇主導遊或領隊費用</text:span></text:p>
          </table:table-cell>
          <table:table-cell table:style-name="Cell93">
            <text:p text:style-name="P198"/>
          </table:table-cell>
          <table:table-cell table:style-name="Cell94">
            <text:p text:style-name="P199"/>
          </table:table-cell>
          <table:table-cell table:style-name="Cell95">
            <text:p text:style-name="P200"/>
          </table:table-cell>
          <table:table-cell table:style-name="Cell96">
            <text:p text:style-name="P201"/>
          </table:table-cell>
          <table:table-cell table:style-name="Cell97">
            <text:p text:style-name="P202"/>
          </table:table-cell>
        </table:table-row>
        <table:table-row table:style-name="Row23">
          <table:table-cell table:style-name="Cell98">
            <text:p text:style-name="P203"><text:span text:style-name="T203_1">6</text:span></text:p>
          </table:table-cell>
          <table:table-cell table:style-name="Cell99">
            <text:p text:style-name="P204"><text:span text:style-name="T204_1">門票</text:span></text:p>
          </table:table-cell>
          <table:table-cell table:style-name="Cell100">
            <text:p text:style-name="P205"/>
          </table:table-cell>
          <table:table-cell table:style-name="Cell101">
            <text:p text:style-name="P206"/>
          </table:table-cell>
          <table:table-cell table:style-name="Cell102">
            <text:p text:style-name="P207"/>
          </table:table-cell>
          <table:table-cell table:style-name="Cell103">
            <text:p text:style-name="P208"/>
          </table:table-cell>
          <table:table-cell table:style-name="Cell104">
            <text:p text:style-name="P209"/>
          </table:table-cell>
        </table:table-row>
        <table:table-row table:style-name="Row24">
          <table:table-cell table:style-name="Cell105">
            <text:p text:style-name="P210"><text:span text:style-name="T210_1">7</text:span></text:p>
          </table:table-cell>
          <table:table-cell table:style-name="Cell106">
            <text:p text:style-name="P211"><text:span text:style-name="T211_1">其他費用</text:span></text:p>
            <text:p text:style-name="P212"><text:span text:style-name="T212_1">(</text:span><text:span text:style-name="T212_2">項目請自行選擇填寫</text:span><text:span text:style-name="T212_3">)</text:span></text:p>
          </table:table-cell>
          <table:table-cell table:style-name="Cell107">
            <text:p text:style-name="P213"/>
          </table:table-cell>
          <table:table-cell table:style-name="Cell108">
            <text:p text:style-name="P214"/>
          </table:table-cell>
          <table:table-cell table:style-name="Cell109">
            <text:p text:style-name="P215"/>
          </table:table-cell>
          <table:table-cell table:style-name="Cell110">
            <text:p text:style-name="P216"/>
          </table:table-cell>
          <table:table-cell table:style-name="Cell111">
            <text:p text:style-name="P217"/>
          </table:table-cell>
        </table:table-row>
        <table:table-row table:style-name="Row25">
          <table:table-cell table:style-name="Cell112">
            <text:p text:style-name="P218"/>
          </table:table-cell>
          <table:table-cell table:style-name="Cell113">
            <text:p text:style-name="P219"/>
          </table:table-cell>
          <table:table-cell table:style-name="Cell114">
            <text:p text:style-name="P220"/>
          </table:table-cell>
          <table:table-cell table:style-name="Cell115">
            <text:p text:style-name="P221"/>
          </table:table-cell>
          <table:table-cell table:style-name="Cell116">
            <text:p text:style-name="P222"/>
          </table:table-cell>
          <table:table-cell table:style-name="Cell117">
            <text:p text:style-name="P223"/>
          </table:table-cell>
          <table:table-cell table:style-name="Cell118">
            <text:p text:style-name="P224"/>
          </table:table-cell>
        </table:table-row>
        <table:table-row table:style-name="Row26">
          <table:table-cell table:style-name="Cell119">
            <text:p text:style-name="P225"/>
          </table:table-cell>
          <table:table-cell table:style-name="Cell120">
            <text:p text:style-name="P226"/>
          </table:table-cell>
          <table:table-cell table:style-name="Cell121">
            <text:p text:style-name="P227"/>
          </table:table-cell>
          <table:table-cell table:style-name="Cell122">
            <text:p text:style-name="P228"/>
          </table:table-cell>
          <table:table-cell table:style-name="Cell123">
            <text:p text:style-name="P229"/>
          </table:table-cell>
          <table:table-cell table:style-name="Cell124">
            <text:p text:style-name="P230"/>
          </table:table-cell>
          <table:table-cell table:style-name="Cell125">
            <text:p text:style-name="P231"/>
          </table:table-cell>
        </table:table-row>
        <table:table-row table:style-name="Row27">
          <table:table-cell table:style-name="Cell126">
            <text:p text:style-name="P232"/>
          </table:table-cell>
          <table:table-cell table:style-name="Cell127">
            <text:p text:style-name="P233"/>
          </table:table-cell>
          <table:table-cell table:style-name="Cell128">
            <text:p text:style-name="P234"/>
          </table:table-cell>
          <table:table-cell table:style-name="Cell129">
            <text:p text:style-name="P235"/>
          </table:table-cell>
          <table:table-cell table:style-name="Cell130">
            <text:p text:style-name="P236"/>
          </table:table-cell>
          <table:table-cell table:style-name="Cell131">
            <text:p text:style-name="P237"/>
          </table:table-cell>
          <table:table-cell table:style-name="Cell132">
            <text:p text:style-name="P238"/>
          </table:table-cell>
        </table:table-row>
        <table:table-row table:style-name="Row28">
          <table:table-cell table:style-name="Cell133">
            <text:p text:style-name="P239"/>
          </table:table-cell>
          <table:table-cell table:style-name="Cell134">
            <text:p text:style-name="P240"/>
          </table:table-cell>
          <table:table-cell table:style-name="Cell135">
            <text:p text:style-name="P241"/>
          </table:table-cell>
          <table:table-cell table:style-name="Cell136">
            <text:p text:style-name="P242"/>
          </table:table-cell>
          <table:table-cell table:style-name="Cell137">
            <text:p text:style-name="P243"/>
          </table:table-cell>
          <table:table-cell table:style-name="Cell138">
            <text:p text:style-name="P244"/>
          </table:table-cell>
          <table:table-cell table:style-name="Cell139">
            <text:p text:style-name="P245"/>
          </table:table-cell>
        </table:table-row>
        <table:table-row table:style-name="Row29">
          <table:table-cell table:style-name="Cell140">
            <text:p text:style-name="P246"/>
          </table:table-cell>
          <table:table-cell table:style-name="Cell141">
            <text:p text:style-name="P247"/>
          </table:table-cell>
          <table:table-cell table:style-name="Cell142">
            <text:p text:style-name="P248"/>
          </table:table-cell>
          <table:table-cell table:style-name="Cell143">
            <text:p text:style-name="P249"/>
          </table:table-cell>
          <table:table-cell table:style-name="Cell144">
            <text:p text:style-name="P250"/>
          </table:table-cell>
          <table:table-cell table:style-name="Cell145">
            <text:p text:style-name="P251"/>
          </table:table-cell>
          <table:table-cell table:style-name="Cell146">
            <text:p text:style-name="P252"/>
          </table:table-cell>
        </table:table-row>
        <table:table-row table:style-name="Row30">
          <table:table-cell table:style-name="Cell147">
            <text:p text:style-name="P253"/>
          </table:table-cell>
          <table:table-cell table:style-name="Cell148">
            <text:p text:style-name="P254"/>
          </table:table-cell>
          <table:table-cell table:style-name="Cell149">
            <text:p text:style-name="P255"/>
          </table:table-cell>
          <table:table-cell table:style-name="Cell150">
            <text:p text:style-name="P256"/>
          </table:table-cell>
          <table:table-cell table:style-name="Cell151">
            <text:p text:style-name="P257"/>
          </table:table-cell>
          <table:table-cell table:style-name="Cell152">
            <text:p text:style-name="P258"/>
          </table:table-cell>
          <table:table-cell table:style-name="Cell153">
            <text:p text:style-name="P259"/>
          </table:table-cell>
        </table:table-row>
        <table:table-row table:style-name="Row31">
          <table:table-cell table:style-name="Cell154">
            <text:p text:style-name="P260"/>
          </table:table-cell>
          <table:table-cell table:style-name="Cell155" table:number-columns-spanned="4">
            <text:p text:style-name="P261"><text:span text:style-name="T261_1">合　　　　計</text:span></text:p>
          </table:table-cell>
          <table:table-cell table:style-name="Cell156">
            <text:p text:style-name="P262"/>
          </table:table-cell>
          <table:table-cell table:style-name="Cell157">
            <text:p text:style-name="P263"/>
          </table:table-cell>
        </table:table-row>
      </table:table>
      <text:p text:style-name="P264"/>
      <text:p text:style-name="P265"><text:span text:style-name="T265_1">填表人　</text:span><text:span text:style-name="T265_2"><text:s text:c="2"/></text:span><text:span text:style-name="T265_3">　　　</text:span><text:span text:style-name="T265_4"><text:s text:c="2"/></text:span><text:span text:style-name="T265_5">　會計　</text:span><text:span text:style-name="T265_6"><text:s text:c="2"/></text:span><text:span text:style-name="T265_7">　</text:span><text:span text:style-name="T265_8"><text:s text:c="2"/></text:span><text:span text:style-name="T265_9">　　　</text:span><text:span text:style-name="T265_10"><text:s text:c="2"/></text:span><text:span text:style-name="T265_11">公司負責人</text:span></text:p>
      <text:p text:style-name="P266"><text:span text:style-name="T266_1"><text:s text:c="42"/></text:span><text:span text:style-name="T266_2"><text:s text:c="11"/></text:span><text:span text:style-name="T266_3">（</text:span><text:span text:style-name="T266_4">蓋公司章及負責人章</text:span><text:span text:style-name="T266_5">）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4_1">中</text:span><text:span text:style-name="T274_2"><text:s text:c="2"/></text:span><text:span text:style-name="T274_3">華</text:span><text:span text:style-name="T274_4"><text:s text:c="2"/></text:span><text:span text:style-name="T274_5">民</text:span><text:span text:style-name="T274_6"><text:s text:c="2"/></text:span><text:span text:style-name="T274_7">國</text:span><text:span text:style-name="T274_8"><text:s text:c="7"/></text:span><text:span text:style-name="T274_9">年</text:span><text:span text:style-name="T274_10"><text:s text:c="8"/></text:span><text:span text:style-name="T274_11">月</text:span><text:span text:style-name="T274_12"><text:s text:c="7"/></text:span><text:span text:style-name="T274_13">日</text:span></text:p>
      <text:p text:style-name="P275"><draw:frame svg:x="14.971cm" svg:y="-0.785cm" svg:width="2.222cm" svg:height="0.831cm" draw:style-name="FR12" text:anchor-type="char" draw:z-index="18"><draw:text-box><text:p text:style-name="P276"><text:span text:style-name="T276_1">附件</text:span><text:span text:style-name="T276_2">五</text:span></text:p><text:p text:style-name="P277"/></draw:text-box></draw:frame><text:span text:style-name="T277_1">2022</text:span><text:span text:style-name="T277_2">高雄國內旅遊團體補助計畫</text:span></text:p>
      <text:p text:style-name="P278"><text:span text:style-name="T278_1">出團照片</text:span></text:p>
      <table:table table:style-name="Table4">
        <table:table-column table:style-name="Column24"/>
        <table:table-column table:style-name="Column25"/>
        <table:table-row table:style-name="Row32">
          <table:table-cell table:style-name="Cell158">
            <text:p text:style-name="P279"><text:span text:style-name="T279_1">景點一：</text:span><text:span text:style-name="T279_2"><text:s/></text:span><text:span text:style-name="T279_3"><text:s/></text:span><text:span text:style-name="T279_4">(名稱</text:span><text:span text:style-name="T279_5">)</text:span><text:span text:style-name="T279_6"><text:s text:c="3"/></text:span><text:span text:style-name="T279_7"><text:s text:c="2"/></text:span><text:span text:style-name="T279_8"><text:s text:c="2"/></text:span></text:p>
          </table:table-cell>
          <table:table-cell table:style-name="Cell15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4_1">(照片須為可被辨識之</text:span><text:span text:style-name="T294_2">高雄宗教旅遊景點</text:span><text:span text:style-name="T294_3">)</text:span></text:p>
          </table:table-cell>
        </table:table-row>
        <table:table-row table:style-name="Row33">
          <table:table-cell table:style-name="Cell160">
            <text:p text:style-name="P295"><text:span text:style-name="T295_1">景點二：</text:span><text:span text:style-name="T295_2"><text:s/></text:span><text:span text:style-name="T295_3"><text:s/></text:span><text:span text:style-name="T295_4">(名稱</text:span><text:span text:style-name="T295_5">)</text:span><text:span text:style-name="T295_6"><text:s text:c="3"/></text:span></text:p>
          </table:table-cell>
          <table:table-cell table:style-name="Cell161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<text:span text:style-name="T309_1">(照片須為可被辨識之</text:span><text:span text:style-name="T309_2">高雄觀光景點</text:span><text:span text:style-name="T309_3">)</text:span></text:p>
          </table:table-cell>
        </table:table-row>
      </table:table>
      <text:p text:style-name="P310"><text:span text:style-name="T310_1">備註：</text:span></text:p>
      <text:list text:style-name="LS15" xml:id="list0">
        <text:list-item>
          <text:p text:style-name="P311"><text:span text:style-name="T311_1">照片</text:span><text:span text:style-name="T311_2">人數少於</text:span><text:span text:style-name="T311_3">15</text:span><text:span text:style-name="T311_4">(</text:span><text:span text:style-name="T311_5">含</text:span><text:span text:style-name="T311_6">)</text:span><text:span text:style-name="T311_7">人不予獎勵。</text:span></text:p>
        </text:list-item>
        <text:list-item>
          <text:p text:style-name="P312"><text:span text:style-name="T312_1">照片應清楚不模糊，不得為旅客背面照，且能明顯辨識旅客臉孔、人數及所在高雄景點，照片須註明高雄景點之名稱。</text:span></text:p>
        </text:list-item>
      </text:list>
      <text:p text:style-name="P313"/>
      <text:p text:style-name="P314"><draw:frame svg:x="-0.026cm" svg:y="-0.806cm" svg:width="2.222cm" svg:height="0.831cm" draw:style-name="FR13" text:anchor-type="char" draw:z-index="14"><draw:text-box><text:p text:style-name="P315"><text:span text:style-name="T315_1">附件</text:span><text:span text:style-name="T315_2">八</text:span></text:p><text:p text:style-name="P316"/></draw:text-box></draw:frame><text:span text:style-name="T316_1">切結書</text:span></text:p>
      <text:p text:style-name="P317"><text:bookmark-start text:name="_Hlk86841163"/><text:span text:style-name="T317_1"><text:s text:c="4"/></text:span><text:span text:style-name="T317_2"><text:s/></text:span><text:span text:style-name="T317_3"><text:s text:c="2"/></text:span><text:span text:style-name="T317_4"><text:s/></text:span><text:bookmark-end text:name="_Hlk86841163"/><text:span text:style-name="T317_5"><text:s text:c="11"/></text:span><text:span text:style-name="T317_6">（</text:span><text:span text:style-name="T317_7">以下簡稱本公司</text:span><text:span text:style-name="T317_8">）</text:span><text:span text:style-name="T317_9">申請</text:span><text:span text:style-name="T317_10">貴局</text:span><text:bookmark-start text:name="_Hlk97719790"/><text:span text:style-name="T317_11">「</text:span><text:span text:style-name="T317_12">2022</text:span><text:span text:style-name="T317_13">高雄國內旅遊團體補助計畫</text:span><text:span text:style-name="T317_14">」</text:span><text:span text:style-name="T317_15">旅遊補助</text:span><text:bookmark-end text:name="_Hlk97719790"/><text:span text:style-name="T317_16">，</text:span><text:span text:style-name="T317_17">所檢附</text:span><text:span text:style-name="T317_18">內容一切屬實，</text:span><text:span text:style-name="T317_19">未有向其他機關申請同項目費用補（獎）助</text:span><text:span text:style-name="T317_20">，</text:span><text:span text:style-name="T317_21">如</text:span><text:span text:style-name="T317_22">有</text:span><text:span text:style-name="T317_23">借名、</text:span><text:span text:style-name="T317_24">拆團</text:span><text:span text:style-name="T317_25">、</text:span><text:span text:style-name="T317_26">虛報、浮報</text:span><text:span text:style-name="T317_27">或有申請文件不實</text:span><text:span text:style-name="T317_28">等情事</text:span><text:span text:style-name="T317_29">，本公司同意歸還已領取之全數補助款項，並負一切法律責任</text:span><text:span text:style-name="T317_30">，</text:span><text:span text:style-name="T317_31">後續不得就本次補助計畫再提出申請，</text:span><text:span text:style-name="T317_32">特此切結為</text:span><text:span text:style-name="T317_33">憑</text:span><text:span text:style-name="T317_34">。</text:span></text:p>
      <text:p text:style-name="P318"><text:span text:style-name="T318_1"><text:s text:c="12"/></text:span></text:p>
      <text:p text:style-name="P319"><text:span text:style-name="T319_1">此致</text:span></text:p>
      <text:p text:style-name="P320"><text:span text:style-name="T320_1">高雄市政府觀光局</text:span></text:p>
      <text:p text:style-name="P321"/>
      <text:p text:style-name="P322"/>
      <text:p text:style-name="P323"><text:span text:style-name="T323_1">公司名稱：</text:span><text:span text:style-name="T323_2"><text:s text:c="27"/></text:span><text:span text:style-name="T323_3">（公司</text:span><text:span text:style-name="T323_4">章</text:span><text:span text:style-name="T323_5">）</text:span></text:p>
      <text:p text:style-name="P324"><text:span text:style-name="T324_1">負責人或代表人：</text:span><text:span text:style-name="T324_2"><text:s text:c="21"/></text:span><text:span text:style-name="T324_3">（負責人</text:span><text:span text:style-name="T324_4">章</text:span><text:span text:style-name="T324_5">）</text:span></text:p>
      <text:p text:style-name="P325"><text:span text:style-name="T325_1">公司地址：</text:span></text:p>
      <text:p text:style-name="P326"/>
      <text:p text:style-name="P327"/>
      <text:p text:style-name="P328"><text:span text:style-name="T328_1">中</text:span><text:span text:style-name="T328_2"><text:s text:c="2"/></text:span><text:span text:style-name="T328_3">華</text:span><text:span text:style-name="T328_4"><text:s text:c="2"/></text:span><text:span text:style-name="T328_5">民</text:span><text:span text:style-name="T328_6"><text:s text:c="2"/></text:span><text:span text:style-name="T328_7">國</text:span><text:span text:style-name="T328_8"><text:s text:c="7"/></text:span><text:span text:style-name="T328_9">年</text:span><text:span text:style-name="T328_10"><text:s text:c="8"/></text:span><text:span text:style-name="T328_11">月</text:span><text:span text:style-name="T328_12"><text:s text:c="7"/></text:span><text:span text:style-name="T328_13">日</text:span></text:p>
      <text:p text:style-name="P329"/>
      <text:p text:style-name="P330"><draw:frame svg:x="15.002cm" svg:y="-0.796cm" svg:width="2.222cm" svg:height="0.831cm" draw:style-name="FR14" text:anchor-type="char" draw:z-index="16"><draw:text-box><text:p text:style-name="P331"><text:span text:style-name="T331_1">附件</text:span><text:span text:style-name="T331_2">九</text:span></text:p><text:p text:style-name="P332"/></draw:text-box></draw:frame><text:span text:style-name="T332_1">領</text:span><text:span text:style-name="T332_2"><text:s text:c="2"/></text:span><text:span text:style-name="T332_3">據</text:span></text:p>
      <text:p text:style-name="P333"><text:span text:style-name="T333_1"><text:s text:c="4"/></text:span><text:span text:style-name="T333_2"><text:s/></text:span><text:span text:style-name="T333_3"><text:s text:c="2"/></text:span><text:span text:style-name="T333_4"><text:s/></text:span><text:span text:style-name="T333_5"><text:s text:c="11"/></text:span><text:span text:style-name="T333_6">（</text:span><text:span text:style-name="T333_7">以下簡稱本公司</text:span><text:span text:style-name="T333_8">）</text:span><text:span text:style-name="T333_9">茲收到高雄市政府觀光局</text:span><text:span text:style-name="T333_10">「</text:span><text:span text:style-name="T333_11">2022</text:span><text:span text:style-name="T333_12">高雄國內旅遊團體補助計畫</text:span><text:span text:style-name="T333_13">」</text:span><text:span text:style-name="T333_14">旅遊補助</text:span><text:span text:style-name="T333_15">1</text:span><text:span text:style-name="T333_16">11</text:span><text:span text:style-name="T333_17">年</text:span><text:span text:style-name="T333_18">＿</text:span><text:span text:style-name="T333_19">月</text:span><text:span text:style-name="T333_20">＿</text:span><text:span text:style-name="T333_21">日至</text:span><text:span text:style-name="T333_22">＿</text:span><text:span text:style-name="T333_23">月</text:span><text:span text:style-name="T333_24">＿</text:span><text:span text:style-name="T333_25">日</text:span><text:span text:style-name="T333_26">(</text:span><text:span text:style-name="T333_27">團名)</text:span><text:span text:style-name="T333_28"><text:s text:c="17"/></text:span><text:span text:style-name="T333_29">經費計新臺幣</text:span><text:span text:style-name="T333_30"><text:s text:c="6"/></text:span><text:span text:style-name="T333_31">(國字大寫)</text:span><text:span text:style-name="T333_32">元整。</text:span></text:p>
      <text:p text:style-name="P334"/>
      <text:p text:style-name="P335"/>
      <text:p text:style-name="P336"><text:span text:style-name="T336_1">此致</text:span></text:p>
      <text:p text:style-name="P337"><text:span text:style-name="T337_1">高雄市政府</text:span><text:span text:style-name="T337_2">觀光局</text:span></text:p>
      <text:p text:style-name="P338"/>
      <text:p text:style-name="P339"><text:span text:style-name="T339_1">受補助旅行社名稱</text:span><text:span text:style-name="T339_2">(</text:span><text:span text:style-name="T339_3">加蓋印信</text:span><text:span text:style-name="T339_4">)</text:span><text:span text:style-name="T339_5">：</text:span><text:span text:style-name="T339_6"><text:s text:c="16"/></text:span></text:p>
      <text:p text:style-name="P340"><text:span text:style-name="T340_1">統一編號：</text:span></text:p>
      <text:p text:style-name="P341"><text:span text:style-name="T341_1">負責人或代表人</text:span><text:span text:style-name="T341_2">(加蓋印信)</text:span><text:span text:style-name="T341_3">:<text:s text:c="21"/></text:span></text:p>
      <text:p text:style-name="P342"><text:span text:style-name="T342_1">聯絡電話：</text:span><text:span text:style-name="T342_2"><text:s text:c="28"/></text:span><text:span text:style-name="T342_3">　</text:span></text:p>
      <text:p text:style-name="P343"><text:span text:style-name="T343_1">地</text:span><text:span text:style-name="T343_2"><text:s text:c="4"/></text:span><text:span text:style-name="T343_3">址：</text:span></text:p>
      <text:p text:style-name="P344"/>
      <text:p text:style-name="P345"/>
      <text:p text:style-name="P346"><text:span text:style-name="T346_1">中</text:span><text:span text:style-name="T346_2"><text:s/></text:span><text:span text:style-name="T346_3">華</text:span><text:span text:style-name="T346_4"><text:s/></text:span><text:span text:style-name="T346_5">民</text:span><text:span text:style-name="T346_6"><text:s/></text:span><text:span text:style-name="T346_7">國</text:span><text:span text:style-name="T346_8"><text:s text:c="10"/></text:span><text:span text:style-name="T346_9">年</text:span><text:span text:style-name="T346_10"><text:s text:c="10"/></text:span><text:span text:style-name="T346_11">月</text:span><text:span text:style-name="T346_12"><text:s text:c="9"/></text:span><text:span text:style-name="T346_13">日</text:span></text:p>
      <text:p text:style-name="P347"><draw:frame svg:x="-0.026cm" svg:y="-0.802cm" svg:width="2.222cm" svg:height="0.831cm" draw:style-name="FR15" text:anchor-type="char" draw:z-index="20"><draw:text-box><text:p text:style-name="P348"><text:span text:style-name="T348_1">附件</text:span><text:span text:style-name="T348_2">十</text:span></text:p><text:p text:style-name="P349"/></draw:text-box></draw:frame><text:span text:style-name="T349_1">接受高雄市政府觀光局補助計畫總經費分攤表</text:span></text:p>
      <text:p text:style-name="P350"><text:span text:style-name="T350_1">※同一案件向二個以上機關提出申請同一項目(住宿費)經費補助者，不予補助；如同時有申請其他機關不同項目經費補助者，得予補助，並應</text:span><text:span text:style-name="T350_2">檢附本表</text:span><text:span text:style-name="T350_3">。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4">
          <table:table-cell table:style-name="Cell162" table:number-columns-spanned="4">
            <text:p text:style-name="P351"><text:span text:style-name="T351_1">計畫名稱：</text:span></text:p>
          </table:table-cell>
        </table:table-row>
        <table:table-row table:style-name="Row35">
          <table:table-cell table:style-name="Cell163" table:number-columns-spanned="4">
            <text:p text:style-name="P352"><text:span text:style-name="T352_1">接受補助單位：</text:span><text:span text:style-name="T352_2">＿＿＿＿＿＿＿＿＿＿</text:span><text:span text:style-name="T352_3"><text:s text:c="2"/></text:span><text:span text:style-name="T352_4"><text:s text:c="59"/></text:span></text:p>
          </table:table-cell>
        </table:table-row>
        <table:table-row table:style-name="Row36">
          <table:table-cell table:style-name="Cell164" table:number-columns-spanned="4">
            <text:p text:style-name="P353"><text:span text:style-name="T353_1">計畫總經費：新臺幣</text:span><text:span text:style-name="T353_2">＿＿＿＿＿＿＿＿＿＿</text:span><text:span text:style-name="T353_3">元</text:span><text:span text:style-name="T353_4">(國字大寫)</text:span></text:p>
          </table:table-cell>
        </table:table-row>
        <table:table-row table:style-name="Row37">
          <table:table-cell table:style-name="Cell165" table:number-rows-spanned="8">
            <text:p text:style-name="P354"><text:span text:style-name="T354_1">計畫案總經費及分攤情形</text:span></text:p>
          </table:table-cell>
          <table:table-cell table:style-name="Cell166">
            <text:p text:style-name="P355"><text:span text:style-name="T355_1">各補助機關名稱</text:span></text:p>
            <text:p text:style-name="P356"><text:span text:style-name="T356_1">(含自籌，請逐一填列)</text:span></text:p>
          </table:table-cell>
          <table:table-cell table:style-name="Cell167">
            <text:p text:style-name="P357"><text:span text:style-name="T357_1">補助金額</text:span></text:p>
            <text:p text:style-name="P358"><text:span text:style-name="T358_1">(新臺幣元)</text:span></text:p>
          </table:table-cell>
          <table:table-cell table:style-name="Cell168">
            <text:p text:style-name="P359"><text:span text:style-name="T359_1">佔</text:span><text:span text:style-name="T359_2">百分比</text:span></text:p>
          </table:table-cell>
        </table:table-row>
        <table:table-row table:style-name="Row38">
          <table:covered-table-cell/>
          <table:table-cell table:style-name="Cell169">
            <text:p text:style-name="P360"/>
          </table:table-cell>
          <table:table-cell table:style-name="Cell170">
            <text:p text:style-name="P361"/>
          </table:table-cell>
          <table:table-cell table:style-name="Cell171">
            <text:p text:style-name="P362"><text:span text:style-name="T362_1">○○.○○％</text:span></text:p>
          </table:table-cell>
        </table:table-row>
        <table:table-row table:style-name="Row39">
          <table:covered-table-cell/>
          <table:table-cell table:style-name="Cell172">
            <text:p text:style-name="P363"/>
          </table:table-cell>
          <table:table-cell table:style-name="Cell173">
            <text:p text:style-name="P364"/>
          </table:table-cell>
          <table:table-cell table:style-name="Cell174">
            <text:p text:style-name="P365"/>
          </table:table-cell>
        </table:table-row>
        <table:table-row table:style-name="Row40">
          <table:covered-table-cell/>
          <table:table-cell table:style-name="Cell175">
            <text:p text:style-name="P366"/>
          </table:table-cell>
          <table:table-cell table:style-name="Cell176">
            <text:p text:style-name="P367"/>
          </table:table-cell>
          <table:table-cell table:style-name="Cell177">
            <text:p text:style-name="P368"/>
          </table:table-cell>
        </table:table-row>
        <table:table-row table:style-name="Row41">
          <table:covered-table-cell/>
          <table:table-cell table:style-name="Cell178">
            <text:p text:style-name="P369"/>
          </table:table-cell>
          <table:table-cell table:style-name="Cell179">
            <text:p text:style-name="P370"/>
          </table:table-cell>
          <table:table-cell table:style-name="Cell180">
            <text:p text:style-name="P371"/>
          </table:table-cell>
        </table:table-row>
        <table:table-row table:style-name="Row42">
          <table:covered-table-cell/>
          <table:table-cell table:style-name="Cell181">
            <text:p text:style-name="P372"/>
          </table:table-cell>
          <table:table-cell table:style-name="Cell182">
            <text:p text:style-name="P373"/>
          </table:table-cell>
          <table:table-cell table:style-name="Cell183">
            <text:p text:style-name="P374"/>
          </table:table-cell>
        </table:table-row>
        <table:table-row table:style-name="Row43">
          <table:covered-table-cell/>
          <table:table-cell table:style-name="Cell184">
            <text:p text:style-name="P375"/>
          </table:table-cell>
          <table:table-cell table:style-name="Cell185">
            <text:p text:style-name="P376"/>
          </table:table-cell>
          <table:table-cell table:style-name="Cell186">
            <text:p text:style-name="P377"/>
          </table:table-cell>
        </table:table-row>
        <table:table-row table:style-name="Row44">
          <table:covered-table-cell/>
          <table:table-cell table:style-name="Cell187">
            <text:p text:style-name="P378"><text:span text:style-name="T378_1">合　　　　　計</text:span></text:p>
          </table:table-cell>
          <table:table-cell table:style-name="Cell188">
            <text:p text:style-name="P379"/>
          </table:table-cell>
          <table:table-cell table:style-name="Cell189">
            <text:p text:style-name="P380"/>
          </table:table-cell>
        </table:table-row>
      </table:table>
      <text:p text:style-name="P381"/>
      <text:p text:style-name="P382"><text:span text:style-name="T382_1">填表人　</text:span><text:span text:style-name="T382_2"><text:s text:c="2"/></text:span><text:span text:style-name="T382_3">　　　</text:span><text:span text:style-name="T382_4"><text:s text:c="2"/></text:span><text:span text:style-name="T382_5">　會計　</text:span><text:span text:style-name="T382_6"><text:s text:c="2"/></text:span><text:span text:style-name="T382_7">　</text:span><text:span text:style-name="T382_8"><text:s text:c="2"/></text:span><text:span text:style-name="T382_9">　　　</text:span><text:span text:style-name="T382_10"><text:s text:c="2"/></text:span><text:span text:style-name="T382_11">公司負責人</text:span></text:p>
      <text:p text:style-name="P383"><text:span text:style-name="T383_1"><text:s/></text:span><text:span text:style-name="T383_2"><text:s text:c="41"/></text:span><text:span text:style-name="T383_3">（</text:span><text:span text:style-name="T383_4">蓋公司章及負責人章</text:span><text:span text:style-name="T383_5">）</text:span></text:p>
      <text:p text:style-name="P384"/>
      <text:p text:style-name="P385"/>
      <text:p text:style-name="P386"><text:span text:style-name="T386_1"><text:line-break/></text:span><text:span text:style-name="T386_2">中</text:span><text:span text:style-name="T386_3"><text:s text:c="2"/></text:span><text:span text:style-name="T386_4">華</text:span><text:span text:style-name="T386_5"><text:s text:c="2"/></text:span><text:span text:style-name="T386_6">民</text:span><text:span text:style-name="T386_7"><text:s text:c="2"/></text:span><text:span text:style-name="T386_8">國</text:span><text:span text:style-name="T386_9"><text:s/></text:span><text:span text:style-name="T386_10">　</text:span><text:span text:style-name="T386_11"><text:s text:c="6"/></text:span><text:span text:style-name="T386_12">年</text:span><text:span text:style-name="T386_13">　</text:span><text:span text:style-name="T386_14"><text:s text:c="8"/></text:span><text:span text:style-name="T386_15">月</text:span><text:span text:style-name="T386_16"><text:s/></text:span><text:span text:style-name="T386_17">　</text:span><text:span text:style-name="T386_18"><text:s text:c="6"/></text:span><text:span text:style-name="T386_1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20%" fo:margin-bottom="0.247cm" fo:hyphenation-ladder-count="no-limit"/>
      <style:text-properties style:font-name="Calibri" style:font-name-asian="新細明體" style:font-name-complex="Tahoma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ahoma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2-08-23T07:52:00</meta:creation-date>
    <dc:creator>user</dc:creator>
    <dc:date>2022-08-23T08:15:00</dc:date>
    <meta:print-date>2022-08-23T07:53:00</meta:print-date>
    <meta:editing-cycles>3</meta:editing-cycles>
    <meta:editing-duration>PT26M</meta:editing-duration>
    <meta:document-statistic meta:page-count="8" meta:paragraph-count="14" meta:row-count="50" meta:word-count="1069" meta:character-count="7149" meta:non-whitespace-character-count="6094"/>
  </office:meta>
</office:document-meta>
</file>