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高雄市旗津區景點列表</text:span></text:p>
      <text:p text:style-name="P2"><draw:frame svg:x="0cm" svg:y="0cm" svg:width="17.158cm" svg:height="20.489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0.501cm" fo:padding-right="0cm" fo:margin-right="0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2-03-09T04:09:00</meta:creation-date>
    <dc:creator>user</dc:creator>
    <dc:date>2022-03-09T05:05:00</dc:date>
    <meta:print-date>2022-03-09T04:11:00</meta:print-date>
    <meta:editing-cycles>2</meta:editing-cycles>
    <meta:editing-duration>PT2M</meta:editing-duration>
    <meta:document-statistic meta:page-count="1" meta:paragraph-count="1" meta:row-count="1" meta:word-count="1" meta:character-count="12" meta:non-whitespace-character-count="12"/>
  </office:meta>
</office:document-meta>
</file>