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Posterama" svg:font-family="Postera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style:text-autospace="none" fo:text-align="center"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zh" fo:country="TW" style:font-weight-complex="bold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language="zh" fo:country="TW" style:font-weight-complex="bold"/>
    </style:style>
    <style:style style:name="P3" style:family="paragraph" style:parent-style-name="Normal">
      <style:paragraph-properties style:text-autospace="none" fo:text-align="justify" fo:line-height="0.706cm"/>
    </style:style>
    <style:style style:name="T3_1" style:family="text">
      <style:text-properties style:font-name="標楷體" style:font-name-asian="標楷體" style:font-name-complex="新細明體" style:font-size-complex="12pt" fo:language="zh" fo:country="TW"/>
    </style:style>
    <style:style style:name="T3_2" style:family="text">
      <style:text-properties style:font-name="標楷體" style:font-name-asian="標楷體" style:font-name-complex="新細明體" style:font-size-complex="12pt" fo:language="zh" fo:country="TW"/>
    </style:style>
    <style:style style:name="T3_3" style:family="text">
      <style:text-properties style:font-name="標楷體" style:font-name-asian="標楷體" style:font-name-complex="新細明體" style:font-size-complex="12pt" fo:language="zh" fo:country="TW"/>
    </style:style>
    <style:style style:name="T3_4" style:family="text">
      <style:text-properties style:font-name="標楷體" style:font-name-asian="標楷體" style:font-name-complex="新細明體" style:font-size-complex="12pt" fo:language="zh" fo:country="TW"/>
    </style:style>
    <style:style style:name="T3_5" style:family="text">
      <style:text-properties style:font-name="標楷體" style:font-name-asian="標楷體" style:font-name-complex="新細明體" style:font-size-complex="12pt" fo:language="zh" fo:country="TW"/>
    </style:style>
    <style:style style:name="T3_6" style:family="text">
      <style:text-properties style:font-name="標楷體" style:font-name-asian="標楷體" style:font-name-complex="新細明體" style:font-size-complex="12pt" fo:language="zh" fo:country="TW"/>
    </style:style>
    <style:style style:name="T3_7" style:family="text">
      <style:text-properties style:font-name="標楷體" style:font-name-asian="標楷體" style:font-name-complex="新細明體" style:font-size-complex="12pt" fo:language="zh" fo:country="TW"/>
    </style:style>
    <style:style style:name="T3_8" style:family="text">
      <style:text-properties style:font-name="標楷體" style:font-name-asian="標楷體" style:font-name-complex="新細明體" style:font-size-complex="12pt" fo:language="zh" fo:country="TW"/>
    </style:style>
    <style:style style:name="T3_9" style:family="text">
      <style:text-properties style:font-name="標楷體" style:font-name-asian="標楷體" style:font-name-complex="新細明體" style:font-size-complex="12pt" fo:language="zh" fo:country="TW"/>
    </style:style>
    <style:style style:name="T3_10" style:family="text">
      <style:text-properties style:font-name="標楷體" style:font-name-asian="標楷體" style:font-name-complex="新細明體" style:font-size-complex="12pt" fo:language="zh" fo:country="TW"/>
    </style:style>
    <style:style style:name="T3_11" style:family="text">
      <style:text-properties style:font-name="標楷體" style:font-name-asian="標楷體" style:font-name-complex="新細明體" style:font-size-complex="12pt" fo:language="zh" fo:country="TW"/>
    </style:style>
    <style:style style:name="T3_12" style:family="text">
      <style:text-properties style:font-name="標楷體" style:font-name-asian="標楷體" style:font-name-complex="新細明體" style:font-size-complex="12pt" fo:language="zh" fo:country="TW"/>
    </style:style>
    <style:style style:name="T3_13" style:family="text">
      <style:text-properties style:font-name="標楷體" style:font-name-asian="標楷體" style:font-name-complex="新細明體" style:font-size-complex="12pt" fo:language="zh" fo:country="TW"/>
    </style:style>
    <style:style style:name="Table1" style:family="table">
      <style:table-properties table:align="left" style:width="18.002cm" fo:margin-left="0.049cm"/>
    </style:style>
    <style:style style:name="Column1" style:family="table-column">
      <style:table-column-properties style:column-width="4.501cm"/>
    </style:style>
    <style:style style:name="Column2" style:family="table-column">
      <style:table-column-properties style:column-width="6.75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4.5cm"/>
    </style:style>
    <style:style style:name="Row1" style:family="table-row">
      <style:table-row-properties style:min-row-height="1.014cm"/>
    </style:style>
    <style:style style:name="Cell1" style:family="table-cell">
      <style:table-cell-properties fo:background-color="#ffffff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706cm" fo:margin-left="0.212cm" fo:margin-right="0.212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3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06cm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4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2" style:family="table-row">
      <style:table-row-properties style:min-row-height="0.965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style:text-autospace="none" fo:line-height="0.706cm" fo:margin-left="0.212cm" fo:margin-right="0.212cm"/>
    </style:style>
    <style:style style:name="T8_1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2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3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4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3" style:family="table-row">
      <style:table-row-properties style:min-row-height="1.004cm"/>
    </style:style>
    <style:style style:name="Cell9" style:family="table-cell">
      <style:table-cell-properties fo:background-color="#ffffff" style:vertical-align="middle" fo:border-top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706cm" fo:margin-left="0.212cm" fo:margin-right="0.212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0" style:family="table-cell">
      <style:table-cell-properties fo:background-color="#ffffff" style:vertical-align="middle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fo:line-height="0.706cm"/>
      <style:text-properties style:font-name="標楷體" fo:font-size="10pt" style:font-name-asian="標楷體" style:font-size-asian="10pt" style:font-name-complex="新細明體" style:font-size-complex="10pt" fo:language="zh" fo:language-asian="zh" fo:language-complex="ar" fo:country="TW" fo:country-asian="TW" fo:country-complex="SA"/>
    </style:style>
    <style:style style:name="Row4" style:family="table-row">
      <style:table-row-properties style:min-row-height="0.975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706cm" fo:margin-left="0.21cm" fo:margin-right="0.21cm"/>
    </style:style>
    <style:style style:name="T16_1" style:family="text">
      <style:text-properties style:font-name="Times New Roman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5" style:family="table-row">
      <style:table-row-properties style:min-row-height="1cm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706cm" fo:margin-left="0.21cm" fo:margin-right="0.21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justify" fo:line-height="0.706cm" fo:margin-right="0.212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6" style:family="table-row">
      <style:table-row-properties style:min-row-height="1cm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706cm" fo:margin-left="0.21cm" fo:margin-right="0.21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justify" fo:line-height="0.706cm" fo:margin-left="0.212cm" fo:margin-right="0.212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7" style:family="table-row">
      <style:table-row-properties style:min-row-height="1cm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06cm" fo:margin-left="0.21cm" fo:margin-right="0.21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style:text-autospace="none" fo:line-height="0.706cm" fo:margin-left="0.212cm" fo:margin-right="0.212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5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6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7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8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9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10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11" style:family="text">
      <style:text-properties fo:letter-spacing="0.049cm"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Row8" style:family="table-row">
      <style:table-row-properties style:min-row-height="2.408cm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line-height="0.706cm" fo:margin-left="0.212cm" fo:margin-right="0.212cm"/>
    </style:style>
    <style:style style:name="T2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fo:text-indent="-1.147cm" fo:line-height="0.706cm" fo:margin-left="1.358cm" style:punctuation-wrap="simple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P26" style:family="paragraph" style:parent-style-name="Normal">
      <style:paragraph-properties style:text-autospace="none" fo:text-align="justify" fo:text-indent="-0.986cm" fo:line-height="0.706cm" fo:margin-left="1.194cm" style:punctuation-wrap="simple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6" style:family="text">
      <style:text-properties style:font-name="新細明體" fo:font-size="13pt" style:font-name-asian="新細明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7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P27" style:family="paragraph" style:parent-style-name="Normal">
      <style:paragraph-properties style:text-autospace="none" fo:text-align="justify" fo:text-indent="-0.986cm" fo:line-height="0.706cm" fo:margin-left="1.194cm" style:punctuation-wrap="simple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7_7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Row9" style:family="table-row">
      <style:table-row-properties style:min-row-height="8.495cm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center" fo:line-height="0.706cm" fo:margin-left="0.212cm" fo:margin-right="0.212cm"/>
    </style:style>
    <style:style style:name="T28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8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8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24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style:text-autospace="none" fo:text-align="justify" fo:line-height="0.635cm" fo:margin-left="0.21cm" fo:margin-right="0.21cm"/>
    </style:style>
    <style:style style:name="T29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style:text-autospace="none" fo:text-align="justify" fo:line-height="0.635cm" fo:margin-left="0.21cm" fo:margin-right="0.21cm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1" style:family="paragraph" style:parent-style-name="Normal">
      <style:paragraph-properties style:text-autospace="none" fo:text-align="justify" fo:line-height="0.635cm" fo:margin-left="0.212cm" fo:margin-right="0.212cm"/>
    </style:style>
    <style:style style:name="T31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1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1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2" style:family="paragraph" style:parent-style-name="Normal">
      <style:paragraph-properties style:text-autospace="none" fo:text-align="justify" fo:line-height="0.635cm" fo:margin-left="0.695cm" fo:margin-right="0.212cm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14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5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6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7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8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19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0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2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2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2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2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2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2_30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1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2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3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4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5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6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2_3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33" style:family="paragraph" style:parent-style-name="Normal">
      <style:paragraph-properties style:text-autospace="none" fo:text-align="justify" fo:line-height="0.635cm" fo:margin-left="0.21cm" fo:margin-right="0.21cm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3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4" style:family="paragraph" style:parent-style-name="Normal">
      <style:paragraph-properties style:text-autospace="none" fo:text-align="justify" fo:text-indent="-0.464cm" fo:line-height="0.635cm" fo:margin-left="0.663cm" fo:margin-right="0.21cm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4_2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4_4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4_5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4_6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4_7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4_8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4_9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4_10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indent="-0.002cm" fo:line-height="0.635cm" fo:margin-left="0.698cm" fo:margin-right="0.21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P36" style:family="paragraph" style:parent-style-name="Normal">
      <style:paragraph-properties style:text-autospace="none" fo:text-align="justify" fo:text-indent="-1.503cm" fo:line-height="0.635cm" fo:margin-left="0.695cm" fo:margin-right="0.212cm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6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6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6_19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0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3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Row10" style:family="table-row">
      <style:table-row-properties style:min-row-height="5.597cm"/>
    </style:style>
    <style:style style:name="Cell25" style:family="table-cell">
      <style:table-cell-properties fo:background-color="#ffffff"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7" style:family="paragraph" style:parent-style-name="Normal">
      <style:paragraph-properties style:text-autospace="none" fo:line-height="0.564cm" fo:margin-top="0.635cm" fo:margin-bottom="0.318cm" fo:margin-left="0.21cm" fo:margin-right="0.21cm"/>
    </style:style>
    <style:style style:name="T37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38" style:family="paragraph" style:parent-style-name="Normal">
      <style:paragraph-properties style:text-autospace="none" fo:line-height="0.564cm" fo:margin-bottom="0.635cm" fo:margin-left="0.21cm" fo:margin-right="0.21cm"/>
    </style:style>
    <style:style style:name="FR1" style:family="graphic" style:parent-style-name="Normal">
      <style:graphic-properties draw:stroke="dash" draw:stroke-dash="_32__20_Dots_20_1_20_Dash0" svg:stroke-color="#a5a5a5" draw:fill-color="#ffffff" fo:background-color="#ffffff" fo:border-top="#a5a5a5 0.088cm solid" fo:border-bottom="#a5a5a5 0.088cm solid" fo:border-left="#a5a5a5 0.088cm solid" fo:border-right="#a5a5a5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39" style:family="paragraph" style:parent-style-name="Normal">
      <style:paragraph-properties style:text-autospace="none" fo:line-height="0.882cm" fo:margin-bottom="0.318cm" fo:margin-left="0.21cm" fo:margin-right="0.21cm"/>
    </style:style>
    <style:style style:name="FR2" style:family="graphic" style:parent-style-name="Normal">
      <style:graphic-properties draw:stroke="dash" draw:stroke-dash="_32__20_Dots_20_1_20_Dash1" svg:stroke-color="#bfbfbf" draw:fill-color="#ffffff" fo:background-color="#ffffff" fo:border-top="#bfbfbf 0.088cm solid" fo:border-bottom="#bfbfbf 0.088cm solid" fo:border-left="#bfbfbf 0.088cm solid" fo:border-right="#bfbfb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40" style:family="paragraph" style:parent-style-name="Normal">
      <style:paragraph-properties style:text-autospace="none" fo:line-height="0.882cm" fo:margin-bottom="0.318cm" fo:margin-left="0.21cm" fo:margin-right="0.21cm"/>
    </style:style>
    <style:style style:name="T40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T40_2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41" style:family="paragraph" style:parent-style-name="Normal">
      <style:paragraph-properties fo:line-height="0.706cm"/>
      <style:text-properties style:font-name="標楷體" fo:font-size="20pt" style:font-name-asian="標楷體" style:font-size-asian="20pt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11</text:span><text:span text:style-name="T1_2">2</text:span><text:span text:style-name="T1_3">年</text:span><text:span text:style-name="T1_4">度</text:span><text:span text:style-name="T1_5">高雄市觀光行銷推廣補助</text:span><text:span text:style-name="T1_6">計畫</text:span></text:p>
      <text:p text:style-name="P2"><text:span text:style-name="T2_1">補助申請</text:span><text:span text:style-name="T2_2">書</text:span></text:p>
      <text:p text:style-name="P3"><text:span text:style-name="T3_1"><text:s/></text:span><text:span text:style-name="T3_2">申請日期：</text:span><text:span text:style-name="T3_3">　　</text:span><text:span text:style-name="T3_4">年</text:span><text:span text:style-name="T3_5">　　</text:span><text:span text:style-name="T3_6">月</text:span><text:span text:style-name="T3_7">　　</text:span><text:span text:style-name="T3_8">日</text:span><text:span text:style-name="T3_9">　　</text:span><text:span text:style-name="T3_10">　　</text:span><text:span text:style-name="T3_11">　　　</text:span><text:span text:style-name="T3_12"><text:s text:c="5"/></text:span><text:span text:style-name="T3_13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單位</text:span><text:span text:style-name="T4_2">名稱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統</text:span><text:span text:style-name="T6_2">一編號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負責人</text:span><text:span text:style-name="T8_2">或</text:span><text:span text:style-name="T8_3">代表人</text:span><text:span text:style-name="T8_4">姓名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電話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聯絡人</text:span><text:span text:style-name="T12_2">姓名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e-mail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通訊地址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計畫名稱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6">
          <table:table-cell table:style-name="Cell17">
            <text:p text:style-name="P20"><text:span text:style-name="T20_1">計畫總金額</text:span></text:p>
          </table:table-cell>
          <table:table-cell table:style-name="Cell18" table:number-columns-spanned="3">
            <text:p text:style-name="P21"><text:span text:style-name="T21_1">新台幣　　　　　　</text:span><text:span text:style-name="T21_2">元整</text:span></text:p>
          </table:table-cell>
        </table:table-row>
        <table:table-row table:style-name="Row7">
          <table:table-cell table:style-name="Cell19">
            <text:p text:style-name="P22"><text:span text:style-name="T22_1">申請補助金額</text:span></text:p>
          </table:table-cell>
          <table:table-cell table:style-name="Cell20" table:number-columns-spanned="3">
            <text:p text:style-name="P23"><text:span text:style-name="T23_1">新</text:span><text:span text:style-name="T23_2">台幣　　</text:span><text:span text:style-name="T23_3">　　　　</text:span><text:span text:style-name="T23_4">元整</text:span><text:span text:style-name="T23_5">(</text:span><text:span text:style-name="T23_6">請參閱</text:span><text:span text:style-name="T23_7">補助</text:span><text:span text:style-name="T23_8">計畫</text:span><text:span text:style-name="T23_9">第5</text:span><text:span text:style-name="T23_10">點規定</text:span><text:span text:style-name="T23_11">)</text:span></text:p>
          </table:table-cell>
        </table:table-row>
        <table:table-row table:style-name="Row8">
          <table:table-cell table:style-name="Cell21">
            <text:p text:style-name="P24"><text:span text:style-name="T24_1">符合補助條件</text:span></text:p>
          </table:table-cell>
          <table:table-cell table:style-name="Cell22" table:number-columns-spanned="3">
            <text:p text:style-name="P25"><text:span text:style-name="T25_1">□</text:span><text:span text:style-name="T25_2">1</text:span><text:span text:style-name="T25_3">.</text:span><text:span text:style-name="T25_4">參與</text:span><text:span text:style-name="T25_5">行銷本市觀光之國外旅展或</text:span><text:span text:style-name="T25_6">推廣活動。</text:span></text:p>
            <text:p text:style-name="P26"><text:span text:style-name="T26_1">□</text:span><text:span text:style-name="T26_2">2</text:span><text:span text:style-name="T26_3">.</text:span><text:span text:style-name="T26_4">於國</text:span><text:span text:style-name="T26_5">內</text:span><text:span text:style-name="T26_6">、</text:span><text:span text:style-name="T26_7">外刊登本市觀光行銷推廣有關之廣告。</text:span></text:p>
            <text:p text:style-name="P27"><text:span text:style-name="T27_1">□</text:span><text:span text:style-name="T27_2">3</text:span><text:span text:style-name="T27_3">.</text:span><text:span text:style-name="T27_4">辦理</text:span><text:span text:style-name="T27_5">其他有助於本市觀光產業發展或增進旅</text:span><text:span text:style-name="T27_6">客數</text:span><text:span text:style-name="T27_7">量之活動。</text:span></text:p>
          </table:table-cell>
        </table:table-row>
        <table:table-row table:style-name="Row9">
          <table:table-cell table:style-name="Cell23">
            <text:p text:style-name="P28"><text:span text:style-name="T28_1">申請需</text:span><text:span text:style-name="T28_2">檢附</text:span><text:span text:style-name="T28_3">資料</text:span></text:p>
          </table:table-cell>
          <table:table-cell table:style-name="Cell24" table:number-columns-spanned="3">
            <text:p text:style-name="P29"><text:span text:style-name="T29_1">1</text:span><text:span text:style-name="T29_2">.</text:span><text:span text:style-name="T29_3">申請</text:span><text:span text:style-name="T29_4">函</text:span><text:span text:style-name="T29_5">(</text:span><text:span text:style-name="T29_6">公文)</text:span></text:p>
            <text:p text:style-name="P30"><text:span text:style-name="T30_1">2</text:span><text:span text:style-name="T30_2">.</text:span><text:span text:style-name="T30_3">補助</text:span><text:span text:style-name="T30_4">申請</text:span><text:span text:style-name="T30_5">書</text:span></text:p>
            <text:p text:style-name="P31"><text:span text:style-name="T31_1">3.</text:span><text:span text:style-name="T31_2">計畫</text:span><text:span text:style-name="T31_3">書</text:span></text:p>
            <text:p text:style-name="P32"><text:span text:style-name="T32_1">計畫</text:span><text:span text:style-name="T32_2">書內容</text:span><text:span text:style-name="T32_3">須</text:span><text:span text:style-name="T32_4">含</text:span><text:span text:style-name="T32_5">計畫名稱</text:span><text:span text:style-name="T32_6">、</text:span><text:span text:style-name="T32_7">計畫目的</text:span><text:span text:style-name="T32_8">、</text:span><text:span text:style-name="T32_9">計畫內容</text:span><text:span text:style-name="T32_10">、</text:span><text:span text:style-name="T32_11">執行期程及地點</text:span><text:span text:style-name="T32_12">、</text:span><text:span text:style-name="T32_13">主辦單位</text:span><text:span text:style-name="T32_14">(</text:span><text:span text:style-name="T32_15">如有</text:span><text:span text:style-name="T32_16">協辦單位</text:span><text:span text:style-name="T32_17">請</text:span><text:span text:style-name="T32_18">一併</text:span><text:span text:style-name="T32_19">列明</text:span><text:span text:style-name="T32_20">)</text:span><text:span text:style-name="T32_21">、</text:span><text:span text:style-name="T32_22">人員編組及分工</text:span><text:span text:style-name="T32_23">、</text:span><text:span text:style-name="T32_24">預期成果及效益</text:span><text:span text:style-name="T32_25">、</text:span><text:span text:style-name="T32_26">經費</text:span><text:span text:style-name="T32_27">明細表</text:span><text:span text:style-name="T32_28">、</text:span><text:span text:style-name="T32_29">經費來源</text:span><text:span text:style-name="T32_30">(</text:span><text:span text:style-name="T32_31">請列明</text:span><text:span text:style-name="T32_32">自籌</text:span><text:span text:style-name="T32_33">金額及向</text:span><text:span text:style-name="T32_34">各</text:span><text:span text:style-name="T32_35">機關申請補助之項目及金額</text:span><text:span text:style-name="T32_36">）</text:span><text:span text:style-name="T32_37">。</text:span></text:p>
            <text:p text:style-name="P33"><text:span text:style-name="T33_1">4.</text:span><text:span text:style-name="T33_2">設立許可證明文件</text:span></text:p>
            <text:p text:style-name="P34"><text:span text:style-name="T34_1">5.</text:span><text:span text:style-name="T34_2">申請人/</text:span><text:span text:style-name="T34_3">申請單位是否為公職人員利益</text:span><text:span text:style-name="T34_4">衝突迴避法</text:span><text:span text:style-name="T34_5">之公職人員或其關係人</text:span><text:span text:style-name="T34_6">：</text:span><text:span text:style-name="T34_7">(</text:span><text:span text:style-name="T34_8">公職人員利益衝突迴避</text:span><text:span text:style-name="T34_9">法第2條及第3條所稱公職人員或其關係人</text:span><text:span text:style-name="T34_10">)</text:span></text:p>
            <text:p text:style-name="P35"><text:span text:style-name="T35_1">□</text:span><text:span text:style-name="T35_2">否</text:span><text:span text:style-name="T35_3">。</text:span></text:p>
            <text:p text:style-name="P36"><text:span text:style-name="T36_1">□</text:span><text:span text:style-name="T36_2">是</text:span><text:span text:style-name="T36_3">。</text:span><text:span text:style-name="T36_4">請</text:span><text:span text:style-name="T36_5">填</text:span><text:span text:style-name="T36_6">具</text:span><text:span text:style-name="T36_7">公職人員及關係人身分關係揭露表【</text:span><text:span text:style-name="T36_8">A</text:span><text:span text:style-name="T36_9">.</text:span><text:span text:style-name="T36_10">事</text:span><text:span text:style-name="T36_11">前揭露</text:span><text:span text:style-name="T36_12">】</text:span><text:span text:style-name="T36_13">，</text:span><text:span text:style-name="T36_14">於</text:span><text:span text:style-name="T36_15">申請文件內主動向機關團體</text:span><text:span text:style-name="T36_16">表明身</text:span><text:span text:style-name="T36_17">分關係</text:span><text:span text:style-name="T36_18">，</text:span><text:span text:style-name="T36_19">未能事前揭露</text:span><text:span text:style-name="T36_20">者</text:span><text:span text:style-name="T36_21">，依公職人員利益衝突迴避法第18</text:span><text:span text:style-name="T36_22">條處罰</text:span><text:span text:style-name="T36_23">。</text:span></text:p>
          </table:table-cell>
        </table:table-row>
        <table:table-row table:style-name="Row10">
          <table:table-cell table:style-name="Cell25" table:number-columns-spanned="4">
            <text:p text:style-name="P37"><text:span text:style-name="T37_1">此致</text:span></text:p>
            <text:p text:style-name="P38"><draw:rect svg:x="8.483cm" svg:y="0.224cm" svg:width="3.535cm" svg:height="3.323cm" draw:style-name="FR1" draw:z-index="0"/><text:span text:style-name="T38_1">高雄市政府觀光局</text:span></text:p>
            <text:p text:style-name="P39"><draw:rect svg:x="12.801cm" svg:y="0.654cm" svg:width="1.842cm" svg:height="1.63cm" draw:style-name="FR2" draw:z-index="1"/><text:span text:style-name="T39_1">單位名稱（印信）：<text:s/></text:span></text:p>
            <text:p text:style-name="P40"><text:span text:style-name="T40_1">負責人或代表人（</text:span><text:span text:style-name="T40_2">印信）：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Posterama" svg:font-family="Posterama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letter-spacing="0.035cm" fo:color="#000080" style:font-name="Arial" fo:font-size="14pt" style:font-name-asian="標楷體" style:font-size-asian="14pt" style:font-name-complex="Arial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" style:family="text">
      <style:text-properties fo:background-color="#e1dfdd" fo:color="#605e5c"/>
    </style:style>
    <style:style style:name="List1Level0" style:family="text">
      <style:text-properties style:font-name="標楷體" style:font-name-asian="標楷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1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一</dc:title>
    <meta:initial-creator>user</meta:initial-creator>
    <meta:creation-date>2022-09-16T06:32:00</meta:creation-date>
    <dc:creator>user</dc:creator>
    <dc:date>2022-12-29T06:32:00</dc:date>
    <meta:print-date>2013-03-26T06:59:00</meta:print-date>
    <meta:editing-cycles>48</meta:editing-cycles>
    <meta:editing-duration>PT3H6M</meta:editing-duration>
    <meta:document-statistic meta:page-count="1" meta:paragraph-count="1" meta:row-count="4" meta:word-count="87" meta:character-count="585" meta:non-whitespace-character-count="499"/>
  </office:meta>
</office:document-meta>
</file>