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9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5" style:parent-style-name="內文" style:family="paragraph">
      <style:paragraph-properties style:snap-to-layout-grid="false" fo:line-height="125%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list-style-name="LFO20" style:family="paragraph">
      <style:paragraph-properties style:snap-to-layout-grid="false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25%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25%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25%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line-height="125%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.1666in" fo:margin-left="1.8055in" fo:text-indent="-1.80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05" style:family="table-column">
      <style:table-column-properties style:column-width="1.1027in" style:use-optimal-column-width="false"/>
    </style:style>
    <style:style style:name="TableColumn206" style:family="table-column">
      <style:table-column-properties style:column-width="0.8298in" style:use-optimal-column-width="false"/>
    </style:style>
    <style:style style:name="TableColumn207" style:family="table-column">
      <style:table-column-properties style:column-width="0.0541in" style:use-optimal-column-width="false"/>
    </style:style>
    <style:style style:name="TableColumn208" style:family="table-column">
      <style:table-column-properties style:column-width="0.6145in" style:use-optimal-column-width="false"/>
    </style:style>
    <style:style style:name="TableColumn209" style:family="table-column">
      <style:table-column-properties style:column-width="0.3715in" style:use-optimal-column-width="false"/>
    </style:style>
    <style:style style:name="TableColumn210" style:family="table-column">
      <style:table-column-properties style:column-width="0.1284in" style:use-optimal-column-width="false"/>
    </style:style>
    <style:style style:name="TableColumn211" style:family="table-column">
      <style:table-column-properties style:column-width="0.5833in" style:use-optimal-column-width="false"/>
    </style:style>
    <style:style style:name="TableColumn212" style:family="table-column">
      <style:table-column-properties style:column-width="0.2187in" style:use-optimal-column-width="false"/>
    </style:style>
    <style:style style:name="TableColumn213" style:family="table-column">
      <style:table-column-properties style:column-width="0.3645in" style:use-optimal-column-width="false"/>
    </style:style>
    <style:style style:name="TableColumn214" style:family="table-column">
      <style:table-column-properties style:column-width="0.575in" style:use-optimal-column-width="false"/>
    </style:style>
    <style:style style:name="TableColumn215" style:family="table-column">
      <style:table-column-properties style:column-width="0.2583in" style:use-optimal-column-width="false"/>
    </style:style>
    <style:style style:name="TableColumn216" style:family="table-column">
      <style:table-column-properties style:column-width="0.0416in" style:use-optimal-column-width="false"/>
    </style:style>
    <style:style style:name="TableColumn217" style:family="table-column">
      <style:table-column-properties style:column-width="0.0937in" style:use-optimal-column-width="false"/>
    </style:style>
    <style:style style:name="TableColumn218" style:family="table-column">
      <style:table-column-properties style:column-width="0.4916in" style:use-optimal-column-width="false"/>
    </style:style>
    <style:style style:name="TableColumn219" style:family="table-column">
      <style:table-column-properties style:column-width="0.6451in" style:use-optimal-column-width="false"/>
    </style:style>
    <style:style style:name="TableColumn220" style:family="table-column">
      <style:table-column-properties style:column-width="0.6458in" style:use-optimal-column-width="false"/>
    </style:style>
    <style:style style:name="Table204" style:family="table">
      <style:table-properties style:width="7.0194in" fo:margin-left="-0.018in" table:align="left"/>
    </style:style>
    <style:style style:name="TableRow221" style:family="table-row">
      <style:table-row-properties style:min-row-height="0.610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42" style:family="table-row">
      <style:table-row-properties style:min-row-height="0.622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letter-spacing="-0.0277in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 style:min-row-height="0.7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8" style:parent-style-name="內文" style:family="paragraph">
      <style:paragraph-properties fo:text-align="start"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 style:min-row-height="0.539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5in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內文" style:family="paragraph">
      <style:paragraph-properties fo:text-align="start" fo:line-height="0.25in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 style:min-row-height="0.709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5" style:parent-style-name="內文" style:family="paragraph">
      <style:paragraph-properties fo:text-align="start" fo:line-height="0.25in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 style:min-row-height="0.292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5in"/>
    </style:style>
    <style:style style:name="T2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6" style:family="table-row">
      <style:table-row-properties style:min-row-height="0.2152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5" style:family="table-row">
      <style:table-row-properties style:min-row-height="0.2152in" style:use-optimal-row-height="false" fo:keep-together="always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0" style:family="table-row">
      <style:table-row-properties style:min-row-height="0.2152in" style:use-optimal-row-height="false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5" style:family="table-row">
      <style:table-row-properties style:min-row-height="0.1854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min-row-height="0.1847in" style:use-optimal-row-height="false" fo:keep-together="always"/>
    </style:style>
    <style:style style:name="P3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1847in" style:use-optimal-row-height="false" fo:keep-together="always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Row362" style:family="table-row">
      <style:table-row-properties style:min-row-height="0.1847in" style:use-optimal-row-height="false" fo:keep-together="always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Row377" style:family="table-row">
      <style:table-row-properties style:min-row-height="0.1847in" style:use-optimal-row-height="false" fo:keep-together="always"/>
    </style:style>
    <style:style style:name="P37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Row392" style:family="table-row">
      <style:table-row-properties style:min-row-height="0.1847in" style:use-optimal-row-height="false" fo:keep-together="always"/>
    </style:style>
    <style:style style:name="P39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Row407" style:family="table-row">
      <style:table-row-properties style:min-row-height="0.506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3055in"/>
    </style:style>
    <style:style style:name="T4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7" style:family="table-row">
      <style:table-row-properties style:min-row-height="0.2798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3055in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3" style:family="table-row">
      <style:table-row-properties style:min-row-height="0.506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3055in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9" style:family="table-row">
      <style:table-row-properties style:min-row-height="0.709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3333in"/>
    </style:style>
    <style:style style:name="T4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3" style:parent-style-name="內文" style:family="paragraph">
      <style:paragraph-properties fo:text-align="start" fo:line-height="0.3333in"/>
    </style:style>
    <style:style style:name="T4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</style:style>
    <style:style style:name="T479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P480" style:parent-style-name="內文" style:family="paragraph">
      <style:paragraph-properties fo:text-align="start"/>
    </style:style>
    <style:style style:name="T481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4" style:family="table-row">
      <style:table-row-properties style:min-row-height="0.709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2" style:parent-style-name="內文" style:family="paragraph">
      <style:paragraph-properties fo:text-align="start" fo:line-height="0.3333in"/>
    </style:style>
    <style:style style:name="T4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6" style:family="table-row">
      <style:table-row-properties style:min-row-height="0.709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16" style:family="paragraph"/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內文" style:list-style-name="LFO16" style:family="paragraph"/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內文" style:list-style-name="LFO16" style:family="paragraph"/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4118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4" style:family="table-row">
      <style:table-row-properties style:min-row-height="0.3784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3" style:family="table-row">
      <style:table-row-properties style:min-row-height="0.384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2" style:family="table-row">
      <style:table-row-properties style:min-row-height="0.3895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1" style:family="table-row">
      <style:table-row-properties style:min-row-height="0.3951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min-row-height="0.3812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3868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高雄市政府</text:span><text:span text:style-name="T5">觀光局</text:span><text:span text:style-name="T6">外補職缺刊登網路徵才清單資料</text:span></text:p>
      <text:p text:style-name="P7"/>
      <text:p text:style-name="P8"><text:span text:style-name="T9">職務編號：</text:span><text:span text:style-name="T10">A6</text:span><text:span text:style-name="T11">3</text:span><text:span text:style-name="T12">00</text:span><text:span text:style-name="T13">8</text:span><text:span text:style-name="T14">0</text:span></text:p>
      <text:p text:style-name="P15"><text:span text:style-name="T16">職稱：</text:span><text:span text:style-name="T17">技士</text:span></text:p>
      <text:p text:style-name="P18"><text:span text:style-name="T19">職務列等：</text:span><text:span text:style-name="T20">薦任第6職等至薦任第7職等</text:span></text:p>
      <text:p text:style-name="P21"><text:span text:style-name="T22">職系：</text:span><text:span text:style-name="T23">土木工程</text:span></text:p>
      <text:p text:style-name="P24"><text:span text:style-name="T25">名額：</text:span><text:span text:style-name="T26">1</text:span><text:span text:style-name="T27">名</text:span></text:p>
      <text:p text:style-name="P28"><text:span text:style-name="T29">工作地點：</text:span><text:span text:style-name="T30">高雄市鳳山區光復路二段132號1樓（高雄市政府觀光局）</text:span></text:p>
      <text:p text:style-name="P31"><text:span text:style-name="T32">徵才期間：</text:span><text:span text:style-name="T33">1</text:span><text:span text:style-name="T34">1</text:span><text:span text:style-name="T35">2</text:span><text:span text:style-name="T36">年</text:span><text:span text:style-name="T37">1</text:span><text:span text:style-name="T38">月</text:span><text:span text:style-name="T39">10</text:span><text:span text:style-name="T40">日至</text:span><text:span text:style-name="T41">11</text:span><text:span text:style-name="T42">2</text:span><text:span text:style-name="T43">年</text:span><text:span text:style-name="T44">1</text:span><text:span text:style-name="T45">月</text:span><text:span text:style-name="T46">30</text:span><text:span text:style-name="T47">日</text:span></text:p>
      <text:p text:style-name="P48"/>
      <text:p text:style-name="P49"><text:span text:style-name="T50">資格條件</text:span><text:span text:style-name="T51">：</text:span></text:p>
      <text:p text:style-name="P52"><text:span text:style-name="T53"><text:tab/></text:span><text:span text:style-name="T54">以下條件均須符合：</text:span></text:p>
      <text:list text:style-name="LFO19" text:continue-numbering="true">
        <text:list-item>
          <text:p text:style-name="P55"><text:span text:style-name="T56">國內外</text:span><text:span text:style-name="T57">大學</text:span><text:span text:style-name="T58">以上學校畢業。</text:span></text:p>
        </text:list-item>
        <text:list-item>
          <text:p text:style-name="P59"><text:span text:style-name="T60">現職公務人員具</text:span><text:span text:style-name="T61">高等</text:span><text:span text:style-name="T62">考試或相當等級以上考試及格，且</text:span><text:span text:style-name="T63">經銓敘部銓審</text:span><text:span text:style-name="T64">土木工程</text:span><text:span text:style-name="T65">職系資格有案，或具</text:span><text:span text:style-name="T66">土木工程</text:span><text:span text:style-name="T67">職系法定任用資格。</text:span></text:p>
        </text:list-item>
        <text:list-item>
          <text:p text:style-name="P68"><text:span text:style-name="T69">個性積極、認真，具採購人員資格者尤佳。</text:span></text:p>
        </text:list-item>
        <text:list-item>
          <text:p text:style-name="P70">具汽車駕照會開車者尤佳。</text:p>
        </text:list-item>
        <text:list-item>
          <text:p text:style-name="P71"><text:span text:style-name="T72">不得有公務人員任用法第</text:span><text:span text:style-name="T73">26</text:span><text:span text:style-name="T74">條、第</text:span><text:span text:style-name="T75">28</text:span><text:span text:style-name="T76">條規定及公務人員陞遷法第</text:span><text:span text:style-name="T77">12</text:span><text:span text:style-name="T78">條所規定之情形，並符合「臺灣地區與大陸地區人民關係條例」第</text:span><text:span text:style-name="T79">21</text:span><text:span text:style-name="T80">條第</text:span><text:span text:style-name="T81">1</text:span><text:span text:style-name="T82">項之規定</text:span><text:span text:style-name="T83">。</text:span></text:p>
        </text:list-item>
      </text:list>
      <text:p text:style-name="P84"/>
      <text:p text:style-name="P85"><text:span text:style-name="T86">工作內容</text:span><text:span text:style-name="T87">：</text:span></text:p>
      <text:list text:style-name="LFO20" text:continue-numbering="true">
        <text:list-item>
          <text:p text:style-name="P88">辦理轄管風景區委託規劃設計勞務、工程採購及履約督工等業務。</text:p>
        </text:list-item>
        <text:list-item>
          <text:p text:style-name="P89">其他臨時交辦事項。</text:p>
        </text:list-item>
      </text:list>
      <text:p text:style-name="P90"/>
      <text:p text:style-name="P91"><text:span text:style-name="T92">報名方式：</text:span><text:span text:style-name="T93">本職缺採用線上報名方式，</text:span><text:span text:style-name="T94">請檢附下列資料，</text:span><text:span text:style-name="T95">於報名截止日前至行政院人事行政總處【事求人機關徵才系統】點選【我要應徵】(持自然人憑證或健保卡登入)，確認相關簡歷及履歷資料內容無誤(自傳不得空白)，再點選【應徵職缺】，</text:span><text:span text:style-name="T96">並</text:span><text:span text:style-name="T97">同意授權開放履歷</text:span><text:span text:style-name="T98">供徵才機關</text:span><text:span text:style-name="T99">調閱</text:span><text:span text:style-name="T100">，恕不接受傳真</text:span><text:span text:style-name="T101">或紙本</text:span><text:span text:style-name="T102">報名</text:span><text:span text:style-name="T103">，另請</text:span><text:span text:style-name="T104">於線上報名時併送本局報名表（請詳閱並簽名）及相關證明文件掃瞄檔，表件不齊者不予受理。</text:span></text:p>
      <text:soft-page-break/>
      <text:p text:style-name="P105"><text:span text:style-name="T106">一、</text:span><text:span text:style-name="T107">繳交</text:span><text:span text:style-name="T108">觀光局甄選報名表</text:span><text:span text:style-name="T109">1</text:span><text:span text:style-name="T110">份（</text:span><text:span text:style-name="T111">電子檔如附件或瀏覽器搜尋「高雄旅遊網」上方頁籤「行政網」→「公告資訊」→「徵才公告」處下載，並務必註明應徵職務</text:span><text:span text:style-name="T112">職稱</text:span><text:span text:style-name="T113">）。</text:span></text:p>
      <text:p text:style-name="P114"><text:span text:style-name="T115">二、</text:span><text:span text:style-name="T116">公務人員履歷表</text:span><text:span text:style-name="T117">1</text:span><text:span text:style-name="T118">份</text:span><text:span text:style-name="T119">(</text:span><text:span text:style-name="T120">行政院人事行政總處最新之</text:span><text:span text:style-name="T121">直式橫書</text:span><text:span text:style-name="T122">履歷表格式，內容須完整，</text:span><text:span text:style-name="T123">自傳請務必填寫並簽名</text:span><text:span text:style-name="T124">，須具日間聯絡電話或手機號碼及電子郵件信箱</text:span><text:span text:style-name="T125">)</text:span><text:span text:style-name="T126">。</text:span></text:p>
      <text:p text:style-name="P127"><text:span text:style-name="T128">三</text:span><text:span text:style-name="T129">、</text:span><text:span text:style-name="T130">具資格條件之</text:span><text:span text:style-name="T131">相關證明文件</text:span><text:span text:style-name="T132">（</text:span><text:span text:style-name="T133">附</text:span><text:span text:style-name="T134">①</text:span><text:span text:style-name="T135">現職派令、</text:span><text:span text:style-name="T136">②</text:span><text:span text:style-name="T137">現職銓敘部審定函、</text:span><text:span text:style-name="T138">③</text:span><text:span text:style-name="T139">最高學歷畢業證書、</text:span><text:span text:style-name="T140">④</text:span><text:span text:style-name="T141">考試及格證書、</text:span><text:span text:style-name="T142">⑤</text:span><text:span text:style-name="T143">最近五年考績通知書等。以上證明文件影本均須</text:span><text:span text:style-name="T144">註記「影本與正本無訛」，經本人親自簽章後</text:span><text:span text:style-name="T145">，</text:span><text:span text:style-name="T146">依序排列裝訂整齊）。</text:span></text:p>
      <text:p text:style-name="P147"><text:span text:style-name="T148">四、</text:span><text:span text:style-name="T149">資格條件經本局審查合格者，另擇優以電話通知參加面試。</text:span></text:p>
      <text:p text:style-name="P150"/>
      <text:p text:style-name="P151"><text:span text:style-name="T152">其他注意事項：</text:span></text:p>
      <text:p text:style-name="P153"><text:span text:style-name="T154">一、</text:span><text:span text:style-name="T155">面試成績總分未達80分者不予錄取。</text:span></text:p>
      <text:p text:style-name="P156"><text:span text:style-name="T157">二、</text:span><text:span text:style-name="T158">為應業務需要，本局</text:span><text:span text:style-name="T159">希</text:span><text:span text:style-name="T160">錄取人員能至少於本局服務兩年以上，避免</text:span></text:p>
      <text:p text:style-name="P161"><text:span text:style-name="T162"><text:s text:c="4"/></text:span><text:span text:style-name="T163">人員更迭造成業務推動上之困難，</text:span><text:span text:style-name="T164">爰請詳閱甄選報名表內具結事項（如附檔）後，請親筆簽名</text:span><text:span text:style-name="T165">。</text:span></text:p>
      <text:p text:style-name="P166"><text:span text:style-name="T167">三、</text:span><text:span text:style-name="T168">甄選錄取人員</text:span><text:span text:style-name="T169">所送個人證件如有偽</text:span><text:span text:style-name="T170">造</text:span><text:span text:style-name="T171">、變造，經發現立即取消錄取</text:span></text:p>
      <text:p text:style-name="P172"><text:s text:c="4"/>資格。</text:p>
      <text:p text:style-name="P173"><text:span text:style-name="T174">四</text:span><text:span text:style-name="T175">、</text:span><text:span text:style-name="T176">證件不全者不予受理，資格不合者恕不退件，未錄取者亦不通知。</text:span></text:p>
      <text:p text:style-name="P177"><text:span text:style-name="T178">五</text:span><text:span text:style-name="T179">、</text:span><text:span text:style-name="T180">經甄選錄取人員仍應依權責規定陳報市府核准始行生效。</text:span></text:p>
      <text:p text:style-name="P181"><text:span text:style-name="T182">六、</text:span><text:span text:style-name="T183">增列候補人員</text:span><text:span text:style-name="T184">數</text:span><text:span text:style-name="T185">名</text:span><text:span text:style-name="T186">（</text:span><text:span text:style-name="T187">2</text:span><text:span text:style-name="T188">名內</text:span><text:span text:style-name="T189">）</text:span><text:span text:style-name="T190">，候補期間為</text:span><text:span text:style-name="T191">3</text:span><text:span text:style-name="T192">個月，自甄選結果確定之翌日起算。</text:span></text:p>
      <text:p text:style-name="P193"><text:s text:c="6"/>七、本職缺啟用現職應徵人員調閱履歷功能，現職應徵者需同意開放履歷給徵才機關調閱。</text:p>
      <text:p text:style-name="P194"/>
      <text:p text:style-name="P195"><text:span text:style-name="T196">聯絡電話：</text:span><text:span text:style-name="T197">07-7995678</text:span><text:span text:style-name="T198">轉</text:span><text:span text:style-name="T199">157</text:span><text:span text:style-name="T200">2（人事室楊先生）</text:span></text:p>
      <text:p text:style-name="P201"/>
      <text:soft-page-break/>
      <text:p text:style-name="P202"><text:span text:style-name="T203">高雄市政府觀光局甄選報名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性別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國籍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 table:number-rows-spanned="5">
            <text:p text:style-name="P238"><text:span text:style-name="T239">黏貼二吋</text:span></text:p>
            <text:p text:style-name="P240"><text:span text:style-name="T241">半身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出生年月日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pan text:style-name="T250">身分證字號</text:span>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應徵</text:span></text:p>
            <text:p text:style-name="P258"><text:span text:style-name="T259">職務內容</text:span></text:p>
            <text:p text:style-name="P260"><text:span text:style-name="T261">請務必註明</text:span></text:p>
          </table:table-cell>
          <table:table-cell table:style-name="TableCell262" table:number-columns-spanned="10">
            <text:p text:style-name="P263">土木工程職系技士</text:p>
            <text:p text:style-name="P264"><text:span text:style-name="T265">(A6</text:span><text:span text:style-name="T266">3</text:span><text:span text:style-name="T267">00</text:span><text:span text:style-name="T268">8</text:span><text:span text:style-name="T269">0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現職服務</text:span></text:p>
            <text:p text:style-name="P276"><text:span text:style-name="T277">機關</text:span>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現職職等職系</text:span></text:p>
            <text:p text:style-name="P285"><text:span text:style-name="T286">職稱</text:span></text:p>
          </table: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學歷</text:span></text:p>
          </table:table-cell>
          <table:table-cell table:style-name="TableCell294" table:number-columns-spanned="1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考試</text:span></text:p>
            <text:p text:style-name="P300"><text:span text:style-name="T301">（年度與名稱）</text:span></text:p>
          </table:table-cell>
          <table:table-cell table:style-name="TableCell302" table:number-columns-spanned="15">
            <text:p text:style-name="內文"><text:span text:style-name="T303">1.</text:span><text:span text:style-name="T304">全國高普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5">
            <text:p text:style-name="內文"><text:span text:style-name="T308">2.</text:span><text:span text:style-name="T309">專技人員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5">
            <text:p text:style-name="內文"><text:span text:style-name="T313">3.</text:span><text:span text:style-name="T314">其他相關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<text:span text:style-name="T318">經歷年資</text:span></text:p>
          </table:table-cell>
          <table:table-cell table:style-name="TableCell319" table:number-columns-spanned="2">
            <text:p text:style-name="P320"><text:span text:style-name="T321">機關名稱</text:span></text:p>
          </table:table-cell>
          <table:covered-table-cell/>
          <table:table-cell table:style-name="TableCell322" table:number-columns-spanned="2">
            <text:p text:style-name="P323"><text:span text:style-name="T324">職稱</text:span></text:p>
          </table:table-cell>
          <table:covered-table-cell/>
          <table:table-cell table:style-name="TableCell325" table:number-columns-spanned="5">
            <text:p text:style-name="P326"><text:span text:style-name="T327">任職起訖日</text:span><text:span text:style-name="T328">(由近至遠)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年資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><text:span text:style-name="T340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<text:s text:c="2"/></text:span><text:span text:style-name="T344">年</text:span><text:span text:style-name="T345"><text:s text:c="3"/></text:span><text:span text:style-name="T34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5">
            <text:p text:style-name="P354"><text:span text:style-name="T35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<text:s text:c="2"/></text:span><text:span text:style-name="T359">年</text:span><text:span text:style-name="T360"><text:s text:c="3"/></text:span><text:span text:style-name="T36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><text:span text:style-name="T370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<text:s text:c="2"/></text:span><text:span text:style-name="T374">年</text:span><text:span text:style-name="T375"><text:s text:c="3"/></text:span><text:span text:style-name="T37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><text:span text:style-name="T38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<text:span text:style-name="T388"><text:s text:c="2"/></text:span><text:span text:style-name="T389">年</text:span><text:span text:style-name="T390"><text:s text:c="3"/></text:span><text:span text:style-name="T39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<text:span text:style-name="T400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<text:span text:style-name="T403"><text:s text:c="2"/></text:span><text:span text:style-name="T404">年</text:span><text:span text:style-name="T405"><text:s text:c="3"/></text:span><text:span text:style-name="T40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最近</text:span><text:span text:style-name="T411">5</text:span><text:span text:style-name="T412">年考績</text:span></text:p>
          </table:table-cell>
          <table:table-cell table:style-name="TableCell413" table:number-columns-spanned="2">
            <text:p text:style-name="P414"><text:span text:style-name="T415">10</text:span><text:span text:style-name="T416">6</text:span><text:span text:style-name="T417">年</text:span></text:p>
          </table:table-cell>
          <table:covered-table-cell/>
          <table:table-cell table:style-name="TableCell418" table:number-columns-spanned="2">
            <text:p text:style-name="P419"><text:span text:style-name="T420">10</text:span><text:span text:style-name="T421">7</text:span><text:span text:style-name="T422">年</text:span></text:p>
          </table:table-cell>
          <table:covered-table-cell/>
          <table:table-cell table:style-name="TableCell423" table:number-columns-spanned="3">
            <text:p text:style-name="P424"><text:span text:style-name="T425">10</text:span><text:span text:style-name="T426">8</text:span><text:span text:style-name="T427">年</text:span></text:p>
          </table:table-cell>
          <table:covered-table-cell/>
          <table:covered-table-cell/>
          <table:table-cell table:style-name="TableCell428" table:number-columns-spanned="2">
            <text:p text:style-name="P429">109年</text:p>
          </table:table-cell>
          <table:covered-table-cell/>
          <table:table-cell table:style-name="TableCell430" table:number-columns-spanned="4">
            <text:p text:style-name="P431">110年</text:p>
          </table:table-cell>
          <table:covered-table-cell/>
          <table:covered-table-cell/>
          <table:covered-table-cell/>
          <table:table-cell table:style-name="TableCell432" table:number-rows-spanned="3">
            <text:p text:style-name="P433"><text:span text:style-name="T434">有無懲處紀錄</text:span></text:p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等第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分數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通訊</text:span></text:p>
            <text:p text:style-name="P473"><text:span text:style-name="T474">地址</text:span></text:p>
          </table:table-cell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<text:span text:style-name="T479">連絡電話</text:span></text:p>
            <text:p text:style-name="P480"><text:span text:style-name="T481">手機</text:span></text:p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簡</text:span></text:p>
            <text:p text:style-name="P488"><text:span text:style-name="T489">要</text:span></text:p>
            <text:p text:style-name="P490"><text:span text:style-name="T491">自</text:span></text:p>
            <text:p text:style-name="P492"><text:span text:style-name="T493">述</text:span></text:p>
          </table:table-cell>
          <table:table-cell table:style-name="TableCell494" table:number-columns-spanned="15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<text:span text:style-name="T499">具結事項</text:span></text:p>
          </table:table-cell>
          <table:table-cell table:style-name="TableCell500" table:number-columns-spanned="15">
            <text:list text:style-name="LFO16" text:continue-numbering="true">
              <text:list-item>
                <text:p text:style-name="P501"><text:span text:style-name="T502">本人無公務人員任用法第</text:span><text:span text:style-name="T503">26</text:span><text:span text:style-name="T504">條、第</text:span><text:span text:style-name="T505">28</text:span><text:span text:style-name="T506">條及公務人員陞遷法第</text:span><text:span text:style-name="T507">12</text:span><text:span text:style-name="T508">條所規定之情事，</text:span><text:span text:style-name="T509">並符合「臺灣地區與大陸地區人民關係條例」第</text:span><text:span text:style-name="T510">21</text:span><text:span text:style-name="T511">條第</text:span><text:span text:style-name="T512">1</text:span><text:span text:style-name="T513">項之規定</text:span><text:span text:style-name="T514">。</text:span></text:p>
              </text:list-item>
              <text:list-item>
                <text:p text:style-name="P515"><text:span text:style-name="T516">本人參加本次職務公開徵選所提供證件資料均屬實，如有不實將取消錄取資格並負法律責任。</text:span></text:p>
              </text:list-item>
              <text:list-item>
                <text:p text:style-name="P517"><text:span text:style-name="T518">為避免人員更迭造成業務推動上之困難，本人同意到職後工作指派，並於高雄市政府觀光局服務至少</text:span><text:span text:style-name="T519">2</text:span><text:span text:style-name="T520">年以上。</text:span></text:p>
              </text:list-item>
            </text:list>
            <text:p text:style-name="P521"/>
            <text:p text:style-name="P522"/>
            <text:p text:style-name="P523"><text:span text:style-name="T524">●</text:span><text:span text:style-name="T525">報名人簽名：</text:span><text:span text:style-name="T526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7">
            <text:p text:style-name="P529"><text:span text:style-name="T530">檢附資料</text:span></text:p>
          </table:table-cell>
          <table:table-cell table:style-name="TableCell531" table:number-columns-spanned="15">
            <text:p text:style-name="內文"><text:span text:style-name="T532">＊</text:span><text:span text:style-name="T533">證件請依照下列順序排列，併同甄選報名表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12">
            <text:p text:style-name="內文"><text:span text:style-name="T537">1.</text:span><text:span text:style-name="T538">公務人員履歷表（請填寫自傳並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<text:span text:style-name="T541">有</text:span><text:span text:style-name="T542">□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12">
            <text:p text:style-name="內文"><text:span text:style-name="T546">2.</text:span><text:span text:style-name="T547">現職派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有</text:span><text:span text:style-name="T551">□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12">
            <text:p text:style-name="內文"><text:span text:style-name="T555">3.</text:span><text:span text:style-name="T556">現職銓敘部審定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<text:span text:style-name="T559">有</text:span><text:span text:style-name="T560">□</text:span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12">
            <text:p text:style-name="內文"><text:span text:style-name="T564">4.</text:span><text:span text:style-name="T565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有</text:span><text:span text:style-name="T569">□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12">
            <text:p text:style-name="內文"><text:span text:style-name="T573">5.</text:span><text:span text:style-name="T574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有</text:span><text:span text:style-name="T578">□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12">
            <text:p text:style-name="內文"><text:span text:style-name="T582">6.</text:span><text:span text:style-name="T583">最近五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<text:span text:style-name="T586">有</text:span><text:span text:style-name="T587">□</text:span></text:p>
          </table:table-cell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meta:initial-creator>高雄市政府</meta:initial-creator>
    <dc:creator>User</dc:creator>
    <meta:creation-date>2023-01-10T02:30:00Z</meta:creation-date>
    <dc:date>2023-01-10T02:30:00Z</dc:date>
    <meta:print-date>2022-01-28T02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6" meta:row-count="13" meta:non-whitespace-character-count="1599"/>
  </office:meta>
</office:document-meta>
</file>