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1in" text:min-label-width="0.4479in" text:list-level-position-and-space-mode="label-alignment">
          <style:list-level-label-alignment text:label-followed-by="listtab" fo:margin-left="1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2.8548in" text:min-label-width="0.5in" text:list-level-position-and-space-mode="label-alignment">
          <style:list-level-label-alignment text:label-followed-by="listtab" fo:margin-left="3.3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2.8548in" text:min-label-width="0.5in" text:list-level-position-and-space-mode="label-alignment">
          <style:list-level-label-alignment text:label-followed-by="listtab" fo:margin-left="3.3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2.5604in" text:min-label-width="0.5in" text:list-level-position-and-space-mode="label-alignment">
          <style:list-level-label-alignment text:label-followed-by="listtab" fo:margin-left="3.0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justify" fo:line-height="0.2777in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" style:parent-style-name="內文" style:family="paragraph">
      <style:paragraph-properties fo:text-align="justify" fo:line-height="0.2777in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3" style:parent-style-name="內文" style:family="paragraph">
      <style:paragraph-properties fo:text-align="justify" fo:line-height="0.2777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125%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125%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4" style:parent-style-name="清單段落" style:list-style-name="LFO19" style:family="paragraph">
      <style:paragraph-properties style:snap-to-layout-grid="false" fo:line-height="125%" fo:margin-left="0.7222in" fo:text-indent="-0.38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清單段落" style:list-style-name="LFO19" style:family="paragraph">
      <style:paragraph-properties style:snap-to-layout-grid="false" fo:line-height="125%" fo:margin-left="0.7222in" fo:text-indent="-0.3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清單段落" style:list-style-name="LFO19" style:family="paragraph">
      <style:paragraph-properties style:snap-to-layout-grid="false" fo:line-height="125%" fo:margin-left="0.7222in" fo:text-indent="-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清單段落" style:list-style-name="LFO19" style:family="paragraph">
      <style:paragraph-properties style:snap-to-layout-grid="false" fo:line-height="125%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19" style:family="paragraph">
      <style:paragraph-properties style:snap-to-layout-grid="false" fo:line-height="125%" fo:margin-left="0.7222in" fo:text-indent="-0.388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125%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84" style:parent-style-name="內文" style:family="paragraph">
      <style:paragraph-properties style:snap-to-layout-grid="false" fo:line-height="125%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內文" style:list-style-name="LFO20" style:family="paragraph">
      <style:paragraph-properties style:snap-to-layout-grid="false" fo:line-height="125%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內文" style:list-style-name="LFO20" style:family="paragraph">
      <style:paragraph-properties style:snap-to-layout-grid="false" fo:line-height="125%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內文" style:family="paragraph">
      <style:paragraph-properties fo:widows="2" fo:orphans="2" style:snap-to-layout-grid="false" fo:text-align="justify" fo:line-height="125%" fo:margin-left="0.9722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內文" style:family="paragraph">
      <style:paragraph-properties fo:widows="2" fo:orphans="2" style:snap-to-layout-grid="false" fo:text-align="justify" fo:line-height="125%" fo:margin-left="0.9722in" fo:text-indent="-0.9722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04" style:parent-style-name="內文" style:family="paragraph">
      <style:paragraph-properties fo:widows="2" fo:orphans="2" style:snap-to-layout-grid="false" fo:text-align="justify" fo:line-height="125%" fo:margin-left="0.9687in" fo:text-indent="-0.388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內文" style:family="paragraph">
      <style:paragraph-properties fo:widows="2" fo:orphans="2" style:snap-to-layout-grid="false" fo:text-align="justify" fo:line-height="125%" fo:margin-left="0.9687in" fo:text-indent="-0.388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內文" style:family="paragraph">
      <style:paragraph-properties fo:widows="2" fo:orphans="2" style:snap-to-layout-grid="false" fo:text-align="justify" fo:line-height="125%" fo:margin-left="0.9687in" fo:text-indent="-0.388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新細明體" style:font-name-complex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新細明體" style:font-name-complex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新細明體" style:font-name-complex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新細明體" style:font-name-complex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新細明體" style:font-name-complex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6" style:parent-style-name="內文" style:family="paragraph">
      <style:paragraph-properties fo:widows="2" fo:orphans="2" style:snap-to-layout-grid="false" fo:text-align="justify" fo:line-height="125%" fo:margin-left="0.9687in" fo:text-indent="-0.388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內文" style:family="paragraph">
      <style:paragraph-properties fo:widows="2" fo:orphans="2" style:snap-to-layout-grid="false" fo:text-align="justify" fo:line-height="125%" fo:margin-left="0.968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125%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125%" fo:margin-left="0.9736in" fo:text-indent="-0.388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line-height="125%" fo:margin-left="0.9736in" fo:text-indent="-0.388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line-height="125%" fo:margin-left="0.9736in" fo:text-indent="-0.388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line-height="125%" fo:margin-left="0.9736in" fo:text-indent="-0.388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fo:line-height="125%" fo:margin-left="0.9736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line-height="125%" fo:margin-left="0.9736in" fo:text-indent="-0.388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fo:line-height="125%" fo:margin-left="0.9687in" fo:text-indent="-0.388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line-height="125%" fo:margin-left="0.9687in" fo:text-indent="-0.388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line-height="125%" fo:margin-left="0.9694in" fo:text-indent="-0.389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fo:line-height="125%" fo:margin-left="0.9729in" fo:text-indent="-0.972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6" style:parent-style-name="內文" style:family="paragraph">
      <style:paragraph-properties fo:widows="2" fo:orphans="2" style:snap-to-layout-grid="false" fo:text-align="justify" fo:line-height="125%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 style:line-height-at-least="0.1666in" fo:margin-left="1.8055in" fo:text-indent="-1.805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olumn206" style:family="table-column">
      <style:table-column-properties style:column-width="1.1027in" style:use-optimal-column-width="false"/>
    </style:style>
    <style:style style:name="TableColumn207" style:family="table-column">
      <style:table-column-properties style:column-width="0.8298in" style:use-optimal-column-width="false"/>
    </style:style>
    <style:style style:name="TableColumn208" style:family="table-column">
      <style:table-column-properties style:column-width="0.0541in" style:use-optimal-column-width="false"/>
    </style:style>
    <style:style style:name="TableColumn209" style:family="table-column">
      <style:table-column-properties style:column-width="0.6145in" style:use-optimal-column-width="false"/>
    </style:style>
    <style:style style:name="TableColumn210" style:family="table-column">
      <style:table-column-properties style:column-width="0.3715in" style:use-optimal-column-width="false"/>
    </style:style>
    <style:style style:name="TableColumn211" style:family="table-column">
      <style:table-column-properties style:column-width="0.1284in" style:use-optimal-column-width="false"/>
    </style:style>
    <style:style style:name="TableColumn212" style:family="table-column">
      <style:table-column-properties style:column-width="0.5833in" style:use-optimal-column-width="false"/>
    </style:style>
    <style:style style:name="TableColumn213" style:family="table-column">
      <style:table-column-properties style:column-width="0.2187in" style:use-optimal-column-width="false"/>
    </style:style>
    <style:style style:name="TableColumn214" style:family="table-column">
      <style:table-column-properties style:column-width="0.3645in" style:use-optimal-column-width="false"/>
    </style:style>
    <style:style style:name="TableColumn215" style:family="table-column">
      <style:table-column-properties style:column-width="0.575in" style:use-optimal-column-width="false"/>
    </style:style>
    <style:style style:name="TableColumn216" style:family="table-column">
      <style:table-column-properties style:column-width="0.2583in" style:use-optimal-column-width="false"/>
    </style:style>
    <style:style style:name="TableColumn217" style:family="table-column">
      <style:table-column-properties style:column-width="0.0416in" style:use-optimal-column-width="false"/>
    </style:style>
    <style:style style:name="TableColumn218" style:family="table-column">
      <style:table-column-properties style:column-width="0.0937in" style:use-optimal-column-width="false"/>
    </style:style>
    <style:style style:name="TableColumn219" style:family="table-column">
      <style:table-column-properties style:column-width="0.4916in" style:use-optimal-column-width="false"/>
    </style:style>
    <style:style style:name="TableColumn220" style:family="table-column">
      <style:table-column-properties style:column-width="0.6451in" style:use-optimal-column-width="false"/>
    </style:style>
    <style:style style:name="TableColumn221" style:family="table-column">
      <style:table-column-properties style:column-width="0.6458in" style:use-optimal-column-width="false"/>
    </style:style>
    <style:style style:name="Table205" style:family="table">
      <style:table-properties style:width="7.0194in" fo:margin-left="-0.018in" table:align="left"/>
    </style:style>
    <style:style style:name="TableRow222" style:family="table-row">
      <style:table-row-properties style:min-row-height="0.6104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243" style:family="table-row">
      <style:table-row-properties style:min-row-height="0.6222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標楷體" fo:letter-spacing="-0.0277in" fo:font-size="16pt" style:font-size-asian="16pt" style:font-size-complex="16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letter-spacing="-0.0277in" fo:font-size="16pt" style:font-size-asian="16pt" style:font-size-complex="16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name-complex="標楷體" fo:letter-spacing="-0.0277in" fo:font-size="16pt" style:font-size-asian="16pt" style:font-size-complex="16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letter-spacing="-0.0277in" fo:font-size="16pt" style:font-size-asian="16pt" style:font-size-complex="16pt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55" style:family="table-row">
      <style:table-row-properties style:min-row-height="0.75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line-height="0.25in"/>
    </style:style>
    <style:style style:name="T2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59" style:parent-style-name="內文" style:family="paragraph">
      <style:paragraph-properties fo:text-align="start" fo:line-height="0.25in"/>
    </style:style>
    <style:style style:name="T2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61" style:parent-style-name="內文" style:family="paragraph">
      <style:paragraph-properties fo:text-align="justify" fo:line-height="0.25in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73" style:family="table-row">
      <style:table-row-properties style:min-row-height="0.5395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 fo:line-height="0.25in"/>
    </style:style>
    <style:style style:name="T2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77" style:parent-style-name="內文" style:family="paragraph">
      <style:paragraph-properties fo:text-align="start" fo:line-height="0.25in"/>
    </style:style>
    <style:style style:name="T2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82" style:family="table-row">
      <style:table-row-properties style:min-row-height="0.709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line-height="0.25in"/>
    </style:style>
    <style:style style:name="T2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86" style:parent-style-name="內文" style:family="paragraph">
      <style:paragraph-properties fo:text-align="start" fo:line-height="0.25in"/>
    </style:style>
    <style:style style:name="T2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91" style:family="table-row">
      <style:table-row-properties style:min-row-height="0.2923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 fo:line-height="0.25in"/>
    </style:style>
    <style:style style:name="T29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97" style:family="table-row">
      <style:table-row-properties style:min-row-height="0.2152in"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/>
    </style:style>
    <style:style style:name="T30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01" style:parent-style-name="內文" style:family="paragraph">
      <style:paragraph-properties fo:text-align="start"/>
    </style:style>
    <style:style style:name="T3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306" style:family="table-row">
      <style:table-row-properties style:min-row-height="0.2152in" style:use-optimal-row-height="false" fo:keep-together="always"/>
    </style:style>
    <style:style style:name="P307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311" style:family="table-row">
      <style:table-row-properties style:min-row-height="0.2152in" style:use-optimal-row-height="false" fo:keep-together="always"/>
    </style:style>
    <style:style style:name="P312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316" style:family="table-row">
      <style:table-row-properties style:min-row-height="0.1854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/>
    </style:style>
    <style:style style:name="T3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ableRow333" style:family="table-row">
      <style:table-row-properties style:min-row-height="0.1847in" style:use-optimal-row-height="false" fo:keep-together="always"/>
    </style:style>
    <style:style style:name="P334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ableRow348" style:family="table-row">
      <style:table-row-properties style:min-row-height="0.1847in" style:use-optimal-row-height="false" fo:keep-together="always"/>
    </style:style>
    <style:style style:name="P349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ableRow363" style:family="table-row">
      <style:table-row-properties style:min-row-height="0.1847in" style:use-optimal-row-height="false" fo:keep-together="always"/>
    </style:style>
    <style:style style:name="P364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ableRow378" style:family="table-row">
      <style:table-row-properties style:min-row-height="0.1847in" style:use-optimal-row-height="false" fo:keep-together="always"/>
    </style:style>
    <style:style style:name="P379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ableRow393" style:family="table-row">
      <style:table-row-properties style:min-row-height="0.1847in" style:use-optimal-row-height="false" fo:keep-together="always"/>
    </style:style>
    <style:style style:name="P394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ableRow408" style:family="table-row">
      <style:table-row-properties style:min-row-height="0.5069in"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 fo:line-height="0.3055in"/>
    </style:style>
    <style:style style:name="T4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38" style:family="table-row">
      <style:table-row-properties style:min-row-height="0.2798in" style:use-optimal-row-height="false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start" fo:line-height="0.3055in"/>
    </style:style>
    <style:style style:name="T44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54" style:family="table-row">
      <style:table-row-properties style:min-row-height="0.5069in" style:use-optimal-row-height="false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start" fo:line-height="0.3055in"/>
    </style:style>
    <style:style style:name="T45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70" style:family="table-row">
      <style:table-row-properties style:min-row-height="0.709in" style:use-optimal-row-height="false"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start" fo:line-height="0.3333in"/>
    </style:style>
    <style:style style:name="T47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74" style:parent-style-name="內文" style:family="paragraph">
      <style:paragraph-properties fo:text-align="start" fo:line-height="0.3333in"/>
    </style:style>
    <style:style style:name="T47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3472in"/>
    </style:style>
    <style:style style:name="T480" style:parent-style-name="預設段落字型" style:family="text">
      <style:text-properties style:font-name="標楷體" style:font-name-asian="標楷體" style:font-name-complex="標楷體" fo:letter-spacing="-0.0277in" fo:font-size="18pt" style:font-size-asian="18pt" style:font-size-complex="18pt"/>
    </style:style>
    <style:style style:name="P481" style:parent-style-name="內文" style:family="paragraph">
      <style:paragraph-properties fo:text-align="start"/>
    </style:style>
    <style:style style:name="T482" style:parent-style-name="預設段落字型" style:family="text">
      <style:text-properties style:font-name="標楷體" style:font-name-asian="標楷體" style:font-name-complex="標楷體" fo:letter-spacing="-0.0277in" fo:font-size="18pt" style:font-size-asian="18pt" style:font-size-complex="18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85" style:family="table-row">
      <style:table-row-properties style:min-row-height="0.709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93" style:parent-style-name="內文" style:family="paragraph">
      <style:paragraph-properties fo:text-align="start" fo:line-height="0.3333in"/>
    </style:style>
    <style:style style:name="T49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97" style:family="table-row">
      <style:table-row-properties style:min-row-height="0.709in" style:use-optimal-row-height="false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list-style-name="LFO16" style:family="paragraph"/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6" style:parent-style-name="內文" style:list-style-name="LFO16" style:family="paragraph"/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8" style:parent-style-name="內文" style:list-style-name="LFO16" style:family="paragraph"/>
    <style:style style:name="T5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28" style:family="table-row">
      <style:table-row-properties style:min-row-height="0.4118in" style:use-optimal-row-height="false" fo:keep-together="always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35" style:family="table-row">
      <style:table-row-properties style:min-row-height="0.3784in" style:use-optimal-row-height="false" fo:keep-together="always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44" style:family="table-row">
      <style:table-row-properties style:min-row-height="0.384in" style:use-optimal-row-height="false" fo:keep-together="always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53" style:family="table-row">
      <style:table-row-properties style:min-row-height="0.3895in" style:use-optimal-row-height="false" fo:keep-together="always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62" style:family="table-row">
      <style:table-row-properties style:min-row-height="0.3951in" style:use-optimal-row-height="false" fo:keep-together="always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71" style:family="table-row">
      <style:table-row-properties style:min-row-height="0.3812in" style:use-optimal-row-height="false" fo:keep-together="always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80" style:family="table-row">
      <style:table-row-properties style:min-row-height="0.3868in" style:use-optimal-row-height="false" fo:keep-together="always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9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4">高雄市政府</text:span><text:span text:style-name="T5">觀光局</text:span><text:span text:style-name="T6">外補職缺刊登網路徵才清單資料</text:span></text:p>
      <text:p text:style-name="P7"/>
      <text:p text:style-name="P8"><text:span text:style-name="T9">職務編號：</text:span><text:span text:style-name="T10">A630130</text:span></text:p>
      <text:p text:style-name="P11"><text:span text:style-name="T12">職稱：</text:span><text:span text:style-name="T13">技</text:span><text:span text:style-name="T14">佐</text:span></text:p>
      <text:p text:style-name="P15"><text:span text:style-name="T16">職務列等：</text:span><text:span text:style-name="T17">委任第4職等至</text:span><text:span text:style-name="T18">委任</text:span><text:span text:style-name="T19">第5職等</text:span></text:p>
      <text:p text:style-name="P20"><text:span text:style-name="T21">職系：</text:span><text:span text:style-name="T22">土木工程</text:span></text:p>
      <text:p text:style-name="P23"><text:span text:style-name="T24">名額：</text:span><text:span text:style-name="T25">1</text:span><text:span text:style-name="T26">名</text:span></text:p>
      <text:p text:style-name="P27"><text:span text:style-name="T28">工作地點：</text:span><text:span text:style-name="T29">高雄市鳳山區光復路二段132號1樓（高雄市政府觀光局）</text:span></text:p>
      <text:p text:style-name="P30"><text:span text:style-name="T31">徵才期間：</text:span><text:span text:style-name="T32">1</text:span><text:span text:style-name="T33">1</text:span><text:span text:style-name="T34">2</text:span><text:span text:style-name="T35">年</text:span><text:span text:style-name="T36">1</text:span><text:span text:style-name="T37">月</text:span><text:span text:style-name="T38">18</text:span><text:span text:style-name="T39">日至</text:span><text:span text:style-name="T40">11</text:span><text:span text:style-name="T41">2</text:span><text:span text:style-name="T42">年</text:span><text:span text:style-name="T43">2</text:span><text:span text:style-name="T44">月</text:span><text:span text:style-name="T45">4</text:span><text:span text:style-name="T46">日</text:span></text:p>
      <text:p text:style-name="P47"/>
      <text:p text:style-name="P48"><text:span text:style-name="T49">資格條件</text:span><text:span text:style-name="T50">：</text:span></text:p>
      <text:p text:style-name="P51"><text:span text:style-name="T52"><text:tab/></text:span><text:span text:style-name="T53">以下條件均須符合：</text:span></text:p>
      <text:list text:style-name="LFO19" text:continue-numbering="true">
        <text:list-item>
          <text:p text:style-name="P54"><text:span text:style-name="T55">國內外</text:span><text:span text:style-name="T56">大學</text:span><text:span text:style-name="T57">以上學校畢業。</text:span></text:p>
        </text:list-item>
        <text:list-item>
          <text:p text:style-name="P58"><text:span text:style-name="T59">現職公務人員具</text:span><text:span text:style-name="T60">普通</text:span><text:span text:style-name="T61">考試或相當等級以上考試及格，且</text:span><text:span text:style-name="T62">經銓敘部銓審</text:span><text:span text:style-name="T63">土木工程</text:span><text:span text:style-name="T64">職系資格有案，或具</text:span><text:span text:style-name="T65">土木工程</text:span><text:span text:style-name="T66">職系法定任用資格。</text:span></text:p>
        </text:list-item>
        <text:list-item>
          <text:p text:style-name="P67"><text:span text:style-name="T68">個性積極、認真，具採購人員資格者尤佳。</text:span></text:p>
        </text:list-item>
        <text:list-item>
          <text:p text:style-name="P69">具汽車駕照會開車者尤佳。</text:p>
        </text:list-item>
        <text:list-item>
          <text:p text:style-name="P70"><text:span text:style-name="T71">不得有公務人員任用法第</text:span><text:span text:style-name="T72">26</text:span><text:span text:style-name="T73">條、第</text:span><text:span text:style-name="T74">28</text:span><text:span text:style-name="T75">條規定及公務人員陞遷法第</text:span><text:span text:style-name="T76">12</text:span><text:span text:style-name="T77">條所規定之情形，並符合「臺灣地區與大陸地區人民關係條例」第</text:span><text:span text:style-name="T78">21</text:span><text:span text:style-name="T79">條第</text:span><text:span text:style-name="T80">1</text:span><text:span text:style-name="T81">項之規定</text:span><text:span text:style-name="T82">。</text:span></text:p>
        </text:list-item>
      </text:list>
      <text:p text:style-name="P83"/>
      <text:p text:style-name="P84"><text:span text:style-name="T85">工作內容</text:span><text:span text:style-name="T86">：</text:span></text:p>
      <text:list text:style-name="LFO20" text:continue-numbering="true">
        <text:list-item>
          <text:p text:style-name="P87">辦理轄管風景區委託規劃設計勞務、工程採購及履約督工等業務。</text:p>
        </text:list-item>
        <text:list-item>
          <text:p text:style-name="P88">其他臨時交辦事項。</text:p>
        </text:list-item>
      </text:list>
      <text:p text:style-name="P89"/>
      <text:p text:style-name="P90"><text:span text:style-name="T91">報名方式：</text:span><text:span text:style-name="T92">本職缺採用線上報名方式，</text:span><text:span text:style-name="T93">請檢附下列資料，</text:span><text:span text:style-name="T94">於報名截止日前至行政院人事行政總處【事求人機關徵才系統】點選【我要應徵】(持自然人憑證或健保卡登入)，確認相關簡歷及履歷資料內容無誤(自傳不得空白)，再點選【應徵職缺】，</text:span><text:span text:style-name="T95">並</text:span><text:span text:style-name="T96">同意授權開放履歷</text:span><text:span text:style-name="T97">供徵才機關</text:span><text:span text:style-name="T98">調閱</text:span><text:span text:style-name="T99">，恕不接受傳真</text:span><text:span text:style-name="T100">或紙本</text:span><text:span text:style-name="T101">報名</text:span><text:span text:style-name="T102">，另請</text:span><text:span text:style-name="T103">於線上報名時併送本局報名表（請詳閱並簽名）及相關證明文件掃瞄檔，表件不齊者不予受理。</text:span></text:p>
      <text:soft-page-break/>
      <text:p text:style-name="P104"><text:span text:style-name="T105">一、</text:span><text:span text:style-name="T106">繳交</text:span><text:span text:style-name="T107">觀光局甄選報名表</text:span><text:span text:style-name="T108">1</text:span><text:span text:style-name="T109">份（</text:span><text:span text:style-name="T110">電子檔如附件或瀏覽器搜尋「高雄旅遊網」上方頁籤「行政網」→「公告資訊」→「徵才公告」處下載，並務必註明應徵職務</text:span><text:span text:style-name="T111">職稱</text:span><text:span text:style-name="T112">）。</text:span></text:p>
      <text:p text:style-name="P113"><text:span text:style-name="T114">二、</text:span><text:span text:style-name="T115">公務人員履歷表</text:span><text:span text:style-name="T116">1</text:span><text:span text:style-name="T117">份</text:span><text:span text:style-name="T118">(</text:span><text:span text:style-name="T119">行政院人事行政總處最新之</text:span><text:span text:style-name="T120">直式橫書</text:span><text:span text:style-name="T121">履歷表格式，內容須完整，</text:span><text:span text:style-name="T122">自傳請務必填寫並簽名</text:span><text:span text:style-name="T123">，須具日間聯絡電話或手機號碼及電子郵件信箱</text:span><text:span text:style-name="T124">)</text:span><text:span text:style-name="T125">。</text:span></text:p>
      <text:p text:style-name="P126"><text:span text:style-name="T127">三</text:span><text:span text:style-name="T128">、</text:span><text:span text:style-name="T129">具資格條件之</text:span><text:span text:style-name="T130">相關證明文件</text:span><text:span text:style-name="T131">（</text:span><text:span text:style-name="T132">附</text:span><text:span text:style-name="T133">①</text:span><text:span text:style-name="T134">現職派令、</text:span><text:span text:style-name="T135">②</text:span><text:span text:style-name="T136">現職銓敘部審定函、</text:span><text:span text:style-name="T137">③</text:span><text:span text:style-name="T138">最高學歷畢業證書、</text:span><text:span text:style-name="T139">④</text:span><text:span text:style-name="T140">考試及格證書、</text:span><text:span text:style-name="T141">⑤</text:span><text:span text:style-name="T142">最近五年考績通知書等。以上證明文件影本均須</text:span><text:span text:style-name="T143">註記「影本與正本無訛」，經本人親自簽章後</text:span><text:span text:style-name="T144">，</text:span><text:span text:style-name="T145">依序排列裝訂整齊）。</text:span></text:p>
      <text:p text:style-name="P146"><text:span text:style-name="T147">四、</text:span><text:span text:style-name="T148">資格條件經本局審查合格者，另擇優以電話通知參加面試。</text:span></text:p>
      <text:p text:style-name="P149"/>
      <text:p text:style-name="P150"><text:span text:style-name="T151">其他注意事項：</text:span></text:p>
      <text:p text:style-name="P152"><text:span text:style-name="T153">一、</text:span><text:span text:style-name="T154">面試成績總分未達80分者不予錄取。</text:span></text:p>
      <text:p text:style-name="P155"><text:span text:style-name="T156">二、</text:span><text:span text:style-name="T157">為應業務需要，本局</text:span><text:span text:style-name="T158">希</text:span><text:span text:style-name="T159">錄取人員能至少於本局服務兩年以上，避免</text:span></text:p>
      <text:p text:style-name="P160"><text:span text:style-name="T161"><text:s text:c="4"/></text:span><text:span text:style-name="T162">人員更迭造成業務推動上之困難，</text:span><text:span text:style-name="T163">爰請詳閱甄選報名表內具結事項（如附檔）後，請親筆簽名</text:span><text:span text:style-name="T164">。</text:span></text:p>
      <text:p text:style-name="P165"><text:span text:style-name="T166">三、</text:span><text:span text:style-name="T167">甄選錄取人員</text:span><text:span text:style-name="T168">所送個人證件如有偽</text:span><text:span text:style-name="T169">造</text:span><text:span text:style-name="T170">、變造，經發現立即取消錄取</text:span></text:p>
      <text:p text:style-name="P171"><text:s text:c="4"/>資格。</text:p>
      <text:p text:style-name="P172"><text:span text:style-name="T173">四</text:span><text:span text:style-name="T174">、</text:span><text:span text:style-name="T175">證件不全者不予受理，資格不合者恕不退件，未錄取者亦不通知。</text:span></text:p>
      <text:p text:style-name="P176"><text:span text:style-name="T177">五</text:span><text:span text:style-name="T178">、</text:span><text:span text:style-name="T179">經甄選錄取人員仍應依權責規定陳報市府核准始行生效。</text:span></text:p>
      <text:p text:style-name="P180"><text:span text:style-name="T181">六、</text:span><text:span text:style-name="T182">增列候補人員</text:span><text:span text:style-name="T183">數</text:span><text:span text:style-name="T184">名</text:span><text:span text:style-name="T185">（</text:span><text:span text:style-name="T186">2</text:span><text:span text:style-name="T187">名內</text:span><text:span text:style-name="T188">）</text:span><text:span text:style-name="T189">，候補期間為</text:span><text:span text:style-name="T190">3</text:span><text:span text:style-name="T191">個月，自甄選結果確定之翌日起算。</text:span></text:p>
      <text:p text:style-name="P192"><text:span text:style-name="T193">七</text:span><text:span text:style-name="T194">、本職缺啟用現職應徵人員調閱履歷功能，現職應徵者需同意開放履歷給徵才機關調閱。</text:span></text:p>
      <text:p text:style-name="P195"/>
      <text:p text:style-name="P196"><text:span text:style-name="T197">聯絡電話：</text:span><text:span text:style-name="T198">07-7995678</text:span><text:span text:style-name="T199">轉</text:span><text:span text:style-name="T200">157</text:span><text:span text:style-name="T201">2（人事室楊先生）</text:span></text:p>
      <text:p text:style-name="P202"/>
      <text:soft-page-break/>
      <text:p text:style-name="P203"><text:span text:style-name="T204">高雄市政府觀光局甄選報名表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姓名</text:span></text:p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><text:span text:style-name="T230">性別</text:span>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><text:span text:style-name="T235">國籍</text:span></text:p>
          </table:table-cell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5" table:number-rows-spanned="5">
            <text:p text:style-name="P239"><text:span text:style-name="T240">黏貼二吋</text:span></text:p>
            <text:p text:style-name="P241"><text:span text:style-name="T242">半身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出生年月日</text:span>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3">
            <text:p text:style-name="P250"><text:span text:style-name="T251">身分證字號</text:span></text:p>
          </table:table-cell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應徵</text:span></text:p>
            <text:p text:style-name="P259"><text:span text:style-name="T260">職務內容</text:span></text:p>
            <text:p text:style-name="P261"><text:span text:style-name="T262">請務必註明</text:span></text:p>
          </table:table-cell>
          <table:table-cell table:style-name="TableCell263" table:number-columns-spanned="10">
            <text:p text:style-name="P264">土木工程職系技佐</text:p>
            <text:p text:style-name="P265"><text:span text:style-name="T266">(A6</text:span><text:span text:style-name="T267">3</text:span><text:span text:style-name="T268">0</text:span><text:span text:style-name="T269">13</text:span><text:span text:style-name="T270">0</text:span><text:span text:style-name="T2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<text:span text:style-name="T276">現職服務</text:span></text:p>
            <text:p text:style-name="P277"><text:span text:style-name="T278">機關</text:span></text:p>
          </table:table-cell>
          <table:table-cell table:style-name="TableCell279" table:number-columns-spanned="10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現職職等職系</text:span></text:p>
            <text:p text:style-name="P286"><text:span text:style-name="T287">職稱</text:span></text:p>
          </table:table-cell>
          <table:table-cell table:style-name="TableCell288" table:number-columns-spanned="10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學歷</text:span></text:p>
          </table:table-cell>
          <table:table-cell table:style-name="TableCell295" table:number-columns-spanned="15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rows-spanned="3">
            <text:p text:style-name="P299"><text:span text:style-name="T300">考試</text:span></text:p>
            <text:p text:style-name="P301"><text:span text:style-name="T302">（年度與名稱）</text:span></text:p>
          </table:table-cell>
          <table:table-cell table:style-name="TableCell303" table:number-columns-spanned="15">
            <text:p text:style-name="內文"><text:span text:style-name="T304">1.</text:span><text:span text:style-name="T305">全國高普考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15">
            <text:p text:style-name="內文"><text:span text:style-name="T309">2.</text:span><text:span text:style-name="T310">專技人員考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15">
            <text:p text:style-name="內文"><text:span text:style-name="T314">3.</text:span><text:span text:style-name="T315">其他相關考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rows-spanned="6">
            <text:p text:style-name="P318"><text:span text:style-name="T319">經歷年資</text:span></text:p>
          </table:table-cell>
          <table:table-cell table:style-name="TableCell320" table:number-columns-spanned="2">
            <text:p text:style-name="P321"><text:span text:style-name="T322">機關名稱</text:span></text:p>
          </table:table-cell>
          <table:covered-table-cell/>
          <table:table-cell table:style-name="TableCell323" table:number-columns-spanned="2">
            <text:p text:style-name="P324"><text:span text:style-name="T325">職稱</text:span></text:p>
          </table:table-cell>
          <table:covered-table-cell/>
          <table:table-cell table:style-name="TableCell326" table:number-columns-spanned="5">
            <text:p text:style-name="P327"><text:span text:style-name="T328">任職起訖日</text:span><text:span text:style-name="T329">(由近至遠)</text:span>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6">
            <text:p text:style-name="P331"><text:span text:style-name="T332">年資合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5">
            <text:p text:style-name="P340"><text:span text:style-name="T341">年月起至年月止</text:span>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6">
            <text:p text:style-name="P343"><text:span text:style-name="T344"><text:s text:c="2"/></text:span><text:span text:style-name="T345">年</text:span><text:span text:style-name="T346"><text:s text:c="3"/></text:span><text:span text:style-name="T347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5">
            <text:p text:style-name="P355"><text:span text:style-name="T356">年月起至年月止</text:span>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6">
            <text:p text:style-name="P358"><text:span text:style-name="T359"><text:s text:c="2"/></text:span><text:span text:style-name="T360">年</text:span><text:span text:style-name="T361"><text:s text:c="3"/></text:span><text:span text:style-name="T362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5">
            <text:p text:style-name="P370"><text:span text:style-name="T371">年月起至年月止</text:span>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6">
            <text:p text:style-name="P373"><text:span text:style-name="T374"><text:s text:c="2"/></text:span><text:span text:style-name="T375">年</text:span><text:span text:style-name="T376"><text:s text:c="3"/></text:span><text:span text:style-name="T377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5">
            <text:p text:style-name="P385"><text:span text:style-name="T386">年月起至年月止</text:span></text:p>
          </table:table-cell>
          <table:covered-table-cell/>
          <table:covered-table-cell/>
          <table:covered-table-cell/>
          <table:covered-table-cell/>
          <table:table-cell table:style-name="TableCell387" table:number-columns-spanned="6">
            <text:p text:style-name="P388"><text:span text:style-name="T389"><text:s text:c="2"/></text:span><text:span text:style-name="T390">年</text:span><text:span text:style-name="T391"><text:s text:c="3"/></text:span><text:span text:style-name="T392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5">
            <text:p text:style-name="P400"><text:span text:style-name="T401">年月起至年月止</text:span></text:p>
          </table:table-cell>
          <table:covered-table-cell/>
          <table:covered-table-cell/>
          <table:covered-table-cell/>
          <table:covered-table-cell/>
          <table:table-cell table:style-name="TableCell402" table:number-columns-spanned="6">
            <text:p text:style-name="P403"><text:span text:style-name="T404"><text:s text:c="2"/></text:span><text:span text:style-name="T405">年</text:span><text:span text:style-name="T406"><text:s text:c="3"/></text:span><text:span text:style-name="T407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<text:span text:style-name="T411">最近</text:span><text:span text:style-name="T412">5</text:span><text:span text:style-name="T413">年考績</text:span></text:p>
          </table:table-cell>
          <table:table-cell table:style-name="TableCell414" table:number-columns-spanned="2">
            <text:p text:style-name="P415"><text:span text:style-name="T416">10</text:span><text:span text:style-name="T417">6</text:span><text:span text:style-name="T418">年</text:span></text:p>
          </table:table-cell>
          <table:covered-table-cell/>
          <table:table-cell table:style-name="TableCell419" table:number-columns-spanned="2">
            <text:p text:style-name="P420"><text:span text:style-name="T421">10</text:span><text:span text:style-name="T422">7</text:span><text:span text:style-name="T423">年</text:span></text:p>
          </table:table-cell>
          <table:covered-table-cell/>
          <table:table-cell table:style-name="TableCell424" table:number-columns-spanned="3">
            <text:p text:style-name="P425"><text:span text:style-name="T426">10</text:span><text:span text:style-name="T427">8</text:span><text:span text:style-name="T428">年</text:span></text:p>
          </table:table-cell>
          <table:covered-table-cell/>
          <table:covered-table-cell/>
          <table:table-cell table:style-name="TableCell429" table:number-columns-spanned="2">
            <text:p text:style-name="P430">109年</text:p>
          </table:table-cell>
          <table:covered-table-cell/>
          <table:table-cell table:style-name="TableCell431" table:number-columns-spanned="4">
            <text:p text:style-name="P432">110年</text:p>
          </table:table-cell>
          <table:covered-table-cell/>
          <table:covered-table-cell/>
          <table:covered-table-cell/>
          <table:table-cell table:style-name="TableCell433" table:number-rows-spanned="3">
            <text:p text:style-name="P434"><text:span text:style-name="T435">有無懲處紀錄</text:span></text:p>
          </table:table-cell>
          <table:table-cell table:style-name="TableCell436" table:number-rows-spanned="3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等第</text:span>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covered-table-cell>
            <text:p text:style-name="P452"/>
          </table:covered-table-cell>
          <table:covered-table-cell>
            <text:p text:style-name="P453"/>
          </table:covered-table-cell>
        </table:table-row>
        <table:table-row table:style-name="TableRow454">
          <table:table-cell table:style-name="TableCell455">
            <text:p text:style-name="P456"><text:span text:style-name="T457">分數</text:span>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  <table:covered-table-cell>
            <text:p text:style-name="P468"/>
          </table:covered-table-cell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><text:span text:style-name="T473">通訊</text:span></text:p>
            <text:p text:style-name="P474"><text:span text:style-name="T475">地址</text:span></text:p>
          </table:table-cell>
          <table:table-cell table:style-name="TableCell476" table:number-columns-spanned="8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3">
            <text:p text:style-name="P479"><text:span text:style-name="T480">連絡電話</text:span></text:p>
            <text:p text:style-name="P481"><text:span text:style-name="T482">手機</text:span></text:p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<text:span text:style-name="T488">簡</text:span></text:p>
            <text:p text:style-name="P489"><text:span text:style-name="T490">要</text:span></text:p>
            <text:p text:style-name="P491"><text:span text:style-name="T492">自</text:span></text:p>
            <text:p text:style-name="P493"><text:span text:style-name="T494">述</text:span></text:p>
          </table:table-cell>
          <table:table-cell table:style-name="TableCell495" table:number-columns-spanned="15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7">
          <table:table-cell table:style-name="TableCell498">
            <text:p text:style-name="P499"><text:span text:style-name="T500">具結事項</text:span></text:p>
          </table:table-cell>
          <table:table-cell table:style-name="TableCell501" table:number-columns-spanned="15">
            <text:list text:style-name="LFO16" text:continue-numbering="true">
              <text:list-item>
                <text:p text:style-name="P502"><text:span text:style-name="T503">本人無公務人員任用法第</text:span><text:span text:style-name="T504">26</text:span><text:span text:style-name="T505">條、第</text:span><text:span text:style-name="T506">28</text:span><text:span text:style-name="T507">條及公務人員陞遷法第</text:span><text:span text:style-name="T508">12</text:span><text:span text:style-name="T509">條所規定之情事，</text:span><text:span text:style-name="T510">並符合「臺灣地區與大陸地區人民關係條例」第</text:span><text:span text:style-name="T511">21</text:span><text:span text:style-name="T512">條第</text:span><text:span text:style-name="T513">1</text:span><text:span text:style-name="T514">項之規定</text:span><text:span text:style-name="T515">。</text:span></text:p>
              </text:list-item>
              <text:list-item>
                <text:p text:style-name="P516"><text:span text:style-name="T517">本人參加本次職務公開徵選所提供證件資料均屬實，如有不實將取消錄取資格並負法律責任。</text:span></text:p>
              </text:list-item>
              <text:list-item>
                <text:p text:style-name="P518"><text:span text:style-name="T519">為避免人員更迭造成業務推動上之困難，本人同意到職後工作指派，並於高雄市政府觀光局服務至少</text:span><text:span text:style-name="T520">2</text:span><text:span text:style-name="T521">年以上。</text:span></text:p>
              </text:list-item>
            </text:list>
            <text:p text:style-name="P522"/>
            <text:p text:style-name="P523"/>
            <text:p text:style-name="P524"><text:span text:style-name="T525">●</text:span><text:span text:style-name="T526">報名人簽名：</text:span><text:span text:style-name="T527">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rows-spanned="7">
            <text:p text:style-name="P530"><text:span text:style-name="T531">檢附資料</text:span></text:p>
          </table:table-cell>
          <table:table-cell table:style-name="TableCell532" table:number-columns-spanned="15">
            <text:p text:style-name="內文"><text:span text:style-name="T533">＊</text:span><text:span text:style-name="T534">證件請依照下列順序排列，併同甄選報名表裝訂成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 table:number-columns-spanned="12">
            <text:p text:style-name="內文"><text:span text:style-name="T538">1.</text:span><text:span text:style-name="T539">公務人員履歷表（請填寫自傳並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3">
            <text:p text:style-name="P541"><text:span text:style-name="T542">有</text:span><text:span text:style-name="T543">□</text:span></text:p>
          </table:table-cell>
          <table:covered-table-cell/>
          <table:covered-table-cell/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12">
            <text:p text:style-name="內文"><text:span text:style-name="T547">2.</text:span><text:span text:style-name="T548">現職派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3">
            <text:p text:style-name="P550"><text:span text:style-name="T551">有</text:span><text:span text:style-name="T552">□</text:span></text:p>
          </table:table-cell>
          <table:covered-table-cell/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 table:number-columns-spanned="12">
            <text:p text:style-name="內文"><text:span text:style-name="T556">3.</text:span><text:span text:style-name="T557">現職銓敘部審定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3">
            <text:p text:style-name="P559"><text:span text:style-name="T560">有</text:span><text:span text:style-name="T561">□</text:span></text:p>
          </table:table-cell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12">
            <text:p text:style-name="內文"><text:span text:style-name="T565">4.</text:span><text:span text:style-name="T566">最高學歷畢業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3">
            <text:p text:style-name="P568"><text:span text:style-name="T569">有</text:span><text:span text:style-name="T570">□</text:span></text:p>
          </table:table-cell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12">
            <text:p text:style-name="內文"><text:span text:style-name="T574">5.</text:span><text:span text:style-name="T575">考試及格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3">
            <text:p text:style-name="P577"><text:span text:style-name="T578">有</text:span><text:span text:style-name="T579">□</text:span></text:p>
          </table:table-cell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12">
            <text:p text:style-name="內文"><text:span text:style-name="T583">6.</text:span><text:span text:style-name="T584">最近五年考績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3">
            <text:p text:style-name="P586"><text:span text:style-name="T587">有</text:span><text:span text:style-name="T588">□</text:span></text:p>
          </table:table-cell>
          <table:covered-table-cell/>
          <table:covered-table-cell/>
        </table:table-row>
      </table:table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line-height="0.3055in" fo:margin-left="1.5in" fo:text-indent="-1.5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本文縮排2" style:display-name="本文縮排 2" style:family="paragraph" style:parent-style-name="內文">
      <style:paragraph-properties fo:line-height="0.3055in" fo:margin-left="0.375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2字元" style:display-name="本文縮排 2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job_detail_item_content1" style:display-name="job_detail_item_content1" style:family="text" style:parent-style-name="預設段落字型">
      <style:text-properties fo:color="#000000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style style:name="WW_CharLFO15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in" text:min-label-width="0.4479in" text:list-level-position-and-space-mode="label-alignment">
          <style:list-level-label-alignment text:label-followed-by="listtab" fo:margin-left="1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2.8548in" text:min-label-width="0.5in" text:list-level-position-and-space-mode="label-alignment">
          <style:list-level-label-alignment text:label-followed-by="listtab" fo:margin-left="3.3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2.8548in" text:min-label-width="0.5in" text:list-level-position-and-space-mode="label-alignment">
          <style:list-level-label-alignment text:label-followed-by="listtab" fo:margin-left="3.3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2.5604in" text:min-label-width="0.5in" text:list-level-position-and-space-mode="label-alignment">
          <style:list-level-label-alignment text:label-followed-by="listtab" fo:margin-left="3.0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補職缺刊登網路徵才明細資料</dc:title>
    <meta:initial-creator>高雄市政府</meta:initial-creator>
    <dc:creator>User</dc:creator>
    <meta:creation-date>2023-01-18T01:26:00Z</meta:creation-date>
    <dc:date>2023-01-18T01:26:00Z</dc:date>
    <meta:print-date>2022-01-28T02:4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9" meta:character-count="1869" meta:row-count="13" meta:non-whitespace-character-count="1593"/>
  </office:meta>
</office:document-meta>
</file>