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center" fo:text-indent="0.8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line-height-at-least="0in" fo:margin-left="0.0395in" fo:text-indent="3.6083in">
        <style:tab-stops>
          <style:tab-stop style:type="left" style:position="2.9604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P16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P22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P24" style:parent-style-name="內文" style:family="paragraph">
      <style:paragraph-properties fo:line-height="0.1527in" fo:text-indent="3.3458in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P28" style:parent-style-name="內文" style:family="paragraph">
      <style:paragraph-properties fo:line-height="0.1527in" fo:text-indent="3.3458in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left="5.0208in" fo:margin-right="-0.1951in" fo:text-indent="-5.1013in">
        <style:tab-stops/>
      </style:paragraph-properties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3" style:parent-style-name="內文" style:family="paragraph">
      <style:paragraph-properties fo:margin-left="5.0208in" fo:margin-right="-0.1951in" fo:text-indent="-5.1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line-height="0.3472in"/>
      <style:text-properties style:font-name="Times New Roman" style:font-name-asian="標楷體" fo:font-size="16pt" style:font-size-asian="16pt"/>
    </style:style>
    <style:style style:name="P51" style:parent-style-name="內文" style:family="paragraph">
      <style:paragraph-properties fo:line-height="0.3472in" fo:margin-left="0.6881in" fo:text-indent="-0.686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6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bottom="0.1666in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3472in" fo:margin-left="0.6881in" fo:text-indent="-0.6868in">
        <style:tab-stops/>
      </style:paragraph-properties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542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end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22pt" style:font-size-asian="22pt"/>
    </style:style>
    <style:style style:name="P84" style:parent-style-name="內文" style:family="paragraph">
      <style:paragraph-properties fo:line-height="0.2777in" fo:margin-right="1.2222in"/>
    </style:style>
    <style:style style:name="T85" style:parent-style-name="預設段落字型" style:family="text">
      <style:text-properties style:font-name="標楷體" style:font-name-asian="標楷體" fo:font-size="22pt" style:font-size-asian="22pt"/>
    </style:style>
    <style:style style:name="P86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size="18pt" style:font-size-asian="18pt" style:font-size-complex="18pt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margin-bottom="0.1666in" fo:line-height="0.3472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0.7881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109" style:family="table">
      <style:table-properties style:width="6.8909in" fo:margin-left="-0.0791in" table:align="left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461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916in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row-height="0.462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row-height="0.587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Row171" style:family="table-row">
      <style:table-row-properties style:row-height="0.556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row-height="1.005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01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text-indent="1.4583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3055in" fo:text-indent="1.4583in"/>
    </style:style>
    <style:style style:name="TableRow195" style:family="table-row">
      <style:table-row-properties style:min-row-height="0.570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01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min-row-height="0.570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bottom="0.05in" fo:line-height="0.2222i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paragraph-properties fo:margin-bottom="0.05in" fo:line-height="0.2222in" fo:margin-left="0.1652in" fo:text-indent="-0.165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Row235" style:family="table-row">
      <style:table-row-properties style:min-row-height="0.66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662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470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 fo:background-color="#FFFF00"/>
    </style:style>
    <style:style style:name="P265" style:parent-style-name="內文" style:family="paragraph">
      <style:paragraph-properties fo:margin-top="0.05in" fo:line-height="0.3333in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7" style:parent-style-name="內文" style:family="paragraph">
      <style:paragraph-properties fo:margin-top="0.05in" fo:line-height="0.3333in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69" style:parent-style-name="內文" style:family="paragraph">
      <style:paragraph-properties fo:margin-top="0.05in" fo:line-height="0.3333in" fo:margin-left="1.8354in" fo:text-indent="-1.013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size-complex="13pt"/>
    </style:style>
    <style:style style:name="T278" style:parent-style-name="預設段落字型" style:family="text">
      <style:text-properties style:font-name="Times New Roman" style:font-name-asian="標楷體" style:font-size-complex="13pt"/>
    </style:style>
    <style:style style:name="P279" style:parent-style-name="內文" style:family="paragraph">
      <style:paragraph-properties fo:margin-top="0.05in" fo:line-height="0.3333in" fo:margin-left="1.8354in" fo:text-indent="-1.0131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margin-top="0.05in" fo:line-height="0.3333in" fo:margin-left="1.8354in" fo:text-indent="-1.013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296" style:parent-style-name="內文" style:family="paragraph">
      <style:paragraph-properties fo:text-align="justify" fo:margin-top="0.05in" fo:margin-bottom="0.05in"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 fo:line-height="0.1666in" fo:margin-left="1.3291in" fo:text-indent="-0.5069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 style:line-height-at-leas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25in" fo:margin-bottom="0.125in" style:line-height-at-least="0in"/>
    </style:style>
    <style:style style:name="T31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olumn318" style:family="table-column">
      <style:table-column-properties style:column-width="0.834in" style:use-optimal-column-width="false"/>
    </style:style>
    <style:style style:name="TableColumn319" style:family="table-column">
      <style:table-column-properties style:column-width="1.7958in" style:use-optimal-column-width="false"/>
    </style:style>
    <style:style style:name="TableColumn320" style:family="table-column">
      <style:table-column-properties style:column-width="0.2736in" style:use-optimal-column-width="false"/>
    </style:style>
    <style:style style:name="TableColumn321" style:family="table-column">
      <style:table-column-properties style:column-width="0.2743in" style:use-optimal-column-width="false"/>
    </style:style>
    <style:style style:name="TableColumn322" style:family="table-column">
      <style:table-column-properties style:column-width="0.2743in" style:use-optimal-column-width="false"/>
    </style:style>
    <style:style style:name="TableColumn323" style:family="table-column">
      <style:table-column-properties style:column-width="0.2743in" style:use-optimal-column-width="false"/>
    </style:style>
    <style:style style:name="TableColumn324" style:family="table-column">
      <style:table-column-properties style:column-width="0.2743in" style:use-optimal-column-width="false"/>
    </style:style>
    <style:style style:name="TableColumn325" style:family="table-column">
      <style:table-column-properties style:column-width="0.2743in" style:use-optimal-column-width="false"/>
    </style:style>
    <style:style style:name="TableColumn326" style:family="table-column">
      <style:table-column-properties style:column-width="0.2743in" style:use-optimal-column-width="false"/>
    </style:style>
    <style:style style:name="TableColumn327" style:family="table-column">
      <style:table-column-properties style:column-width="0.2756in" style:use-optimal-column-width="false"/>
    </style:style>
    <style:style style:name="TableColumn328" style:family="table-column">
      <style:table-column-properties style:column-width="1.9597in" style:use-optimal-column-width="false"/>
    </style:style>
    <style:style style:name="Table317" style:family="table">
      <style:table-properties style:width="6.7847in" fo:margin-left="0in" table:align="center"/>
    </style:style>
    <style:style style:name="TableRow329" style:family="table-row">
      <style:table-row-properties style:min-row-height="0.25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letter-spacing="0.1458in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373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875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line-height-at-least="0in"/>
      <style:text-properties style:font-name-asian="新細明體"/>
    </style:style>
    <style:style style:name="P411" style:parent-style-name="內文" style:family="paragraph">
      <style:paragraph-properties fo:text-align="justify" style:line-height-at-least="0in">
        <style:tab-stops>
          <style:tab-stop style:type="left" style:position="3.37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line-height-at-least="0in">
        <style:tab-stops>
          <style:tab-stop style:type="left" style:position="3.375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14" style:parent-style-name="內文" style:family="paragraph">
      <style:paragraph-properties fo:line-height="3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6pt" style:font-size-asian="16pt" style:font-size-complex="16pt"/>
    </style:style>
    <style:style style:name="P415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1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1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18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19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0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1" style:parent-style-name="內文" style:family="paragraph">
      <style:paragraph-properties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2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3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4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5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8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29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0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1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2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3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4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5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6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7" style:parent-style-name="內文" style:family="paragraph">
      <style:paragraph-properties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438" style:parent-style-name="內文" style:family="paragraph">
      <style:paragraph-properties style:line-height-at-least="0in"/>
      <style:text-properties style:font-name-asian="新細明體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46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olumn451" style:family="table-column">
      <style:table-column-properties style:column-width="0.7104in" style:use-optimal-column-width="false"/>
    </style:style>
    <style:style style:name="TableColumn452" style:family="table-column">
      <style:table-column-properties style:column-width="2.2395in" style:use-optimal-column-width="false"/>
    </style:style>
    <style:style style:name="TableColumn453" style:family="table-column">
      <style:table-column-properties style:column-width="0.7375in" style:use-optimal-column-width="false"/>
    </style:style>
    <style:style style:name="TableColumn454" style:family="table-column">
      <style:table-column-properties style:column-width="0.7375in" style:use-optimal-column-width="false"/>
    </style:style>
    <style:style style:name="TableColumn455" style:family="table-column">
      <style:table-column-properties style:column-width="0.7375in" style:use-optimal-column-width="false"/>
    </style:style>
    <style:style style:name="TableColumn456" style:family="table-column">
      <style:table-column-properties style:column-width="0.7375in" style:use-optimal-column-width="false"/>
    </style:style>
    <style:style style:name="TableColumn457" style:family="table-column">
      <style:table-column-properties style:column-width="0.7375in" style:use-optimal-column-width="false"/>
    </style:style>
    <style:style style:name="Table450" style:family="table">
      <style:table-properties style:width="6.6375in" fo:margin-left="0in" table:align="center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margin-left="0.5in" fo:text-indent="-0.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margin-left="0.5in" fo:text-indent="-0.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 fo:margin-left="0.5in" fo:text-indent="-0.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 fo:margin-left="0.5in" fo:text-indent="-0.5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margin-left="0.5in" fo:text-indent="-0.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size-complex="11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margin-left="0.5833in" fo:text-indent="-0.5833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margin-left="0.5833in" fo:text-indent="-0.5833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margin-left="0.5833in" fo:text-indent="-0.5833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margin-left="0.5833in" fo:text-indent="-0.5833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margin-left="0.5833in" fo:text-indent="-0.583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0.354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margin-left="0.0694in" fo:margin-right="0.11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margin-left="0.5833in" fo:text-indent="-0.5833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3" style:parent-style-name="內文" style:family="paragraph">
      <style:paragraph-properties fo:margin-left="0.5833in" fo:text-indent="-0.583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2" style:family="table-row">
      <style:table-row-properties style:min-row-height="0.354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2" style:family="table-row">
      <style:table-row-properties style:min-row-height="0.3541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text-align="center"/>
      <style:text-properties style:font-name="Times New Roman" style:font-name-asian="標楷體" fo:letter-spacing="-0.0138i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7" style:family="table-row">
      <style:table-row-properties style:min-row-height="0.354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margin-left="0.0694in" fo:margin-right="0.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margin-left="0.5in" fo:text-indent="-0.5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內文" style:family="paragraph">
      <style:paragraph-properties fo:text-align="center"/>
      <style:text-properties style:font-name="Times New Roman" style:font-name-asian="標楷體" fo:letter-spacing="-0.0138in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17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P732" style:parent-style-name="內文" style:family="paragraph">
      <style:text-properties style:font-name="Times New Roman" style:font-name-asian="標楷體"/>
    </style:style>
    <style:style style:name="P733" style:parent-style-name="內文" style:family="paragraph">
      <style:text-properties style:font-name="Times New Roman" style:font-name-asian="標楷體"/>
    </style:style>
    <style:style style:name="P734" style:parent-style-name="內文" style:family="paragraph">
      <style:text-properties style:font-name="Times New Roman" style:font-name-asian="標楷體"/>
    </style:style>
    <style:style style:name="P735" style:parent-style-name="內文" style:family="paragraph">
      <style:text-properties style:font-name="Times New Roman" style:font-name-asian="標楷體"/>
    </style:style>
    <style:style style:name="P736" style:parent-style-name="內文" style:family="paragraph">
      <style:text-properties style:font-name="Times New Roman" style:font-name-asian="標楷體"/>
    </style:style>
    <style:style style:name="P737" style:parent-style-name="內文" style:family="paragraph">
      <style:text-properties style:font-name="Times New Roman" style:font-name-asian="標楷體"/>
    </style:style>
    <style:style style:name="P738" style:parent-style-name="內文" style:family="paragraph">
      <style:text-properties style:font-name="Times New Roman" style:font-name-asian="標楷體"/>
    </style:style>
    <style:style style:name="P739" style:parent-style-name="內文" style:family="paragraph">
      <style:text-properties style:font-name="Times New Roman" style:font-name-asian="標楷體"/>
    </style:style>
    <style:style style:name="P740" style:parent-style-name="內文" style:family="paragraph">
      <style:text-properties style:font-name="Times New Roman" style:font-name-asian="標楷體"/>
    </style:style>
    <style:style style:name="P741" style:parent-style-name="內文" style:family="paragraph">
      <style:text-properties style:font-name="Times New Roman" style:font-name-asian="標楷體"/>
    </style:style>
    <style:style style:name="P742" style:parent-style-name="內文" style:family="paragraph">
      <style:text-properties style:font-name="Times New Roman" style:font-name-asian="標楷體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size="3pt" style:font-size-asian="3pt" style:font-size-complex="16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center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64" style:parent-style-name="內文" style:family="paragraph">
      <style:paragraph-properties fo:text-align="center" fo:margin-bottom="0.125in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767" style:family="table-column">
      <style:table-column-properties style:column-width="1.6701in" style:use-optimal-column-width="false"/>
    </style:style>
    <style:style style:name="TableColumn768" style:family="table-column">
      <style:table-column-properties style:column-width="5.4138in" style:use-optimal-column-width="false"/>
    </style:style>
    <style:style style:name="Table766" style:family="table">
      <style:table-properties style:width="7.084in" fo:margin-left="0in" table:align="left"/>
    </style:style>
    <style:style style:name="TableRow769" style:family="table-row">
      <style:table-row-properties style:min-row-height="3.9118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250%"/>
    </style:style>
    <style:style style:name="T772" style:parent-style-name="預設段落字型" style:family="text">
      <style:text-properties style:font-name="標楷體" style:font-name-asian="標楷體" style:font-size-complex="11pt"/>
    </style:style>
    <style:style style:name="T7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1pt"/>
    </style:style>
    <style:style style:name="P778" style:parent-style-name="內文" style:family="paragraph">
      <style:text-properties style:font-name="標楷體" style:font-name-asian="標楷體" style:font-size-complex="11pt"/>
    </style:style>
    <style:style style:name="P779" style:parent-style-name="內文" style:family="paragraph">
      <style:text-properties style:font-name="標楷體" style:font-name-asian="標楷體" style:font-size-complex="11pt"/>
    </style:style>
    <style:style style:name="P780" style:parent-style-name="內文" style:family="paragraph">
      <style:text-properties style:font-name="標楷體" style:font-name-asian="標楷體" style:font-size-complex="11pt"/>
    </style:style>
    <style:style style:name="P781" style:parent-style-name="內文" style:family="paragraph">
      <style:text-properties style:font-name="標楷體" style:font-name-asian="標楷體" style:font-size-complex="11pt"/>
    </style:style>
    <style:style style:name="P782" style:parent-style-name="內文" style:family="paragraph">
      <style:text-properties style:font-name="標楷體" style:font-name-asian="標楷體" style:font-size-complex="11pt"/>
    </style:style>
    <style:style style:name="P783" style:parent-style-name="內文" style:family="paragraph">
      <style:text-properties style:font-name="標楷體" style:font-name-asian="標楷體" style:font-size-complex="11pt"/>
    </style:style>
    <style:style style:name="P784" style:parent-style-name="內文" style:family="paragraph">
      <style:text-properties style:font-name="標楷體" style:font-name-asian="標楷體" style:font-size-complex="11pt"/>
    </style:style>
    <style:style style:name="P785" style:parent-style-name="內文" style:family="paragraph">
      <style:text-properties style:font-name="標楷體" style:font-name-asian="標楷體" style:font-size-complex="11pt"/>
    </style:style>
    <style:style style:name="P786" style:parent-style-name="內文" style:family="paragraph">
      <style:text-properties style:font-name="標楷體" style:font-name-asian="標楷體" style:font-size-complex="11pt"/>
    </style:style>
    <style:style style:name="P787" style:parent-style-name="內文" style:family="paragraph">
      <style:text-properties style:font-name="標楷體" style:font-name-asian="標楷體" style:font-size-complex="11pt"/>
    </style:style>
    <style:style style:name="P788" style:parent-style-name="內文" style:family="paragraph">
      <style:text-properties style:font-name="標楷體" style:font-name-asian="標楷體" style:font-size-complex="11pt"/>
    </style:style>
    <style:style style:name="P789" style:parent-style-name="內文" style:family="paragraph">
      <style:text-properties style:font-name="標楷體" style:font-name-asian="標楷體" style:font-size-complex="11pt"/>
    </style:style>
    <style:style style:name="P790" style:parent-style-name="內文" style:family="paragraph">
      <style:text-properties style:font-name="標楷體" style:font-name-asian="標楷體" style:font-size-complex="11pt"/>
    </style:style>
    <style:style style:name="T791" style:parent-style-name="預設段落字型" style:family="text">
      <style:text-properties style:font-name="標楷體" style:font-name-asian="標楷體" style:font-size-complex="11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793" style:parent-style-name="預設段落字型" style:family="text">
      <style:text-properties style:font-name="標楷體" style:font-name-asian="標楷體" style:font-size-complex="11pt"/>
    </style:style>
    <style:style style:name="TableRow794" style:family="table-row">
      <style:table-row-properties style:min-row-height="3.9118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250%"/>
    </style:style>
    <style:style style:name="T797" style:parent-style-name="預設段落字型" style:family="text">
      <style:text-properties style:font-name="標楷體" style:font-name-asian="標楷體" style:font-size-complex="11pt"/>
    </style:style>
    <style:style style:name="T79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size-complex="11pt"/>
    </style:style>
    <style:style style:name="P803" style:parent-style-name="內文" style:family="paragraph">
      <style:text-properties style:font-name="標楷體" style:font-name-asian="標楷體" style:font-size-complex="11pt"/>
    </style:style>
    <style:style style:name="P804" style:parent-style-name="內文" style:family="paragraph">
      <style:text-properties style:font-name="標楷體" style:font-name-asian="標楷體" style:font-size-complex="11pt"/>
    </style:style>
    <style:style style:name="P805" style:parent-style-name="內文" style:family="paragraph">
      <style:text-properties style:font-name="標楷體" style:font-name-asian="標楷體" style:font-size-complex="11pt"/>
    </style:style>
    <style:style style:name="P806" style:parent-style-name="內文" style:family="paragraph">
      <style:text-properties style:font-name="標楷體" style:font-name-asian="標楷體" style:font-size-complex="11pt"/>
    </style:style>
    <style:style style:name="P807" style:parent-style-name="內文" style:family="paragraph">
      <style:text-properties style:font-name="標楷體" style:font-name-asian="標楷體" style:font-size-complex="11pt"/>
    </style:style>
    <style:style style:name="P808" style:parent-style-name="內文" style:family="paragraph">
      <style:text-properties style:font-name="標楷體" style:font-name-asian="標楷體" style:font-size-complex="11pt"/>
    </style:style>
    <style:style style:name="P809" style:parent-style-name="內文" style:family="paragraph">
      <style:text-properties style:font-name="標楷體" style:font-name-asian="標楷體" style:font-size-complex="11pt"/>
    </style:style>
    <style:style style:name="P810" style:parent-style-name="內文" style:family="paragraph">
      <style:text-properties style:font-name="標楷體" style:font-name-asian="標楷體" style:font-size-complex="11pt"/>
    </style:style>
    <style:style style:name="P811" style:parent-style-name="內文" style:family="paragraph">
      <style:text-properties style:font-name="標楷體" style:font-name-asian="標楷體" style:font-size-complex="11pt"/>
    </style:style>
    <style:style style:name="P812" style:parent-style-name="內文" style:family="paragraph">
      <style:text-properties style:font-name="標楷體" style:font-name-asian="標楷體" style:font-size-complex="11pt"/>
    </style:style>
    <style:style style:name="P813" style:parent-style-name="內文" style:family="paragraph">
      <style:text-properties style:font-name="標楷體" style:font-name-asian="標楷體" style:font-size-complex="11pt"/>
    </style:style>
    <style:style style:name="P814" style:parent-style-name="內文" style:family="paragraph">
      <style:text-properties style:font-name="標楷體" style:font-name-asian="標楷體" style:font-size-complex="11pt"/>
    </style:style>
    <style:style style:name="P815" style:parent-style-name="內文" style:family="paragraph">
      <style:text-properties style:font-name="標楷體" style:font-name-asian="標楷體" style:font-size-complex="11pt"/>
    </style:style>
    <style:style style:name="T816" style:parent-style-name="預設段落字型" style:family="text">
      <style:text-properties style:font-name="標楷體" style:font-name-asian="標楷體" style:font-size-complex="11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821" style:parent-style-name="預設段落字型" style:family="text">
      <style:text-properties style:font-name="標楷體" style:font-name-asian="標楷體" style:font-size-complex="11pt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清單段落" style:list-style-name="LS15" style:family="paragraph">
      <style:paragraph-properties fo:margin-left="0.1847in" fo:text-indent="-0.1847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清單段落" style:list-style-name="LS15" style:family="paragraph">
      <style:paragraph-properties fo:margin-left="0.1847in" fo:text-indent="-0.1847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text-properties style:font-name-asian="新細明體"/>
    </style:style>
    <style:style style:name="P828" style:parent-style-name="內文" style:family="paragraph">
      <style:text-properties style:font-name-asian="新細明體"/>
    </style:style>
    <style:style style:name="P829" style:parent-style-name="內文" style:family="paragraph">
      <style:text-properties style:font-name-asian="新細明體"/>
    </style:style>
    <style:style style:name="T83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36" style:parent-style-name="清單段落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838" style:family="table-column">
      <style:table-column-properties style:column-width="1.8673in" style:use-optimal-column-width="false"/>
    </style:style>
    <style:style style:name="TableColumn839" style:family="table-column">
      <style:table-column-properties style:column-width="4.9173in" style:use-optimal-column-width="false"/>
    </style:style>
    <style:style style:name="Table837" style:family="table">
      <style:table-properties style:width="6.7847in" fo:margin-left="0in" table:align="left"/>
    </style:style>
    <style:style style:name="TableRow840" style:family="table-row">
      <style:table-row-properties style:min-row-height="1.138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250%"/>
    </style:style>
    <style:style style:name="T843" style:parent-style-name="預設段落字型" style:family="text">
      <style:text-properties style:font-name="標楷體" style:font-name-asian="標楷體" style:font-size-complex="11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size-complex="11pt"/>
    </style:style>
    <style:style style:name="P848" style:parent-style-name="內文" style:family="paragraph">
      <style:text-properties style:font-name="標楷體" style:font-name-asian="標楷體" style:font-size-complex="11pt"/>
    </style:style>
    <style:style style:name="P849" style:parent-style-name="內文" style:family="paragraph">
      <style:text-properties style:font-name="標楷體" style:font-name-asian="標楷體" style:font-size-complex="11pt"/>
    </style:style>
    <style:style style:name="P850" style:parent-style-name="內文" style:family="paragraph">
      <style:text-properties style:font-name="標楷體" style:font-name-asian="標楷體" style:font-size-complex="11pt"/>
    </style:style>
    <style:style style:name="P851" style:parent-style-name="內文" style:family="paragraph">
      <style:text-properties style:font-name-asian="新細明體"/>
    </style:style>
    <style:style style:name="TableRow852" style:family="table-row">
      <style:table-row-properties style:min-row-height="1.2736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250%"/>
    </style:style>
    <style:style style:name="T855" style:parent-style-name="預設段落字型" style:family="text">
      <style:text-properties style:font-name="標楷體" style:font-name-asian="標楷體" style:font-size-complex="11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8" style:family="table-row">
      <style:table-row-properties style:min-row-height="1.2819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250%"/>
    </style:style>
    <style:style style:name="T861" style:parent-style-name="預設段落字型" style:family="text">
      <style:text-properties style:font-name="標楷體" style:font-name-asian="標楷體" style:font-size-complex="11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4" style:family="table-row">
      <style:table-row-properties style:min-row-height="1.2736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250%"/>
    </style:style>
    <style:style style:name="T867" style:parent-style-name="預設段落字型" style:family="text">
      <style:text-properties style:font-name="標楷體" style:font-name-asian="標楷體" style:font-size-complex="11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0" style:family="table-row">
      <style:table-row-properties style:min-row-height="1.1708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250%"/>
    </style:style>
    <style:style style:name="T873" style:parent-style-name="預設段落字型" style:family="text">
      <style:text-properties style:font-name="標楷體" style:font-name-asian="標楷體" style:font-size-complex="11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line-height="250%"/>
      <style:text-properties style:font-name="標楷體" style:font-name-asian="標楷體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7" style:family="table-row">
      <style:table-row-properties style:min-row-height="1.3638in"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250%"/>
    </style:style>
    <style:style style:name="T880" style:parent-style-name="預設段落字型" style:family="text">
      <style:text-properties style:font-name="標楷體" style:font-name-asian="標楷體" style:font-size-complex="11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min-row-height="1.3784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250%"/>
    </style:style>
    <style:style style:name="T886" style:parent-style-name="預設段落字型" style:family="text">
      <style:text-properties style:font-name="標楷體" style:font-name-asian="標楷體" style:font-size-complex="11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清單段落" style:family="paragraph">
      <style:paragraph-properties fo:text-align="center" fo:margin-bottom="0.125in"/>
    </style:style>
    <style:style style:name="P899" style:parent-style-name="內文" style:family="paragraph">
      <style:paragraph-properties fo:text-align="center" fo:margin-bottom="0.3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0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Times New Roman" style:font-name-asian="標楷體" fo:letter-spacing="0.0138in" fo:font-size="16pt" style:font-size-asian="16pt" style:font-size-complex="16pt"/>
    </style:style>
    <style:style style:name="T9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4" style:parent-style-name="內文" style:family="paragraph">
      <style:paragraph-properties fo:margin-bottom="0.125in"/>
    </style:style>
    <style:style style:name="T9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6" style:parent-style-name="內文" style:family="paragraph">
      <style:paragraph-properties fo:margin-bottom="0.125in"/>
    </style:style>
    <style:style style:name="T9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8" style:parent-style-name="內文" style:family="paragraph">
      <style:paragraph-properties fo:margin-bottom="0.125in"/>
    </style:style>
    <style:style style:name="T9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920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P921" style:parent-style-name="內文" style:family="paragraph">
      <style:paragraph-properties fo:text-indent="4.6243in"/>
      <style:text-properties style:font-name="Times New Roman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25" style:parent-style-name="內文" style:family="paragraph">
      <style:paragraph-properties fo:margin-top="0.125in"/>
    </style:style>
    <style:style style:name="T9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29" style:parent-style-name="內文" style:family="paragraph">
      <style:paragraph-properties fo:margin-top="0.125in"/>
    </style:style>
    <style:style style:name="T9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4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962" style:parent-style-name="內文" style:family="paragraph">
      <style:text-properties style:font-name="標楷體" style:font-name-asian="標楷體" fo:font-weight="bold" style:font-weight-asian="bold" fo:letter-spacing="0.0236in" fo:font-size="18pt" style:font-size-asian="18pt" style:font-size-complex="14pt"/>
    </style:style>
    <style:style style:name="P963" style:parent-style-name="內文" style:family="paragraph">
      <style:paragraph-properties fo:text-align="center" fo:margin-bottom="0.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6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7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color="#A6A6A6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98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98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8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989" style:parent-style-name="內文" style:family="paragraph">
      <style:text-properties style:font-name="Times New Roman" style:font-name-asian="標楷體" fo:font-size="16pt" style:font-size-asian="16pt"/>
    </style:style>
    <style:style style:name="P990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97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99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02" style:parent-style-name="內文" style:family="paragraph">
      <style:paragraph-properties fo:line-height="250%"/>
    </style:style>
    <style:style style:name="T10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06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10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011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012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013" style:parent-style-name="內文" style:family="paragraph">
      <style:paragraph-properties fo:text-align="center" fo:margin-left="0.5in" fo:text-indent="-0.5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027" style:parent-style-name="內文" style:family="paragraph">
      <style:paragraph-properties fo:text-align="center" fo:margin-top="0.625in" fo:margin-left="0.5in" fo:text-indent="-0.5in">
        <style:tab-stops/>
      </style:paragraph-properties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2" style:parent-style-name="本文" style:family="paragraph">
      <style:paragraph-properties fo:margin-left="0.1652in" fo:text-indent="-0.1652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Times New Roman" fo:color="#FF0000"/>
    </style:style>
    <style:style style:name="TableColumn1035" style:family="table-column">
      <style:table-column-properties style:column-width="0.75in" style:use-optimal-column-width="false"/>
    </style:style>
    <style:style style:name="TableColumn1036" style:family="table-column">
      <style:table-column-properties style:column-width="3.125in" style:use-optimal-column-width="false"/>
    </style:style>
    <style:style style:name="TableColumn1037" style:family="table-column">
      <style:table-column-properties style:column-width="1.7131in" style:use-optimal-column-width="false"/>
    </style:style>
    <style:style style:name="TableColumn1038" style:family="table-column">
      <style:table-column-properties style:column-width="1.1812in" style:use-optimal-column-width="false"/>
    </style:style>
    <style:style style:name="Table1034" style:family="table">
      <style:table-properties style:width="6.7694in" fo:margin-left="0.0194in" table:align="left"/>
    </style:style>
    <style:style style:name="TableRow1039" style:family="table-row">
      <style:table-row-properties style:min-row-height="0.3937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3937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margin-left="0.5833in" fo:text-indent="-0.58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3937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7" style:family="table-row">
      <style:table-row-properties style:min-row-height="0.3229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0694in" fo:margin-right="0.11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3937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300%" fo:margin-left="0.5in" fo:text-indent="-0.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 style:min-row-height="0.393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3937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3937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0" style:family="table-row">
      <style:table-row-properties style:min-row-height="0.3937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30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393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25in" fo:margin-bottom="0.25in" fo:margin-left="0.5833in" fo:text-indent="-0.58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margin-left="0.4166in" fo:text-indent="0.1944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Times New Roman" style:font-name-asian="標楷體"/>
    </style:style>
    <style:style style:name="T1140" style:parent-style-name="預設段落字型" style:family="text">
      <style:text-properties style:font-name="Times New Roman" style:font-name-asian="標楷體"/>
    </style:style>
    <style:style style:name="P1141" style:parent-style-name="內文" style:family="paragraph">
      <style:paragraph-properties fo:text-align="center"/>
      <style:text-properties style:font-name="Times New Roman" style:font-name-asian="標楷體"/>
    </style:style>
    <style:style style:name="P1142" style:parent-style-name="內文" style:family="paragraph">
      <style:paragraph-properties fo:text-align="center"/>
      <style:text-properties style:font-name="Times New Roman" style:font-name-asian="標楷體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asian="標楷體"/>
    </style:style>
    <style:style style:name="T1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12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70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378in" svg:stroke-color="#4a7d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90197in" svg:y="-0.33465in" svg:width="0.87431in" svg:height="0.32639in" style:rel-width="scale" style:rel-height="scale"><draw:text-box><text:p text:style-name="P2"><text:span text:style-name="T3">附件三</text:span></text:p><text:p text:style-name="P4"/></draw:text-box><svg:title/><svg:desc/></draw:frame><text:span text:style-name="T5">正 <text:s text:c="2"/>本：</text:span><text:span text:style-name="T6"><text:s text:c="58"/>檔 <text:s text:c="3"/>號：</text:span></text:p>
      <text:p text:style-name="內文"><text:span text:style-name="T7">發文方式：郵寄 <text:s text:c="54"/>保存年限</text:span></text:p>
      <text:p text:style-name="P8"><text:span text:style-name="T9">ＯＯＯ旅行社有限公司</text:span><text:span text:style-name="T10"><text:s text:c="5"/></text:span><text:span text:style-name="T11">函</text:span></text:p>
      <text:p text:style-name="P12"><text:span text:style-name="T13"><text:s text:c="59"/></text:span></text:p>
      <text:p text:style-name="P14"><text:span text:style-name="T15">公司地址：</text:span></text:p>
      <text:p text:style-name="P16"><text:span text:style-name="T17">承</text:span><text:span text:style-name="T18"><text:s/></text:span><text:span text:style-name="T19">辦</text:span><text:span text:style-name="T20"><text:s/></text:span><text:span text:style-name="T21">人：</text:span></text:p>
      <text:p text:style-name="P22"><text:span text:style-name="T23">聯絡電話：</text:span></text:p>
      <text:p text:style-name="P24"><text:span text:style-name="T25">傳</text:span><text:span text:style-name="T26"><text:s text:c="4"/></text:span><text:span text:style-name="T27">真：</text:span></text:p>
      <text:p text:style-name="P28"><text:span text:style-name="T29">電子郵件：</text:span></text:p>
      <text:p text:style-name="P30"><text:span text:style-name="T31">830201高雄市鳳山區光復路二段132號1樓</text:span></text:p>
      <text:p text:style-name="P32">受文者：高雄市政府觀光局</text:p>
      <text:p text:style-name="P33"><text:span text:style-name="T34"><text:s text:c="4164"/></text:span></text:p>
      <text:p text:style-name="內文"><text:span text:style-name="T35">發文日期：中華民國</text:span><text:span text:style-name="T36">ＯＯＯ</text:span><text:span text:style-name="T37">年</text:span><text:span text:style-name="T38">ＯＯ</text:span><text:span text:style-name="T39">月</text:span><text:span text:style-name="T40">ＯＯ</text:span><text:span text:style-name="T41">日</text:span></text:p>
      <text:p text:style-name="內文"><text:span text:style-name="T42">發文字號：</text:span><text:span text:style-name="T43">ＯＯ</text:span><text:span text:style-name="T44">字第</text:span><text:span text:style-name="T45">ＯＯＯ</text:span><text:span text:style-name="T46">號</text:span></text:p>
      <text:p text:style-name="內文"><text:span text:style-name="T47">速別：普通件</text:span></text:p>
      <text:p text:style-name="內文"><text:span text:style-name="T48">密等及解密條件或保密期限：</text:span></text:p>
      <text:p text:style-name="內文"><text:span text:style-name="T49">附件：</text:span></text:p>
      <text:p text:style-name="P50"/>
      <text:p text:style-name="P51"><text:span text:style-name="T52">主旨：檢送本公司於</text:span><text:span text:style-name="T53">ＯＯＯ</text:span><text:span text:style-name="T54">年</text:span><text:span text:style-name="T55">Ｏ</text:span><text:span text:style-name="T56">月</text:span><text:span text:style-name="T57">Ｏ</text:span><text:span text:style-name="T58">日至</text:span><text:span text:style-name="T59">Ｏ</text:span><text:span text:style-name="T60">月</text:span><text:span text:style-name="T61">Ｏ</text:span><text:span text:style-name="T62">日</text:span><text:span text:style-name="T63">「ＯＯＯＯＯ(團名)」出團資料一份</text:span><text:span text:style-name="T64">，敬請貴局惠予補助</text:span><text:span text:style-name="T65">，</text:span><text:span text:style-name="T66">請查照。</text:span></text:p>
      <text:p text:style-name="P67"/>
      <text:p text:style-name="P68"><text:span text:style-name="T69">說明：依據貴局「2023高雄演唱會經濟團體旅遊補助計畫」辦理</text:span><text:span text:style-name="T70">。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<text:s/></text:span></text:p>
      <text:p text:style-name="P78"><text:span text:style-name="T79">正本：高雄市政府觀光局</text:span></text:p>
      <text:p text:style-name="P80"><text:span text:style-name="T81">副本：本公司</text:span></text:p>
      <text:p text:style-name="P82"><text:span text:style-name="T83"><draw:custom-shape svg:x="2.28898in" svg:y="0.2563in" svg:width="1.54167in" svg:height="1.31528in" draw:z-index="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4"><text:span text:style-name="T85"><draw:custom-shape svg:x="4.13898in" svg:y="0.62835in" svg:width="0.74167in" svg:height="0.72431in" draw:z-index="2" draw:id="id2" draw:style-name="a4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86"/>
      <text:p text:style-name="P87"/>
      <text:p text:style-name="P88"/>
      <text:p text:style-name="P89"><text:span text:style-name="T90"><text:s text:c="2"/></text:span></text:p>
      <text:p text:style-name="P91"/>
      <text:p text:style-name="P92"/>
      <text:p text:style-name="P93"/>
      <text:p text:style-name="P94"/>
      <text:soft-page-break/>
      <text:p text:style-name="P95"><draw:frame draw:z-index="8" draw:id="id3" draw:style-name="a5" draw:name="文字方塊 4" text:anchor-type="paragraph" svg:x="0in" svg:y="-0.35157in" svg:width="0.87431in" svg:height="0.32639in" style:rel-width="scale" style:rel-height="scale"><draw:text-box><text:p text:style-name="P96"><text:span text:style-name="T97">附件四</text:span></text:p><text:p text:style-name="P98"/></draw:text-box><svg:title/><svg:desc/></draw:frame><draw:g draw:z-index="22" draw:name="群組 5" draw:id="id6" draw:style-name="a8" text:anchor-type="paragraph"><svg:title/><svg:desc/><draw:frame draw:id="id4" draw:style-name="a6" draw:name="文字方塊 6" svg:x="-0.42244in" svg:y="-0.40433in" svg:width="0.99252in" svg:height="0.4311in" style:rel-width="scale" style:rel-height="scale"><draw:text-box><text:p text:style-name="P99"><text:span text:style-name="T100">受理編號</text:span></text:p></draw:text-box><svg:title/><svg:desc/></draw:frame><draw:frame draw:id="id5" draw:style-name="a7" draw:name="文字方塊 7" svg:x="0.45315in" svg:y="-0.40433in" svg:width="0.99252in" svg:height="0.4311in" style:rel-width="scale" style:rel-height="scale"><draw:text-box><text:p text:style-name="P101"/></draw:text-box><svg:title/><svg:desc/></draw:frame></draw:g><text:span text:style-name="T102">2023高雄演唱會經濟團體旅遊補助計畫</text:span></text:p>
      <text:p text:style-name="P103"><text:span text:style-name="T104">申</text:span><text:span text:style-name="T105"><text:s text:c="2"/></text:span><text:span text:style-name="T106">請</text:span><text:span text:style-name="T107"><text:s text:c="2"/></text:span><text:span text:style-name="T108">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<text:span text:style-name="T118">旅行社資料</text:span></text:p>
          </table:table-cell>
          <table:table-cell table:style-name="TableCell119">
            <text:p text:style-name="P120"><text:span text:style-name="T121">註冊編號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電</text:span><text:span text:style-name="T127"><text:s text:c="2"/></text:span><text:span text:style-name="T128">話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負</text:span><text:span text:style-name="T135"><text:s/></text:span><text:span text:style-name="T136">責</text:span><text:span text:style-name="T137"><text:s/></text:span><text:span text:style-name="T138">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傳</text:span><text:span text:style-name="T144"><text:s text:c="2"/></text:span><text:span text:style-name="T145">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聯</text:span><text:span text:style-name="T152"><text:s/></text:span><text:span text:style-name="T153">絡</text:span><text:span text:style-name="T154"><text:s/></text:span><text:span text:style-name="T155">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電</text:span><text:span text:style-name="T161"><text:s text:c="2"/></text:span><text:span text:style-name="T162">話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營業登記地址</text:span></text:p>
          </table:table-cell>
          <table:table-cell table:style-name="TableCell169" table:number-columns-spanned="3">
            <text:p text:style-name="內文"><text:span text:style-name="T170">□□□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團體</text:span></text:p>
            <text:p text:style-name="P175"><text:span text:style-name="T176">資料</text:span></text:p>
          </table:table-cell>
          <table:table-cell table:style-name="TableCell177">
            <text:p text:style-name="P178"><text:span text:style-name="T179">旅遊團名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旅遊期間</text:span></text:p>
          </table:table-cell>
          <table:table-cell table:style-name="TableCell186" table:number-columns-spanned="3">
            <text:p text:style-name="P187"><text:span text:style-name="T188">112</text:span><text:span text:style-name="T189">年＿＿月＿＿日</text:span><text:span text:style-name="T190"><text:s/></text:span><text:span text:style-name="T191">至＿＿月＿＿日</text:span></text:p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旅遊人數</text:span></text:p>
          </table:table-cell>
          <table:table-cell table:style-name="TableCell199" table:number-columns-spanned="3">
            <text:p text:style-name="內文"><text:span text:style-name="T200">全團人數</text:span><text:span text:style-name="T201"><text:s text:c="6"/></text:span><text:span text:style-name="T202">人</text:span><text:span text:style-name="T203">(</text:span><text:span text:style-name="T204">不含司機、導遊、領隊、旅行社員工</text:span><text:span text:style-name="T205">)</text:span></text:p>
          </table:table-cell>
          <table:covered-table-cell/>
          <table:covered-table-cell/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P209"><text:span text:style-name="T210">申請人是否為公職員利益衝突迴避法定義之公職人員或關係人</text:span></text:p>
          </table:table-cell>
          <table:table-cell table:style-name="TableCell211" table:number-columns-spanned="4">
            <text:p text:style-name="P212"><text:span text:style-name="T213">□</text:span><text:span text:style-name="T214">否</text:span></text:p>
            <text:p text:style-name="P215"><text:span text:style-name="T216">□</text:span><text:span text:style-name="T217">是</text:span><text:span text:style-name="T218"><text:s/>(</text:span><text:span text:style-name="T219">請填「公職人員利益衝突迴避法第</text:span><text:span text:style-name="T220">14</text:span><text:span text:style-name="T221">條第</text:span><text:span text:style-name="T222">2</text:span><text:span text:style-name="T223">項公職人員及關係人身分關係揭露表」，如未揭露者依公職人員利益衝突迴避法第</text:span><text:span text:style-name="T224">18</text:span><text:span text:style-name="T225">條第</text:span><text:span text:style-name="T226">3</text:span><text:span text:style-name="T227">項處罰。揭露表另置於法務部廉政署網站</text:span><text:span text:style-name="T228">(https://www.aac.moj.gov.tw)\</text:span><text:span text:style-name="T229">防貪業務專區</text:span><text:span text:style-name="T230">\</text:span><text:span text:style-name="T231">利益衝突</text:span><text:span text:style-name="T232">\</text:span><text:span text:style-name="T233">業務宣導項下，得逕行下載。</text:span><text:span text:style-name="T234">)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團體</text:span></text:p>
            <text:p text:style-name="P239"><text:span text:style-name="T240">總經費</text:span></text:p>
          </table:table-cell>
          <table:table-cell table:style-name="TableCell241" table:number-columns-spanned="4">
            <text:p text:style-name="P242"><text:span text:style-name="T243">新臺幣</text:span><text:span text:style-name="T244"><text:s text:c="18"/></text:span><text:span text:style-name="T245">元</text:span><text:span text:style-name="T246">(國字大寫)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申請補助金額</text:span></text:p>
          </table:table-cell>
          <table:table-cell table:style-name="TableCell251" table:number-columns-spanned="4">
            <text:p text:style-name="P252"><text:span text:style-name="T253">新臺幣</text:span><text:span text:style-name="T254"><text:s text:c="18"/></text:span><text:span text:style-name="T255">元</text:span><text:span text:style-name="T256">(國字大寫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附</text:span><text:span text:style-name="T261"><text:s text:c="2"/></text:span><text:span text:style-name="T262">註</text:span>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span text:style-name="T266">此致</text:span></text:p>
      <text:p text:style-name="P267"><text:span text:style-name="T268">高雄市政府觀光局</text:span></text:p>
      <text:p text:style-name="P269"><text:span text:style-name="T270">申</text:span><text:span text:style-name="T271"><text:s/></text:span><text:span text:style-name="T272">請</text:span><text:span text:style-name="T273"><text:s/></text:span><text:span text:style-name="T274">公</text:span><text:span text:style-name="T275"><text:s/></text:span><text:span text:style-name="T276">司：</text:span><text:span text:style-name="T277">　　</text:span><text:span text:style-name="T278"><text:s/></text:span></text:p>
      <text:p text:style-name="P279"><text:span text:style-name="T280">公</text:span><text:span text:style-name="T281"><text:s text:c="2"/></text:span><text:span text:style-name="T282">司　章：</text:span><text:span text:style-name="T283"><text:s text:c="16"/></text:span><text:span text:style-name="T284">（請蓋登記印鑑章）</text:span></text:p>
      <text:p text:style-name="P285"><text:span text:style-name="T286">負</text:span><text:span text:style-name="T287"><text:s/></text:span><text:span text:style-name="T288">責</text:span><text:span text:style-name="T289"><text:s/></text:span><text:span text:style-name="T290">人</text:span><text:span text:style-name="T291"><text:s/></text:span><text:span text:style-name="T292">章：</text:span><text:span text:style-name="T293"><text:s text:c="15"/></text:span><text:span text:style-name="T294">（請蓋登記印鑑章）</text:span><text:span text:style-name="T295"><text:s/></text:span></text:p>
      <text:p text:style-name="P296"><text:span text:style-name="T297">中　華　民　國 <text:s text:c="12"/>年 <text:s text:c="11"/>月 <text:s text:c="10"/>日</text:span></text:p>
      <text:p text:style-name="P298"/>
      <text:p text:style-name="P299"><draw:frame draw:z-index="10" draw:id="id7" draw:style-name="a9" draw:name="文字方塊 9" text:anchor-type="paragraph" svg:x="0in" svg:y="-0.3311in" svg:width="0.87431in" svg:height="0.32639in" style:rel-width="scale" style:rel-height="scale"><draw:text-box><text:p text:style-name="P300"><text:span text:style-name="T301">附件五</text:span></text:p><text:p text:style-name="P302"/></draw:text-box><svg:title/><svg:desc/></draw:frame><text:span text:style-name="T303">2023</text:span><text:span text:style-name="T304">高雄演唱會經濟團體旅遊補助計畫</text:span></text:p>
      <text:p text:style-name="P305"><text:span text:style-name="T306">補助項目支出原始憑證</text:span></text:p>
      <text:p text:style-name="P307"><text:span text:style-name="T308">粘貼用紙</text:span></text:p>
      <text:p text:style-name="P309"><text:span text:style-name="T310">出團日期：</text:span><text:span text:style-name="T311">112</text:span><text:span text:style-name="T312">年＿月＿日至＿月＿日</text:span><text:span text:style-name="T313"><text:s text:c="2"/></text:span><text:span text:style-name="T314">團名：（</text:span><text:span text:style-name="T315">＿＿＿＿＿＿＿＿＿＿</text:span><text:span text:style-name="T316">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<text:span text:style-name="T332">憑</text:span><text:span text:style-name="T333">證</text:span></text:p>
            <text:p text:style-name="P334"><text:span text:style-name="T335">編</text:span><text:span text:style-name="T336">號</text:span></text:p>
          </table:table-cell>
          <table:table-cell table:style-name="TableCell337" table:number-rows-spanned="2">
            <text:p text:style-name="P338"><text:span text:style-name="T339">預算科目</text:span></text:p>
          </table:table-cell>
          <table:table-cell table:style-name="TableCell340" table:number-columns-spanned="8">
            <text:p text:style-name="P341"><text:span text:style-name="T342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rows-spanned="2">
            <text:p text:style-name="P344"><text:span text:style-name="T345">用途說</text:span><text:span text:style-name="T346">明</text:span></text:p>
            <text:p text:style-name="P347"><text:span text:style-name="T348">(請敘明原始憑證用途)</text:span></text:p>
          </table: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<text:span text:style-name="T352">千</text:span></text:p>
            <text:p text:style-name="P353"><text:span text:style-name="T354">萬</text:span></text:p>
          </table:table-cell>
          <table:table-cell table:style-name="TableCell355">
            <text:p text:style-name="P356"><text:span text:style-name="T357">百</text:span></text:p>
            <text:p text:style-name="P358"><text:span text:style-name="T359">萬</text:span></text:p>
          </table:table-cell>
          <table:table-cell table:style-name="TableCell360">
            <text:p text:style-name="P361"><text:span text:style-name="T362">十</text:span></text:p>
            <text:p text:style-name="P363"><text:span text:style-name="T364">萬</text:span></text:p>
          </table:table-cell>
          <table:table-cell table:style-name="TableCell365">
            <text:p text:style-name="P366"><text:span text:style-name="T367">萬</text:span></text:p>
          </table:table-cell>
          <table:table-cell table:style-name="TableCell368">
            <text:p text:style-name="P369"><text:span text:style-name="T370">千</text:span></text:p>
          </table:table-cell>
          <table:table-cell table:style-name="TableCell371">
            <text:p text:style-name="P372"><text:span text:style-name="T373">百</text:span></text:p>
          </table:table-cell>
          <table:table-cell table:style-name="TableCell374">
            <text:p text:style-name="P375"><text:span text:style-name="T376">十</text:span></text:p>
          </table:table-cell>
          <table:table-cell table:style-name="TableCell377">
            <text:p text:style-name="P378"><text:span text:style-name="T379">元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第</text:span><text:span text:style-name="T384"><text:s text:c="3"/></text:span><text:span text:style-name="T385">號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＄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車資</text:span></text:p>
            <text:p text:style-name="P408"/>
            <text:p text:style-name="P409"/>
          </table:table-cell>
        </table:table-row>
      </table:table>
      <text:p text:style-name="P410"/>
      <text:p text:style-name="P411"><draw:connector draw:type="line" svg:x1="-0.77913in" svg:y1="0.30079in" svg:x2="7.46115in" svg:y2="0.30843in" draw:z-index="6" draw:id="id8" draw:style-name="a11" draw:name="直線接點 10" text:anchor-type="paragraph"><svg:title/><svg:desc/></draw:connector><text:span text:style-name="T412">原始憑證(發票、收據或領據等)粘貼線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draw:frame draw:z-index="12" draw:id="id9" draw:style-name="a12" draw:name="文字方塊 11" text:anchor-type="paragraph" svg:x="0in" svg:y="-0.31299in" svg:width="0.87431in" svg:height="0.32639in" style:rel-width="scale" style:rel-height="scale"><draw:text-box><text:p text:style-name="P441"><text:span text:style-name="T442">附件六</text:span></text:p><text:p text:style-name="P443"/></draw:text-box><svg:title/><svg:desc/></draw:frame><text:span text:style-name="T444">2023</text:span><text:span text:style-name="T445">高雄演唱會經濟團體旅遊補助計畫</text:span></text:p>
      <text:p text:style-name="P446"><text:span text:style-name="T447">總經費支出明細表</text:span></text:p>
      <text:p text:style-name="P448"><text:span text:style-name="T449">（請填寫本次團體旅遊所有支出費用）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7">
            <text:p text:style-name="P460"><text:bookmark-start text:name="_Hlk86842722"/><text:span text:style-name="T461">出團日期：</text:span><text:span text:style-name="T462">112</text:span><text:span text:style-name="T463">年＿月＿日至＿月＿日</text:span><text:span text:style-name="T464"><text:s text:c="2"/></text:span><text:span text:style-name="T465">團名</text:span><text:span text:style-name="T466">：</text:span><text:span text:style-name="T467">（＿＿＿＿＿＿＿＿＿＿）</text:span><text:bookmark-end text:name="_Hlk868427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<text:span text:style-name="T471">接受補助單位：＿＿＿＿＿＿＿＿＿＿</text:span><text:span text:style-name="T472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項次</text:span></text:p>
          </table:table-cell>
          <table:table-cell table:style-name="TableCell477">
            <text:p text:style-name="P478"><text:span text:style-name="T479">項　　　　目</text:span></text:p>
          </table:table-cell>
          <table:table-cell table:style-name="TableCell480">
            <text:p text:style-name="P481"><text:span text:style-name="T482">單位</text:span></text:p>
          </table:table-cell>
          <table:table-cell table:style-name="TableCell483">
            <text:p text:style-name="P484"><text:span text:style-name="T485">數量</text:span></text:p>
          </table:table-cell>
          <table:table-cell table:style-name="TableCell486">
            <text:p text:style-name="P487"><text:span text:style-name="T488">單價</text:span></text:p>
          </table:table-cell>
          <table:table-cell table:style-name="TableCell489">
            <text:p text:style-name="P490"><text:span text:style-name="T491">複價</text:span></text:p>
          </table:table-cell>
          <table:table-cell table:style-name="TableCell492">
            <text:p text:style-name="P493"><text:span text:style-name="T494">備　註</text:span></text:p>
          </table:table-cell>
        </table:table-row>
        <table:table-row table:style-name="TableRow495"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交通費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住宿費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餐費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保險費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無雇主導遊或領隊費用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6</text:span></text:p>
          </table:table-cell>
          <table:table-cell table:style-name="TableCell584">
            <text:p text:style-name="內文"><text:span text:style-name="T585">門票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>
            <text:p text:style-name="P601"><text:span text:style-name="T602">其他費用</text:span></text:p>
            <text:p text:style-name="P603"><text:span text:style-name="T604">(</text:span><text:span text:style-name="T605">項目請自行選擇填寫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4">
            <text:p text:style-name="P711"><text:span text:style-name="T712">合　　　　計</text:span></text:p>
          </table:table-cell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<text:span text:style-name="T719">填表人　</text:span><text:span text:style-name="T720"><text:s text:c="2"/></text:span><text:span text:style-name="T721">　　　</text:span><text:span text:style-name="T722"><text:s text:c="2"/></text:span><text:span text:style-name="T723">　會計　</text:span><text:span text:style-name="T724"><text:s text:c="2"/></text:span><text:span text:style-name="T725">　</text:span><text:span text:style-name="T726"><text:s text:c="2"/></text:span><text:span text:style-name="T727">　　　</text:span><text:span text:style-name="T728"><text:s text:c="2"/></text:span><text:span text:style-name="T729">公司負責人</text:span></text:p>
      <text:p text:style-name="內文"><text:span text:style-name="T730"><text:s text:c="53"/></text:span><text:span text:style-name="T731">（蓋公司章及負責人章）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><text:span text:style-name="T745">中</text:span><text:span text:style-name="T746"><text:s text:c="2"/></text:span><text:span text:style-name="T747">華</text:span><text:span text:style-name="T748"><text:s text:c="2"/></text:span><text:span text:style-name="T749">民</text:span><text:span text:style-name="T750"><text:s text:c="2"/></text:span><text:span text:style-name="T751">國</text:span><text:span text:style-name="T752"><text:s text:c="7"/></text:span><text:span text:style-name="T753">年</text:span><text:span text:style-name="T754"><text:s text:c="8"/></text:span><text:span text:style-name="T755">月</text:span><text:span text:style-name="T756"><text:s text:c="7"/></text:span><text:span text:style-name="T757">日</text:span></text:p>
      <text:soft-page-break/>
      <text:p text:style-name="P758"><draw:frame draw:z-index="18" draw:id="id10" draw:style-name="a13" draw:name="文字方塊 12" text:anchor-type="paragraph" svg:x="5.89409in" svg:y="-0.30906in" svg:width="0.87431in" svg:height="0.32639in" style:rel-width="scale" style:rel-height="scale"><draw:text-box><text:p text:style-name="P759"><text:span text:style-name="T760">附件七</text:span></text:p><text:p text:style-name="P761"/></draw:text-box><svg:title/><svg:desc/></draw:frame><text:span text:style-name="T762">2023</text:span><text:span text:style-name="T763">高雄演唱會經濟團體旅遊補助計畫</text:span></text:p>
      <text:p text:style-name="P764"><text:span text:style-name="T765">出團照片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景點一：</text:span><text:span text:style-name="T773"><text:s text:c="2"/></text:span><text:span text:style-name="T774">(名稱)</text:span><text:span text:style-name="T775"><text:s text:c="7"/></text:span></text:p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內文"><text:span text:style-name="T791">(照片須為可被辨識之</text:span><text:span text:style-name="T792">三大指定音樂場館景點之一</text:span><text:span text:style-name="T793">)</text:span></text:p>
          </table:table-cell>
        </table:table-row>
        <table:table-row table:style-name="TableRow794">
          <table:table-cell table:style-name="TableCell795">
            <text:p text:style-name="P796"><text:span text:style-name="T797">景點二：</text:span><text:span text:style-name="T798"><text:s text:c="2"/></text:span><text:span text:style-name="T799">(名稱)</text:span><text:span text:style-name="T800"><text:s text:c="3"/></text:span></text:p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內文"><text:span text:style-name="T816">(照片須為可被辨識之</text:span><text:span text:style-name="T817">東高雄、北高雄、南高雄三區</text:span><text:span text:style-name="T818">指定30處景點</text:span><text:span text:style-name="T819">之</text:span><text:span text:style-name="T820">一</text:span><text:span text:style-name="T821">)</text:span></text:p>
          </table:table-cell>
        </table:table-row>
      </table:table>
      <text:p text:style-name="內文"><text:span text:style-name="T822">備註：</text:span></text:p>
      <text:list text:style-name="LS15">
        <text:list-item text:start-value="1">
          <text:p text:style-name="P823"><text:span text:style-name="T824">照片人數少於20(含)人不予獎勵。</text:span></text:p>
        </text:list-item>
        <text:list-item>
          <text:p text:style-name="P825"><text:span text:style-name="T826">照片應清楚不模糊，不得為旅客背面照，且能明顯辨識旅客臉孔、人數及所在高雄指定景點，照片須註明景點之名稱。</text:span></text:p>
        </text:list-item>
      </text:list>
      <text:p text:style-name="P827"/>
      <text:p text:style-name="P828"/>
      <text:p text:style-name="P829"/>
      <text:soft-page-break/>
      <text:p text:style-name="清單段落"><text:span text:style-name="T830"><text:s text:c="12"/></text:span><draw:frame draw:z-index="251660288" draw:id="id11" draw:style-name="a14" draw:name="文字方塊 12" text:anchor-type="paragraph" svg:x="5.89409in" svg:y="-0.30906in" svg:width="0.87431in" svg:height="0.32639in" style:rel-width="scale" style:rel-height="scale"><draw:text-box><text:p text:style-name="P831"><text:span text:style-name="T832">附件八</text:span></text:p><text:p text:style-name="P833"/></draw:text-box><svg:title/><svg:desc/></draw:frame><text:span text:style-name="T834">2023</text:span><text:span text:style-name="T835">高雄演唱會經濟團體旅遊補助計畫</text:span></text:p>
      <text:p text:style-name="P836">演唱會票券證明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一：</text:span><text:span text:style-name="T844">(演唱會名稱及時間)</text:span><text:span text:style-name="T845"><text:s text:c="7"/></text:span></text:p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二：</text:span><text:span text:style-name="T856">(演唱會名稱及時間)</text:span></text:p>
          </table:table-cell>
          <table:table-cell table:style-name="TableCell857">
            <text:p text:style-name="內文"/>
          </table:table-cell>
        </table:table-row>
        <table:table-row table:style-name="TableRow858">
          <table:table-cell table:style-name="TableCell859">
            <text:p text:style-name="P860"><text:span text:style-name="T861">三：</text:span><text:span text:style-name="T862">(演唱會名稱及時間)</text:span></text:p>
          </table:table-cell>
          <table:table-cell table:style-name="TableCell863">
            <text:p text:style-name="內文"/>
          </table:table-cell>
        </table:table-row>
        <table:table-row table:style-name="TableRow864">
          <table:table-cell table:style-name="TableCell865">
            <text:p text:style-name="P866"><text:span text:style-name="T867">四：</text:span><text:span text:style-name="T868">(演唱會名稱及時間)</text:span></text:p>
          </table:table-cell>
          <table:table-cell table:style-name="TableCell869">
            <text:p text:style-name="內文"/>
          </table:table-cell>
        </table:table-row>
        <table:table-row table:style-name="TableRow870">
          <table:table-cell table:style-name="TableCell871">
            <text:p text:style-name="P872"><text:span text:style-name="T873">五：</text:span><text:span text:style-name="T874">(演唱會名稱及時間)</text:span></text:p>
            <text:p text:style-name="P875"/>
          </table:table-cell>
          <table:table-cell table:style-name="TableCell876">
            <text:p text:style-name="內文"/>
          </table:table-cell>
        </table:table-row>
        <table:table-row table:style-name="TableRow877">
          <table:table-cell table:style-name="TableCell878">
            <text:p text:style-name="P879"><text:span text:style-name="T880">六：</text:span><text:span text:style-name="T881">(演唱會名稱及時間)</text:span></text:p>
          </table:table-cell>
          <table:table-cell table:style-name="TableCell882">
            <text:p text:style-name="內文"/>
          </table:table-cell>
        </table:table-row>
        <table:table-row table:style-name="TableRow883">
          <table:table-cell table:style-name="TableCell884">
            <text:p text:style-name="P885"><text:span text:style-name="T886">七：</text:span><text:span text:style-name="T887">(演唱會名稱及時間)</text:span></text:p>
          </table:table-cell>
          <table:table-cell table:style-name="TableCell888">
            <text:p text:style-name="內文"/>
          </table:table-cell>
        </table:table-row>
      </table:table>
      <text:p text:style-name="內文"><text:span text:style-name="T889">備註：</text:span></text:p>
      <text:p text:style-name="內文"><text:span text:style-name="T890">1.演唱會</text:span><text:span text:style-name="T891">票根或電子票券證明</text:span><text:span text:style-name="T892">數量至少7張</text:span><text:span text:style-name="T893">(</text:span><text:span text:style-name="T894">影本</text:span><text:span text:style-name="T895">)</text:span><text:span text:style-name="T896">。</text:span></text:p>
      <text:p text:style-name="內文"><text:span text:style-name="T897">2.影印或截圖照片應清楚不模糊，且註明演唱會時間及場次。</text:span></text:p>
      <text:p text:style-name="P898"/>
      <text:p text:style-name="P899"><draw:frame draw:z-index="14" draw:id="id12" draw:style-name="a15" draw:name="文字方塊 13" text:anchor-type="paragraph" svg:x="0in" svg:y="-0.31732in" svg:width="0.87431in" svg:height="0.32639in" style:rel-width="scale" style:rel-height="scale"><draw:text-box><text:p text:style-name="P900"><text:span text:style-name="T901">附件九</text:span></text:p><text:p text:style-name="P902"/></draw:text-box><svg:title/><svg:desc/></draw:frame><text:span text:style-name="T903">切結書</text:span></text:p>
      <text:p text:style-name="內文"><text:bookmark-start text:name="_Hlk86841163"/><text:span text:style-name="T904"><text:s text:c="4"/></text:span><text:span text:style-name="T905"><text:s text:c="4"/></text:span><text:bookmark-end text:name="_Hlk86841163"/><text:span text:style-name="T906"><text:s text:c="11"/></text:span><text:span text:style-name="T907">（以下簡稱本公司）申請貴局</text:span><text:bookmark-start text:name="_Hlk97719790"/><text:span text:style-name="T908">「</text:span><text:span text:style-name="T909">2023</text:span><text:span text:style-name="T910">高雄演唱會經濟團體旅遊補助計畫」旅遊補助</text:span><text:bookmark-end text:name="_Hlk97719790"/><text:span text:style-name="T911">，所檢附內容一切屬實，未有向其他機關申請同項目費用補（獎）助，如</text:span><text:span text:style-name="T912">有借名、拆團、虛報、浮報或有申請文件不實等情事</text:span><text:span text:style-name="T913">，本公司同意歸還已領取之全數補助款項，並負一切法律責任，後續不得就本次補助計畫再提出申請，特此切結為憑。</text:span></text:p>
      <text:p text:style-name="P914"><text:span text:style-name="T915"><text:s text:c="12"/></text:span></text:p>
      <text:p text:style-name="P916"><text:span text:style-name="T917">此致</text:span></text:p>
      <text:p text:style-name="P918"><text:span text:style-name="T919">高雄市政府觀光局</text:span></text:p>
      <text:p text:style-name="P920"/>
      <text:p text:style-name="P921"/>
      <text:p text:style-name="內文"><text:span text:style-name="T922">公司名稱：</text:span><text:span text:style-name="T923"><text:s text:c="27"/></text:span><text:span text:style-name="T924">（公司章）</text:span></text:p>
      <text:p text:style-name="P925"><text:span text:style-name="T926">負責人或代表人：</text:span><text:span text:style-name="T927"><text:s text:c="21"/></text:span><text:span text:style-name="T928">（負責人章）</text:span></text:p>
      <text:p text:style-name="P929"><text:span text:style-name="T930">公司地址：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text:span text:style-name="T945">中</text:span><text:span text:style-name="T946"><text:s text:c="2"/></text:span><text:span text:style-name="T947">華</text:span><text:span text:style-name="T948"><text:s text:c="2"/></text:span><text:span text:style-name="T949">民</text:span><text:span text:style-name="T950"><text:s text:c="2"/></text:span><text:span text:style-name="T951">國</text:span><text:span text:style-name="T952"><text:s text:c="7"/></text:span><text:span text:style-name="T953">年</text:span><text:span text:style-name="T954"><text:s text:c="8"/></text:span><text:span text:style-name="T955">月</text:span><text:span text:style-name="T956"><text:s text:c="7"/></text:span><text:span text:style-name="T957">日</text:span></text:p>
      <text:p text:style-name="P958"/>
      <text:p text:style-name="P959"/>
      <text:p text:style-name="P960"/>
      <text:p text:style-name="P961"/>
      <text:p text:style-name="P962"/>
      <text:p text:style-name="P963"><draw:frame draw:z-index="16" draw:id="id13" draw:style-name="a16" draw:name="文字方塊 14" text:anchor-type="paragraph" svg:x="5.9063in" svg:y="-0.31339in" svg:width="0.87431in" svg:height="0.32639in" style:rel-width="scale" style:rel-height="scale"><draw:text-box><text:p text:style-name="P964"><text:span text:style-name="T965">附件十</text:span></text:p><text:p text:style-name="P966"/></draw:text-box><svg:title/><svg:desc/></draw:frame><text:span text:style-name="T967">領</text:span><text:span text:style-name="T968"><text:s text:c="2"/></text:span><text:span text:style-name="T969">據</text:span></text:p>
      <text:p text:style-name="內文"><text:span text:style-name="T970"><text:s text:c="4"/></text:span><text:span text:style-name="T971"><text:s text:c="15"/></text:span><text:span text:style-name="T972">（以下簡稱本公司）</text:span><text:span text:style-name="T973">茲收到高雄市政府觀光局</text:span><text:span text:style-name="T974">「</text:span><text:span text:style-name="T975">2023</text:span><text:span text:style-name="T976">高雄演唱會經濟團體旅遊補助計畫</text:span><text:span text:style-name="T977">」旅遊補助</text:span><text:span text:style-name="T978">112年＿月＿日至＿月＿日</text:span><text:span text:style-name="T979">(團名)</text:span><text:span text:style-name="T980"><text:s text:c="17"/></text:span><text:span text:style-name="T981">經費計新臺幣</text:span><text:span text:style-name="T982"><text:s text:c="6"/></text:span><text:span text:style-name="T983">(國字大寫)</text:span><text:span text:style-name="T984">元整。</text:span></text:p>
      <text:p text:style-name="P985"/>
      <text:p text:style-name="P986"/>
      <text:p text:style-name="內文"><text:span text:style-name="T987">此致</text:span></text:p>
      <text:p text:style-name="內文"><text:span text:style-name="T988">高雄市政府觀光局</text:span></text:p>
      <text:p text:style-name="P989"/>
      <text:p text:style-name="P990"><text:span text:style-name="T991">受補助旅行社名稱</text:span><text:span text:style-name="T992">(</text:span><text:span text:style-name="T993">加蓋印信</text:span><text:span text:style-name="T994">)</text:span><text:span text:style-name="T995">：</text:span><text:span text:style-name="T996"><text:s text:c="16"/></text:span></text:p>
      <text:p text:style-name="P997"><text:span text:style-name="T998">統一編號：</text:span></text:p>
      <text:p text:style-name="P999"><text:span text:style-name="T1000">負責人或代表人(加蓋印信)</text:span><text:span text:style-name="T1001">: <text:s text:c="20"/></text:span></text:p>
      <text:p text:style-name="P1002"><text:span text:style-name="T1003">聯絡電話：</text:span><text:span text:style-name="T1004"><text:s text:c="28"/></text:span><text:span text:style-name="T1005">　</text:span></text:p>
      <text:p text:style-name="P1006"><text:span text:style-name="T1007">地</text:span><text:span text:style-name="T1008"><text:s text:c="4"/></text:span><text:span text:style-name="T1009">址：</text:span></text:p>
      <text:p text:style-name="P1010"/>
      <text:p text:style-name="P1011"/>
      <text:p text:style-name="P1012"/>
      <text:p text:style-name="P1013"><text:span text:style-name="T1014">中</text:span><text:span text:style-name="T1015"><text:s/></text:span><text:span text:style-name="T1016">華</text:span><text:span text:style-name="T1017"><text:s/></text:span><text:span text:style-name="T1018">民</text:span><text:span text:style-name="T1019"><text:s/></text:span><text:span text:style-name="T1020">國</text:span><text:span text:style-name="T1021"><text:s text:c="10"/></text:span><text:span text:style-name="T1022">年</text:span><text:span text:style-name="T1023"><text:s text:c="10"/></text:span><text:span text:style-name="T1024">月</text:span><text:span text:style-name="T1025"><text:s text:c="9"/></text:span><text:span text:style-name="T1026">日</text:span></text:p>
      <text:soft-page-break/>
      <text:p text:style-name="P1027"><draw:frame draw:z-index="20" draw:id="id14" draw:style-name="a17" draw:name="文字方塊 15" text:anchor-type="paragraph" svg:x="0in" svg:y="-0.31575in" svg:width="0.87431in" svg:height="0.32639in" style:rel-width="scale" style:rel-height="scale"><draw:text-box><text:p text:style-name="P1028"><text:span text:style-name="T1029">附件十一</text:span></text:p><text:p text:style-name="P1030"/></draw:text-box><svg:title/><svg:desc/></draw:frame><text:span text:style-name="T1031">接受高雄市政府觀光局補助計畫總經費分攤表</text:span></text:p>
      <text:p text:style-name="P1032"><text:span text:style-name="T1033">※同一案件向二個以上機關提出申請同一項目(住宿費)經費補助者，不予補助；如同時有申請其他機關不同項目經費補助者，得予補助，並應檢附本表。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4">
            <text:p text:style-name="P1041"><text:span text:style-name="T1042">計畫名稱：</text:span>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<text:span text:style-name="T1046">接受補助單位：</text:span><text:span text:style-name="T1047">＿＿＿＿＿＿＿＿＿＿</text:span><text:span text:style-name="T1048"><text:s text:c="2"/></text:span><text:span text:style-name="T1049"><text:s text:c="59"/></text:span></text:p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4">
            <text:p text:style-name="P1052"><text:span text:style-name="T1053">計畫總經費：新臺幣</text:span><text:span text:style-name="T1054">＿＿＿＿＿＿＿＿＿＿</text:span><text:span text:style-name="T1055">元</text:span><text:span text:style-name="T1056">(國字大寫)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8">
            <text:p text:style-name="P1059"><text:span text:style-name="T1060">計畫案總經費及分攤情形</text:span></text:p>
          </table:table-cell>
          <table:table-cell table:style-name="TableCell1061">
            <text:p text:style-name="P1062"><text:span text:style-name="T1063">各補助機關名稱</text:span></text:p>
            <text:p text:style-name="P1064"><text:span text:style-name="T1065">(含自籌，請逐一填列)</text:span></text:p>
          </table:table-cell>
          <table:table-cell table:style-name="TableCell1066">
            <text:p text:style-name="P1067"><text:span text:style-name="T1068">補助金額</text:span></text:p>
            <text:p text:style-name="P1069"><text:span text:style-name="T1070">(新臺幣元)</text:span></text:p>
          </table:table-cell>
          <table:table-cell table:style-name="TableCell1071">
            <text:p text:style-name="P1072"><text:span text:style-name="T1073">佔百分比</text:span></text:p>
          </table:table-cell>
        </table:table-row>
        <table:table-row table:style-name="TableRow1074">
          <table:covered-table-cell>
            <text:p text:style-name="內文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○○.○○％</text:span></text:p>
          </table:table-cell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內文"/>
          </table:covered-table-cell>
          <table:table-cell table:style-name="TableCell1118">
            <text:p text:style-name="P1119"><text:span text:style-name="T1120">合　　　　　計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<text:span text:style-name="T1127">填表人　</text:span><text:span text:style-name="T1128"><text:s text:c="2"/></text:span><text:span text:style-name="T1129">　　　</text:span><text:span text:style-name="T1130"><text:s text:c="2"/></text:span><text:span text:style-name="T1131">　會計　</text:span><text:span text:style-name="T1132"><text:s text:c="2"/></text:span><text:span text:style-name="T1133">　</text:span><text:span text:style-name="T1134"><text:s text:c="2"/></text:span><text:span text:style-name="T1135">　　　</text:span><text:span text:style-name="T1136"><text:s text:c="2"/></text:span><text:span text:style-name="T1137">公司負責人</text:span></text:p>
      <text:p text:style-name="P1138"><text:span text:style-name="T1139"><text:s text:c="42"/></text:span><text:span text:style-name="T1140">（蓋公司章及負責人章）</text:span></text:p>
      <text:p text:style-name="P1141"/>
      <text:p text:style-name="P1142"/>
      <text:p text:style-name="P1143"><text:span text:style-name="T1144"><text:line-break/></text:span><text:span text:style-name="T1145">中</text:span><text:span text:style-name="T1146"><text:s text:c="2"/></text:span><text:span text:style-name="T1147">華</text:span><text:span text:style-name="T1148"><text:s text:c="2"/></text:span><text:span text:style-name="T1149">民</text:span><text:span text:style-name="T1150"><text:s text:c="2"/></text:span><text:span text:style-name="T1151">國</text:span><text:span text:style-name="T1152"><text:s/></text:span><text:span text:style-name="T1153">　</text:span><text:span text:style-name="T1154"><text:s text:c="6"/></text:span><text:span text:style-name="T1155">年　</text:span><text:span text:style-name="T1156"><text:s text:c="8"/></text:span><text:span text:style-name="T1157">月</text:span><text:span text:style-name="T1158"><text:s/></text:span><text:span text:style-name="T1159">　</text:span><text:span text:style-name="T1160"><text:s text:c="6"/></text:span><text:span text:style-name="T1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20%"/>
      <style:text-properties style:font-name-asian="新細明體" style:font-name-complex="Tahoma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List2Level1" style:display-name="List2Level1" style:family="text">
      <style:text-properties style:font-name="微軟正黑體" style:font-name-asian="微軟正黑體"/>
    </style:style>
    <style:style style:name="List6Level0" style:display-name="List6Level0" style:family="text">
      <style:text-properties style:font-name="標楷體" style:font-name-asian="標楷體"/>
    </style:style>
    <style:style style:name="List13Level0" style:display-name="List13Level0" style:family="text">
      <style:text-properties fo:font-weight="normal" style:font-weight-asian="normal"/>
    </style:style>
    <style:style style:name="List14Level0" style:display-name="List14Level0" style:family="text">
      <style:text-properties fo:font-weight="normal" style:font-weight-asian="normal"/>
    </style:style>
    <text:list-style style:name="LS1" style:display-name="LS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="微軟正黑體" style:font-name-asian="微軟正黑體"/>
    </style:style>
    <text:list-style style:name="LS2" style:display-name="LS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LS6" style:display-name="LS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7" style:display-name="LS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9" style:display-name="LS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10" style:display-name="LS1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LS13" style:display-name="LS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LS14" style:display-name="LS14">
      <text:list-level-style-number text:level="1" text:style-name="WW_CharLFO1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5" style:display-name="LS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2" draw:dots1-length="0.1in" draw:dots2="1" draw:dots2-length="0.07992in" draw:distance="0.1in"/>
    <draw:stroke-dash draw:name="a10" draw:style="rect" draw:dots1="1" draw:dots1-length="0.02715in" draw:distance="0.02715in"/>
    <draw:stroke-dash draw:name="a3" draw:style="rect" draw:dots1="2" draw:dots1-length="0.1in" draw:dots2="1" draw:dots2-length="0.07992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峚蚚誧</meta:initial-creator>
    <dc:creator>user</dc:creator>
    <meta:creation-date>2023-03-01T05:39:00Z</meta:creation-date>
    <dc:date>2023-03-07T06:55:00Z</dc:date>
    <meta:print-date>2023-03-02T05:57:00Z</meta:print-date>
    <meta:template xlink:href="Normal" xlink:type="simple"/>
    <meta:editing-cycles>12</meta:editing-cycles>
    <meta:editing-duration>PT1800S</meta:editing-duration>
    <meta:document-statistic meta:page-count="9" meta:paragraph-count="14" meta:word-count="1105" meta:character-count="7390" meta:row-count="52" meta:non-whitespace-character-count="6299"/>
  </office:meta>
</office:document-meta>
</file>