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2" style:family="text">
      <style:text-properties style:font-name="標楷體" fo:font-size="18pt" style:font-name-asian="標楷體" style:font-size-asian="18pt" style:font-size-complex="18pt"/>
    </style:style>
    <style:style style:name="P3" style:family="paragraph" style:parent-style-name="Normal"/>
    <style:style style:name="T3_1" style:family="text"/>
    <style:style style:name="T3_2" style:family="text"/>
    <style:style style:name="T3_3" style:family="text"/>
    <style:style style:name="T3_4" style:family="text">
      <style:text-properties fo:font-size="14pt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_7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_8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able1" style:family="table">
      <style:table-properties table:align="left" style:width="16.828cm" fo:margin-left="0.049cm"/>
    </style:style>
    <style:style style:name="Column1" style:family="table-column">
      <style:table-column-properties style:column-width="2.805cm"/>
    </style:style>
    <style:style style:name="Column2" style:family="table-column">
      <style:table-column-properties style:column-width="2.805cm"/>
    </style:style>
    <style:style style:name="Column3" style:family="table-column">
      <style:table-column-properties style:column-width="2.805cm"/>
    </style:style>
    <style:style style:name="Column4" style:family="table-column">
      <style:table-column-properties style:column-width="2.805cm"/>
    </style:style>
    <style:style style:name="Column5" style:family="table-column">
      <style:table-column-properties style:column-width="2.805cm"/>
    </style:style>
    <style:style style:name="Column6" style:family="table-column">
      <style:table-column-properties style:column-width="2.805cm"/>
    </style:style>
    <style:style style:name="Row1" style:family="table-row">
      <style:table-row-properties style:min-row-height="6.932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" style:family="paragraph" style:parent-style-name="Normal"/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" style:family="paragraph" style:parent-style-name="Normal"/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" style:family="paragraph" style:parent-style-name="Normal"/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5.609cm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15" style:family="paragraph" style:parent-style-name="Normal"/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" style:family="paragraph" style:parent-style-name="Normal"/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" style:family="paragraph" style:parent-style-name="Normal"/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3" style:family="paragraph" style:parent-style-name="Normal"/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4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3" style:family="table-row">
      <style:table-row-properties style:min-row-height="6.376cm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4" style:family="table-row">
      <style:table-row-properties style:min-row-height="7.505cm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able2" style:family="table">
      <style:table-properties table:align="left" style:width="15.558cm" fo:margin-left="0.577cm"/>
    </style:style>
    <style:style style:name="Column7" style:family="table-column">
      <style:table-column-properties style:column-width="1.905cm"/>
    </style:style>
    <style:style style:name="Column8" style:family="table-column">
      <style:table-column-properties style:column-width="4.762cm"/>
    </style:style>
    <style:style style:name="Column9" style:family="table-column">
      <style:table-column-properties style:column-width="4.128cm"/>
    </style:style>
    <style:style style:name="Column10" style:family="table-column">
      <style:table-column-properties style:column-width="4.762cm"/>
    </style:style>
    <style:style style:name="Row5" style:family="table-row">
      <style:table-row-properties style:min-row-height="0.476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6pt" style:font-name-asian="標楷體" style:font-size-asian="16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0.72cm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011cm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0.951cm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0.99cm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0.99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0.99cm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0.982cm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5" style:family="paragraph" style:parent-style-name="Normal"/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1.561cm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margin-left="0.707cm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1.561cm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1.162cm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/>
    <style:style style:name="T7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3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3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16" style:family="table-row">
      <style:table-row-properties style:min-row-height="2.004cm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/>
    <style:style style:name="T7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17" style:family="table-row">
      <style:table-row-properties style:min-row-height="5.233cm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0.811cm"/>
    </style:style>
    <style:style style:name="T7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7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5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line-height="0.811cm"/>
    </style:style>
    <style:style style:name="T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6_4" style:family="text">
      <style:text-properties fo:background-color="#d8d8d8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6_5" style:family="text">
      <style:text-properties fo:background-color="#d8d8d8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6_6" style:family="text">
      <style:text-properties fo:background-color="#d8d8d8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indent="-0.501cm" fo:line-height="0.811cm" fo:margin-left="0.457cm"/>
    </style:style>
    <style:style style:name="T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7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7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7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indent="-0.501cm" fo:line-height="0.811cm" fo:margin-left="0.457cm"/>
    </style:style>
    <style:style style:name="T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8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8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8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8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1.483cm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line-height="0.882cm"/>
    </style:style>
    <style:style style:name="T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9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79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79_4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underline-style="solid" style:text-underline-color="font-color"/>
    </style:style>
    <style:style style:name="T79_5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19" style:family="table-row">
      <style:table-row-properties style:min-row-height="1.812cm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line-height="0.706cm"/>
    </style:style>
    <style:style style:name="T8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indent="0.208cm" fo:line-height="0.706cm" fo:margin-left="0.457cm"/>
    </style:style>
    <style:style style:name="T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indent="-0.543cm" fo:line-height="0.706cm" fo:margin-left="1.208cm"/>
    </style:style>
    <style:style style:name="T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able3" style:family="table">
      <style:table-properties table:align="left" style:width="17.145cm" fo:margin-left="0.049cm"/>
    </style:style>
    <style:style style:name="Column11" style:family="table-column">
      <style:table-column-properties style:column-width="17.145cm"/>
    </style:style>
    <style:style style:name="Row20" style:family="table-row">
      <style:table-row-properties style:min-row-height="9.791cm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line-height="150%"/>
    </style:style>
    <style:style style:name="T84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84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84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84_4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85" style:family="paragraph" style:parent-style-name="Normal"/>
    <style:style style:name="T85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86" style:family="paragraph" style:parent-style-name="Normal"/>
    <style:style style:name="T86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87" style:family="paragraph" style:parent-style-name="Normal"/>
    <style:style style:name="T87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88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indent="5.08cm"/>
    </style:style>
    <style:style style:name="T89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indent="5.08cm"/>
    </style:style>
    <style:style style:name="T90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90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90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90_4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indent="5.08cm"/>
    </style:style>
    <style:style style:name="T9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91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91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indent="5.08cm"/>
    </style:style>
    <style:style style:name="T9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92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indent="0.584cm"/>
    </style:style>
    <style:style style:name="T93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93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94" style:family="paragraph" style:parent-style-name="Normal"/>
    <style:style style:name="P95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96" style:family="paragraph" style:parent-style-name="Normal"/>
    <style:style style:name="T96_1" style:family="text">
      <style:text-properties style:font-name="標楷體" fo:font-size="16pt" style:font-name-asian="標楷體" style:font-size-asian="16pt" style:font-size-complex="16pt"/>
    </style:style>
    <style:style style:name="T96_2" style:family="text">
      <style:text-properties style:font-name="標楷體" fo:font-size="16pt" style:font-name-asian="標楷體" style:font-size-asian="16pt" style:font-size-complex="16pt"/>
    </style:style>
    <style:style style:name="T96_3" style:family="text">
      <style:text-properties style:font-name="標楷體" fo:font-size="16pt" style:font-name-asian="標楷體" style:font-size-asian="16pt" style:font-size-complex="16pt"/>
    </style:style>
    <style:style style:name="P97" style:family="paragraph" style:parent-style-name="Normal"/>
    <style:style style:name="T97_1" style:family="text">
      <style:text-properties style:font-name="標楷體" fo:font-size="16pt" style:font-name-asian="標楷體" style:font-size-asian="16pt" style:font-size-complex="16pt"/>
    </style:style>
    <style:style style:name="P98" style:family="paragraph" style:parent-style-name="Normal"/>
    <style:style style:name="T98_1" style:family="text">
      <style:text-properties style:font-name="標楷體" fo:font-size="16pt" style:font-name-asian="標楷體" style:font-size-asian="16pt" style:font-size-complex="16pt"/>
    </style:style>
    <style:style style:name="T98_2" style:family="text">
      <style:text-properties style:font-name="標楷體" fo:font-size="16pt" style:font-name-asian="標楷體" style:font-size-asian="16pt" style:font-size-complex="16pt"/>
    </style:style>
    <style:style style:name="P99" style:family="paragraph" style:parent-style-name="Normal"/>
    <style:style style:name="T99_1" style:family="text">
      <style:text-properties style:font-name="標楷體" fo:font-size="16pt" style:font-name-asian="標楷體" style:font-size-asian="16pt" style:font-size-complex="16pt"/>
    </style:style>
    <style:style style:name="P100" style:family="paragraph" style:parent-style-name="Normal"/>
    <style:style style:name="T100_1" style:family="text">
      <style:text-properties style:font-name="標楷體" fo:font-size="16pt" style:font-name-asian="標楷體" style:font-size-asian="16pt" style:font-size-complex="16pt"/>
    </style:style>
    <style:style style:name="P101" style:family="paragraph" style:parent-style-name="Normal"/>
    <style:style style:name="T101_1" style:family="text">
      <style:text-properties style:font-name="標楷體" fo:font-size="16pt" style:font-name-asian="標楷體" style:font-size-asian="16pt" style:font-size-complex="16pt"/>
    </style:style>
    <style:style style:name="P102" style:family="paragraph" style:parent-style-name="Normal"/>
    <style:style style:name="T102_1" style:family="text">
      <style:text-properties style:font-name="標楷體" fo:font-size="16pt" style:font-name-asian="標楷體" style:font-size-asian="16pt" style:font-size-complex="16pt"/>
    </style:style>
    <style:style style:name="P103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104" style:family="paragraph" style:parent-style-name="Normal"/>
    <style:style style:name="T104_1" style:family="text">
      <style:text-properties style:font-name="標楷體" fo:font-size="16pt" style:font-name-asian="標楷體" style:font-size-asian="16pt" style:font-size-complex="16pt"/>
    </style:style>
    <style:style style:name="T104_2" style:family="text">
      <style:text-properties style:font-name="標楷體" fo:font-size="16pt" style:font-name-asian="標楷體" style:font-size-asian="16pt" style:font-size-complex="16pt"/>
    </style:style>
    <style:style style:name="P105" style:family="paragraph" style:parent-style-name="Normal"/>
    <style:style style:name="T105_1" style:family="text">
      <style:text-properties style:font-name="標楷體" fo:font-size="16pt" style:font-name-asian="標楷體" style:font-size-asian="16pt" style:font-size-complex="16pt"/>
    </style:style>
    <style:style style:name="P106" style:family="paragraph" style:parent-style-name="Normal"/>
    <style:style style:name="T106_1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draw:frame svg:x="-0.268cm" svg:y="-0.952cm" svg:width="1.856cm" svg:height="0.952cm" draw:style-name="FR1" text:anchor-type="char" draw:z-index="0"><draw:text-box><text:p text:style-name="P2"><text:span text:style-name="T2_1">附表</text:span></text:p></draw:text-box></draw:frame><text:span text:style-name="T2_2">高雄市政府觀光局補助旅館及民宿產業發展申請表</text:span></text:p>
      <text:p text:style-name="P3"><text:span text:style-name="T3_1"><text:s text:c="27"/></text:span><text:span text:style-name="T3_2"><text:s text:c="4"/></text:span><text:span text:style-name="T3_3"><text:s/></text:span><text:span text:style-name="T3_4"><text:s text:c="2"/></text:span><text:span text:style-name="T3_5">編號：</text:span><text:span text:style-name="T3_6"><text:s text:c="9"/></text:span><text:span text:style-name="T3_7"><text:s text:c="9"/></text:span><text:span text:style-name="T3_8"><text:s text:c="3"/>(由本局填寫)<text:s text:c="8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4"><text:span text:style-name="T4_1">一、申請計畫名稱：</text:span></text:p>
            <text:p text:style-name="P5"><text:span text:style-name="T5_1"><text:s text:c="2"/>(一)<text:s/></text:span><text:span text:style-name="T5_2">申請人</text:span><text:span text:style-name="T5_3">全銜：</text:span></text:p>
            <text:p text:style-name="P6"><text:span text:style-name="T6_1"><text:s text:c="6"/></text:span><text:span text:style-name="T6_2"><text:s/></text:span><text:span text:style-name="T6_3">地<text:s text:c="8"/>址：</text:span></text:p>
            <text:p text:style-name="P7"><text:span text:style-name="T7_1"><text:s text:c="2"/>(二)<text:s/>核准立案日期文號：<text:s text:c="2"/>年<text:s text:c="2"/>月<text:s text:c="2"/>日高市<text:s text:c="6"/>字第</text:span><text:span text:style-name="T7_2"><text:s/></text:span><text:span text:style-name="T7_3"><text:s text:c="14"/>號</text:span></text:p>
            <text:p text:style-name="P8"/>
            <text:p text:style-name="P9"><text:span text:style-name="T9_1"><text:s text:c="2"/>(三)<text:s/>申請案聯絡人：<text:s text:c="11"/>電話：<text:s text:c="17"/>傳真：</text:span></text:p>
            <text:p text:style-name="P10"/>
            <text:p text:style-name="P11"><text:span text:style-name="T11_1"><text:s text:c="2"/>(四)<text:s/>計畫執行期間：<text:s text:c="2"/></text:span><text:span text:style-name="T11_2"><text:s text:c="2"/>年<text:s text:c="5"/>月<text:s text:c="5"/>日至<text:s text:c="5"/>年<text:s text:c="5"/>月<text:s text:c="5"/>日<text:s/></text:span></text:p>
            <text:p text:style-name="P12"/>
            <text:p text:style-name="P13"><text:span text:style-name="T13_1"><text:s text:c="2"/>(五)<text:s/>計畫執行地點：</text:span></text:p>
          </table:table-cell>
        </table:table-row>
        <table:table-row table:style-name="Row2">
          <table:table-cell table:style-name="Cell2" table:number-columns-spanned="6">
            <text:p text:style-name="P14"><text:span text:style-name="T14_1">二、計畫摘要如下：</text:span></text:p>
            <text:p text:style-name="P15"><text:span text:style-name="T15_1"><text:s text:c="2"/>(一)<text:s/>計畫目的：</text:span></text:p>
            <text:p text:style-name="P16"/>
            <text:p text:style-name="P17"/>
            <text:p text:style-name="P18"/>
            <text:p text:style-name="P19"/>
            <text:p text:style-name="P20"><text:span text:style-name="T20_1"><text:s text:c="2"/>(二)<text:s/>活動期間：<text:s text:c="8"/>年<text:s text:c="5"/>月<text:s text:c="5"/>日至<text:s text:c="5"/>年<text:s text:c="5"/>月<text:s text:c="5"/>日</text:span></text:p>
            <text:p text:style-name="P21"><text:span text:style-name="T21_1"><text:s text:c="2"/>(三)<text:s/>活動地點：</text:span></text:p>
            <text:p text:style-name="P22"/>
            <text:p text:style-name="P23"><text:span text:style-name="T23_1"><text:s text:c="2"/>(四)<text:s/>實施內容：</text:span></text:p>
            <text:p text:style-name="P24"/>
          </table:table-cell>
        </table:table-row>
        <table:table-row table:style-name="Row3">
          <table:table-cell table:style-name="Cell3" table:number-columns-spanned="6">
            <text:p text:style-name="P25"><text:span text:style-name="T25_1">三、預期效益：</text:span></text:p>
          </table:table-cell>
        </table:table-row>
        <table:table-row table:style-name="Row4">
          <table:table-cell table:style-name="Cell4" table:number-columns-spanned="6">
            <text:p text:style-name="P26"><text:span text:style-name="T26_1">四、經費預算：</text:span><text:span text:style-name="T26_2">(</text:span><text:span text:style-name="T26_3">金額以新臺</text:span><text:span text:style-name="T26_4">幣計，請用阿拉伯數字填寫)</text:span></text:p>
            <table:table table:style-name="Table2">
              <table:table-column table:style-name="Column7"/>
              <table:table-column table:style-name="Column8"/>
              <table:table-column table:style-name="Column9"/>
              <table:table-column table:style-name="Column10"/>
              <table:table-row table:style-name="Row5">
                <table:table-cell table:style-name="Cell5" table:number-columns-spanned="4">
                  <text:p text:style-name="P27"><text:span text:style-name="T27_1">經費總額：<text:s text:c="20"/>元</text:span><text:span text:style-name="T27_2">。</text:span></text:p>
                </table:table-cell>
              </table:table-row>
              <table:table-row table:style-name="Row6">
                <table:table-cell table:style-name="Cell6">
                  <text:p text:style-name="P28"><text:span text:style-name="T28_1">編號</text:span></text:p>
                </table:table-cell>
                <table:table-cell table:style-name="Cell7">
                  <text:p text:style-name="P29"><text:span text:style-name="T29_1">項目</text:span></text:p>
                </table:table-cell>
                <table:table-cell table:style-name="Cell8">
                  <text:p text:style-name="P30"><text:span text:style-name="T30_1">金額</text:span></text:p>
                </table:table-cell>
                <table:table-cell table:style-name="Cell9">
                  <text:p text:style-name="P31"><text:span text:style-name="T31_1">備註</text:span></text:p>
                </table:table-cell>
              </table:table-row>
              <table:table-row table:style-name="Row7">
                <table:table-cell table:style-name="Cell10">
                  <text:p text:style-name="P32"><text:span text:style-name="T32_1">1</text:span></text:p>
                </table:table-cell>
                <table:table-cell table:style-name="Cell11">
                  <text:p text:style-name="P33"/>
                </table:table-cell>
                <table:table-cell table:style-name="Cell12">
                  <text:p text:style-name="P34"/>
                </table:table-cell>
                <table:table-cell table:style-name="Cell13">
                  <text:p text:style-name="P35"/>
                </table:table-cell>
              </table:table-row>
              <table:table-row table:style-name="Row8">
                <table:table-cell table:style-name="Cell14">
                  <text:p text:style-name="P36"><text:span text:style-name="T36_1">2</text:span></text:p>
                </table:table-cell>
                <table:table-cell table:style-name="Cell15">
                  <text:p text:style-name="P37"/>
                </table:table-cell>
                <table:table-cell table:style-name="Cell16">
                  <text:p text:style-name="P38"/>
                </table:table-cell>
                <table:table-cell table:style-name="Cell17">
                  <text:p text:style-name="P39"/>
                </table:table-cell>
              </table:table-row>
              <table:table-row table:style-name="Row9">
                <table:table-cell table:style-name="Cell18">
                  <text:p text:style-name="P40"><text:span text:style-name="T40_1">3</text:span></text:p>
                </table:table-cell>
                <table:table-cell table:style-name="Cell19">
                  <text:p text:style-name="P41"/>
                </table:table-cell>
                <table:table-cell table:style-name="Cell20">
                  <text:p text:style-name="P42"/>
                </table:table-cell>
                <table:table-cell table:style-name="Cell21">
                  <text:p text:style-name="P43"/>
                </table:table-cell>
              </table:table-row>
              <table:table-row table:style-name="Row10">
                <table:table-cell table:style-name="Cell22">
                  <text:p text:style-name="P44"><text:span text:style-name="T44_1">4</text:span></text:p>
                </table:table-cell>
                <table:table-cell table:style-name="Cell23">
                  <text:p text:style-name="P45"/>
                </table:table-cell>
                <table:table-cell table:style-name="Cell24">
                  <text:p text:style-name="P46"/>
                </table:table-cell>
                <table:table-cell table:style-name="Cell25">
                  <text:p text:style-name="P47"/>
                </table:table-cell>
              </table:table-row>
              <table:table-row table:style-name="Row11">
                <table:table-cell table:style-name="Cell26">
                  <text:p text:style-name="P48"><text:span text:style-name="T48_1">5</text:span></text:p>
                </table:table-cell>
                <table:table-cell table:style-name="Cell27">
                  <text:p text:style-name="P49"/>
                </table:table-cell>
                <table:table-cell table:style-name="Cell28">
                  <text:p text:style-name="P50"/>
                </table:table-cell>
                <table:table-cell table:style-name="Cell29">
                  <text:p text:style-name="P51"/>
                </table:table-cell>
              </table:table-row>
              <table:table-row table:style-name="Row12">
                <table:table-cell table:style-name="Cell30" table:number-columns-spanned="2">
                  <text:p text:style-name="P52"><text:span text:style-name="T52_1">合<text:s text:c="7"/>計</text:span></text:p>
                </table:table-cell>
                <table:table-cell table:style-name="Cell31">
                  <text:p text:style-name="P53"/>
                </table:table-cell>
                <table:table-cell table:style-name="Cell32">
                  <text:p text:style-name="P54"/>
                </table:table-cell>
              </table:table-row>
            </table:table>
            <text:p text:style-name="P55"><text:span text:style-name="T55_1">※</text:span><text:span text:style-name="T55_2">依實際支用情形覈實調整支應</text:span></text:p>
            <text:p text:style-name="P56"/>
          </table:table-cell>
        </table:table-row>
        <table:table-row table:style-name="Row13">
          <table:table-cell table:style-name="Cell33">
            <text:p text:style-name="P57"><text:span text:style-name="T57_1">計畫總經費</text:span></text:p>
          </table:table-cell>
          <table:table-cell table:style-name="Cell34">
            <text:p text:style-name="P58"/>
          </table:table-cell>
          <table:table-cell table:style-name="Cell35">
            <text:p text:style-name="P59"><text:span text:style-name="T59_1">中央機關</text:span></text:p>
            <text:p text:style-name="P60"><text:span text:style-name="T60_1">補助</text:span></text:p>
          </table:table-cell>
          <table:table-cell table:style-name="Cell36">
            <text:p text:style-name="P61"/>
          </table:table-cell>
          <table:table-cell table:style-name="Cell37">
            <text:p text:style-name="P62"><text:span text:style-name="T62_1">其他地方政府機關補助</text:span></text:p>
          </table:table-cell>
          <table:table-cell table:style-name="Cell38">
            <text:p text:style-name="P63"/>
          </table:table-cell>
        </table:table-row>
        <table:table-row table:style-name="Row14">
          <table:table-cell table:style-name="Cell39">
            <text:p text:style-name="P64"><text:span text:style-name="T64_1">申請單位</text:span></text:p>
            <text:p text:style-name="P65"><text:span text:style-name="T65_1">編列經費</text:span></text:p>
          </table:table-cell>
          <table:table-cell table:style-name="Cell40">
            <text:p text:style-name="P66"/>
          </table:table-cell>
          <table:table-cell table:style-name="Cell41">
            <text:p text:style-name="P67"><text:span text:style-name="T67_1">其他補助</text:span></text:p>
            <text:p text:style-name="P68"><text:span text:style-name="T68_1">(含收費)</text:span></text:p>
          </table:table-cell>
          <table:table-cell table:style-name="Cell42">
            <text:p text:style-name="P69"/>
          </table:table-cell>
          <table:table-cell table:style-name="Cell43">
            <text:p text:style-name="P70"><text:span text:style-name="T70_1">申請本局</text:span></text:p>
            <text:p text:style-name="P71"><text:span text:style-name="T71_1">補助</text:span></text:p>
          </table:table-cell>
          <table:table-cell table:style-name="Cell44">
            <text:p text:style-name="P72"/>
          </table:table-cell>
        </table:table-row>
        <table:table-row table:style-name="Row15">
          <table:table-cell table:style-name="Cell45" table:number-columns-spanned="6">
            <text:p text:style-name="P73"><text:span text:style-name="T73_1">五、預期本計畫總</text:span><text:span text:style-name="T73_2">參</text:span><text:span text:style-name="T73_3">與人數：<text:s text:c="13"/>人次</text:span></text:p>
          </table:table-cell>
        </table:table-row>
        <table:table-row table:style-name="Row16">
          <table:table-cell table:style-name="Cell46" table:number-columns-spanned="6">
            <text:p text:style-name="P74"><text:span text:style-name="T74_1">六、活動宣導計畫：</text:span></text:p>
          </table:table-cell>
        </table:table-row>
        <table:table-row table:style-name="Row17">
          <table:table-cell table:style-name="Cell47" table:number-columns-spanned="6">
            <text:p text:style-name="P75"><text:span text:style-name="T75_1">七、</text:span><text:span text:style-name="T75_2">申請人／申請單位</text:span><text:span text:style-name="T75_3">是否為公職人員利益衝突迴避法之公職人員或</text:span><text:span text:style-name="T75_4">其</text:span><text:span text:style-name="T75_5">關係</text:span><text:span text:style-name="T75_6"><text:s text:c="9"/></text:span></text:p>
            <text:p text:style-name="P76"><text:span text:style-name="T76_1"><text:s text:c="4"/></text:span><text:span text:style-name="T76_2">人</text:span><text:span text:style-name="T76_3">：</text:span><text:span text:style-name="T76_4">(公職人員與</text:span><text:span text:style-name="T76_5">補助</text:span><text:span text:style-name="T76_6">機關團體有服務或監督關係)</text:span></text:p>
            <text:p text:style-name="P77"><text:span text:style-name="T77_1">□</text:span><text:span text:style-name="T77_2">否。</text:span><text:span text:style-name="T77_3">申請人／申請單位</text:span><text:span text:style-name="T77_4">非</text:span><text:span text:style-name="T77_5">貴機關團體或監督貴機關團體之</text:span><text:span text:style-name="T77_6">公職人員</text:span><text:span text:style-name="T77_7">或其</text:span><text:span text:style-name="T77_8">關係人。</text:span></text:p>
            <text:p text:style-name="P78"><text:span text:style-name="T78_1">□</text:span><text:span text:style-name="T78_2">是。(請另填具「公職</text:span><text:span text:style-name="T78_3">人員及關</text:span><text:span text:style-name="T78_4">係人身分</text:span><text:span text:style-name="T78_5">關係揭露表【A.事前揭露】」，</text:span><text:span text:style-name="T78_6">於</text:span><text:span text:style-name="T78_7">申請文件內</text:span><text:span text:style-name="T78_8">主動向機關團體表明身分關係。</text:span><text:span text:style-name="T78_9">)</text:span><text:span text:style-name="T78_10"><text:s/></text:span></text:p>
          </table:table-cell>
        </table:table-row>
        <table:table-row table:style-name="Row18">
          <table:table-cell table:style-name="Cell48" table:number-columns-spanned="6">
            <text:p text:style-name="P79"><text:span text:style-name="T79_1"><text:s text:c="21"/></text:span><text:span text:style-name="T79_2">填表人</text:span><text:span text:style-name="T79_3">：</text:span><text:span text:style-name="T79_4"><text:s text:c="21"/></text:span><text:span text:style-name="T79_5">(簽章)</text:span></text:p>
          </table:table-cell>
        </table:table-row>
        <table:table-row table:style-name="Row19">
          <table:table-cell table:style-name="Cell49" table:number-columns-spanned="6">
            <text:p text:style-name="P80"><text:span text:style-name="T80_1">說明：</text:span></text:p>
            <text:p text:style-name="P81"><text:span text:style-name="T81_1">1.</text:span><text:span text:style-name="T81_2">申請表內各欄務請詳實填寫。</text:span></text:p>
            <text:p text:style-name="P82"><text:span text:style-name="T82_1">2.</text:span><text:span text:style-name="T82_2">除本申請表外，尚須檢附設立許可證明文件</text:span><text:span text:style-name="T82_3">一份及執行計畫書、經費預算表、參加活動人員名冊各二份。</text:span></text:p>
          </table:table-cell>
        </table:table-row>
      </table:table>
      <text:p text:style-name="P83"><text:span text:style-name="T83_1">領<text:s text:c="5"/>據</text:span></text:p>
      <table:table table:style-name="Table3">
        <table:table-column table:style-name="Column11"/>
        <table:table-row table:style-name="Row20">
          <table:table-cell table:style-name="Cell50">
            <text:p text:style-name="P84"><text:span text:style-name="T84_1"><text:s text:c="2"/></text:span><text:span text:style-name="T84_2"><text:s text:c="2"/></text:span><text:span text:style-name="T84_3">茲收到<text:s text:c="2"/>貴局補助本團體辦理「<text:s text:c="16"/>活動」之款項，共計新台幣<text:s text:c="3"/>拾<text:s text:c="3"/>萬<text:s text:c="3"/>仟<text:s text:c="3"/>佰<text:s text:c="3"/>拾<text:s text:c="2"/></text:span><text:span text:style-name="T84_4"><text:s/>元整，謹此立據為憑。</text:span></text:p>
            <text:p text:style-name="P85"><text:span text:style-name="T85_1"><text:s text:c="3"/></text:span></text:p>
            <text:p text:style-name="P86"><text:span text:style-name="T86_1"><text:s text:c="3"/>此致</text:span></text:p>
            <text:p text:style-name="P87"><text:span text:style-name="T87_1"><text:s text:c="3"/>高雄市政府觀光局</text:span></text:p>
            <text:p text:style-name="P88"/>
            <text:p text:style-name="P89"><text:span text:style-name="T89_1">承辦團體：</text:span></text:p>
            <text:p text:style-name="P90"><text:span text:style-name="T90_1">負<text:s/>責<text:s/>人：</text:span><text:span text:style-name="T90_2"><text:s text:c="13"/></text:span><text:span text:style-name="T90_3"><text:s/>(簽章</text:span><text:span text:style-name="T90_4">)</text:span></text:p>
            <text:p text:style-name="P91"><text:span text:style-name="T91_1">會計人員</text:span><text:span text:style-name="T91_2">：</text:span><text:span text:style-name="T91_3"><text:s text:c="14"/>(簽章)</text:span></text:p>
            <text:p text:style-name="P92"><text:span text:style-name="T92_1">出納人員：</text:span><text:span text:style-name="T92_2"><text:s text:c="14"/>(簽章)</text:span></text:p>
            <text:p text:style-name="P93"><text:span text:style-name="T93_1">中<text:s text:c="4"/>華<text:s text:c="4"/>民<text:s text:c="4"/>國<text:s text:c="6"/>年<text:s text:c="6"/>月<text:s text:c="2"/></text:span><text:span text:style-name="T93_2"><text:s text:c="4"/>日</text:span></text:p>
          </table:table-cell>
        </table:table-row>
      </table:table>
      <text:p text:style-name="P94"/>
      <text:p text:style-name="P95"/>
      <text:p text:style-name="P96"><text:span text:style-name="T96_1">【</text:span><text:span text:style-name="T96_2">撥款帳戶資料</text:span><text:span text:style-name="T96_3">】</text:span></text:p>
      <text:p text:style-name="P97"><text:span text:style-name="T97_1">金融機構(註明分行)：</text:span></text:p>
      <text:p text:style-name="P98"><text:span text:style-name="T98_1">帳戶名</text:span><text:span text:style-name="T98_2">稱：</text:span></text:p>
      <text:p text:style-name="P99"><text:span text:style-name="T99_1">帳<text:s text:c="4"/>號：</text:span></text:p>
      <text:p text:style-name="P100"><text:span text:style-name="T100_1">核准函號：<text:s text:c="4"/>年<text:s text:c="4"/>月<text:s text:c="4"/>日高市<text:s text:c="6"/>字第<text:s text:c="16"/>號</text:span></text:p>
      <text:p text:style-name="P101"><text:span text:style-name="T101_1">統一編號：</text:span></text:p>
      <text:p text:style-name="P102"><text:span text:style-name="T102_1">地<text:s text:c="4"/>址：</text:span></text:p>
      <text:p text:style-name="P103"/>
      <text:p text:style-name="P104"><text:span text:style-name="T104_1">聯絡人</text:span><text:span text:style-name="T104_2">(承辦人)：</text:span></text:p>
      <text:p text:style-name="P105"><text:span text:style-name="T105_1">電話：</text:span></text:p>
      <text:p text:style-name="P106"><text:span text:style-name="T106_1">傳真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.291cm" text:min-label-width="0.635cm" fo:text-align="start" text:list-level-position-and-space-mode="label-alignment">
          <style:list-level-label-alignment text:label-followed-by="listtab" fo:margin-left="0.926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1.138cm" text:min-label-width="0.847cm" fo:text-align="start" text:list-level-position-and-space-mode="label-alignment">
          <style:list-level-label-alignment text:label-followed-by="listtab" fo:margin-left="1.984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831cm" text:min-label-distance="0.847cm" fo:text-align="end" text:list-level-position-and-space-mode="label-alignment">
          <style:list-level-label-alignment text:label-followed-by="listtab" fo:margin-left="2.831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831cm" text:min-label-width="0.847cm" fo:text-align="start" text:list-level-position-and-space-mode="label-alignment">
          <style:list-level-label-alignment text:label-followed-by="listtab" fo:margin-left="3.678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678cm" text:min-label-width="0.847cm" fo:text-align="start" text:list-level-position-and-space-mode="label-alignment">
          <style:list-level-label-alignment text:label-followed-by="listtab" fo:margin-left="4.524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371cm" text:min-label-distance="0.847cm" fo:text-align="end" text:list-level-position-and-space-mode="label-alignment">
          <style:list-level-label-alignment text:label-followed-by="listtab" fo:margin-left="5.371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371cm" text:min-label-width="0.847cm" fo:text-align="start" text:list-level-position-and-space-mode="label-alignment">
          <style:list-level-label-alignment text:label-followed-by="listtab" fo:margin-left="6.218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6.218cm" text:min-label-width="0.847cm" fo:text-align="start" text:list-level-position-and-space-mode="label-alignment">
          <style:list-level-label-alignment text:label-followed-by="listtab" fo:margin-left="7.064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911cm" text:min-label-distance="0.847cm" fo:text-align="end" text:list-level-position-and-space-mode="label-alignment">
          <style:list-level-label-alignment text:label-followed-by="listtab" fo:margin-left="7.91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高雄市政府觀光局補助旅館及民宿產業發展申請表</dc:title>
    <meta:initial-creator>tourism</meta:initial-creator>
    <meta:creation-date>2023-03-10T07:27:00</meta:creation-date>
    <dc:creator>國斌 荊</dc:creator>
    <dc:date>2023-03-10T07:27:00</dc:date>
    <meta:print-date>2022-09-16T08:08:00</meta:print-date>
    <meta:editing-cycles>2</meta:editing-cycles>
    <meta:document-statistic meta:page-count="3" meta:paragraph-count="2" meta:row-count="9" meta:word-count="192" meta:character-count="1288" meta:non-whitespace-character-count="1098"/>
  </office:meta>
</office:document-meta>
</file>