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style:snap-to-layout-grid="false" fo:margin-bottom="0.125in" fo:line-height="0.4166in" fo:margin-left="0.3201in" fo:margin-right="0.3736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6.7173in" style:use-optimal-column-width="false"/>
    </style:style>
    <style:style style:name="Table35" style:family="table">
      <style:table-properties style:width="6.7173in" fo:margin-left="0.3833in" table:align="left"/>
    </style:style>
    <style:style style:name="TableRow37" style:family="table-row">
      <style:table-row-properties style:min-row-height="0.8951in" style:use-optimal-row-height="false" fo:keep-together="always"/>
    </style:style>
    <style:style style:name="TableCell3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left="0.375in" fo:margin-right="0.2298in" fo:text-indent="0.6541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text-align="justify" fo:margin-bottom="0.125in" fo:margin-left="0.3763in" fo:margin-right="0.2298in" fo:text-indent="0.002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margin-top="0.125in" fo:line-height="0.3055in" fo:margin-left="0.375in" fo:margin-right="0.229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6600"/>
    </style:style>
    <style:style style:name="T80" style:parent-style-name="預設段落字型" style:family="text">
      <style:text-properties style:font-name="標楷體" style:font-name-asian="標楷體" fo:color="#FF6600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6600"/>
    </style:style>
    <style:style style:name="P84" style:parent-style-name="內文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6600"/>
    </style:style>
    <style:style style:name="T96" style:parent-style-name="預設段落字型" style:family="text">
      <style:text-properties style:font-name="標楷體" style:font-name-asian="標楷體" fo:color="#FF6600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6600"/>
    </style:style>
    <style:style style:name="P100" style:parent-style-name="內文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6600"/>
    </style:style>
    <style:style style:name="T112" style:parent-style-name="預設段落字型" style:family="text">
      <style:text-properties style:font-name="標楷體" style:font-name-asian="標楷體" fo:color="#FF6600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line-height="0.3055in" fo:margin-left="0.375in" fo:margin-right="0.2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5833in" style:letter-kerning="false" fo:font-size="14pt" style:font-size-asian="14pt" style:font-size-complex="14pt"/>
    </style:style>
    <style:style style:name="P121" style:parent-style-name="內文" style:master-page-name="MP1" style:family="paragraph">
      <style:paragraph-properties fo:break-before="page" fo:margin-bottom="0.25in"/>
    </style:style>
  </office:automatic-styles>
  <office:body>
    <office:text text:use-soft-page-breaks="true">
      <text:p text:style-name="P1">旅館業出租/轉讓申請書</text:p>
      <text:p text:style-name="P2"><text:span text:style-name="T3">本旅館業</text:span><text:span text:style-name="T4"><text:s text:c="16"/></text:span><text:span text:style-name="T5">(</text:span><text:span text:style-name="T6">申請人甲方</text:span><text:span text:style-name="T7">)</text:span><text:span text:style-name="T8">因將</text:span><text:span text:style-name="T9"><text:s text:c="11"/></text:span><text:span text:style-name="T10">(</text:span><text:span text:style-name="T11">旅館名稱</text:span><text:span text:style-name="T12">)</text:span><text:span text:style-name="T13">全部建築物及設備</text:span><text:span text:style-name="T14">□</text:span><text:span text:style-name="T15">出租</text:span><text:span text:style-name="T16">□</text:span><text:span text:style-name="T17">轉讓予</text:span><text:span text:style-name="T18"><text:s text:c="13"/></text:span><text:span text:style-name="T19">　</text:span><text:span text:style-name="T20"><text:s/></text:span><text:span text:style-name="T21">(</text:span><text:span text:style-name="T22">申請人乙方</text:span><text:span text:style-name="T23">)</text:span><text:span text:style-name="T24">經營，爰依據旅館業管理規則第</text:span><text:span text:style-name="T25">28</text:span><text:span text:style-name="T26">條之</text:span><text:span text:style-name="T27">1</text:span><text:span text:style-name="T28">規定，檢附下列文件，</text:span><text:span text:style-name="T29">□</text:span><text:span text:style-name="T30">並共同委託</text:span><text:span text:style-name="T31">　　　　　　　</text:span><text:span text:style-name="T32">向</text:span><text:span text:style-name="T33"><text:s text:c="2"/></text:span><text:span text:style-name="T34">貴局報請　核准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□</text:span><text:span text:style-name="T41">原旅館業登記證（編號：</text:span><text:span text:style-name="T42"><text:s text:c="11"/></text:span><text:span text:style-name="T43">）</text:span><text:span text:style-name="T44">正</text:span><text:span text:style-name="T45">本。</text:span></text:p>
            <text:p text:style-name="P46"><text:span text:style-name="T47">□</text:span><text:span text:style-name="T48">有關出租</text:span><text:span text:style-name="T49">/</text:span><text:span text:style-name="T50">轉讓契約書影本。</text:span></text:p>
            <text:p text:style-name="P51"><text:span text:style-name="T52">□</text:span><text:span text:style-name="T53">申請人甲方</text:span><text:span text:style-name="T54">股東會議事錄或股東同意書。</text:span></text:p>
            <text:p text:style-name="P55"><text:span text:style-name="T56">□</text:span><text:span text:style-name="T57">申請人甲方公司（</text:span><text:span text:style-name="T58">商業</text:span><text:span text:style-name="T59">）</text:span><text:span text:style-name="T60">登記證明文件及</text:span><text:span text:style-name="T61">代表人（負責人）身分證影本。</text:span></text:p>
            <text:p text:style-name="P62"><text:span text:style-name="T63">□</text:span><text:span text:style-name="T64">申請人乙方公司（</text:span><text:span text:style-name="T65">商業</text:span><text:span text:style-name="T66">）</text:span><text:span text:style-name="T67">登記證明文件及</text:span><text:span text:style-name="T68">代表人（負責人）身分證影本。</text:span></text:p>
            <text:p text:style-name="P69"><text:span text:style-name="T70">□</text:span><text:span text:style-name="T71">委託他人申請時，應提出委託書及代理人身分證影本。</text:span></text:p>
            <text:p text:style-name="P72"><text:span text:style-name="T73">□</text:span><text:span text:style-name="T74">其他經中央或地方主管機關指定之有關文件。</text:span></text:p>
          </table:table-cell>
        </table:table-row>
      </table:table>
      <text:p text:style-name="P75">此<text:s text:c="3"/>致</text:p>
      <text:p text:style-name="P76">高雄市政府觀光局</text:p>
      <text:p text:style-name="P77"><text:span text:style-name="T78">申請人甲方：</text:span><text:span text:style-name="T79"><text:s text:c="26"/></text:span><text:span text:style-name="T80">　　</text:span><text:span text:style-name="T81"><text:s/></text:span><text:span text:style-name="T82">簽章</text:span><text:span text:style-name="T83">（公司或行號應蓋大小印鑑章）</text:span></text:p>
      <text:p text:style-name="P84"><text:span text:style-name="T85">代表人或負責人：</text:span><text:span text:style-name="T86"><text:s text:c="18"/></text:span><text:span text:style-name="T87">　　</text:span><text:span text:style-name="T88"><text:s/></text:span><text:span text:style-name="T89">簽章</text:span></text:p>
      <text:p text:style-name="P90">身分證統一編號：□□□□□□□□□□</text:p>
      <text:p text:style-name="P91">電話：</text:p>
      <text:p text:style-name="P92">通訊地址：</text:p>
      <text:p text:style-name="P93"><text:span text:style-name="T94">申請人乙方：</text:span><text:span text:style-name="T95"><text:s text:c="26"/></text:span><text:span text:style-name="T96">　　</text:span><text:span text:style-name="T97"><text:s/></text:span><text:span text:style-name="T98">簽章</text:span><text:span text:style-name="T99">（公司或行號應蓋大小印鑑章）</text:span></text:p>
      <text:p text:style-name="P100"><text:span text:style-name="T101">代表人或負責人：</text:span><text:span text:style-name="T102"><text:s text:c="18"/></text:span><text:span text:style-name="T103">　　</text:span><text:span text:style-name="T104"><text:s/></text:span><text:span text:style-name="T105">簽章</text:span></text:p>
      <text:p text:style-name="P106">身分證統一編號：□□□□□□□□□□</text:p>
      <text:p text:style-name="P107">電話：</text:p>
      <text:p text:style-name="P108">通訊地址：</text:p>
      <text:p text:style-name="P109"><text:span text:style-name="T110">甲乙雙方共同代理人：</text:span><text:span text:style-name="T111"><text:s text:c="20"/></text:span><text:span text:style-name="T112">　</text:span><text:span text:style-name="T113">簽章</text:span></text:p>
      <text:p text:style-name="P114">身分證統一編號：□□□□□□□□□□</text:p>
      <text:p text:style-name="P115">電話：</text:p>
      <text:p text:style-name="P116">通訊地址：</text:p>
      <text:p text:style-name="P117"><text:span text:style-name="T118">申請日期：</text:span><text:span text:style-name="T119"><text:s text:c="12"/></text:span><text:span text:style-name="T120">年月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十一" style:display-name="條十一" style:family="paragraph" style:parent-style-name="內文">
      <style:paragraph-properties style:snap-to-layout-grid="false" fo:margin-top="0.125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User</dc:creator>
    <meta:creation-date>2020-02-19T07:47:00Z</meta:creation-date>
    <dc:date>2021-08-30T08:43:00Z</dc:date>
    <meta:print-date>2013-01-04T11:43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97" meta:character-count="653" meta:row-count="4" meta:non-whitespace-character-count="557"/>
  </office:meta>
</office:document-meta>
</file>