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2" style:family="paragraph" style:parent-style-name="Header">
      <style:paragraph-properties fo:text-align="center"/>
    </style:style>
    <style:style style:name="T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Normal">
      <style:paragraph-properties fo:text-align="center" fo:line-height="0.776cm" fo:margin-left="0.801cm" fo:orphans="2" fo:widows="2"/>
    </style:style>
    <style:style style:name="T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able1" style:family="table">
      <style:table-properties table:align="left" style:width="18.867cm" fo:margin-left="0cm"/>
    </style:style>
    <style:style style:name="Column1" style:family="table-column">
      <style:table-column-properties style:column-width="3.452cm"/>
    </style:style>
    <style:style style:name="Column2" style:family="table-column">
      <style:table-column-properties style:column-width="5.747cm"/>
    </style:style>
    <style:style style:name="Column3" style:family="table-column">
      <style:table-column-properties style:column-width="4.001cm"/>
    </style:style>
    <style:style style:name="Column4" style:family="table-column">
      <style:table-column-properties style:column-width="5.667cm"/>
    </style:style>
    <style:style style:name="Row1" style:family="table-row">
      <style:table-row-properties style:min-row-height="0.318cm"/>
    </style:style>
    <style:style style:name="Cell1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4" style:family="paragraph" style:parent-style-name="Normal">
      <style:paragraph-properties fo:text-align="center" style:line-height-at-least="0.318cm"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5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6" style:family="paragraph" style:parent-style-name="Normal">
      <style:paragraph-properties fo:text-align="center" style:line-height-at-least="0.318cm" fo:margin-left="0.131cm" fo:margin-right="0.131cm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7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27cm"/>
    </style:style>
    <style:style style:name="Cell5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8" style:family="paragraph" style:parent-style-name="Normal">
      <style:paragraph-properties fo:text-align="center" style:line-height-at-least="0.318cm"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9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318cm"/>
    </style:style>
    <style:style style:name="Cell7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0" style:family="paragraph" style:parent-style-name="Normal">
      <style:paragraph-properties fo:text-align="center" style:line-height-at-least="0.318cm" fo:margin-left="0.21cm" fo:margin-right="0.21cm"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1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2" style:family="paragraph" style:parent-style-name="Normal">
      <style:paragraph-properties fo:text-align="center" style:line-height-at-least="0.318cm"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3" style:family="paragraph" style:parent-style-name="Normal">
      <style:paragraph-properties fo:text-align="center" fo:orphans="2" fo:widows="2"/>
      <style:text-properties style:font-name="新細明體" fo:font-size="9pt" style:font-name-asian="新細明體" style:font-size-asian="9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344cm"/>
    </style:style>
    <style:style style:name="Cell11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4" style:family="paragraph" style:parent-style-name="Normal">
      <style:paragraph-properties fo:text-align="center" style:line-height-at-least="0.344cm" fo:orphans="2" fo:widows="2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5" style:family="paragraph" style:parent-style-name="Normal">
      <style:paragraph-properties fo:text-align="center" fo:orphans="2" fo:widows="2"/>
      <style:text-properties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6" style:family="paragraph" style:parent-style-name="Normal">
      <style:paragraph-properties fo:text-align="center" style:line-height-at-least="0.344cm"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7" style:family="paragraph" style:parent-style-name="Normal">
      <style:paragraph-properties fo:text-align="center" fo:orphans="2" fo:widows="2"/>
      <style:text-properties style:font-name="新細明體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281cm"/>
    </style:style>
    <style:style style:name="Cell15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fo:color="#000000" style:font-name="標楷體" fo:font-size="13.5pt" style:font-name-asian="標楷體" style:font-size-asian="13.5pt" style:font-name-complex="新細明體" style:font-size-complex="13.5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fo:color="#000000" style:font-name="標楷體" fo:font-size="13.5pt" style:font-name-asian="標楷體" style:font-size-asian="13.5pt" style:font-name-complex="新細明體" style:font-size-complex="13.5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fo:color="#000000" style:font-name="標楷體" fo:font-size="13.5pt" style:font-name-asian="標楷體" style:font-size-asian="13.5pt" style:font-name-complex="新細明體" style:font-size-complex="13.5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33cm"/>
    </style:style>
    <style:style style:name="Cell19" style:family="table-cell">
      <style:table-cell-properties fo:background-color="#ffffff" style:vertical-align="middle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標楷體" fo:font-size="10.5pt" style:font-name-asian="標楷體" style:font-size-asian="10.5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top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27" style:family="paragraph" style:parent-style-name="Normal">
      <style:paragraph-properties fo:line-height="0.423cm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3.069cm"/>
    </style:style>
    <style:style style:name="Cell21" style:family="table-cell">
      <style:table-cell-properties fo:background-color="#ffffff" style:vertical-align="top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28" style:family="paragraph" style:parent-style-name="Normal">
      <style:paragraph-properties fo:text-align="center" fo:margin-bottom="0.21cm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top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29" style:family="paragraph" style:parent-style-name="Normal">
      <style:paragraph-properties fo:text-indent="-1.27cm" fo:line-height="0.564cm" fo:margin-left="1.27cm" fo:orphans="2" fo:widows="2"/>
    </style:style>
    <style:style style:name="T2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564cm" fo:margin-left="1.058cm"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564cm" fo:orphans="2" fo:widows="2"/>
    </style:style>
    <style:style style:name="T3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3.5pt" style:font-name-asian="標楷體" style:font-size-asian="13.5pt" style:font-name-complex="新細明體" style:font-size-complex="13.5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564cm" fo:orphans="2" fo:widows="2"/>
    </style:style>
    <style:style style:name="T3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3.5pt" style:font-name-asian="標楷體" style:font-size-asian="13.5pt" style:font-name-complex="新細明體" style:font-size-complex="13.5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4" style:family="text">
      <style:text-properties fo:color="#000000" style:font-name="標楷體" fo:font-size="13.5pt" style:font-name-asian="標楷體" style:font-size-asian="13.5pt" style:font-name-complex="新細明體" style:font-size-complex="13.5pt" fo:language="en" fo:language-asian="zh" fo:language-complex="ar" fo:country="US" fo:country-asian="TW" fo:country-complex="SA"/>
    </style:style>
    <style:style style:name="T32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564cm" fo:orphans="2" fo:widows="2"/>
    </style:style>
    <style:style style:name="T3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433cm"/>
    </style:style>
    <style:style style:name="Cell23" style:family="table-cell">
      <style:table-cell-properties fo:background-color="#ffffff" style:vertical-align="top" fo:padding-top="0.185cm" fo:border-top="#000000 0.018cm solid" fo:padding-bottom="0.185cm" fo:border-bottom="#000000 0.018cm solid" fo:padding-left="0.185cm" fo:border-left="#000000 0.018cm solid" fo:padding-right="0.185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right" fo:margin-top="0.494cm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right" fo:margin-top="0.494cm" fo:margin-bottom="0.21cm" fo:orphans="2" fo:widows="2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776cm" fo:orphans="2" fo:widows="2"/>
    </style:style>
    <style:style style:name="T37_1" style:family="text">
      <style:text-properties fo:color="#000000" style:font-name="標楷體" style:font-name-asian="標楷體" style:font-name-complex="新細明體" style:font-size-complex="12pt"/>
    </style:style>
    <style:style style:name="P38" style:family="paragraph" style:parent-style-name="Normal">
      <style:paragraph-properties fo:text-indent="-0.63cm" fo:line-height="0.635cm" fo:margin-left="1.259cm" fo:orphans="2" fo:widows="2"/>
    </style:style>
    <style:style style:name="T38_1" style:family="text">
      <style:text-properties fo:color="#000000" style:font-name="標楷體" style:font-name-asian="標楷體" style:font-name-complex="新細明體" style:font-size-complex="12pt"/>
    </style:style>
    <style:style style:name="P39" style:family="paragraph" style:parent-style-name="Normal">
      <style:paragraph-properties fo:text-indent="-0.63cm" fo:line-height="0.635cm" fo:margin-left="1.259cm" fo:orphans="2" fo:widows="2"/>
    </style:style>
    <style:style style:name="T39_1" style:family="text">
      <style:text-properties fo:color="#000000" style:font-name="標楷體" style:font-name-asian="標楷體" style:font-name-complex="新細明體" style:font-size-complex="12pt"/>
    </style:style>
    <style:style style:name="Table2" style:family="table">
      <style:table-properties table:align="left" style:width="17.701cm" fo:margin-left="0.026cm"/>
    </style:style>
    <style:style style:name="Column5" style:family="table-column">
      <style:table-column-properties style:column-width="2.963cm"/>
    </style:style>
    <style:style style:name="Column6" style:family="table-column">
      <style:table-column-properties style:column-width="14.737cm"/>
    </style:style>
    <style:style style:name="Row9" style:family="table-row"/>
    <style:style style:name="Cell24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0" style:family="paragraph" style:parent-style-name="Normal">
      <style:paragraph-properties fo:line-height="0.564cm"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1" style:family="paragraph" style:parent-style-name="Normal">
      <style:paragraph-properties fo:line-height="0.564cm"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26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2" style:family="paragraph" style:parent-style-name="Normal">
      <style:paragraph-properties fo:line-height="0.564cm"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3" style:family="paragraph" style:parent-style-name="Normal">
      <style:paragraph-properties fo:line-height="0.564cm" fo:orphans="2" fo:widows="2"/>
    </style:style>
    <style:style style:name="T4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3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3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11" style:family="table-row"/>
    <style:style style:name="Cell28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4" style:family="paragraph" style:parent-style-name="Normal">
      <style:paragraph-properties fo:line-height="0.564cm" fo:orphans="2" fo:widows="2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5" style:family="paragraph" style:parent-style-name="Normal">
      <style:paragraph-properties fo:line-height="0.564cm" fo:orphans="2" fo:widows="2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30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6" style:family="paragraph" style:parent-style-name="Normal">
      <style:paragraph-properties fo:line-height="0.564cm" fo:orphans="2" fo:widows="2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7" style:family="paragraph" style:parent-style-name="Normal">
      <style:paragraph-properties fo:line-height="0.564cm" fo:orphans="2" fo:widows="2"/>
    </style:style>
    <style:style style:name="T4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4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13" style:family="table-row"/>
    <style:style style:name="Cell32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8" style:family="paragraph" style:parent-style-name="Normal">
      <style:paragraph-properties fo:line-height="0.564cm" fo:orphans="2" fo:widows="2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49" style:family="paragraph" style:parent-style-name="Normal">
      <style:paragraph-properties fo:line-height="0.564cm" fo:orphans="2" fo:widows="2"/>
    </style:style>
    <style:style style:name="T4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14" style:family="table-row"/>
    <style:style style:name="Cell34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50" style:family="paragraph" style:parent-style-name="Normal">
      <style:paragraph-properties fo:line-height="0.564cm" fo:orphans="2" fo:widows="2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top" fo:padding-top="0.185cm" fo:border-top="#000000 0.026cm outset" fo:padding-bottom="0.185cm" fo:border-bottom="#000000 0.026cm outset" fo:padding-left="0.185cm" fo:border-left="#000000 0.026cm outset" fo:padding-right="0.185cm" fo:border-right="#000000 0.026cm outset" fo:wrap-option="wrap"/>
    </style:style>
    <style:style style:name="P51" style:family="paragraph" style:parent-style-name="Normal">
      <style:paragraph-properties fo:line-height="0.564cm" fo:orphans="2" fo:widows="2"/>
    </style:style>
    <style:style style:name="T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/>
  </office:automatic-styles>
  <office:body>
    <office:text>
      <text:p text:style-name="P1"><text:span text:style-name="T1_1">附件</text:span><text:span text:style-name="T1_2">2</text:span></text:p>
      <text:p text:style-name="P2"><text:span text:style-name="T2_1">高雄市政府觀光局</text:span></text:p>
      <text:p text:style-name="P3"><text:span text:style-name="T3_1">高雄熊名稱及專用圖檔非專屬授權使用申請書</text:span><text:span text:style-name="T3_2">(</text:span><text:span text:style-name="T3_3">設計審查</text:span><text:span text:style-name="T3_4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申請單位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負責人</text:span></text:p>
          </table:table-cell>
          <table:table-cell table:style-name="Cell4">
            <text:p text:style-name="P7"/>
          </table:table-cell>
        </table:table-row>
        <table:table-row table:style-name="Row2">
          <table:table-cell table:style-name="Cell5">
            <text:p text:style-name="P8"><text:span text:style-name="T8_1">地　　址</text:span></text:p>
          </table:table-cell>
          <table:table-cell table:style-name="Cell6" table:number-columns-spanned="3">
            <text:p text:style-name="P9"/>
          </table:table-cell>
        </table:table-row>
        <table:table-row table:style-name="Row3">
          <table:table-cell table:style-name="Cell7">
            <text:p text:style-name="P10"><text:span text:style-name="T10_1">聯絡人</text:span></text:p>
          </table:table-cell>
          <table:table-cell table:style-name="Cell8">
            <text:p text:style-name="P11"/>
          </table:table-cell>
          <table:table-cell table:style-name="Cell9">
            <text:p text:style-name="P12"><text:span text:style-name="T12_1">連絡電話</text:span></text:p>
          </table:table-cell>
          <table:table-cell table:style-name="Cell10">
            <text:p text:style-name="P13"/>
          </table:table-cell>
        </table:table-row>
        <table:table-row table:style-name="Row4">
          <table:table-cell table:style-name="Cell11">
            <text:p text:style-name="P14"><text:span text:style-name="T14_1">電子信箱</text:span></text:p>
          </table:table-cell>
          <table:table-cell table:style-name="Cell12">
            <text:p text:style-name="P15"/>
          </table:table-cell>
          <table:table-cell table:style-name="Cell13">
            <text:p text:style-name="P16"><text:span text:style-name="T16_1">傳　　真</text:span></text:p>
          </table:table-cell>
          <table:table-cell table:style-name="Cell14">
            <text:p text:style-name="P17"/>
          </table:table-cell>
        </table:table-row>
        <table:table-row table:style-name="Row5">
          <table:table-cell table:style-name="Cell15">
            <text:p text:style-name="P18"><text:span text:style-name="T18_1">產品名稱</text:span></text:p>
          </table:table-cell>
          <table:table-cell table:style-name="Cell16">
            <text:p text:style-name="P19"><text:span text:style-name="T19_1">1.</text:span></text:p>
            <text:p text:style-name="P20"><text:span text:style-name="T20_1">2.</text:span></text:p>
            <text:p text:style-name="P21"><text:span text:style-name="T21_1">3.</text:span></text:p>
          </table:table-cell>
          <table:table-cell table:style-name="Cell17">
            <text:p text:style-name="P22"><text:span text:style-name="T22_1">預計申請</text:span></text:p>
            <text:p text:style-name="P23"><text:span text:style-name="T23_1">使用期間</text:span></text:p>
          </table:table-cell>
          <table:table-cell table:style-name="Cell18">
            <text:p text:style-name="P24"><text:span text:style-name="T24_1">年　<text:s/>月　<text:s/>日<text:s/>至</text:span></text:p>
            <text:p text:style-name="P25"><text:span text:style-name="T25_1">年　<text:s/>月　<text:s/>日</text:span></text:p>
          </table:table-cell>
        </table:table-row>
        <table:table-row table:style-name="Row6">
          <table:table-cell table:style-name="Cell19">
            <text:p text:style-name="P26"><text:span text:style-name="T26_1">資格審查核准文號</text:span></text:p>
          </table:table-cell>
          <table:table-cell table:style-name="Cell20" table:number-columns-spanned="3">
            <text:p text:style-name="P27"/>
          </table:table-cell>
        </table:table-row>
        <table:table-row table:style-name="Row7">
          <table:table-cell table:style-name="Cell21">
            <text:p text:style-name="P28"><text:span text:style-name="T28_1">檢附文件</text:span></text:p>
          </table:table-cell>
          <table:table-cell table:style-name="Cell22" table:number-columns-spanned="3">
            <text:p text:style-name="P29"><text:span text:style-name="T29_1">□</text:span><text:span text:style-name="T29_2">(1)</text:span><text:span text:style-name="T29_3">衍生性授權產品之使用執行企畫書之設計稿、使用示意圖。</text:span></text:p>
            <text:p text:style-name="P30"><text:span text:style-name="T30_1">(所有送審製作物均須附彩印樣圖)</text:span></text:p>
            <text:p text:style-name="P31"><text:span text:style-name="T31_1">□</text:span><text:span text:style-name="T31_2">(2)</text:span><text:span text:style-name="T31_3">規格、材質、成分、製造產地及包裝等相關說明。</text:span></text:p>
            <text:p text:style-name="P32"><text:span text:style-name="T32_1">□</text:span><text:span text:style-name="T32_2">(3)</text:span><text:span text:style-name="T32_3">樣品（打樣品或模型）至少</text:span><text:span text:style-name="T32_4">2</text:span><text:span text:style-name="T32_5">份。</text:span></text:p>
            <text:p text:style-name="P33"><text:span text:style-name="T33_1">□</text:span><text:span text:style-name="T33_2">(4)</text:span><text:span text:style-name="T33_3">其它</text:span><text:span text:style-name="T33_4">：</text:span></text:p>
          </table:table-cell>
        </table:table-row>
        <table:table-row table:style-name="Row8">
          <table:table-cell table:style-name="Cell23" table:number-columns-spanned="4">
            <text:p text:style-name="P34"><text:span text:style-name="T34_1">申請單位簽章：（請蓋</text:span><text:span text:style-name="T34_2">與核准設立登記證明文件一致</text:span><text:span text:style-name="T34_3">之公司大小章）</text:span></text:p>
            <text:p text:style-name="P35"/>
            <text:p text:style-name="P36"><text:span text:style-name="T36_1">中華民國　　年　　月　　日</text:span></text:p>
          </table:table-cell>
        </table:table-row>
      </table:table>
      <text:p text:style-name="P37"><text:span text:style-name="T37_1">填表說明：</text:span></text:p>
      <text:list text:style-name="LS1" xml:id="list0">
        <text:list-item>
          <text:p text:style-name="P38"><text:span text:style-name="T38_1">申請單位欄及代表人欄：申請單位及代表人為使用實際使用之商業、法人或機關團體及代表人。</text:span></text:p>
        </text:list-item>
        <text:list-item>
          <text:p text:style-name="P39"><text:span text:style-name="T39_1">申請單位得以親送、電子郵件提供彩色掃描檔或郵遞方式向高雄市政府觀光局提出申請。</text:span></text:p>
        </text:list-item>
      </text:list>
      <table:table table:style-name="Table2">
        <table:table-column table:style-name="Column5"/>
        <table:table-column table:style-name="Column6"/>
        <table:table-row table:style-name="Row9">
          <table:table-cell table:style-name="Cell24">
            <text:p text:style-name="P40"><text:span text:style-name="T40_1">受理單位</text:span></text:p>
          </table:table-cell>
          <table:table-cell table:style-name="Cell25">
            <text:p text:style-name="P41"><text:span text:style-name="T41_1">高雄市政府觀光局</text:span></text:p>
          </table:table-cell>
        </table:table-row>
        <table:table-row table:style-name="Row10">
          <table:table-cell table:style-name="Cell26">
            <text:p text:style-name="P42"><text:span text:style-name="T42_1">地址</text:span></text:p>
          </table:table-cell>
          <table:table-cell table:style-name="Cell27">
            <text:p text:style-name="P43"><text:span text:style-name="T43_1">830</text:span><text:span text:style-name="T43_2">高雄市鳳山區光復路</text:span><text:span text:style-name="T43_3">2</text:span><text:span text:style-name="T43_4">段</text:span><text:span text:style-name="T43_5">132</text:span><text:span text:style-name="T43_6">號</text:span><text:span text:style-name="T43_7">1F</text:span></text:p>
          </table:table-cell>
        </table:table-row>
        <table:table-row table:style-name="Row11">
          <table:table-cell table:style-name="Cell28">
            <text:p text:style-name="P44"><text:span text:style-name="T44_1">收件人</text:span></text:p>
          </table:table-cell>
          <table:table-cell table:style-name="Cell29">
            <text:p text:style-name="P45"><text:span text:style-name="T45_1">高雄市政府觀光局</text:span><text:span text:style-name="T45_2">/</text:span><text:span text:style-name="T45_3">觀光行銷科</text:span><text:span text:style-name="T45_4">/</text:span><text:span text:style-name="T45_5">柯小姐</text:span></text:p>
          </table:table-cell>
        </table:table-row>
        <table:table-row table:style-name="Row12">
          <table:table-cell table:style-name="Cell30">
            <text:p text:style-name="P46"><text:span text:style-name="T46_1">電話</text:span></text:p>
          </table:table-cell>
          <table:table-cell table:style-name="Cell31">
            <text:p text:style-name="P47"><text:span text:style-name="T47_1">07-7995678#</text:span><text:span text:style-name="T47_2">3403</text:span></text:p>
          </table:table-cell>
        </table:table-row>
        <table:table-row table:style-name="Row13">
          <table:table-cell table:style-name="Cell32">
            <text:p text:style-name="P48"><text:span text:style-name="T48_1">傳真</text:span></text:p>
          </table:table-cell>
          <table:table-cell table:style-name="Cell33">
            <text:p text:style-name="P49"><text:span text:style-name="T49_1">07-7409705</text:span></text:p>
          </table:table-cell>
        </table:table-row>
        <table:table-row table:style-name="Row14">
          <table:table-cell table:style-name="Cell34">
            <text:p text:style-name="P50"><text:span text:style-name="T50_1">電子信箱</text:span></text:p>
          </table:table-cell>
          <table:table-cell table:style-name="Cell35">
            <text:p text:style-name="P51"><text:span text:style-name="T51_1">nairam59@gmail.com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21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9-01-11T06:02:00</meta:creation-date>
    <dc:creator>nairam59@gmail.com</dc:creator>
    <dc:date>2023-03-20T07:07:00</dc:date>
    <meta:editing-cycles>10</meta:editing-cycles>
    <meta:editing-duration>PT16M</meta:editing-duration>
    <meta:document-statistic meta:page-count="1" meta:paragraph-count="1" meta:row-count="3" meta:word-count="75" meta:character-count="507" meta:non-whitespace-character-count="433"/>
  </office:meta>
</office:document-meta>
</file>