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SimHei" svg:font-family="SimHei" style:font-pitch="fixed" style:font-family-generic="moder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style:line-height-at-least="0cm" fo:margin-right="-1.501cm">
        <style:tab-stops>
          <style:tab-stop style:type="left" style:leader-style="none" style:position="17.002cm"/>
          <style:tab-stop style:type="left" style:leader-style="none" style:position="19.002cm"/>
        </style:tab-stops>
      </style:paragraph-properties>
    </style:style>
    <style:style style:name="FR1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style:font-name="標楷體" style:font-name-asian="標楷體" style:font-size-complex="12pt"/>
    </style:style>
    <style:style style:name="T2_2" style:family="text">
      <style:text-properties fo:color="#000000" style:font-name="標楷體" style:font-name-asian="標楷體" style:font-size-complex="12pt"/>
    </style:style>
    <style:style style:name="P3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T3_1" style:family="text">
      <style:text-properties style:font-name="標楷體" style:font-name-asian="標楷體" style:font-name-complex="Times New Roman" style:font-size-complex="12pt"/>
    </style:style>
    <style:style style:name="T3_2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_3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_4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_5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_6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4" style:family="paragraph" style:parent-style-name="Normal"/>
    <style:style style:name="T4_1" style:family="text">
      <style:text-properties style:font-name="標楷體" fo:font-size="10pt" style:font-name-asian="標楷體" style:font-size-asian="10pt" style:font-name-complex="Times New Roman" style:font-size-complex="12pt"/>
    </style:style>
    <style:style style:name="T4_2" style:family="text">
      <style:text-properties style:font-name="標楷體" fo:font-size="10pt" style:font-name-asian="標楷體" style:font-size-asian="10pt" style:font-name-complex="Times New Roman" style:font-size-complex="12pt"/>
    </style:style>
    <style:style style:name="T4_3" style:family="text">
      <style:text-properties style:font-name="標楷體" fo:font-size="10pt" style:font-name-asian="標楷體" style:font-size-asian="10pt" style:font-name-complex="Times New Roman" style:font-size-complex="12pt"/>
    </style:style>
    <style:style style:name="P5" style:family="paragraph" style:parent-style-name="Normal">
      <style:paragraph-properties fo:text-align="center" fo:text-indent="2.117cm"/>
    </style:style>
    <style:style style:name="T5_1" style:family="text">
      <style:text-properties style:font-name="標楷體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2" style:family="text">
      <style:text-properties style:font-name="標楷體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3" style:family="text">
      <style:text-properties style:font-name="Times New Roman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4" style:family="text">
      <style:text-properties style:font-name="Times New Roman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P6" style:family="paragraph" style:parent-style-name="Normal">
      <style:paragraph-properties fo:text-indent="9.165cm" style:line-height-at-least="0cm" fo:margin-left="0.101cm">
        <style:tab-stops>
          <style:tab-stop style:type="left" style:leader-style="none" style:position="7.519cm"/>
        </style:tab-stops>
      </style:paragraph-properties>
    </style:style>
    <style:style style:name="T6_1" style:family="text">
      <style:text-properties style:font-name="Times New Roman" style:font-name-asian="標楷體" style:font-name-complex="Times New Roman" style:font-size-complex="12pt"/>
    </style:style>
    <style:style style:name="P7" style:family="paragraph" style:parent-style-name="Normal">
      <style:paragraph-properties fo:text-indent="8.401cm" style:line-height-at-least="0cm" fo:margin-left="0.101cm">
        <style:tab-stops>
          <style:tab-stop style:type="left" style:leader-style="none" style:position="7.519cm"/>
        </style:tab-stops>
      </style:paragraph-properties>
    </style:style>
    <style:style style:name="T7_1" style:family="text">
      <style:text-properties style:font-name="Times New Roman" fo:font-size="11pt" style:font-name-asian="標楷體" style:font-size-asian="11pt" style:font-name-complex="Times New Roman"/>
    </style:style>
    <style:style style:name="P8" style:family="paragraph" style:parent-style-name="Normal">
      <style:paragraph-properties fo:text-indent="8.401cm" style:line-height-at-least="0cm" fo:margin-left="0.101cm">
        <style:tab-stops>
          <style:tab-stop style:type="left" style:leader-style="none" style:position="7.519cm"/>
        </style:tab-stops>
      </style:paragraph-properties>
    </style:style>
    <style:style style:name="T8_1" style:family="text">
      <style:text-properties style:font-name="Times New Roman" fo:font-size="11pt" style:font-name-asian="標楷體" style:font-size-asian="11pt" style:font-name-complex="Times New Roman"/>
    </style:style>
    <style:style style:name="T8_2" style:family="text">
      <style:text-properties style:font-name="Times New Roman" fo:font-size="11pt" style:font-name-asian="標楷體" style:font-size-asian="11pt" style:font-name-complex="Times New Roman"/>
    </style:style>
    <style:style style:name="T8_3" style:family="text">
      <style:text-properties style:font-name="Times New Roman" fo:font-size="11pt" style:font-name-asian="標楷體" style:font-size-asian="11pt" style:font-name-complex="Times New Roman"/>
    </style:style>
    <style:style style:name="T8_4" style:family="text">
      <style:text-properties style:font-name="Times New Roman" fo:font-size="11pt" style:font-name-asian="標楷體" style:font-size-asian="11pt" style:font-name-complex="Times New Roman"/>
    </style:style>
    <style:style style:name="T8_5" style:family="text">
      <style:text-properties style:font-name="Times New Roman" fo:font-size="11pt" style:font-name-asian="標楷體" style:font-size-asian="11pt" style:font-name-complex="Times New Roman"/>
    </style:style>
    <style:style style:name="P9" style:family="paragraph" style:parent-style-name="Normal">
      <style:paragraph-properties fo:text-indent="8.401cm" style:line-height-at-least="0cm" fo:margin-left="0.101cm">
        <style:tab-stops>
          <style:tab-stop style:type="left" style:leader-style="none" style:position="7.519cm"/>
        </style:tab-stops>
      </style:paragraph-properties>
    </style:style>
    <style:style style:name="T9_1" style:family="text">
      <style:text-properties style:font-name="Times New Roman" fo:font-size="11pt" style:font-name-asian="標楷體" style:font-size-asian="11pt" style:font-name-complex="Times New Roman"/>
    </style:style>
    <style:style style:name="P10" style:family="paragraph" style:parent-style-name="Normal">
      <style:paragraph-properties fo:text-indent="8.498cm" fo:line-height="0.388cm"/>
    </style:style>
    <style:style style:name="T10_1" style:family="text">
      <style:text-properties style:font-name="Times New Roman" fo:font-size="11pt" style:font-name-asian="標楷體" style:font-size-asian="11pt" style:font-name-complex="Times New Roman"/>
    </style:style>
    <style:style style:name="T10_2" style:family="text">
      <style:text-properties style:font-name="Times New Roman" fo:font-size="11pt" style:font-name-asian="標楷體" style:font-size-asian="11pt" style:font-name-complex="Times New Roman"/>
    </style:style>
    <style:style style:name="T10_3" style:family="text">
      <style:text-properties style:font-name="Times New Roman" fo:font-size="11pt" style:font-name-asian="標楷體" style:font-size-asian="11pt" style:font-name-complex="Times New Roman"/>
    </style:style>
    <style:style style:name="P11" style:family="paragraph" style:parent-style-name="Normal">
      <style:paragraph-properties fo:text-indent="8.498cm" fo:line-height="0.388cm"/>
    </style:style>
    <style:style style:name="T11_1" style:family="text">
      <style:text-properties style:font-name="Times New Roman" fo:font-size="11pt" style:font-name-asian="標楷體" style:font-size-asian="11pt" style:font-name-complex="Times New Roman"/>
    </style:style>
    <style:style style:name="P12" style:family="paragraph" style:parent-style-name="Normal">
      <style:paragraph-properties fo:line-height="0.423cm"/>
    </style:style>
    <style:style style:name="T12_1" style:family="text">
      <style:text-properties style:font-name="標楷體" style:font-name-asian="標楷體" style:font-name-complex="Times New Roman" style:font-size-complex="12pt" style:font-weight-complex="bold"/>
    </style:style>
    <style:style style:name="T12_2" style:family="text">
      <style:text-properties style:font-name="標楷體" style:font-name-asian="標楷體" style:font-name-complex="Times New Roman" style:font-size-complex="12pt" style:font-weight-complex="bold"/>
    </style:style>
    <style:style style:name="P13" style:family="paragraph" style:parent-style-name="Normal">
      <style:paragraph-properties fo:text-indent="-14.958cm" fo:margin-left="14.958cm"/>
    </style:style>
    <style:style style:name="T13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3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14" style:family="paragraph" style:parent-style-name="Normal"/>
    <style:style style:name="T14_1" style:family="text">
      <style:text-properties style:font-name="Times New Roman" style:font-name-asian="標楷體" style:font-name-complex="Times New Roman" style:font-size-complex="12pt"/>
    </style:style>
    <style:style style:name="T14_2" style:family="text">
      <style:text-properties style:font-name="標楷體" style:font-name-asian="標楷體" style:font-name-complex="Times New Roman" style:font-size-complex="12pt"/>
    </style:style>
    <style:style style:name="T14_3" style:family="text">
      <style:text-properties style:font-name="標楷體" style:font-name-asian="標楷體" style:font-name-complex="Times New Roman" style:font-size-complex="12pt"/>
    </style:style>
    <style:style style:name="T14_4" style:family="text">
      <style:text-properties style:font-name="Times New Roman" style:font-name-asian="標楷體" style:font-name-complex="Times New Roman" style:font-size-complex="12pt"/>
    </style:style>
    <style:style style:name="T14_5" style:family="text">
      <style:text-properties style:font-name="標楷體" style:font-name-asian="標楷體" style:font-name-complex="Times New Roman" style:font-size-complex="12pt"/>
    </style:style>
    <style:style style:name="T14_6" style:family="text">
      <style:text-properties style:font-name="Times New Roman" style:font-name-asian="標楷體" style:font-name-complex="Times New Roman" style:font-size-complex="12pt"/>
    </style:style>
    <style:style style:name="T14_7" style:family="text">
      <style:text-properties style:font-name="標楷體" style:font-name-asian="標楷體" style:font-name-complex="Times New Roman" style:font-size-complex="12pt"/>
    </style:style>
    <style:style style:name="T14_8" style:family="text">
      <style:text-properties style:font-name="Times New Roman" style:font-name-asian="標楷體" style:font-name-complex="Times New Roman" style:font-size-complex="12pt"/>
    </style:style>
    <style:style style:name="P15" style:family="paragraph" style:parent-style-name="Normal"/>
    <style:style style:name="T15_1" style:family="text">
      <style:text-properties style:font-name="Times New Roman" style:font-name-asian="標楷體" style:font-name-complex="Times New Roman" style:font-size-complex="12pt"/>
    </style:style>
    <style:style style:name="T15_2" style:family="text">
      <style:text-properties style:font-name="標楷體" style:font-name-asian="標楷體" style:font-name-complex="Times New Roman" style:font-size-complex="12pt"/>
    </style:style>
    <style:style style:name="T15_3" style:family="text">
      <style:text-properties style:font-name="Times New Roman" style:font-name-asian="標楷體" style:font-name-complex="Times New Roman" style:font-size-complex="12pt"/>
    </style:style>
    <style:style style:name="T15_4" style:family="text">
      <style:text-properties style:font-name="標楷體" style:font-name-asian="標楷體" style:font-name-complex="Times New Roman" style:font-size-complex="12pt"/>
    </style:style>
    <style:style style:name="T15_5" style:family="text">
      <style:text-properties style:font-name="Times New Roman" style:font-name-asian="標楷體" style:font-name-complex="Times New Roman" style:font-size-complex="12pt"/>
    </style:style>
    <style:style style:name="P16" style:family="paragraph" style:parent-style-name="Normal"/>
    <style:style style:name="T16_1" style:family="text">
      <style:text-properties style:font-name="Times New Roman" style:font-name-asian="標楷體" style:font-name-complex="Times New Roman" style:font-size-complex="12pt"/>
    </style:style>
    <style:style style:name="T16_2" style:family="text">
      <style:text-properties style:font-name="Times New Roman" style:font-name-asian="標楷體" style:font-name-complex="Times New Roman" style:font-size-complex="12pt"/>
    </style:style>
    <style:style style:name="T16_3" style:family="text">
      <style:text-properties style:font-name="Times New Roman" style:font-name-asian="標楷體" style:font-name-complex="Times New Roman" style:font-size-complex="12pt"/>
    </style:style>
    <style:style style:name="P17" style:family="paragraph" style:parent-style-name="Normal"/>
    <style:style style:name="T17_1" style:family="text">
      <style:text-properties style:font-name="Times New Roman" style:font-name-asian="標楷體" style:font-name-complex="Times New Roman" style:font-size-complex="12pt"/>
    </style:style>
    <style:style style:name="T17_2" style:family="text">
      <style:text-properties style:font-name="Times New Roman" style:font-name-asian="標楷體" style:font-name-complex="Times New Roman" style:font-size-complex="12pt"/>
    </style:style>
    <style:style style:name="T17_3" style:family="text">
      <style:text-properties style:font-name="Times New Roman" style:font-name-asian="標楷體" style:font-name-complex="Times New Roman" style:font-size-complex="12pt"/>
    </style:style>
    <style:style style:name="P18" style:family="paragraph" style:parent-style-name="Normal"/>
    <style:style style:name="T18_1" style:family="text">
      <style:text-properties style:font-name="Times New Roman" style:font-name-asian="標楷體" style:font-name-complex="Times New Roman" style:font-size-complex="12pt"/>
    </style:style>
    <style:style style:name="P19" style:family="paragraph" style:parent-style-name="Normal">
      <style:paragraph-properties fo:line-height="0.882cm"/>
      <style:text-properties style:font-name="Times New Roman" fo:font-size="16pt" style:font-name-asian="標楷體" style:font-size-asian="16pt" style:font-name-complex="Times New Roman" style:font-size-complex="12pt"/>
    </style:style>
    <style:style style:name="P20" style:family="paragraph" style:parent-style-name="Normal">
      <style:paragraph-properties fo:text-indent="-1.744cm" fo:line-height="0.882cm" fo:margin-left="1.748cm"/>
    </style:style>
    <style:style style:name="T20_1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2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3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4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5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6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7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8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9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0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11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12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3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14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5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16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7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8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9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20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2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0_2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0_2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0_24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T20_2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21" style:family="paragraph" style:parent-style-name="Normal">
      <style:paragraph-properties fo:text-indent="-1.744cm" fo:line-height="0.882cm" fo:margin-left="1.748cm"/>
      <style:text-properties style:font-name="標楷體" fo:font-size="16pt" style:font-name-asian="標楷體" style:font-size-asian="16pt" style:font-name-complex="Times New Roman" style:font-size-complex="16pt"/>
    </style:style>
    <style:style style:name="P22" style:family="paragraph" style:parent-style-name="Normal">
      <style:paragraph-properties fo:text-indent="-1.744cm" fo:line-height="0.882cm" fo:margin-left="1.748cm"/>
    </style:style>
    <style:style style:name="T22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2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T22_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4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6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7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8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9" style:family="text">
      <style:text-properties fo:color="#ff0000" style:font-name="標楷體" fo:font-size="16pt" style:font-name-asian="標楷體" style:font-size-asian="16pt" style:font-name-complex="Times New Roman" style:font-size-complex="16pt"/>
    </style:style>
    <style:style style:name="T22_10" style:family="text">
      <style:text-properties fo:color="#ff0000" style:font-name="標楷體" fo:font-size="16pt" style:font-name-asian="標楷體" style:font-size-asian="16pt" style:font-name-complex="Times New Roman" style:font-size-complex="16pt"/>
    </style:style>
    <style:style style:name="T22_11" style:family="text">
      <style:text-properties fo:color="#ff0000" style:font-name="標楷體" fo:font-size="16pt" style:font-name-asian="標楷體" style:font-size-asian="16pt" style:font-name-complex="Times New Roman" style:font-size-complex="16pt"/>
    </style:style>
    <style:style style:name="T22_1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13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P23" style:family="paragraph" style:parent-style-name="Normal">
      <style:paragraph-properties fo:text-indent="-1.744cm" fo:line-height="0.882cm" fo:margin-left="1.748cm"/>
      <style:text-properties style:font-name="標楷體" fo:font-size="16pt" style:font-name-asian="標楷體" style:font-size-asian="16pt" style:font-name-complex="Times New Roman" style:font-size-complex="16pt"/>
    </style:style>
    <style:style style:name="P24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25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26" style:family="paragraph" style:parent-style-name="Normal">
      <style:paragraph-properties fo:text-align="justify" fo:line-height="0.635cm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style:font-name="標楷體" style:font-name-asian="標楷體" style:font-name-complex="Times New Roman" style:font-size-complex="12pt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style:font-name="標楷體" style:font-name-asian="標楷體" style:font-name-complex="Times New Roman" style:font-size-complex="12pt"/>
    </style:style>
    <style:style style:name="P29" style:family="paragraph" style:parent-style-name="Normal">
      <style:paragraph-properties fo:text-align="right" fo:line-height="0.706cm" fo:margin-left="0.847cm"/>
      <style:text-properties style:font-name="標楷體" fo:font-size="22pt" style:font-name-asian="標楷體" style:font-size-asian="22pt" style:font-name-complex="Times New Roman" style:font-size-complex="12pt"/>
    </style:style>
    <style:style style:name="P30" style:family="paragraph" style:parent-style-name="Normal">
      <style:paragraph-properties fo:line-height="0.706cm" fo:margin-right="3.104cm"/>
      <style:text-properties style:font-name="標楷體" fo:font-size="22pt" style:font-name-asian="標楷體" style:font-size-asian="22pt" style:font-name-complex="Times New Roman" style:font-size-complex="12pt"/>
    </style:style>
    <style:style style:name="P31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32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33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34" style:family="paragraph" style:parent-style-name="Normal">
      <style:paragraph-properties fo:text-align="justify" fo:line-height="0.635cm"/>
    </style:style>
    <style:style style:name="FR2" style:family="graphic" style:parent-style-name="Normal">
      <style:graphic-properties draw:stroke="dash" draw:stroke-dash="_32__20_Dots_20_1_20_Dash0" svg:stroke-width="0.018cm" svg:stroke-color="#385d8a" draw:fill="none" fo:border-top="#385d8a 0.018cm solid" fo:border-bottom="#385d8a 0.018cm solid" fo:border-left="#385d8a 0.018cm solid" fo:margin-left="0.318cm" fo:border-right="#385d8a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P35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P36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FR3" style:family="graphic" style:parent-style-name="Normal">
      <style:graphic-properties draw:stroke="dash" draw:stroke-dash="_32__20_Dots_20_1_20_Dash1" svg:stroke-width="0.018cm" svg:stroke-color="#385d8a" draw:fill="none" fo:border-top="#385d8a 0.018cm solid" fo:border-bottom="#385d8a 0.018cm solid" fo:border-left="#385d8a 0.018cm solid" fo:margin-left="0.318cm" fo:border-right="#385d8a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P38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P39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P40" style:family="paragraph" style:parent-style-name="Normal">
      <style:paragraph-properties fo:text-align="center" fo:line-height="0.353cm"/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FR4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>
      <style:paragraph-properties fo:text-align="center" fo:margin-top="0cm" fo:margin-bottom="0cm"/>
    </style:style>
    <style:style style:name="T41_1" style:family="text">
      <style:text-properties fo:color="#000000" style:font-name="標楷體" style:font-name-asian="標楷體" style:font-size-complex="12pt"/>
    </style:style>
    <style:style style:name="T41_2" style:family="text">
      <style:text-properties fo:color="#000000" style:font-name="標楷體" style:font-name-asian="標楷體" style:font-size-complex="12pt"/>
    </style:style>
    <style:style style:name="P42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svg:stroke-width="0.071cm" svg:stroke-color="#7f7f7f" draw:fill-color="#7f7f7f" fo:background-color="#7f7f7f" fo:border-top="#7f7f7f 0.071cm solid" fo:border-bottom="#7f7f7f 0.071cm solid" fo:border-left="#7f7f7f 0.071cm solid" fo:border-right="#7f7f7f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fo:margin-top="0cm" fo:margin-bottom="0cm"/>
    </style:style>
    <style:style style:name="T43_1" style:family="text">
      <style:text-properties style:font-name="標楷體" style:font-name-asian="標楷體" fo:font-weight="bold" style:font-weight-asian="bold" style:font-weight-complex="bold"/>
    </style:style>
    <style:style style:name="FR7" style:family="graphic" style:parent-style-name="Normal">
      <style:graphic-properties draw:stroke="solid" svg:stroke-width="0.071cm" svg:stroke-color="#7f7f7f" draw:fill-color="#ffffff" fo:background-color="#ffffff" fo:border-top="#7f7f7f 0.071cm solid" fo:border-bottom="#7f7f7f 0.071cm solid" fo:border-left="#7f7f7f 0.071cm solid" fo:border-right="#7f7f7f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" style:family="paragraph" style:parent-style-name="Normal">
      <style:paragraph-properties fo:text-align="center" fo:margin-top="0cm" fo:margin-bottom="0cm"/>
      <style:text-properties style:font-name="標楷體" style:font-name-asian="標楷體" fo:font-weight="bold" style:font-weight-asian="bold" style:font-weight-complex="bold"/>
    </style:style>
    <style:style style:name="P45" style:family="paragraph" style:parent-style-name="Normal">
      <style:paragraph-properties fo:text-align="center" fo:line-height="0.635cm"/>
    </style:style>
    <style:style style:name="T45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45_2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45_3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45_4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45_5" style:family="text">
      <style:text-properties fo:color="#ff0000" style:font-name="標楷體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45_6" style:family="text">
      <style:text-properties fo:color="#ff0000" style:font-name="標楷體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45_7" style:family="text">
      <style:text-properties fo:color="#ff0000" style:font-name="標楷體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P46" style:family="paragraph" style:parent-style-name="Normal">
      <style:paragraph-properties fo:text-align="center" fo:orphans="2" fo:widows="2"/>
    </style:style>
    <style:style style:name="T46_1" style:family="text">
      <style:text-properties style:font-name="Times New Roman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T46_2" style:family="text">
      <style:text-properties style:font-name="Times New Roman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T46_3" style:family="text">
      <style:text-properties style:font-name="Times New Roman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T46_4" style:family="text">
      <style:text-properties style:font-name="Times New Roman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T46_5" style:family="text">
      <style:text-properties style:font-name="Times New Roman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Table1" style:family="table">
      <style:table-properties table:align="left" style:width="17.503cm" fo:margin-left="-0.201cm"/>
    </style:style>
    <style:style style:name="Column1" style:family="table-column">
      <style:table-column-properties style:column-width="2.002cm"/>
    </style:style>
    <style:style style:name="Column2" style:family="table-column">
      <style:table-column-properties style:column-width="2.191cm"/>
    </style:style>
    <style:style style:name="Column3" style:family="table-column">
      <style:table-column-properties style:column-width="5.059cm"/>
    </style:style>
    <style:style style:name="Column4" style:family="table-column">
      <style:table-column-properties style:column-width="2.501cm"/>
    </style:style>
    <style:style style:name="Column5" style:family="table-column">
      <style:table-column-properties style:column-width="5.75cm"/>
    </style:style>
    <style:style style:name="Row1" style:family="table-row">
      <style:table-row-properties style:min-row-height="0.947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indent="0.741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indent="0.741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141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indent="0.741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indent="0.741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row-height="1.175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row-height="1.21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564cm"/>
    </style:style>
    <style:style style:name="T6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Times New Roman" fo:font-size="22pt" style:font-name-asian="標楷體" style:font-size-asian="22pt" style:font-name-complex="Times New Roman" style:font-size-complex="22pt" fo:language="en" fo:language-asian="zh" fo:language-complex="ar" fo:country="US" fo:country-asian="TW" fo:country-complex="SA"/>
    </style:style>
    <style:style style:name="Row5" style:family="table-row">
      <style:table-row-properties style:row-height="0.982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706cm"/>
    </style:style>
    <style:style style:name="T6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706cm"/>
    </style:style>
    <style:style style:name="T6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635cm"/>
    </style:style>
    <style:style style:name="T64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row-height="2.563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margin-left="0.004cm"/>
    </style:style>
    <style:style style:name="T6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776cm"/>
    </style:style>
    <style:style style:name="T6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10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1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1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text-indent="2.134cm" fo:line-height="0.776cm"/>
    </style:style>
    <style:style style:name="FR8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" style:family="paragraph" style:parent-style-name="Normal">
      <style:paragraph-properties fo:line-height="0.423cm" fo:margin-top="0cm" fo:margin-bottom="0cm"/>
    </style:style>
    <style:style style:name="T69_1" style:family="text">
      <style:text-properties fo:color="#ff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70" style:family="paragraph" style:parent-style-name="Normal">
      <style:paragraph-properties fo:line-height="0.423cm" fo:margin-top="0cm" fo:margin-bottom="0cm"/>
    </style:style>
    <style:style style:name="T70_1" style:family="text">
      <style:text-properties fo:color="#ff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70_2" style:family="text">
      <style:text-properties fo:color="#ff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70_3" style:family="text">
      <style:text-properties fo:color="#ff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70_4" style:family="text">
      <style:text-properties fo:color="#ff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70_5" style:family="text">
      <style:text-properties fo:color="#ff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70_6" style:family="text">
      <style:text-properties fo:color="#ff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70_7" style:family="text">
      <style:text-properties fo:color="#ff0000" style:font-name="Wingdings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8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9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10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11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12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13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14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15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16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17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18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19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71" style:family="paragraph" style:parent-style-name="Normal">
      <style:paragraph-properties fo:text-align="justify" fo:text-indent="2.134cm" fo:line-height="0.776cm"/>
    </style:style>
    <style:style style:name="T71_1" style:family="text">
      <style:text-properties fo:color="#ff0000" style:font-name="Wingdings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1_2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1_3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1_4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1_5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1_6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1_7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1_8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1_9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1_10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1_11" style:family="text">
      <style:text-properties fo:color="#ff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style:min-row-height="1.45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margin-left="0.004cm"/>
    </style:style>
    <style:style style:name="T7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3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3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3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3_6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1.45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423cm"/>
    </style:style>
    <style:style style:name="T7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564cm" fo:margin-bottom="0.127cm"/>
    </style:style>
    <style:style style:name="T7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-0.42cm" fo:line-height="0.564cm" fo:margin-bottom="0.127cm" fo:margin-left="0.42cm"/>
    </style:style>
    <style:style style:name="T7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1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1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1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1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1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1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1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1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1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2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27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706cm"/>
    </style:style>
    <style:style style:name="T7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P78" style:family="paragraph" style:parent-style-name="Normal">
      <style:paragraph-properties fo:text-align="center" fo:line-height="0.706cm"/>
    </style:style>
    <style:style style:name="T7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9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1.319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706cm"/>
    </style:style>
    <style:style style:name="T8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8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1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91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423cm"/>
    </style:style>
    <style:style style:name="T8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8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423cm"/>
      <style:text-properties fo:background-color="#ffff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line-height="0.847cm"/>
    </style:style>
    <style:style style:name="T84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85" style:family="paragraph" style:parent-style-name="Normal">
      <style:paragraph-properties fo:line-height="0.847cm" fo:margin-top="0.127cm"/>
    </style:style>
    <style:style style:name="T85_1" style:family="text">
      <style:text-properties style:font-name="Times New Roman" fo:font-size="22pt" style:font-name-asian="標楷體" style:font-size-asian="22pt" style:font-name-complex="Times New Roman" style:font-size-complex="22pt" fo:font-weight="bold" style:font-weight-asian="bold"/>
    </style:style>
    <style:style style:name="P86" style:family="paragraph" style:parent-style-name="Normal">
      <style:paragraph-properties fo:text-indent="-2.574cm" fo:line-height="0.847cm" fo:margin-top="0.127cm" fo:margin-left="4.662cm"/>
    </style:style>
    <style:style style:name="T86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6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6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6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6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6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6_7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6_8" style:family="text">
      <style:text-properties style:font-name="Times New Roman" style:font-name-asian="標楷體" style:font-name-complex="Times New Roman" style:font-size-complex="13pt"/>
    </style:style>
    <style:style style:name="T86_9" style:family="text">
      <style:text-properties style:font-name="Times New Roman" style:font-name-asian="標楷體" style:font-name-complex="Times New Roman" style:font-size-complex="13pt"/>
    </style:style>
    <style:style style:name="P87" style:family="paragraph" style:parent-style-name="Normal">
      <style:paragraph-properties fo:text-indent="-2.574cm" fo:line-height="0.847cm" fo:margin-top="0.127cm" fo:margin-left="4.662cm"/>
    </style:style>
    <style:style style:name="T87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7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7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7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7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7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7_7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7_8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7_9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7_10" style:family="text">
      <style:text-properties style:font-name="Times New Roman" style:font-name-asian="標楷體" style:font-name-complex="Times New Roman" style:font-size-complex="12pt"/>
    </style:style>
    <style:style style:name="P88" style:family="paragraph" style:parent-style-name="Normal">
      <style:paragraph-properties fo:text-indent="-2.574cm" fo:line-height="0.847cm" fo:margin-top="0.127cm" fo:margin-left="4.662cm"/>
    </style:style>
    <style:style style:name="T88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8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8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8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8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8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8_7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8_8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8_9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8_10" style:family="text">
      <style:text-properties style:font-name="Times New Roman" style:font-name-asian="標楷體" style:font-name-complex="Times New Roman" style:font-size-complex="12pt"/>
    </style:style>
    <style:style style:name="T88_11" style:family="text">
      <style:text-properties style:font-name="Times New Roman" style:font-name-asian="標楷體" style:font-name-complex="Times New Roman" style:font-size-complex="13pt" fo:font-weight="bold" style:font-weight-asian="bold"/>
    </style:style>
    <style:style style:name="P89" style:family="paragraph" style:parent-style-name="Normal">
      <style:paragraph-properties fo:text-indent="-1.93cm" fo:line-height="0.847cm" fo:margin-top="0.127cm" fo:margin-left="4.018cm"/>
      <style:text-properties style:font-name="Times New Roman" style:font-name-asian="標楷體" style:font-name-complex="Times New Roman" style:font-size-complex="13pt" fo:font-weight="bold" style:font-weight-asian="bold"/>
    </style:style>
    <style:style style:name="P90" style:family="paragraph" style:parent-style-name="Normal">
      <style:paragraph-properties fo:text-align="justify" fo:text-align-last="justify" fo:line-height="0.847cm" fo:margin-top="0.127cm" fo:margin-bottom="0.127cm"/>
    </style:style>
    <style:style style:name="T90_1" style:family="text">
      <style:text-properties style:font-name="標楷體" fo:font-size="14pt" style:font-name-asian="標楷體" style:font-size-asian="14pt"/>
    </style:style>
    <style:style style:name="P91" style:family="paragraph" style:parent-style-name="Normal">
      <style:paragraph-properties fo:break-before="page" fo:orphans="2" fo:widows="2"/>
    </style:style>
    <style:style style:name="P92" style:family="paragraph" style:parent-style-name="Normal">
      <style:paragraph-properties fo:text-align="center" style:line-height-at-least="0cm"/>
    </style:style>
    <style:style style:name="FR9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3" style:family="paragraph" style:parent-style-name="Normal">
      <style:paragraph-properties fo:text-align="center" fo:margin-top="0cm" fo:margin-bottom="0cm"/>
    </style:style>
    <style:style style:name="T93_1" style:family="text">
      <style:text-properties fo:color="#000000" style:font-name="標楷體" style:font-name-asian="標楷體" style:font-size-complex="12pt"/>
    </style:style>
    <style:style style:name="T93_2" style:family="text">
      <style:text-properties fo:color="#000000" style:font-name="標楷體" style:font-name-asian="標楷體" style:font-size-complex="12pt"/>
    </style:style>
    <style:style style:name="P94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T94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94_2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P95" style:family="paragraph" style:parent-style-name="Normal">
      <style:paragraph-properties fo:text-align="center" style:line-height-at-least="0cm"/>
    </style:style>
    <style:style style:name="T95_1" style:family="text">
      <style:text-properties style:font-name="標楷體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P96" style:family="paragraph" style:parent-style-name="Normal">
      <style:paragraph-properties fo:text-align="center" style:line-height-at-least="0cm"/>
    </style:style>
    <style:style style:name="T96_1" style:family="text">
      <style:text-properties style:font-name="標楷體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P97" style:family="paragraph" style:parent-style-name="Normal">
      <style:paragraph-properties style:line-height-at-least="0cm" fo:margin-top="0.635cm" fo:margin-bottom="0.318cm"/>
    </style:style>
    <style:style style:name="T97_1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7_2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7_3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7_4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7_5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7_6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7_7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7_8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7_9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7_10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7_11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7_12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7_13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7_14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7_15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97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7_17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able2" style:family="table">
      <style:table-properties table:align="center" style:width="17.233cm" fo:margin-left="0.009cm"/>
    </style:style>
    <style:style style:name="Column6" style:family="table-column">
      <style:table-column-properties style:column-width="2.118cm"/>
    </style:style>
    <style:style style:name="Column7" style:family="table-column">
      <style:table-column-properties style:column-width="4.561cm"/>
    </style:style>
    <style:style style:name="Column8" style:family="table-column">
      <style:table-column-properties style:column-width="0.695cm"/>
    </style:style>
    <style:style style:name="Column9" style:family="table-column">
      <style:table-column-properties style:column-width="0.697cm"/>
    </style:style>
    <style:style style:name="Column10" style:family="table-column">
      <style:table-column-properties style:column-width="0.697cm"/>
    </style:style>
    <style:style style:name="Column11" style:family="table-column">
      <style:table-column-properties style:column-width="0.697cm"/>
    </style:style>
    <style:style style:name="Column12" style:family="table-column">
      <style:table-column-properties style:column-width="0.697cm"/>
    </style:style>
    <style:style style:name="Column13" style:family="table-column">
      <style:table-column-properties style:column-width="0.697cm"/>
    </style:style>
    <style:style style:name="Column14" style:family="table-column">
      <style:table-column-properties style:column-width="0.697cm"/>
    </style:style>
    <style:style style:name="Column15" style:family="table-column">
      <style:table-column-properties style:column-width="0.7cm"/>
    </style:style>
    <style:style style:name="Column16" style:family="table-column">
      <style:table-column-properties style:column-width="4.978cm"/>
    </style:style>
    <style:style style:name="Row12" style:family="table-row">
      <style:table-row-properties style:min-row-height="0.64cm"/>
    </style:style>
    <style:style style:name="Cell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rmal">
      <style:paragraph-properties fo:text-align="center" fo:line-height="0.564cm"/>
    </style:style>
    <style:style style:name="T98_1" style:family="text">
      <style:text-properties fo:letter-spacing="0.141cm"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8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 fo:line-height="0.564cm"/>
    </style:style>
    <style:style style:name="T99_1" style:family="text">
      <style:text-properties fo:letter-spacing="0.141cm"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9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0" style:family="paragraph" style:parent-style-name="Normal">
      <style:paragraph-properties fo:text-align="justify" fo:text-align-last="justify" fo:line-height="0.564cm"/>
    </style:style>
    <style:style style:name="T100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1" style:family="paragraph" style:parent-style-name="Normal">
      <style:paragraph-properties fo:text-align="justify" fo:text-align-last="justify" fo:line-height="0.564cm"/>
    </style:style>
    <style:style style:name="T101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Normal">
      <style:paragraph-properties fo:text-align="center" style:line-height-at-least="0cm"/>
    </style:style>
    <style:style style:name="T102_1" style:family="text">
      <style:text-properties fo:letter-spacing="0.37cm"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2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center" style:line-height-at-least="0cm"/>
    </style:style>
    <style:style style:name="T10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3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0.949cm"/>
    </style:style>
    <style:style style:name="Cell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4" style:family="paragraph" style:parent-style-name="Normal">
      <style:paragraph-properties fo:text-align="center" fo:line-height="0.564cm"/>
    </style:style>
    <style:style style:name="T104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center" fo:line-height="0.564cm"/>
    </style:style>
    <style:style style:name="T105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6" style:family="paragraph" style:parent-style-name="Normal">
      <style:paragraph-properties fo:text-align="center" fo:line-height="0.564cm"/>
    </style:style>
    <style:style style:name="T106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center" fo:line-height="0.564cm"/>
    </style:style>
    <style:style style:name="T107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8" style:family="paragraph" style:parent-style-name="Normal">
      <style:paragraph-properties fo:text-align="center" fo:line-height="0.564cm"/>
    </style:style>
    <style:style style:name="T108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 fo:line-height="0.564cm"/>
    </style:style>
    <style:style style:name="T109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0" style:family="paragraph" style:parent-style-name="Normal">
      <style:paragraph-properties fo:text-align="center" fo:line-height="0.564cm"/>
    </style:style>
    <style:style style:name="T110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1" style:family="paragraph" style:parent-style-name="Normal">
      <style:paragraph-properties fo:text-align="center" fo:line-height="0.564cm"/>
    </style:style>
    <style:style style:name="T111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2" style:family="paragraph" style:parent-style-name="Normal">
      <style:paragraph-properties fo:text-align="center" fo:line-height="0.564cm"/>
    </style:style>
    <style:style style:name="T112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3" style:family="paragraph" style:parent-style-name="Normal">
      <style:paragraph-properties fo:text-align="center" fo:line-height="0.564cm"/>
    </style:style>
    <style:style style:name="T113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4" style:family="paragraph" style:parent-style-name="Normal">
      <style:paragraph-properties fo:text-align="center" fo:line-height="0.564cm"/>
    </style:style>
    <style:style style:name="T114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2.224cm"/>
    </style:style>
    <style:style style:name="Cell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5" style:family="paragraph" style:parent-style-name="Normal">
      <style:paragraph-properties fo:text-align="center" style:line-height-at-least="0cm"/>
    </style:style>
    <style:style style:name="T115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5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5_3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5_4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5_5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6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7" style:family="paragraph" style:parent-style-name="Normal">
      <style:paragraph-properties fo:text-align="center" style:line-height-at-least="0cm"/>
    </style:style>
    <style:style style:name="T11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8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9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0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1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3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5" style:family="paragraph" style:parent-style-name="Normal">
      <style:paragraph-properties style:line-height-at-least="0cm"/>
    </style:style>
    <style:style style:name="T12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style:line-height-at-least="0cm"/>
      <style:text-properties style:font-name="Calibri" style:font-name-asian="新細明體" style:font-name-complex="Times New Roman"/>
    </style:style>
    <style:style style:name="P129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8.572cm"/>
        </style:tab-stops>
      </style:paragraph-properties>
    </style:style>
    <style:style style:name="FR10" style:family="graphic" style:parent-style-name="Normal">
      <style:graphic-properties draw:stroke="dash" draw:stroke-dash="Fine_20_Dashed_20__28_var_29_2" svg:stroke-width="0.035cm" svg:stroke-color="#4a7dbb" draw:fill="none" fo:border-top="#4a7dbb 0.035cm solid" fo:border-bottom="#4a7dbb 0.035cm solid" fo:border-left="#4a7dbb 0.035cm solid" fo:margin-left="0.318cm" fo:border-right="#4a7dbb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29_1" style:family="text">
      <style:text-properties style:font-name="標楷體" style:font-name-asian="標楷體" style:font-name-complex="Times New Roman" style:font-size-complex="12pt"/>
    </style:style>
    <style:style style:name="T129_2" style:family="text">
      <style:text-properties style:font-name="標楷體" style:font-name-asian="標楷體" style:font-name-complex="Times New Roman" style:font-size-complex="12pt"/>
    </style:style>
    <style:style style:name="T129_3" style:family="text">
      <style:text-properties style:font-name="標楷體" style:font-name-asian="標楷體" style:font-name-complex="Times New Roman" style:font-size-complex="12pt"/>
    </style:style>
    <style:style style:name="P130" style:family="paragraph" style:parent-style-name="Normal">
      <style:paragraph-properties style:line-height-at-least="0cm">
        <style:tab-stops>
          <style:tab-stop style:type="left" style:leader-style="none" style:position="8.572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1" style:family="paragraph" style:parent-style-name="Normal">
      <style:paragraph-properties fo:line-height="300%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6pt" style:font-name-asian="新細明體" style:font-size-asian="16pt" style:font-name-complex="Times New Roman" style:font-size-complex="16pt"/>
    </style:style>
    <style:style style:name="P132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3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4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5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6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7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8" style:family="paragraph" style:parent-style-name="Normal">
      <style:paragraph-properties fo:line-height="200%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9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0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1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2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3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4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5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6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7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8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9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50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51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52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53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54" style:family="paragraph" style:parent-style-name="Normal">
      <style:paragraph-properties style:line-height-at-least="0cm"/>
      <style:text-properties style:font-name="Calibri" style:font-name-asian="新細明體" style:font-name-complex="Times New Roman"/>
    </style:style>
    <style:style style:name="P155" style:family="paragraph" style:parent-style-name="Normal">
      <style:paragraph-properties fo:text-align="center" fo:text-indent="-1.129cm" fo:margin-left="1.129cm"/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P156" style:family="paragraph" style:parent-style-name="Normal">
      <style:paragraph-properties fo:text-align="center" fo:text-indent="-1.411cm" fo:margin-left="1.411cm"/>
    </style:style>
    <style:style style:name="FR11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7" style:family="paragraph" style:parent-style-name="Normal">
      <style:paragraph-properties fo:text-align="center" fo:margin-top="0cm" fo:margin-bottom="0cm"/>
    </style:style>
    <style:style style:name="T157_1" style:family="text">
      <style:text-properties fo:color="#000000" style:font-name="標楷體" style:font-name-asian="標楷體" style:font-size-complex="12pt"/>
    </style:style>
    <style:style style:name="T157_2" style:family="text">
      <style:text-properties fo:color="#000000" style:font-name="標楷體" style:font-name-asian="標楷體" style:font-size-complex="12pt"/>
    </style:style>
    <style:style style:name="P158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T158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158_2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P159" style:family="paragraph" style:parent-style-name="Normal">
      <style:paragraph-properties fo:text-align="center" fo:text-indent="-1.693cm" fo:margin-left="1.693cm"/>
    </style:style>
    <style:style style:name="T159_1" style:family="text">
      <style:text-properties style:font-name="Times New Roman" fo:font-size="24pt" style:font-name-asian="標楷體" style:font-size-asian="24pt" style:font-name-complex="Times New Roman" style:font-size-complex="24pt" style:font-weight-complex="bold" style:text-underline-style="solid" style:text-underline-color="font-color"/>
    </style:style>
    <style:style style:name="P160" style:family="paragraph" style:parent-style-name="Normal">
      <style:paragraph-properties fo:text-align="center" fo:text-indent="-0.706cm" fo:margin-left="0.706cm"/>
    </style:style>
    <style:style style:name="T160_1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160_2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160_3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160_4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160_5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able3" style:family="table">
      <style:table-properties table:align="center" style:width="16.859cm" fo:margin-left="0.196cm"/>
    </style:style>
    <style:style style:name="Column17" style:family="table-column">
      <style:table-column-properties style:column-width="1.804cm"/>
    </style:style>
    <style:style style:name="Column18" style:family="table-column">
      <style:table-column-properties style:column-width="5.689cm"/>
    </style:style>
    <style:style style:name="Column19" style:family="table-column">
      <style:table-column-properties style:column-width="1.873cm"/>
    </style:style>
    <style:style style:name="Column20" style:family="table-column">
      <style:table-column-properties style:column-width="1.873cm"/>
    </style:style>
    <style:style style:name="Column21" style:family="table-column">
      <style:table-column-properties style:column-width="1.873cm"/>
    </style:style>
    <style:style style:name="Column22" style:family="table-column">
      <style:table-column-properties style:column-width="1.873cm"/>
    </style:style>
    <style:style style:name="Column23" style:family="table-column">
      <style:table-column-properties style:column-width="1.873cm"/>
    </style:style>
    <style:style style:name="Row15" style:family="table-row">
      <style:table-row-properties style:min-row-height="1cm"/>
    </style:style>
    <style:style style:name="Cell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" style:family="paragraph" style:parent-style-name="Normal">
      <style:paragraph-properties fo:text-align="justify" fo:text-indent="-1.482cm" fo:margin-left="1.482cm"/>
    </style:style>
    <style:style style:name="T16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10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1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1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1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1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1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16" style:family="text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1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1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1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cm"/>
    </style:style>
    <style:style style:name="Cell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" style:family="paragraph" style:parent-style-name="Normal">
      <style:paragraph-properties fo:text-align="justify" fo:text-indent="-1.482cm" fo:margin-left="1.482cm"/>
    </style:style>
    <style:style style:name="T16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9cm"/>
    </style:style>
    <style:style style:name="Cell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" style:family="paragraph" style:parent-style-name="Normal">
      <style:paragraph-properties fo:text-align="center" fo:text-indent="-1.27cm" fo:margin-left="1.27cm"/>
    </style:style>
    <style:style style:name="T16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4" style:family="paragraph" style:parent-style-name="Normal">
      <style:paragraph-properties fo:text-align="center" fo:text-indent="-1.27cm" fo:margin-left="1.27cm"/>
    </style:style>
    <style:style style:name="T16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6" style:family="paragraph" style:parent-style-name="Normal">
      <style:paragraph-properties fo:text-align="center" fo:text-indent="-1.27cm" fo:margin-left="1.27cm"/>
    </style:style>
    <style:style style:name="T16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7" style:family="paragraph" style:parent-style-name="Normal">
      <style:paragraph-properties fo:text-align="center" fo:text-indent="-1.27cm" fo:margin-left="1.27cm"/>
    </style:style>
    <style:style style:name="T16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8" style:family="paragraph" style:parent-style-name="Normal">
      <style:paragraph-properties fo:text-align="center" fo:text-indent="-1.27cm" fo:margin-left="1.27cm"/>
    </style:style>
    <style:style style:name="T16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9" style:family="paragraph" style:parent-style-name="Normal">
      <style:paragraph-properties fo:text-align="center" fo:text-indent="-1.27cm" fo:margin-left="1.27cm"/>
    </style:style>
    <style:style style:name="T16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9cm"/>
    </style:style>
    <style:style style:name="Cell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0" style:family="paragraph" style:parent-style-name="Normal">
      <style:paragraph-properties fo:text-align="center" fo:text-indent="-1.482cm" fo:margin-left="1.482cm"/>
    </style:style>
    <style:style style:name="T17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1" style:family="paragraph" style:parent-style-name="Normal">
      <style:paragraph-properties fo:text-indent="-1.482cm" fo:margin-left="1.482cm"/>
    </style:style>
    <style:style style:name="T17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4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5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9cm"/>
    </style:style>
    <style:style style:name="Cell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7" style:family="paragraph" style:parent-style-name="Normal">
      <style:paragraph-properties fo:text-align="justify" fo:text-align-last="justify" fo:margin-left="0.176cm" fo:margin-right="0.3cm"/>
    </style:style>
    <style:style style:name="T17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8" style:family="paragraph" style:parent-style-name="Normal">
      <style:paragraph-properties fo:text-indent="-1.482cm" fo:margin-left="1.482cm"/>
    </style:style>
    <style:style style:name="T17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1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2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3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9cm"/>
    </style:style>
    <style:style style:name="Cell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4" style:family="paragraph" style:parent-style-name="Normal">
      <style:paragraph-properties fo:text-align="justify" fo:text-align-last="justify" fo:margin-left="0.176cm" fo:margin-right="0.3cm"/>
    </style:style>
    <style:style style:name="T18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5" style:family="paragraph" style:parent-style-name="Normal">
      <style:paragraph-properties fo:text-indent="-1.482cm" fo:margin-left="1.482cm"/>
    </style:style>
    <style:style style:name="T18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8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9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9cm"/>
    </style:style>
    <style:style style:name="Cell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1" style:family="paragraph" style:parent-style-name="Normal">
      <style:paragraph-properties fo:text-align="justify" fo:text-align-last="justify" fo:margin-left="0.176cm" fo:margin-right="0.3cm"/>
    </style:style>
    <style:style style:name="T19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" style:family="paragraph" style:parent-style-name="Normal">
      <style:paragraph-properties fo:text-indent="-1.482cm" fo:margin-left="1.482cm"/>
    </style:style>
    <style:style style:name="T19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6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9cm"/>
    </style:style>
    <style:style style:name="Cell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8" style:family="paragraph" style:parent-style-name="Normal">
      <style:paragraph-properties fo:text-align="justify" fo:text-align-last="justify" fo:margin-left="0.176cm" fo:margin-right="0.3cm"/>
    </style:style>
    <style:style style:name="T19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9" style:family="paragraph" style:parent-style-name="Normal">
      <style:paragraph-properties fo:text-indent="-1.482cm" fo:margin-left="1.482cm"/>
    </style:style>
    <style:style style:name="T19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2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3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9cm"/>
    </style:style>
    <style:style style:name="Cell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5" style:family="paragraph" style:parent-style-name="Normal">
      <style:paragraph-properties fo:text-align="justify" fo:text-align-last="justify" fo:margin-left="0.176cm" fo:margin-right="0.3cm"/>
    </style:style>
    <style:style style:name="T20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9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0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9cm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2" style:family="paragraph" style:parent-style-name="Normal">
      <style:paragraph-properties fo:text-align="justify" fo:text-align-last="justify" fo:margin-left="0.176cm" fo:margin-right="0.3cm"/>
    </style:style>
    <style:style style:name="T21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3" style:family="paragraph" style:parent-style-name="Normal">
      <style:paragraph-properties fo:text-indent="-1.482cm" fo:margin-left="1.482cm"/>
    </style:style>
    <style:style style:name="T21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indent="-1.482cm" fo:margin-left="1.482cm"/>
    </style:style>
    <style:style style:name="T21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7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8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9cm"/>
    </style:style>
    <style:style style:name="Cell1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0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1" style:family="paragraph" style:parent-style-name="Normal">
      <style:paragraph-properties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4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5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9cm"/>
    </style:style>
    <style:style style:name="Cell1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7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1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2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9cm"/>
    </style:style>
    <style:style style:name="Cell1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4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8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9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9cm"/>
    </style:style>
    <style:style style:name="Cell1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1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5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6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7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9cm"/>
    </style:style>
    <style:style style:name="Cell1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8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2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3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4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9cm"/>
    </style:style>
    <style:style style:name="Cell1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5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9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0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1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9cm"/>
    </style:style>
    <style:style style:name="Cell1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2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3" style:family="paragraph" style:parent-style-name="Normal">
      <style:paragraph-properties fo:text-align="center" fo:text-indent="-1.27cm" fo:margin-left="1.27cm"/>
    </style:style>
    <style:style style:name="T26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4" style:family="paragraph" style:parent-style-name="Normal">
      <style:paragraph-properties fo:text-align="center"/>
      <style:text-properties fo:letter-spacing="-0.035cm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5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text-indent="-1.482cm" fo:margin-left="1.482cm"/>
      <style:text-properties style:font-name="Times New Roman" fo:font-size="14pt" style:font-name-asian="標楷體" style:font-size-asian="14pt" style:font-name-complex="Times New Roman" style:font-size-complex="14pt"/>
    </style:style>
    <style:style style:name="P267" style:family="paragraph" style:parent-style-name="Normal">
      <style:paragraph-properties fo:text-align="center" fo:text-indent="-1.482cm" fo:margin-left="1.482cm"/>
    </style:style>
    <style:style style:name="T267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68" style:family="paragraph" style:parent-style-name="Normal"/>
    <style:style style:name="T268_1" style:family="text">
      <style:text-properties style:font-name="Times New Roman" style:font-name-asian="標楷體" style:font-name-complex="Times New Roman"/>
    </style:style>
    <style:style style:name="T268_2" style:family="text">
      <style:text-properties style:font-name="Times New Roman" style:font-name-asian="標楷體" style:font-name-complex="Times New Roman"/>
    </style:style>
    <style:style style:name="T268_3" style:family="text">
      <style:text-properties style:font-name="Times New Roman" style:font-name-asian="標楷體" style:font-name-complex="Times New Roman"/>
    </style:style>
    <style:style style:name="T268_4" style:family="text">
      <style:text-properties style:font-name="Times New Roman" style:font-name-asian="標楷體" style:font-name-complex="Times New Roman"/>
    </style:style>
    <style:style style:name="T268_5" style:family="text">
      <style:text-properties style:font-name="Times New Roman" style:font-name-asian="標楷體" style:font-name-complex="Times New Roman"/>
    </style:style>
    <style:style style:name="P269" style:family="paragraph" style:parent-style-name="Normal">
      <style:text-properties style:font-name="Times New Roman" style:font-name-asian="標楷體" style:font-name-complex="Times New Roman"/>
    </style:style>
    <style:style style:name="P270" style:family="paragraph" style:parent-style-name="Normal">
      <style:text-properties style:font-name="Times New Roman" style:font-name-asian="標楷體" style:font-name-complex="Times New Roman"/>
    </style:style>
    <style:style style:name="P271" style:family="paragraph" style:parent-style-name="Normal">
      <style:text-properties style:font-name="Times New Roman" style:font-name-asian="標楷體" style:font-name-complex="Times New Roman"/>
    </style:style>
    <style:style style:name="P272" style:family="paragraph" style:parent-style-name="Normal">
      <style:text-properties style:font-name="Times New Roman" style:font-name-asian="標楷體" style:font-name-complex="Times New Roman"/>
    </style:style>
    <style:style style:name="P273" style:family="paragraph" style:parent-style-name="Normal">
      <style:text-properties style:font-name="Times New Roman" style:font-name-asian="標楷體" style:font-name-complex="Times New Roman"/>
    </style:style>
    <style:style style:name="P274" style:family="paragraph" style:parent-style-name="Normal">
      <style:text-properties style:font-name="Times New Roman" style:font-name-asian="標楷體" style:font-name-complex="Times New Roman"/>
    </style:style>
    <style:style style:name="P275" style:family="paragraph" style:parent-style-name="Normal">
      <style:paragraph-properties fo:text-align="center"/>
      <style:text-properties style:font-name="Times New Roman" fo:font-size="3pt" style:font-name-asian="標楷體" style:font-size-asian="3pt" style:font-name-complex="Times New Roman" style:font-size-complex="16pt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77" style:family="paragraph" style:parent-style-name="Normal">
      <style:paragraph-properties fo:text-align="center"/>
    </style:style>
    <style:style style:name="FR12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8" style:family="paragraph" style:parent-style-name="Normal">
      <style:paragraph-properties fo:text-align="center" fo:margin-top="0cm" fo:margin-bottom="0cm"/>
    </style:style>
    <style:style style:name="T278_1" style:family="text">
      <style:text-properties fo:color="#000000" style:font-name="標楷體" style:font-name-asian="標楷體" style:font-size-complex="12pt"/>
    </style:style>
    <style:style style:name="T278_2" style:family="text">
      <style:text-properties fo:color="#000000" style:font-name="標楷體" style:font-name-asian="標楷體" style:font-size-complex="12pt"/>
    </style:style>
    <style:style style:name="P279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T279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279_2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279_3" style:family="text">
      <style:text-properties fo:color="#ff0000"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279_4" style:family="text">
      <style:text-properties fo:color="#ff0000"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279_5" style:family="text">
      <style:text-properties fo:color="#ff0000"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P280" style:family="paragraph" style:parent-style-name="Normal">
      <style:paragraph-properties fo:text-align="center" fo:margin-bottom="0.318cm"/>
    </style:style>
    <style:style style:name="T280_1" style:family="text">
      <style:text-properties style:font-name="標楷體" fo:font-size="24pt" style:font-name-asian="標楷體" style:font-size-asian="24pt" style:font-size-complex="24pt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7.233cm" fo:margin-left="0cm"/>
    </style:style>
    <style:style style:name="Column24" style:family="table-column">
      <style:table-column-properties style:column-width="4.242cm"/>
    </style:style>
    <style:style style:name="Column25" style:family="table-column">
      <style:table-column-properties style:column-width="12.991cm"/>
    </style:style>
    <style:style style:name="Row32" style:family="table-row">
      <style:table-row-properties style:min-row-height="9.936cm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 fo:line-height="250%"/>
    </style:style>
    <style:style style:name="T28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1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81_5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8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1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1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7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9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1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6" style:family="paragraph" style:parent-style-name="Normal"/>
    <style:style style:name="T29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9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9.936cm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7_4" style:family="text">
      <style:text-properties fo:color="#ff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297_5" style:family="text">
      <style:text-properties fo:color="#ff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297_6" style:family="text">
      <style:text-properties fo:color="#ff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297_7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9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1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7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9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1" style:family="paragraph" style:parent-style-name="Normal"/>
    <style:style style:name="T311_1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1_2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11_3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11_4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11_5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1_6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1_7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2" style:family="paragraph" style:parent-style-name="Normal"/>
    <style:style style:name="T312_1" style:family="text">
      <style:text-properties style:font-name="標楷體" style:font-name-asian="標楷體"/>
    </style:style>
    <style:style style:name="P313" style:family="paragraph" style:parent-style-name="List_20_Paragraph">
      <style:paragraph-properties fo:text-indent="-0.469cm" fo:margin-left="0.469cm"/>
    </style:style>
    <style:style style:name="T313_1" style:family="text">
      <style:text-properties style:font-name="標楷體" style:font-name-asian="標楷體"/>
    </style:style>
    <style:style style:name="T313_2" style:family="text">
      <style:text-properties style:font-name="標楷體" style:font-name-asian="標楷體"/>
    </style:style>
    <style:style style:name="T313_3" style:family="text">
      <style:text-properties style:font-name="標楷體" style:font-name-asian="標楷體"/>
    </style:style>
    <style:style style:name="T313_4" style:family="text">
      <style:text-properties style:font-name="標楷體" style:font-name-asian="標楷體"/>
    </style:style>
    <style:style style:name="T313_5" style:family="text">
      <style:text-properties style:font-name="標楷體" style:font-name-asian="標楷體"/>
    </style:style>
    <style:style style:name="T313_6" style:family="text">
      <style:text-properties style:font-name="標楷體" style:font-name-asian="標楷體"/>
    </style:style>
    <style:style style:name="T313_7" style:family="text">
      <style:text-properties style:font-name="標楷體" style:font-name-asian="標楷體"/>
    </style:style>
    <style:style style:name="P314" style:family="paragraph" style:parent-style-name="List_20_Paragraph">
      <style:paragraph-properties fo:text-indent="-0.469cm" fo:margin-left="0.469cm"/>
    </style:style>
    <style:style style:name="T314_1" style:family="text">
      <style:text-properties style:font-name="標楷體" style:font-name-asian="標楷體"/>
    </style:style>
    <style:style style:name="P315" style:family="paragraph" style:parent-style-name="Normal">
      <style:paragraph-properties fo:break-before="page" fo:orphans="2" fo:widows="2"/>
    </style:style>
    <style:style style:name="P316" style:family="paragraph" style:parent-style-name="Normal">
      <style:paragraph-properties fo:text-align="center" fo:margin-bottom="0.952cm"/>
    </style:style>
    <style:style style:name="FR13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7" style:family="paragraph" style:parent-style-name="Normal">
      <style:paragraph-properties fo:text-align="center" fo:margin-top="0cm" fo:margin-bottom="0cm"/>
    </style:style>
    <style:style style:name="T317_1" style:family="text">
      <style:text-properties fo:color="#000000" style:font-name="標楷體" style:font-name-asian="標楷體" style:font-size-complex="12pt"/>
    </style:style>
    <style:style style:name="T317_2" style:family="text">
      <style:text-properties fo:color="#000000" style:font-name="標楷體" style:font-name-asian="標楷體" style:font-size-complex="12pt"/>
    </style:style>
    <style:style style:name="P318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T318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P319" style:family="paragraph" style:parent-style-name="Normal"/>
    <style:style style:name="T319_1" style:family="text">
      <style:text-properties style:font-name="Times New Roman" fo:font-size="16pt" style:font-name-asian="標楷體" style:font-size-asian="16pt" style:font-name-complex="Times New Roman" style:text-underline-style="solid" style:text-underline-color="font-color"/>
    </style:style>
    <style:style style:name="T319_2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319_3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319_4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319_5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319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9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9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9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9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9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9_1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319_1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319_1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319_15" style:family="text">
      <style:text-properties fo:color="#ff0000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319_16" style:family="text">
      <style:text-properties fo:color="#ff0000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319_17" style:family="text">
      <style:text-properties fo:color="#ff0000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319_18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319_1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9_2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9_2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9_2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9_2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9_2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9_25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319_26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319_27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319_28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319_29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319_30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319_31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319_3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9_3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9_3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9_3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9_3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9_3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320" style:family="paragraph" style:parent-style-name="Normal">
      <style:paragraph-properties fo:margin-bottom="0.318cm"/>
    </style:style>
    <style:style style:name="T320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321" style:family="paragraph" style:parent-style-name="Normal">
      <style:paragraph-properties fo:margin-bottom="0.318cm"/>
    </style:style>
    <style:style style:name="T321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322" style:family="paragraph" style:parent-style-name="Normal">
      <style:paragraph-properties fo:margin-bottom="0.318cm"/>
    </style:style>
    <style:style style:name="T322_1" style:family="text">
      <style:text-properties style:font-name="Times New Roman" fo:font-size="22pt" style:font-name-asian="標楷體" style:font-size-asian="22pt" style:font-name-complex="Times New Roman" style:font-size-complex="16pt" fo:font-weight="bold" style:font-weight-asian="bold"/>
    </style:style>
    <style:style style:name="P323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324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325" style:family="paragraph" style:parent-style-name="Normal"/>
    <style:style style:name="T325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5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5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5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5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326" style:family="paragraph" style:parent-style-name="Normal">
      <style:paragraph-properties fo:margin-top="0.318cm"/>
    </style:style>
    <style:style style:name="T326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6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6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6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26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327" style:family="paragraph" style:parent-style-name="Normal">
      <style:paragraph-properties fo:margin-top="0.318cm"/>
    </style:style>
    <style:style style:name="T327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328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329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330" style:family="paragraph" style:parent-style-name="Normal">
      <style:paragraph-properties fo:text-align="center"/>
    </style:style>
    <style:style style:name="T330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30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30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30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30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30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30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30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30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30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30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30_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30_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331" style:family="paragraph" style:parent-style-name="Normal">
      <style:paragraph-properties fo:text-align="center"/>
      <style:text-properties fo:letter-spacing="0.06cm" style:font-name="標楷體" fo:font-size="18pt" style:font-name-asian="標楷體" style:font-size-asian="18pt" style:font-name-complex="Times New Roman" style:font-size-complex="14pt" fo:font-weight="bold" style:font-weight-asian="bold"/>
    </style:style>
    <style:style style:name="P332" style:family="paragraph" style:parent-style-name="Normal">
      <style:paragraph-properties fo:text-align="center" fo:margin-bottom="1.27cm"/>
    </style:style>
    <style:style style:name="FR14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3" style:family="paragraph" style:parent-style-name="Normal">
      <style:paragraph-properties fo:text-align="center" fo:margin-top="0cm" fo:margin-bottom="0cm"/>
    </style:style>
    <style:style style:name="T333_1" style:family="text">
      <style:text-properties fo:color="#000000" style:font-name="標楷體" style:font-name-asian="標楷體" style:font-size-complex="12pt"/>
    </style:style>
    <style:style style:name="T333_2" style:family="text">
      <style:text-properties fo:color="#000000" style:font-name="標楷體" style:font-name-asian="標楷體" style:font-size-complex="12pt"/>
    </style:style>
    <style:style style:name="P334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T334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T334_2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T334_3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P335" style:family="paragraph" style:parent-style-name="Normal"/>
    <style:style style:name="T335_1" style:family="text">
      <style:text-properties style:font-name="Times New Roman" fo:font-size="16pt" style:font-name-asian="標楷體" style:font-size-asian="16pt" style:font-name-complex="Times New Roman" style:text-underline-style="solid" style:text-underline-color="font-color"/>
    </style:style>
    <style:style style:name="T335_2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335_3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335_4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335_5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335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35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35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35_9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5_10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335_11" style:family="text">
      <style:text-properties style:font-name="Times New Roman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335_12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335_13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335_14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335_15" style:family="text">
      <style:text-properties fo:color="#ff0000"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335_16" style:family="text">
      <style:text-properties fo:color="#ff0000"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335_17" style:family="text">
      <style:text-properties fo:color="#ff0000"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335_18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5_19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5_20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5_21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5_22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5_23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5_24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5_25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5_26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5_27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5_28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5_29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5_30" style:family="text">
      <style:text-properties fo:color="#a6a6a6" style:font-name="標楷體" style:font-name-asian="標楷體" style:font-name-complex="Times New Roman" style:font-size-complex="12pt"/>
    </style:style>
    <style:style style:name="T335_31" style:family="text">
      <style:text-properties fo:color="#a6a6a6" style:font-name="標楷體" style:font-name-asian="標楷體" style:font-name-complex="Times New Roman" style:font-size-complex="12pt"/>
    </style:style>
    <style:style style:name="T335_32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335_33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35_34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335_35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35_36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P336" style:family="paragraph" style:parent-style-name="Normal">
      <style:text-properties style:font-name="Times New Roman" fo:font-size="20pt" style:font-name-asian="標楷體" style:font-size-asian="20pt" style:font-name-complex="Times New Roman" style:font-size-complex="20pt"/>
    </style:style>
    <style:style style:name="P337" style:family="paragraph" style:parent-style-name="Normal">
      <style:text-properties style:font-name="Times New Roman" fo:font-size="20pt" style:font-name-asian="標楷體" style:font-size-asian="20pt" style:font-name-complex="Times New Roman" style:font-size-complex="20pt"/>
    </style:style>
    <style:style style:name="P338" style:family="paragraph" style:parent-style-name="Normal"/>
    <style:style style:name="T338_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P339" style:family="paragraph" style:parent-style-name="Normal"/>
    <style:style style:name="T339_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339_2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P340" style:family="paragraph" style:parent-style-name="Normal">
      <style:text-properties style:font-name="Times New Roman" fo:font-size="16pt" style:font-name-asian="標楷體" style:font-size-asian="16pt" style:font-name-complex="Times New Roman"/>
    </style:style>
    <style:style style:name="P341" style:family="paragraph" style:parent-style-name="Normal">
      <style:paragraph-properties fo:text-indent="-11.001cm" fo:line-height="250%" fo:margin-left="11.001cm"/>
    </style:style>
    <style:style style:name="T341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1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1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1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1_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1_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42" style:family="paragraph" style:parent-style-name="Normal">
      <style:paragraph-properties fo:text-indent="-11.001cm" fo:line-height="250%" fo:margin-left="11.001cm"/>
    </style:style>
    <style:style style:name="T342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43" style:family="paragraph" style:parent-style-name="Normal">
      <style:paragraph-properties fo:text-indent="-11.001cm" fo:line-height="250%" fo:margin-left="11.001cm"/>
    </style:style>
    <style:style style:name="T343_1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43_2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43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44" style:family="paragraph" style:parent-style-name="Normal">
      <style:paragraph-properties fo:line-height="250%"/>
    </style:style>
    <style:style style:name="T344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4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4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45" style:family="paragraph" style:parent-style-name="Normal">
      <style:paragraph-properties fo:text-indent="-11.001cm" fo:line-height="250%" fo:margin-left="11.001cm"/>
    </style:style>
    <style:style style:name="T345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5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5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46" style:family="paragraph" style:parent-style-name="Normal">
      <style:paragraph-properties fo:text-indent="-11.001cm" fo:line-height="250%" fo:margin-left="11.001cm"/>
      <style:text-properties style:font-name="Times New Roman" fo:font-size="18pt" style:font-name-asian="標楷體" style:font-size-asian="18pt" style:font-name-complex="Times New Roman" style:font-size-complex="18pt"/>
    </style:style>
    <style:style style:name="P347" style:family="paragraph" style:parent-style-name="Normal">
      <style:paragraph-properties fo:text-indent="-11.001cm" fo:line-height="250%" fo:margin-left="11.001cm"/>
      <style:text-properties style:font-name="Times New Roman" fo:font-size="18pt" style:font-name-asian="標楷體" style:font-size-asian="18pt" style:font-name-complex="Times New Roman" style:font-size-complex="18pt"/>
    </style:style>
    <style:style style:name="P348" style:family="paragraph" style:parent-style-name="Normal">
      <style:paragraph-properties fo:text-align="center" fo:text-indent="-1.27cm" fo:margin-left="1.27cm"/>
    </style:style>
    <style:style style:name="T348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8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8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8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8_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8_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8_7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8_8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8_9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8_10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8_1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8_1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48_1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49" style:family="paragraph" style:parent-style-name="Normal">
      <style:paragraph-properties fo:text-align="center" fo:text-indent="-1.27cm" fo:margin-top="1.588cm" fo:margin-left="1.27cm"/>
    </style:style>
    <style:style style:name="FR15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0" style:family="paragraph" style:parent-style-name="Normal">
      <style:paragraph-properties fo:text-align="center" fo:margin-top="0cm" fo:margin-bottom="0cm"/>
    </style:style>
    <style:style style:name="T350_1" style:family="text">
      <style:text-properties fo:color="#000000" style:font-name="標楷體" style:font-name-asian="標楷體" style:font-size-complex="12pt"/>
    </style:style>
    <style:style style:name="T350_2" style:family="text">
      <style:text-properties fo:color="#000000" style:font-name="標楷體" style:font-name-asian="標楷體" style:font-size-complex="12pt"/>
    </style:style>
    <style:style style:name="P351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T351_1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P352" style:family="paragraph" style:parent-style-name="Body_20_Text">
      <style:paragraph-properties fo:text-indent="-0.42cm" fo:margin-left="0.42cm"/>
    </style:style>
    <style:style style:name="T352_1" style:family="text">
      <style:text-properties fo:color="#ff0000" style:font-name="標楷體" style:font-name-asian="標楷體" style:font-name-complex="Times New Roman" style:font-size-complex="12pt"/>
    </style:style>
    <style:style style:name="T352_2" style:family="text">
      <style:text-properties fo:color="#ff0000" style:font-name="標楷體" style:font-name-asian="標楷體" style:font-name-complex="Times New Roman" style:font-size-complex="12pt"/>
    </style:style>
    <style:style style:name="T352_3" style:family="text">
      <style:text-properties fo:color="#ff0000" style:font-name="標楷體" style:font-name-asian="標楷體" style:font-name-complex="Times New Roman" style:font-size-complex="12pt"/>
    </style:style>
    <style:style style:name="Table5" style:family="table">
      <style:table-properties table:align="left" style:width="17.194cm" fo:margin-left="0.049cm"/>
    </style:style>
    <style:style style:name="Column26" style:family="table-column">
      <style:table-column-properties style:column-width="1.905cm"/>
    </style:style>
    <style:style style:name="Column27" style:family="table-column">
      <style:table-column-properties style:column-width="7.938cm"/>
    </style:style>
    <style:style style:name="Column28" style:family="table-column">
      <style:table-column-properties style:column-width="4.352cm"/>
    </style:style>
    <style:style style:name="Column29" style:family="table-column">
      <style:table-column-properties style:column-width="3cm"/>
    </style:style>
    <style:style style:name="Row34" style:family="table-row">
      <style:table-row-properties style:min-row-height="1cm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justify" fo:text-indent="-1.482cm" fo:margin-left="1.482cm"/>
    </style:style>
    <style:style style:name="T35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1cm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indent="-1.482cm" fo:margin-left="1.482cm"/>
    </style:style>
    <style:style style:name="T35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4_3" style:family="text"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4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1cm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justify" fo:text-indent="-1.482cm" fo:margin-left="1.482cm"/>
    </style:style>
    <style:style style:name="T35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5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37" style:family="table-row">
      <style:table-row-properties style:min-row-height="0.82cm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56" style:family="paragraph" style:parent-style-name="Normal">
      <style:paragraph-properties fo:text-align="justify" fo:text-align-last="justify" fo:margin-left="0.176cm" fo:margin-right="0.3cm"/>
    </style:style>
    <style:style style:name="T35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rotation-angle="270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text-align="center"/>
    </style:style>
    <style:style style:name="T35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/>
    </style:style>
    <style:style style:name="T35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60" style:family="paragraph" style:parent-style-name="Normal">
      <style:paragraph-properties fo:text-align="center"/>
    </style:style>
    <style:style style:name="T36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/>
    </style:style>
    <style:style style:name="T36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1cm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justify" fo:text-indent="-1.27cm" fo:line-height="300%" fo:margin-left="1.27cm"/>
    </style:style>
    <style:style style:name="T3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1cm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1cm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1cm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1cm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1cm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1cm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 fo:text-indent="-1.482cm" fo:margin-top="0.635cm" fo:margin-bottom="0.635cm" fo:margin-left="1.482cm"/>
    </style:style>
    <style:style style:name="T38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justify" fo:text-indent="-1.482cm" fo:margin-top="0.635cm" fo:margin-bottom="0.635cm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justify" fo:text-indent="-1.482cm" fo:margin-top="0.635cm" fo:margin-bottom="0.635cm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83" style:family="paragraph" style:parent-style-name="Normal">
      <style:paragraph-properties fo:text-indent="-1.482cm" fo:margin-left="1.482cm"/>
      <style:text-properties style:font-name="標楷體" fo:font-size="14pt" style:font-name-asian="標楷體" style:font-size-asian="14pt" style:font-name-complex="Times New Roman" style:font-size-complex="14pt"/>
    </style:style>
    <style:style style:name="P384" style:family="paragraph" style:parent-style-name="Normal">
      <style:paragraph-properties fo:text-indent="0.494cm" fo:margin-left="1.058cm"/>
    </style:style>
    <style:style style:name="T384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84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84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84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84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84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84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84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84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84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84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385" style:family="paragraph" style:parent-style-name="Normal">
      <style:paragraph-properties fo:text-align="center"/>
    </style:style>
    <style:style style:name="T385_1" style:family="text">
      <style:text-properties style:font-name="Times New Roman" style:font-name-asian="標楷體" style:font-name-complex="Times New Roman" style:font-size-complex="12pt"/>
    </style:style>
    <style:style style:name="T385_2" style:family="text">
      <style:text-properties style:font-name="Times New Roman" style:font-name-asian="標楷體" style:font-name-complex="Times New Roman" style:font-size-complex="12pt"/>
    </style:style>
    <style:style style:name="T385_3" style:family="text">
      <style:text-properties style:font-name="Times New Roman" style:font-name-asian="標楷體" style:font-name-complex="Times New Roman" style:font-size-complex="12pt"/>
    </style:style>
    <style:style style:name="T385_4" style:family="text">
      <style:text-properties style:font-name="Times New Roman" style:font-name-asian="標楷體" style:font-name-complex="Times New Roman" style:font-size-complex="12pt"/>
    </style:style>
    <style:style style:name="T385_5" style:family="text">
      <style:text-properties style:font-name="Times New Roman" style:font-name-asian="標楷體" style:font-name-complex="Times New Roman" style:font-size-complex="12pt"/>
    </style:style>
    <style:style style:name="P386" style:family="paragraph" style:parent-style-name="Normal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87" style:family="paragraph" style:parent-style-name="Normal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88" style:family="paragraph" style:parent-style-name="Normal">
      <style:paragraph-properties fo:text-align="center"/>
    </style:style>
    <style:style style:name="T388_1" style:family="text">
      <style:text-properties style:font-name="Times New Roman" style:font-name-asian="標楷體" style:font-name-complex="Times New Roman" style:font-size-complex="12pt"/>
    </style:style>
    <style:style style:name="T388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8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8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8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8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8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8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8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8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8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8_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8_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8_1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8_1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8_1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8_1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8_1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88_19" style:family="text">
      <style:text-properties style:font-name="Times New Roman" fo:font-size="16pt" style:font-name-asian="標楷體" style:font-size-asian="16pt" style:font-name-complex="Times New Roman" style:font-size-complex="16pt"/>
    </style:style>
  </office:automatic-styles>
  <office:body>
    <office:text>
      <text:p text:style-name="P1"><draw:frame svg:x="14.991cm" svg:y="-0.85cm" svg:width="2.222cm" svg:height="0.831cm" draw:style-name="FR1" text:anchor-type="char" draw:z-index="0"><draw:text-box><text:p text:style-name="P2"><text:span text:style-name="T2_1">附件</text:span><text:span text:style-name="T2_2">一</text:span></text:p><text:p text:style-name="P3"/></draw:text-box></draw:frame><text:span text:style-name="T3_1">正<text:s text:c="3"/>本：</text:span><text:span text:style-name="T3_2"><text:s text:c="50"/></text:span><text:span text:style-name="T3_3"><text:s text:c="3"/></text:span><text:span text:style-name="T3_4"><text:s/></text:span><text:span text:style-name="T3_5"><text:s text:c="4"/></text:span><text:span text:style-name="T3_6">檔<text:s text:c="4"/>號：</text:span></text:p>
      <text:p text:style-name="P4"><text:span text:style-name="T4_1">發文方式：郵寄<text:s text:c="48"/></text:span><text:span text:style-name="T4_2"><text:s text:c="7"/></text:span><text:span text:style-name="T4_3">保存年限</text:span></text:p>
      <text:p text:style-name="P5"><text:span text:style-name="T5_1">ＯＯＯ</text:span><text:span text:style-name="T5_2">旅行社有限公司</text:span><text:span text:style-name="T5_3"><text:s text:c="5"/></text:span><text:span text:style-name="T5_4">函</text:span></text:p>
      <text:p text:style-name="P6"><text:span text:style-name="T6_1"><text:s text:c="59"/></text:span></text:p>
      <text:p text:style-name="P7"><text:span text:style-name="T7_1">公司地址：</text:span></text:p>
      <text:p text:style-name="P8"><text:span text:style-name="T8_1">承</text:span><text:span text:style-name="T8_2"><text:s/></text:span><text:span text:style-name="T8_3">辦</text:span><text:span text:style-name="T8_4"><text:s/></text:span><text:span text:style-name="T8_5">人：</text:span></text:p>
      <text:p text:style-name="P9"><text:span text:style-name="T9_1">聯絡電話：</text:span></text:p>
      <text:p text:style-name="P10"><text:span text:style-name="T10_1">傳</text:span><text:span text:style-name="T10_2"><text:s text:c="4"/></text:span><text:span text:style-name="T10_3">真：</text:span></text:p>
      <text:p text:style-name="P11"><text:span text:style-name="T11_1">電子郵件：</text:span></text:p>
      <text:p text:style-name="P12"><text:span text:style-name="T12_1">830201高雄市鳳山區光復路二段132號</text:span><text:span text:style-name="T12_2">1樓</text:span></text:p>
      <text:p text:style-name="P13"><text:span text:style-name="T13_1">受文者：高雄市政府觀光局</text:span><text:span text:style-name="T13_2"><text:s text:c="4169"/></text:span></text:p>
      <text:p text:style-name="P14"><text:span text:style-name="T14_1">發文日期：中華民國</text:span><text:span text:style-name="T14_2">1</text:span><text:span text:style-name="T14_3">12</text:span><text:span text:style-name="T14_4">年</text:span><text:span text:style-name="T14_5">ＯＯ</text:span><text:span text:style-name="T14_6">月</text:span><text:span text:style-name="T14_7">ＯＯ</text:span><text:span text:style-name="T14_8">日</text:span></text:p>
      <text:p text:style-name="P15"><text:span text:style-name="T15_1">發文字號：</text:span><text:span text:style-name="T15_2">ＯＯ</text:span><text:span text:style-name="T15_3">字第</text:span><text:span text:style-name="T15_4">ＯＯＯ</text:span><text:span text:style-name="T15_5">號</text:span></text:p>
      <text:p text:style-name="P16"><text:span text:style-name="T16_1">速別</text:span><text:span text:style-name="T16_2">：</text:span><text:span text:style-name="T16_3">普通件</text:span></text:p>
      <text:p text:style-name="P17"><text:span text:style-name="T17_1">密等及解密條件</text:span><text:span text:style-name="T17_2">或保密期限</text:span><text:span text:style-name="T17_3">：</text:span></text:p>
      <text:p text:style-name="P18"><text:span text:style-name="T18_1">附件：</text:span></text:p>
      <text:p text:style-name="P19"/>
      <text:p text:style-name="P20"><text:span text:style-name="T20_1">主旨：</text:span><text:span text:style-name="T20_2">檢送</text:span><text:span text:style-name="T20_3">本公司於</text:span><text:span text:style-name="T20_4">1</text:span><text:span text:style-name="T20_5">12</text:span><text:span text:style-name="T20_6">年</text:span><text:span text:style-name="T20_7">Ｏ</text:span><text:span text:style-name="T20_8">月</text:span><text:span text:style-name="T20_9">Ｏ</text:span><text:span text:style-name="T20_10">日</text:span><text:span text:style-name="T20_11">至</text:span><text:span text:style-name="T20_12">Ｏ</text:span><text:span text:style-name="T20_13">月</text:span><text:span text:style-name="T20_14">Ｏ</text:span><text:span text:style-name="T20_15">日</text:span><text:span text:style-name="T20_16">「</text:span><text:span text:style-name="T20_17">ＯＯＯＯＯ</text:span><text:span text:style-name="T20_18">(團名)</text:span><text:span text:style-name="T20_19">」</text:span><text:span text:style-name="T20_20">出團資料一份</text:span><text:span text:style-name="T20_21">，敬請</text:span><text:span text:style-name="T20_22">貴局惠予</text:span><text:span text:style-name="T20_23">補助</text:span><text:span text:style-name="T20_24">，</text:span><text:span text:style-name="T20_25">請查照。</text:span></text:p>
      <text:p text:style-name="P21"/>
      <text:p text:style-name="P22"><text:span text:style-name="T22_1">說明</text:span><text:span text:style-name="T22_2">：</text:span><text:span text:style-name="T22_3">依據貴局</text:span><text:span text:style-name="T22_4">「</text:span><text:span text:style-name="T22_5">2022高雄</text:span><text:span text:style-name="T22_6">國內</text:span><text:span text:style-name="T22_7">旅遊團體補助計畫</text:span><text:span text:style-name="T22_8">」</text:span><text:span text:style-name="T22_9">【</text:span><text:span text:style-name="T22_10">原民旅遊</text:span><text:span text:style-name="T22_11">版】</text:span><text:span text:style-name="T22_12">辦理</text:span><text:span text:style-name="T22_13">。</text:span></text:p>
      <text:p text:style-name="P23"/>
      <text:p text:style-name="P24"/>
      <text:p text:style-name="P25"/>
      <text:p text:style-name="P26"><text:span text:style-name="T26_1"><text:s/></text:span></text:p>
      <text:p text:style-name="P27"><text:span text:style-name="T27_1">正本：高雄市政府觀光局</text:span></text:p>
      <text:p text:style-name="P28"><text:span text:style-name="T28_1">副本：本公司</text:span></text:p>
      <text:p text:style-name="P29"/>
      <text:p text:style-name="P30"/>
      <text:p text:style-name="P31"/>
      <text:p text:style-name="P32"/>
      <text:p text:style-name="P33"/>
      <text:p text:style-name="P34"><draw:rect svg:x="5.814cm" svg:y="0.034cm" svg:width="3.916cm" svg:height="3.344cm" draw:style-name="FR2" draw:z-index="4"/><text:span text:style-name="T34_1"><text:s text:c="2"/></text:span></text:p>
      <text:p text:style-name="P35"/>
      <text:p text:style-name="P36"><draw:rect svg:x="10.672cm" svg:y="0.15cm" svg:width="1.884cm" svg:height="1.842cm" draw:style-name="FR3" draw:z-index="2"/></text:p>
      <text:p text:style-name="P37"/>
      <text:p text:style-name="P38"/>
      <text:p text:style-name="P39"/>
      <text:p text:style-name="P40"><draw:frame svg:x="-0.026cm" svg:y="-0.813cm" svg:width="2.222cm" svg:height="0.831cm" draw:style-name="FR4" text:anchor-type="char" draw:z-index="8"><draw:text-box><text:p text:style-name="P41"><text:span text:style-name="T41_1">附件</text:span><text:span text:style-name="T41_2">二</text:span></text:p><text:p text:style-name="P42"/></draw:text-box></draw:frame><draw:g draw:style-name="FR5" draw:z-index="22"><draw:frame svg:x="-1.443cm" svg:y="-1.053cm" svg:width="2.521cm" svg:height="1.095cm" draw:style-name="FR6" text:anchor-type="char" draw:z-index="0"><draw:text-box><text:p text:style-name="P43"><text:span text:style-name="T43_1">受理編號</text:span></text:p></draw:text-box></draw:frame><draw:frame svg:x="0.781cm" svg:y="-1.053cm" svg:width="2.521cm" svg:height="1.095cm" draw:style-name="FR7" text:anchor-type="char" draw:z-index="0"><draw:text-box><text:p text:style-name="P44"/></draw:text-box></draw:frame></draw:g></text:p>
      <text:p text:style-name="P45"><text:span text:style-name="T45_1">2022</text:span><text:span text:style-name="T45_2">高雄</text:span><text:span text:style-name="T45_3">國內</text:span><text:span text:style-name="T45_4">旅遊團體補助計畫</text:span><text:span text:style-name="T45_5">【</text:span><text:span text:style-name="T45_6">原民旅遊</text:span><text:span text:style-name="T45_7">版】</text:span></text:p>
      <text:p text:style-name="P46"><text:span text:style-name="T46_1">申</text:span><text:span text:style-name="T46_2"><text:s text:c="2"/></text:span><text:span text:style-name="T46_3">請</text:span><text:span text:style-name="T46_4"><text:s text:c="2"/></text:span><text:span text:style-name="T46_5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4">
            <text:p text:style-name="P47"><text:span text:style-name="T47_1">旅行社資料</text:span></text:p>
          </table:table-cell>
          <table:table-cell table:style-name="Cell2">
            <text:p text:style-name="P48"><text:span text:style-name="T48_1">註冊編號</text:span></text:p>
          </table:table-cell>
          <table:table-cell table:style-name="Cell3">
            <text:p text:style-name="P49"/>
          </table:table-cell>
          <table:table-cell table:style-name="Cell4">
            <text:p text:style-name="P50"><text:span text:style-name="T50_1">電</text:span><text:span text:style-name="T50_2"><text:s text:c="2"/></text:span><text:span text:style-name="T50_3">話</text:span></text:p>
          </table:table-cell>
          <table:table-cell table:style-name="Cell5">
            <text:p text:style-name="P51"/>
          </table:table-cell>
        </table:table-row>
        <table:table-row table:style-name="Row2">
          <table:covered-table-cell/>
          <table:table-cell table:style-name="Cell6">
            <text:p text:style-name="P52"><text:span text:style-name="T52_1">負</text:span><text:span text:style-name="T52_2"><text:s/></text:span><text:span text:style-name="T52_3">責</text:span><text:span text:style-name="T52_4"><text:s/></text:span><text:span text:style-name="T52_5">人</text:span></text:p>
          </table:table-cell>
          <table:table-cell table:style-name="Cell7">
            <text:p text:style-name="P53"/>
          </table:table-cell>
          <table:table-cell table:style-name="Cell8">
            <text:p text:style-name="P54"><text:span text:style-name="T54_1">傳</text:span><text:span text:style-name="T54_2"><text:s text:c="2"/></text:span><text:span text:style-name="T54_3">真</text:span></text:p>
          </table:table-cell>
          <table:table-cell table:style-name="Cell9">
            <text:p text:style-name="P55"/>
          </table:table-cell>
        </table:table-row>
        <table:table-row table:style-name="Row3">
          <table:covered-table-cell/>
          <table:table-cell table:style-name="Cell10">
            <text:p text:style-name="P56"><text:span text:style-name="T56_1">聯</text:span><text:span text:style-name="T56_2"><text:s/></text:span><text:span text:style-name="T56_3">絡</text:span><text:span text:style-name="T56_4"><text:s/></text:span><text:span text:style-name="T56_5">人</text:span></text:p>
          </table:table-cell>
          <table:table-cell table:style-name="Cell11">
            <text:p text:style-name="P57"/>
          </table:table-cell>
          <table:table-cell table:style-name="Cell12">
            <text:p text:style-name="P58"><text:span text:style-name="T58_1">電</text:span><text:span text:style-name="T58_2"><text:s text:c="2"/></text:span><text:span text:style-name="T58_3">話</text:span></text:p>
          </table:table-cell>
          <table:table-cell table:style-name="Cell13">
            <text:p text:style-name="P59"/>
          </table:table-cell>
        </table:table-row>
        <table:table-row table:style-name="Row4">
          <table:covered-table-cell/>
          <table:table-cell table:style-name="Cell14">
            <text:p text:style-name="P60"><text:span text:style-name="T60_1">營業登記地址</text:span></text:p>
          </table:table-cell>
          <table:table-cell table:style-name="Cell15" table:number-columns-spanned="3">
            <text:p text:style-name="P61"><text:span text:style-name="T61_1">□□□</text:span></text:p>
          </table:table-cell>
        </table:table-row>
        <table:table-row table:style-name="Row5">
          <table:table-cell table:style-name="Cell16" table:number-rows-spanned="3">
            <text:p text:style-name="P62"><text:span text:style-name="T62_1">團體</text:span></text:p>
            <text:p text:style-name="P63"><text:span text:style-name="T63_1">資料</text:span></text:p>
          </table:table-cell>
          <table:table-cell table:style-name="Cell17">
            <text:p text:style-name="P64"><text:span text:style-name="T64_1">旅遊團名</text:span></text:p>
          </table:table-cell>
          <table:table-cell table:style-name="Cell18" table:number-columns-spanned="3">
            <text:p text:style-name="P65"/>
          </table:table-cell>
        </table:table-row>
        <table:table-row table:style-name="Row6">
          <table:covered-table-cell/>
          <table:table-cell table:style-name="Cell19">
            <text:p text:style-name="P66"><text:span text:style-name="T66_1">旅遊</text:span><text:span text:style-name="T66_2">期間</text:span></text:p>
          </table:table-cell>
          <table:table-cell table:style-name="Cell20" table:number-columns-spanned="3">
            <text:p text:style-name="P67"><text:span text:style-name="T67_1">112</text:span><text:span text:style-name="T67_2">年</text:span><text:span text:style-name="T67_3">＿＿</text:span><text:span text:style-name="T67_4">月</text:span><text:span text:style-name="T67_5">＿＿</text:span><text:span text:style-name="T67_6">日</text:span><text:span text:style-name="T67_7"><text:s/></text:span><text:span text:style-name="T67_8">至</text:span><text:span text:style-name="T67_9">＿＿</text:span><text:span text:style-name="T67_10">月</text:span><text:span text:style-name="T67_11">＿＿</text:span><text:span text:style-name="T67_12">日</text:span></text:p>
            <text:p text:style-name="P68"><draw:frame svg:x="-0.157cm" svg:y="0.132cm" svg:width="2.725cm" svg:height="1.826cm" draw:style-name="FR8" text:anchor-type="char" draw:z-index="24"><draw:text-box><text:p text:style-name="P69"><text:span text:style-name="T69_1">請勾選</text:span></text:p><text:p text:style-name="P70"><text:span text:style-name="T70_1">(</text:span><text:span text:style-name="T70_2">2</text:span><text:span text:style-name="T70_3">擇</text:span><text:span text:style-name="T70_4">1</text:span><text:span text:style-name="T70_5">)</text:span><text:span text:style-name="T70_6">：</text:span></text:p></draw:text-box></draw:frame><text:span text:style-name="T70_7"></text:span><text:span text:style-name="T70_8">平日住宿</text:span><text:span text:style-name="T70_9">+</text:span><text:span text:style-name="T70_10">原民旅遊</text:span><text:span text:style-name="T70_11">(</text:span><text:span text:style-name="T70_12">補</text:span><text:span text:style-name="T70_13">6</text:span><text:span text:style-name="T70_14">,</text:span><text:span text:style-name="T70_15">000</text:span><text:span text:style-name="T70_16">元</text:span><text:span text:style-name="T70_17">)</text:span><text:span text:style-name="T70_18"><text:s/></text:span><text:span text:style-name="T70_19"><text:s/></text:span></text:p>
            <text:p text:style-name="P71"><text:span text:style-name="T71_1"></text:span><text:span text:style-name="T71_2">假日、國定假日住宿</text:span><text:span text:style-name="T71_3">+</text:span><text:span text:style-name="T71_4">原民旅遊</text:span><text:span text:style-name="T71_5">(</text:span><text:span text:style-name="T71_6">補</text:span><text:span text:style-name="T71_7">5</text:span><text:span text:style-name="T71_8">,</text:span><text:span text:style-name="T71_9">000</text:span><text:span text:style-name="T71_10">元</text:span><text:span text:style-name="T71_11">)</text:span></text:p>
          </table:table-cell>
        </table:table-row>
        <table:table-row table:style-name="Row7">
          <table:covered-table-cell/>
          <table:table-cell table:style-name="Cell21">
            <text:p text:style-name="P72"><text:span text:style-name="T72_1">旅遊</text:span><text:span text:style-name="T72_2">人數</text:span></text:p>
          </table:table-cell>
          <table:table-cell table:style-name="Cell22" table:number-columns-spanned="3">
            <text:p text:style-name="P73"><text:span text:style-name="T73_1">全團人數</text:span><text:span text:style-name="T73_2"><text:s text:c="6"/></text:span><text:span text:style-name="T73_3">人</text:span><text:span text:style-name="T73_4">(</text:span><text:span text:style-name="T73_5">不含司機、導遊、領隊、旅行社員工</text:span><text:span text:style-name="T73_6">)</text:span></text:p>
          </table:table-cell>
        </table:table-row>
        <table:table-row table:style-name="Row8">
          <table:table-cell table:style-name="Cell23">
            <text:p text:style-name="P74"><text:span text:style-name="T74_1">申請人是否為公職員利益衝突迴避法定義之公職人員或關係人</text:span></text:p>
          </table:table-cell>
          <table:table-cell table:style-name="Cell24" table:number-columns-spanned="4">
            <text:p text:style-name="P75"><text:span text:style-name="T75_1">□否</text:span></text:p>
            <text:p text:style-name="P76"><text:span text:style-name="T76_1">□是</text:span><text:span text:style-name="T76_2"><text:s/>(</text:span><text:span text:style-name="T76_3">請填「公職人員利益衝突迴避法第</text:span><text:span text:style-name="T76_4">14</text:span><text:span text:style-name="T76_5">條第</text:span><text:span text:style-name="T76_6">2</text:span><text:span text:style-name="T76_7">項公職人員及關係人身分關係揭露表」，如未揭露者依公職人員利益衝突迴避法第</text:span><text:span text:style-name="T76_8">18</text:span><text:span text:style-name="T76_9">條第</text:span><text:span text:style-name="T76_10">3</text:span><text:span text:style-name="T76_11">項處罰。</text:span><text:span text:style-name="T76_12">揭露表另置</text:span><text:span text:style-name="T76_13">於法務部廉政署網站</text:span><text:span text:style-name="T76_14">(https://www.aac.moj.gov.tw)\</text:span><text:span text:style-name="T76_15">防貪業務專區</text:span><text:span text:style-name="T76_16">\</text:span><text:span text:style-name="T76_17">利益衝突</text:span><text:span text:style-name="T76_18">\</text:span><text:span text:style-name="T76_19">業務宣導項下，得逕行下載。</text:span><text:span text:style-name="T76_20">)</text:span></text:p>
          </table:table-cell>
        </table:table-row>
        <table:table-row table:style-name="Row9">
          <table:table-cell table:style-name="Cell25">
            <text:p text:style-name="P77"><text:span text:style-name="T77_1">團體</text:span></text:p>
            <text:p text:style-name="P78"><text:span text:style-name="T78_1">總經費</text:span></text:p>
          </table:table-cell>
          <table:table-cell table:style-name="Cell26" table:number-columns-spanned="4">
            <text:p text:style-name="P79"><text:span text:style-name="T79_1">新臺幣</text:span><text:span text:style-name="T79_2"><text:s text:c="18"/></text:span><text:span text:style-name="T79_3">元</text:span><text:span text:style-name="T79_4">(國字大寫)</text:span></text:p>
          </table:table-cell>
        </table:table-row>
        <table:table-row table:style-name="Row10">
          <table:table-cell table:style-name="Cell27">
            <text:p text:style-name="P80"><text:span text:style-name="T80_1">申請</text:span><text:span text:style-name="T80_2">補</text:span><text:span text:style-name="T80_3">助</text:span><text:span text:style-name="T80_4">金額</text:span></text:p>
          </table:table-cell>
          <table:table-cell table:style-name="Cell28" table:number-columns-spanned="4">
            <text:p text:style-name="P81"><text:span text:style-name="T81_1">新臺幣</text:span><text:span text:style-name="T81_2"><text:s text:c="18"/></text:span><text:span text:style-name="T81_3">元</text:span><text:span text:style-name="T81_4">(國字大寫)</text:span></text:p>
          </table:table-cell>
        </table:table-row>
        <table:table-row table:style-name="Row11">
          <table:table-cell table:style-name="Cell29">
            <text:p text:style-name="P82"><text:span text:style-name="T82_1">附</text:span><text:span text:style-name="T82_2"><text:s text:c="2"/></text:span><text:span text:style-name="T82_3">註</text:span></text:p>
          </table:table-cell>
          <table:table-cell table:style-name="Cell30" table:number-columns-spanned="4">
            <text:p text:style-name="P83"/>
          </table:table-cell>
        </table:table-row>
      </table:table>
      <text:p text:style-name="P84"><text:span text:style-name="T84_1">此致</text:span></text:p>
      <text:p text:style-name="P85"><text:span text:style-name="T85_1">高雄市政府觀光局</text:span></text:p>
      <text:p text:style-name="P86"><text:span text:style-name="T86_1">申</text:span><text:span text:style-name="T86_2"><text:s/></text:span><text:span text:style-name="T86_3">請</text:span><text:span text:style-name="T86_4"><text:s/></text:span><text:span text:style-name="T86_5">公</text:span><text:span text:style-name="T86_6"><text:s/></text:span><text:span text:style-name="T86_7">司：</text:span><text:span text:style-name="T86_8">　　</text:span><text:span text:style-name="T86_9"><text:s/></text:span></text:p>
      <text:p text:style-name="P87"><text:span text:style-name="T87_1">公</text:span><text:span text:style-name="T87_2"><text:s text:c="2"/></text:span><text:span text:style-name="T87_3">司</text:span><text:span text:style-name="T87_4">　</text:span><text:span text:style-name="T87_5">章：</text:span><text:span text:style-name="T87_6"><text:s/></text:span><text:span text:style-name="T87_7"><text:s text:c="8"/></text:span><text:span text:style-name="T87_8"><text:s/></text:span><text:span text:style-name="T87_9"><text:s text:c="6"/></text:span><text:span text:style-name="T87_10">（請蓋登記印鑑章）</text:span></text:p>
      <text:p text:style-name="P88"><text:span text:style-name="T88_1">負</text:span><text:span text:style-name="T88_2"><text:s/></text:span><text:span text:style-name="T88_3">責</text:span><text:span text:style-name="T88_4"><text:s/></text:span><text:span text:style-name="T88_5">人</text:span><text:span text:style-name="T88_6"><text:s/></text:span><text:span text:style-name="T88_7">章：</text:span><text:span text:style-name="T88_8"><text:s text:c="14"/></text:span><text:span text:style-name="T88_9"><text:s/></text:span><text:span text:style-name="T88_10">（請蓋登記印鑑章）</text:span><text:span text:style-name="T88_11"><text:s/></text:span></text:p>
      <text:p text:style-name="P89"/>
      <text:p text:style-name="P90"><text:span text:style-name="T90_1">中　華　民　國<text:s text:c="13"/>年<text:s text:c="12"/>月<text:s text:c="11"/>日</text:span></text:p>
      <text:p text:style-name="P91"/>
      <text:p text:style-name="P92"><draw:frame svg:x="-0.026cm" svg:y="-0.898cm" svg:width="2.222cm" svg:height="0.831cm" draw:style-name="FR9" text:anchor-type="char" draw:z-index="10"><draw:text-box><text:p text:style-name="P93"><text:span text:style-name="T93_1">附件</text:span><text:span text:style-name="T93_2">三</text:span></text:p><text:p text:style-name="P94"/></draw:text-box></draw:frame><text:span text:style-name="T94_1">2022</text:span><text:span text:style-name="T94_2">高雄國內旅遊團體補助計畫</text:span></text:p>
      <text:p text:style-name="P95"><text:span text:style-name="T95_1">補助項目支出原始憑證</text:span></text:p>
      <text:p text:style-name="P96"><text:span text:style-name="T96_1">粘貼用紙</text:span></text:p>
      <text:p text:style-name="P97"><text:span text:style-name="T97_1">出團日期</text:span><text:span text:style-name="T97_2">：</text:span><text:span text:style-name="T97_3">11</text:span><text:span text:style-name="T97_4">2</text:span><text:span text:style-name="T97_5">年</text:span><text:span text:style-name="T97_6">＿</text:span><text:span text:style-name="T97_7">月</text:span><text:span text:style-name="T97_8">＿</text:span><text:span text:style-name="T97_9">日至</text:span><text:span text:style-name="T97_10">＿</text:span><text:span text:style-name="T97_11">月</text:span><text:span text:style-name="T97_12">＿</text:span><text:span text:style-name="T97_13">日</text:span><text:span text:style-name="T97_14"><text:s text:c="2"/></text:span><text:span text:style-name="T97_15">團名：（</text:span><text:span text:style-name="T97_16">＿＿＿＿＿＿＿＿＿＿</text:span><text:span text:style-name="T97_17">）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2">
          <table:table-cell table:style-name="Cell31" table:number-rows-spanned="2">
            <text:p text:style-name="P98"><text:span text:style-name="T98_1">憑</text:span><text:span text:style-name="T98_2">證</text:span></text:p>
            <text:p text:style-name="P99"><text:span text:style-name="T99_1">編</text:span><text:span text:style-name="T99_2">號</text:span></text:p>
          </table:table-cell>
          <table:table-cell table:style-name="Cell32" table:number-rows-spanned="2">
            <text:p text:style-name="P100"><text:span text:style-name="T100_1">預算科目</text:span></text:p>
          </table:table-cell>
          <table:table-cell table:style-name="Cell33" table:number-columns-spanned="8">
            <text:p text:style-name="P101"><text:span text:style-name="T101_1">金額</text:span></text:p>
          </table:table-cell>
          <table:table-cell table:style-name="Cell34" table:number-rows-spanned="2">
            <text:p text:style-name="P102"><text:span text:style-name="T102_1">用途說</text:span><text:span text:style-name="T102_2">明</text:span></text:p>
            <text:p text:style-name="P103"><text:span text:style-name="T103_1">(</text:span><text:span text:style-name="T103_2">請敘明</text:span><text:span text:style-name="T103_3">原始憑證用途)</text:span></text:p>
          </table:table-cell>
        </table:table-row>
        <table:table-row table:style-name="Row13">
          <table:covered-table-cell/>
          <table:covered-table-cell/>
          <table:table-cell table:style-name="Cell35">
            <text:p text:style-name="P104"><text:span text:style-name="T104_1">千</text:span></text:p>
            <text:p text:style-name="P105"><text:span text:style-name="T105_1">萬</text:span></text:p>
          </table:table-cell>
          <table:table-cell table:style-name="Cell36">
            <text:p text:style-name="P106"><text:span text:style-name="T106_1">百</text:span></text:p>
            <text:p text:style-name="P107"><text:span text:style-name="T107_1">萬</text:span></text:p>
          </table:table-cell>
          <table:table-cell table:style-name="Cell37">
            <text:p text:style-name="P108"><text:span text:style-name="T108_1">十</text:span></text:p>
            <text:p text:style-name="P109"><text:span text:style-name="T109_1">萬</text:span></text:p>
          </table:table-cell>
          <table:table-cell table:style-name="Cell38">
            <text:p text:style-name="P110"><text:span text:style-name="T110_1">萬</text:span></text:p>
          </table:table-cell>
          <table:table-cell table:style-name="Cell39">
            <text:p text:style-name="P111"><text:span text:style-name="T111_1">千</text:span></text:p>
          </table:table-cell>
          <table:table-cell table:style-name="Cell40">
            <text:p text:style-name="P112"><text:span text:style-name="T112_1">百</text:span></text:p>
          </table:table-cell>
          <table:table-cell table:style-name="Cell41">
            <text:p text:style-name="P113"><text:span text:style-name="T113_1">十</text:span></text:p>
          </table:table-cell>
          <table:table-cell table:style-name="Cell42">
            <text:p text:style-name="P114"><text:span text:style-name="T114_1">元</text:span></text:p>
          </table:table-cell>
          <table:covered-table-cell/>
        </table:table-row>
        <table:table-row table:style-name="Row14">
          <table:table-cell table:style-name="Cell43">
            <text:p text:style-name="P115"><text:span text:style-name="T115_1">第</text:span><text:span text:style-name="T115_2"><text:s/></text:span><text:span text:style-name="T115_3"><text:s/></text:span><text:span text:style-name="T115_4"><text:s/></text:span><text:span text:style-name="T115_5">號</text:span></text:p>
          </table:table-cell>
          <table:table-cell table:style-name="Cell44">
            <text:p text:style-name="P116"/>
          </table:table-cell>
          <table:table-cell table:style-name="Cell45">
            <text:p text:style-name="P117"><text:span text:style-name="T117_1">＄</text:span></text:p>
          </table:table-cell>
          <table:table-cell table:style-name="Cell46">
            <text:p text:style-name="P118"/>
          </table:table-cell>
          <table:table-cell table:style-name="Cell47">
            <text:p text:style-name="P119"/>
          </table:table-cell>
          <table:table-cell table:style-name="Cell48">
            <text:p text:style-name="P120"/>
          </table:table-cell>
          <table:table-cell table:style-name="Cell49">
            <text:p text:style-name="P121"/>
          </table:table-cell>
          <table:table-cell table:style-name="Cell50">
            <text:p text:style-name="P122"/>
          </table:table-cell>
          <table:table-cell table:style-name="Cell51">
            <text:p text:style-name="P123"/>
          </table:table-cell>
          <table:table-cell table:style-name="Cell52">
            <text:p text:style-name="P124"/>
          </table:table-cell>
          <table:table-cell table:style-name="Cell53">
            <text:p text:style-name="P125"><text:span text:style-name="T125_1">住宿費</text:span></text:p>
            <text:p text:style-name="P126"/>
            <text:p text:style-name="P127"/>
          </table:table-cell>
        </table:table-row>
      </table:table>
      <text:p text:style-name="P128"/>
      <text:p text:style-name="P129"><draw:line svg:x1="-1.979cm" svg:y1="0.764cm" svg:x2="18.955cm" svg:y2="0.785cm" draw:style-name="FR10" draw:z-index="6"/><text:span text:style-name="T129_1">原始憑證(發票、收據或</text:span><text:span text:style-name="T129_2">領據等</text:span><text:span text:style-name="T129_3">)粘貼線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draw:frame svg:x="-0.026cm" svg:y="-0.795cm" svg:width="2.222cm" svg:height="0.831cm" draw:style-name="FR11" text:anchor-type="char" draw:z-index="12"><draw:text-box><text:p text:style-name="P157"><text:span text:style-name="T157_1">附件</text:span><text:span text:style-name="T157_2">四</text:span></text:p><text:p text:style-name="P158"/></draw:text-box></draw:frame><text:span text:style-name="T158_1">2022</text:span><text:span text:style-name="T158_2">高雄國內旅遊團體補助計畫</text:span></text:p>
      <text:p text:style-name="P159"><text:span text:style-name="T159_1">總經費支出明細表</text:span></text:p>
      <text:p text:style-name="P160"><text:span text:style-name="T160_1">（</text:span><text:span text:style-name="T160_2">請填寫本次團體</text:span><text:span text:style-name="T160_3">旅遊所有</text:span><text:span text:style-name="T160_4">支出費用</text:span><text:span text:style-name="T160_5">）</text:span></text:p>
      <table:table table:style-name="Table3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5">
          <table:table-cell table:style-name="Cell54" table:number-columns-spanned="7">
            <text:p text:style-name="P161"><text:bookmark-start text:name="_Hlk86842722"/><text:span text:style-name="T161_1">出團日期</text:span><text:span text:style-name="T161_2">：</text:span><text:span text:style-name="T161_3">11</text:span><text:span text:style-name="T161_4">2</text:span><text:span text:style-name="T161_5">年</text:span><text:span text:style-name="T161_6">＿</text:span><text:span text:style-name="T161_7">月</text:span><text:span text:style-name="T161_8">＿</text:span><text:span text:style-name="T161_9">日至</text:span><text:span text:style-name="T161_10">＿</text:span><text:span text:style-name="T161_11">月</text:span><text:span text:style-name="T161_12">＿</text:span><text:span text:style-name="T161_13">日</text:span><text:span text:style-name="T161_14"><text:s text:c="2"/></text:span><text:span text:style-name="T161_15">團名</text:span><text:span text:style-name="T161_16">：</text:span><text:span text:style-name="T161_17">（</text:span><text:span text:style-name="T161_18">＿＿＿＿＿＿＿＿＿＿</text:span><text:span text:style-name="T161_19">）</text:span><text:bookmark-end text:name="_Hlk86842722"/></text:p>
          </table:table-cell>
        </table:table-row>
        <table:table-row table:style-name="Row16">
          <table:table-cell table:style-name="Cell55" table:number-columns-spanned="7">
            <text:p text:style-name="P162"><text:span text:style-name="T162_1">接受補助單位：</text:span><text:span text:style-name="T162_2">＿＿＿＿＿＿＿＿＿＿</text:span><text:span text:style-name="T162_3"><text:s text:c="61"/></text:span></text:p>
          </table:table-cell>
        </table:table-row>
        <table:table-row table:style-name="Row17">
          <table:table-cell table:style-name="Cell56">
            <text:p text:style-name="P163"><text:span text:style-name="T163_1">項次</text:span></text:p>
          </table:table-cell>
          <table:table-cell table:style-name="Cell57">
            <text:p text:style-name="P164"><text:span text:style-name="T164_1">項　　　　目</text:span></text:p>
          </table:table-cell>
          <table:table-cell table:style-name="Cell58">
            <text:p text:style-name="P165"><text:span text:style-name="T165_1">單位</text:span></text:p>
          </table:table-cell>
          <table:table-cell table:style-name="Cell59">
            <text:p text:style-name="P166"><text:span text:style-name="T166_1">數量</text:span></text:p>
          </table:table-cell>
          <table:table-cell table:style-name="Cell60">
            <text:p text:style-name="P167"><text:span text:style-name="T167_1">單價</text:span></text:p>
          </table:table-cell>
          <table:table-cell table:style-name="Cell61">
            <text:p text:style-name="P168"><text:span text:style-name="T168_1">複</text:span><text:span text:style-name="T168_2">價</text:span></text:p>
          </table:table-cell>
          <table:table-cell table:style-name="Cell62">
            <text:p text:style-name="P169"><text:span text:style-name="T169_1">備　</text:span><text:span text:style-name="T169_2">註</text:span></text:p>
          </table:table-cell>
        </table:table-row>
        <table:table-row table:style-name="Row18">
          <table:table-cell table:style-name="Cell63">
            <text:p text:style-name="P170"><text:span text:style-name="T170_1">1</text:span></text:p>
          </table:table-cell>
          <table:table-cell table:style-name="Cell64">
            <text:p text:style-name="P171"><text:span text:style-name="T171_1">交通費</text:span></text:p>
          </table:table-cell>
          <table:table-cell table:style-name="Cell65">
            <text:p text:style-name="P172"/>
          </table:table-cell>
          <table:table-cell table:style-name="Cell66">
            <text:p text:style-name="P173"/>
          </table:table-cell>
          <table:table-cell table:style-name="Cell67">
            <text:p text:style-name="P174"/>
          </table:table-cell>
          <table:table-cell table:style-name="Cell68">
            <text:p text:style-name="P175"/>
          </table:table-cell>
          <table:table-cell table:style-name="Cell69">
            <text:p text:style-name="P176"/>
          </table:table-cell>
        </table:table-row>
        <table:table-row table:style-name="Row19">
          <table:table-cell table:style-name="Cell70">
            <text:p text:style-name="P177"><text:span text:style-name="T177_1">2</text:span></text:p>
          </table:table-cell>
          <table:table-cell table:style-name="Cell71">
            <text:p text:style-name="P178"><text:span text:style-name="T178_1">住宿費</text:span></text:p>
          </table:table-cell>
          <table:table-cell table:style-name="Cell72">
            <text:p text:style-name="P179"/>
          </table:table-cell>
          <table:table-cell table:style-name="Cell73">
            <text:p text:style-name="P180"/>
          </table:table-cell>
          <table:table-cell table:style-name="Cell74">
            <text:p text:style-name="P181"/>
          </table:table-cell>
          <table:table-cell table:style-name="Cell75">
            <text:p text:style-name="P182"/>
          </table:table-cell>
          <table:table-cell table:style-name="Cell76">
            <text:p text:style-name="P183"/>
          </table:table-cell>
        </table:table-row>
        <table:table-row table:style-name="Row20">
          <table:table-cell table:style-name="Cell77">
            <text:p text:style-name="P184"><text:span text:style-name="T184_1">3</text:span></text:p>
          </table:table-cell>
          <table:table-cell table:style-name="Cell78">
            <text:p text:style-name="P185"><text:span text:style-name="T185_1">餐費</text:span></text:p>
          </table:table-cell>
          <table:table-cell table:style-name="Cell79">
            <text:p text:style-name="P186"/>
          </table:table-cell>
          <table:table-cell table:style-name="Cell80">
            <text:p text:style-name="P187"/>
          </table:table-cell>
          <table:table-cell table:style-name="Cell81">
            <text:p text:style-name="P188"/>
          </table:table-cell>
          <table:table-cell table:style-name="Cell82">
            <text:p text:style-name="P189"/>
          </table:table-cell>
          <table:table-cell table:style-name="Cell83">
            <text:p text:style-name="P190"/>
          </table:table-cell>
        </table:table-row>
        <table:table-row table:style-name="Row21">
          <table:table-cell table:style-name="Cell84">
            <text:p text:style-name="P191"><text:span text:style-name="T191_1">4</text:span></text:p>
          </table:table-cell>
          <table:table-cell table:style-name="Cell85">
            <text:p text:style-name="P192"><text:span text:style-name="T192_1">保險費</text:span></text:p>
          </table:table-cell>
          <table:table-cell table:style-name="Cell86">
            <text:p text:style-name="P193"/>
          </table:table-cell>
          <table:table-cell table:style-name="Cell87">
            <text:p text:style-name="P194"/>
          </table:table-cell>
          <table:table-cell table:style-name="Cell88">
            <text:p text:style-name="P195"/>
          </table:table-cell>
          <table:table-cell table:style-name="Cell89">
            <text:p text:style-name="P196"/>
          </table:table-cell>
          <table:table-cell table:style-name="Cell90">
            <text:p text:style-name="P197"/>
          </table:table-cell>
        </table:table-row>
        <table:table-row table:style-name="Row22">
          <table:table-cell table:style-name="Cell91">
            <text:p text:style-name="P198"><text:span text:style-name="T198_1">5</text:span></text:p>
          </table:table-cell>
          <table:table-cell table:style-name="Cell92">
            <text:p text:style-name="P199"><text:span text:style-name="T199_1">無雇主導遊或領隊費用</text:span></text:p>
          </table:table-cell>
          <table:table-cell table:style-name="Cell93">
            <text:p text:style-name="P200"/>
          </table:table-cell>
          <table:table-cell table:style-name="Cell94">
            <text:p text:style-name="P201"/>
          </table:table-cell>
          <table:table-cell table:style-name="Cell95">
            <text:p text:style-name="P202"/>
          </table:table-cell>
          <table:table-cell table:style-name="Cell96">
            <text:p text:style-name="P203"/>
          </table:table-cell>
          <table:table-cell table:style-name="Cell97">
            <text:p text:style-name="P204"/>
          </table:table-cell>
        </table:table-row>
        <table:table-row table:style-name="Row23">
          <table:table-cell table:style-name="Cell98">
            <text:p text:style-name="P205"><text:span text:style-name="T205_1">6</text:span></text:p>
          </table:table-cell>
          <table:table-cell table:style-name="Cell99">
            <text:p text:style-name="P206"><text:span text:style-name="T206_1">門票</text:span></text:p>
          </table:table-cell>
          <table:table-cell table:style-name="Cell100">
            <text:p text:style-name="P207"/>
          </table:table-cell>
          <table:table-cell table:style-name="Cell101">
            <text:p text:style-name="P208"/>
          </table:table-cell>
          <table:table-cell table:style-name="Cell102">
            <text:p text:style-name="P209"/>
          </table:table-cell>
          <table:table-cell table:style-name="Cell103">
            <text:p text:style-name="P210"/>
          </table:table-cell>
          <table:table-cell table:style-name="Cell104">
            <text:p text:style-name="P211"/>
          </table:table-cell>
        </table:table-row>
        <table:table-row table:style-name="Row24">
          <table:table-cell table:style-name="Cell105">
            <text:p text:style-name="P212"><text:span text:style-name="T212_1">7</text:span></text:p>
          </table:table-cell>
          <table:table-cell table:style-name="Cell106">
            <text:p text:style-name="P213"><text:span text:style-name="T213_1">其他費用</text:span></text:p>
            <text:p text:style-name="P214"><text:span text:style-name="T214_1">(</text:span><text:span text:style-name="T214_2">項目請自行選擇填寫</text:span><text:span text:style-name="T214_3">)</text:span></text:p>
          </table:table-cell>
          <table:table-cell table:style-name="Cell107">
            <text:p text:style-name="P215"/>
          </table:table-cell>
          <table:table-cell table:style-name="Cell108">
            <text:p text:style-name="P216"/>
          </table:table-cell>
          <table:table-cell table:style-name="Cell109">
            <text:p text:style-name="P217"/>
          </table:table-cell>
          <table:table-cell table:style-name="Cell110">
            <text:p text:style-name="P218"/>
          </table:table-cell>
          <table:table-cell table:style-name="Cell111">
            <text:p text:style-name="P219"/>
          </table:table-cell>
        </table:table-row>
        <table:table-row table:style-name="Row25">
          <table:table-cell table:style-name="Cell112">
            <text:p text:style-name="P220"/>
          </table:table-cell>
          <table:table-cell table:style-name="Cell113">
            <text:p text:style-name="P221"/>
          </table:table-cell>
          <table:table-cell table:style-name="Cell114">
            <text:p text:style-name="P222"/>
          </table:table-cell>
          <table:table-cell table:style-name="Cell115">
            <text:p text:style-name="P223"/>
          </table:table-cell>
          <table:table-cell table:style-name="Cell116">
            <text:p text:style-name="P224"/>
          </table:table-cell>
          <table:table-cell table:style-name="Cell117">
            <text:p text:style-name="P225"/>
          </table:table-cell>
          <table:table-cell table:style-name="Cell118">
            <text:p text:style-name="P226"/>
          </table:table-cell>
        </table:table-row>
        <table:table-row table:style-name="Row26">
          <table:table-cell table:style-name="Cell119">
            <text:p text:style-name="P227"/>
          </table:table-cell>
          <table:table-cell table:style-name="Cell120">
            <text:p text:style-name="P228"/>
          </table:table-cell>
          <table:table-cell table:style-name="Cell121">
            <text:p text:style-name="P229"/>
          </table:table-cell>
          <table:table-cell table:style-name="Cell122">
            <text:p text:style-name="P230"/>
          </table:table-cell>
          <table:table-cell table:style-name="Cell123">
            <text:p text:style-name="P231"/>
          </table:table-cell>
          <table:table-cell table:style-name="Cell124">
            <text:p text:style-name="P232"/>
          </table:table-cell>
          <table:table-cell table:style-name="Cell125">
            <text:p text:style-name="P233"/>
          </table:table-cell>
        </table:table-row>
        <table:table-row table:style-name="Row27">
          <table:table-cell table:style-name="Cell126">
            <text:p text:style-name="P234"/>
          </table:table-cell>
          <table:table-cell table:style-name="Cell127">
            <text:p text:style-name="P235"/>
          </table:table-cell>
          <table:table-cell table:style-name="Cell128">
            <text:p text:style-name="P236"/>
          </table:table-cell>
          <table:table-cell table:style-name="Cell129">
            <text:p text:style-name="P237"/>
          </table:table-cell>
          <table:table-cell table:style-name="Cell130">
            <text:p text:style-name="P238"/>
          </table:table-cell>
          <table:table-cell table:style-name="Cell131">
            <text:p text:style-name="P239"/>
          </table:table-cell>
          <table:table-cell table:style-name="Cell132">
            <text:p text:style-name="P240"/>
          </table:table-cell>
        </table:table-row>
        <table:table-row table:style-name="Row28">
          <table:table-cell table:style-name="Cell133">
            <text:p text:style-name="P241"/>
          </table:table-cell>
          <table:table-cell table:style-name="Cell134">
            <text:p text:style-name="P242"/>
          </table:table-cell>
          <table:table-cell table:style-name="Cell135">
            <text:p text:style-name="P243"/>
          </table:table-cell>
          <table:table-cell table:style-name="Cell136">
            <text:p text:style-name="P244"/>
          </table:table-cell>
          <table:table-cell table:style-name="Cell137">
            <text:p text:style-name="P245"/>
          </table:table-cell>
          <table:table-cell table:style-name="Cell138">
            <text:p text:style-name="P246"/>
          </table:table-cell>
          <table:table-cell table:style-name="Cell139">
            <text:p text:style-name="P247"/>
          </table:table-cell>
        </table:table-row>
        <table:table-row table:style-name="Row29">
          <table:table-cell table:style-name="Cell140">
            <text:p text:style-name="P248"/>
          </table:table-cell>
          <table:table-cell table:style-name="Cell141">
            <text:p text:style-name="P249"/>
          </table:table-cell>
          <table:table-cell table:style-name="Cell142">
            <text:p text:style-name="P250"/>
          </table:table-cell>
          <table:table-cell table:style-name="Cell143">
            <text:p text:style-name="P251"/>
          </table:table-cell>
          <table:table-cell table:style-name="Cell144">
            <text:p text:style-name="P252"/>
          </table:table-cell>
          <table:table-cell table:style-name="Cell145">
            <text:p text:style-name="P253"/>
          </table:table-cell>
          <table:table-cell table:style-name="Cell146">
            <text:p text:style-name="P254"/>
          </table:table-cell>
        </table:table-row>
        <table:table-row table:style-name="Row30">
          <table:table-cell table:style-name="Cell147">
            <text:p text:style-name="P255"/>
          </table:table-cell>
          <table:table-cell table:style-name="Cell148">
            <text:p text:style-name="P256"/>
          </table:table-cell>
          <table:table-cell table:style-name="Cell149">
            <text:p text:style-name="P257"/>
          </table:table-cell>
          <table:table-cell table:style-name="Cell150">
            <text:p text:style-name="P258"/>
          </table:table-cell>
          <table:table-cell table:style-name="Cell151">
            <text:p text:style-name="P259"/>
          </table:table-cell>
          <table:table-cell table:style-name="Cell152">
            <text:p text:style-name="P260"/>
          </table:table-cell>
          <table:table-cell table:style-name="Cell153">
            <text:p text:style-name="P261"/>
          </table:table-cell>
        </table:table-row>
        <table:table-row table:style-name="Row31">
          <table:table-cell table:style-name="Cell154">
            <text:p text:style-name="P262"/>
          </table:table-cell>
          <table:table-cell table:style-name="Cell155" table:number-columns-spanned="4">
            <text:p text:style-name="P263"><text:span text:style-name="T263_1">合　　　　計</text:span></text:p>
          </table:table-cell>
          <table:table-cell table:style-name="Cell156">
            <text:p text:style-name="P264"/>
          </table:table-cell>
          <table:table-cell table:style-name="Cell157">
            <text:p text:style-name="P265"/>
          </table:table-cell>
        </table:table-row>
      </table:table>
      <text:p text:style-name="P266"/>
      <text:p text:style-name="P267"><text:span text:style-name="T267_1">填表人　</text:span><text:span text:style-name="T267_2"><text:s text:c="2"/></text:span><text:span text:style-name="T267_3">　　　</text:span><text:span text:style-name="T267_4"><text:s text:c="2"/></text:span><text:span text:style-name="T267_5">　會計　</text:span><text:span text:style-name="T267_6"><text:s text:c="2"/></text:span><text:span text:style-name="T267_7">　</text:span><text:span text:style-name="T267_8"><text:s text:c="2"/></text:span><text:span text:style-name="T267_9">　　　</text:span><text:span text:style-name="T267_10"><text:s text:c="2"/></text:span><text:span text:style-name="T267_11">公司負責人</text:span></text:p>
      <text:p text:style-name="P268"><text:span text:style-name="T268_1"><text:s text:c="42"/></text:span><text:span text:style-name="T268_2"><text:s text:c="11"/></text:span><text:span text:style-name="T268_3">（</text:span><text:span text:style-name="T268_4">蓋公司章及負責人章</text:span><text:span text:style-name="T268_5">）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6_1">中</text:span><text:span text:style-name="T276_2"><text:s text:c="2"/></text:span><text:span text:style-name="T276_3">華</text:span><text:span text:style-name="T276_4"><text:s text:c="2"/></text:span><text:span text:style-name="T276_5">民</text:span><text:span text:style-name="T276_6"><text:s text:c="2"/></text:span><text:span text:style-name="T276_7">國</text:span><text:span text:style-name="T276_8"><text:s text:c="7"/></text:span><text:span text:style-name="T276_9">年</text:span><text:span text:style-name="T276_10"><text:s text:c="8"/></text:span><text:span text:style-name="T276_11">月</text:span><text:span text:style-name="T276_12"><text:s text:c="7"/></text:span><text:span text:style-name="T276_13">日</text:span></text:p>
      <text:p text:style-name="P277"><draw:frame svg:x="14.971cm" svg:y="-0.785cm" svg:width="2.222cm" svg:height="0.831cm" draw:style-name="FR12" text:anchor-type="char" draw:z-index="18"><draw:text-box><text:p text:style-name="P278"><text:span text:style-name="T278_1">附件</text:span><text:span text:style-name="T278_2">五</text:span></text:p><text:p text:style-name="P279"/></draw:text-box></draw:frame><text:span text:style-name="T279_1">2022</text:span><text:span text:style-name="T279_2">高雄國內旅遊團體補助計畫</text:span><text:span text:style-name="T279_3">【</text:span><text:span text:style-name="T279_4">原民旅遊</text:span><text:span text:style-name="T279_5">版】</text:span></text:p>
      <text:p text:style-name="P280"><text:span text:style-name="T280_1">出團照片</text:span></text:p>
      <table:table table:style-name="Table4">
        <table:table-column table:style-name="Column24"/>
        <table:table-column table:style-name="Column25"/>
        <table:table-row table:style-name="Row32">
          <table:table-cell table:style-name="Cell158">
            <text:p text:style-name="P281"><text:span text:style-name="T281_1">景點一：</text:span><text:span text:style-name="T281_2"><text:s/></text:span><text:span text:style-name="T281_3"><text:s/></text:span><text:span text:style-name="T281_4">(名稱</text:span><text:span text:style-name="T281_5">)</text:span><text:span text:style-name="T281_6"><text:s text:c="3"/></text:span><text:span text:style-name="T281_7"><text:s text:c="2"/></text:span><text:span text:style-name="T281_8"><text:s text:c="2"/></text:span></text:p>
          </table:table-cell>
          <table:table-cell table:style-name="Cell159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><text:span text:style-name="T296_1">(照片須為可被辨識之</text:span><text:span text:style-name="T296_2">高雄宗教旅遊景點</text:span><text:span text:style-name="T296_3">)</text:span></text:p>
          </table:table-cell>
        </table:table-row>
        <table:table-row table:style-name="Row33">
          <table:table-cell table:style-name="Cell160">
            <text:p text:style-name="P297"><text:span text:style-name="T297_1">景點二：</text:span><text:span text:style-name="T297_2"><text:s/></text:span><text:span text:style-name="T297_3"><text:s/></text:span><text:span text:style-name="T297_4">(</text:span><text:span text:style-name="T297_5">景點名稱/活動名稱</text:span><text:span text:style-name="T297_6">)</text:span><text:span text:style-name="T297_7"><text:s/></text:span></text:p>
          </table:table-cell>
          <table:table-cell table:style-name="Cell161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><text:span text:style-name="T311_1">(</text:span><text:span text:style-name="T311_2">照片須為</text:span><text:span text:style-name="T311_3">本市</text:span><text:span text:style-name="T311_4">原住民族地區具有原民文化色彩的景點</text:span><text:span text:style-name="T311_5">，例如</text:span><text:span text:style-name="T311_6">原住民部落或具有明顯可被識別的原住民圖騰或字樣之景點</text:span><text:span text:style-name="T311_7">）</text:span></text:p>
          </table:table-cell>
        </table:table-row>
      </table:table>
      <text:p text:style-name="P312"><text:span text:style-name="T312_1">備註：</text:span></text:p>
      <text:list text:style-name="LS15" xml:id="list0">
        <text:list-item>
          <text:p text:style-name="P313"><text:span text:style-name="T313_1">照片</text:span><text:span text:style-name="T313_2">人數少於</text:span><text:span text:style-name="T313_3">15</text:span><text:span text:style-name="T313_4">(</text:span><text:span text:style-name="T313_5">含</text:span><text:span text:style-name="T313_6">)</text:span><text:span text:style-name="T313_7">人不予獎勵。</text:span></text:p>
        </text:list-item>
        <text:list-item>
          <text:p text:style-name="P314"><text:span text:style-name="T314_1">照片應清楚不模糊，不得為旅客背面照，且能明顯辨識旅客臉孔、人數及所在高雄景點，照片須註明高雄景點之名稱。</text:span></text:p>
        </text:list-item>
      </text:list>
      <text:p text:style-name="P315"/>
      <text:p text:style-name="P316"><draw:frame svg:x="-0.026cm" svg:y="-0.806cm" svg:width="2.222cm" svg:height="0.831cm" draw:style-name="FR13" text:anchor-type="char" draw:z-index="14"><draw:text-box><text:p text:style-name="P317"><text:span text:style-name="T317_1">附件</text:span><text:span text:style-name="T317_2">八</text:span></text:p><text:p text:style-name="P318"/></draw:text-box></draw:frame><text:span text:style-name="T318_1">切結書</text:span></text:p>
      <text:p text:style-name="P319"><text:bookmark-start text:name="_Hlk86841163"/><text:span text:style-name="T319_1"><text:s text:c="4"/></text:span><text:span text:style-name="T319_2"><text:s/></text:span><text:span text:style-name="T319_3"><text:s text:c="2"/></text:span><text:span text:style-name="T319_4"><text:s/></text:span><text:bookmark-end text:name="_Hlk86841163"/><text:span text:style-name="T319_5"><text:s text:c="11"/></text:span><text:span text:style-name="T319_6">（</text:span><text:span text:style-name="T319_7">以下簡稱本公司</text:span><text:span text:style-name="T319_8">）</text:span><text:span text:style-name="T319_9">申請</text:span><text:span text:style-name="T319_10">貴局</text:span><text:bookmark-start text:name="_Hlk97719790"/><text:span text:style-name="T319_11">「</text:span><text:span text:style-name="T319_12">2022</text:span><text:span text:style-name="T319_13">高雄國內旅遊團體補助計畫</text:span><text:span text:style-name="T319_14">」</text:span><text:span text:style-name="T319_15">【</text:span><text:span text:style-name="T319_16">原民旅遊</text:span><text:span text:style-name="T319_17">版】</text:span><text:span text:style-name="T319_18">旅遊補助</text:span><text:bookmark-end text:name="_Hlk97719790"/><text:span text:style-name="T319_19">，</text:span><text:span text:style-name="T319_20">所檢附</text:span><text:span text:style-name="T319_21">內容一切屬實，</text:span><text:span text:style-name="T319_22">未有向其他機關申請同項目費用補（獎）助</text:span><text:span text:style-name="T319_23">，</text:span><text:span text:style-name="T319_24">如</text:span><text:span text:style-name="T319_25">有</text:span><text:span text:style-name="T319_26">借名、</text:span><text:span text:style-name="T319_27">拆團</text:span><text:span text:style-name="T319_28">、</text:span><text:span text:style-name="T319_29">虛報、浮報</text:span><text:span text:style-name="T319_30">或有申請文件不實</text:span><text:span text:style-name="T319_31">等情事</text:span><text:span text:style-name="T319_32">，本公司同意歸還已領取之全數補助款項，並負一切法律責任</text:span><text:span text:style-name="T319_33">，</text:span><text:span text:style-name="T319_34">後續不得就本次補助計畫再提出申請，</text:span><text:span text:style-name="T319_35">特此切結為</text:span><text:span text:style-name="T319_36">憑</text:span><text:span text:style-name="T319_37">。</text:span></text:p>
      <text:p text:style-name="P320"><text:span text:style-name="T320_1"><text:s text:c="12"/></text:span></text:p>
      <text:p text:style-name="P321"><text:span text:style-name="T321_1">此致</text:span></text:p>
      <text:p text:style-name="P322"><text:span text:style-name="T322_1">高雄市政府觀光局</text:span></text:p>
      <text:p text:style-name="P323"/>
      <text:p text:style-name="P324"/>
      <text:p text:style-name="P325"><text:span text:style-name="T325_1">公司名稱：</text:span><text:span text:style-name="T325_2"><text:s text:c="27"/></text:span><text:span text:style-name="T325_3">（公司</text:span><text:span text:style-name="T325_4">章</text:span><text:span text:style-name="T325_5">）</text:span></text:p>
      <text:p text:style-name="P326"><text:span text:style-name="T326_1">負責人或代表人：</text:span><text:span text:style-name="T326_2"><text:s text:c="21"/></text:span><text:span text:style-name="T326_3">（負責人</text:span><text:span text:style-name="T326_4">章</text:span><text:span text:style-name="T326_5">）</text:span></text:p>
      <text:p text:style-name="P327"><text:span text:style-name="T327_1">公司地址：</text:span></text:p>
      <text:p text:style-name="P328"/>
      <text:p text:style-name="P329"/>
      <text:p text:style-name="P330"><text:span text:style-name="T330_1">中</text:span><text:span text:style-name="T330_2"><text:s text:c="2"/></text:span><text:span text:style-name="T330_3">華</text:span><text:span text:style-name="T330_4"><text:s text:c="2"/></text:span><text:span text:style-name="T330_5">民</text:span><text:span text:style-name="T330_6"><text:s text:c="2"/></text:span><text:span text:style-name="T330_7">國</text:span><text:span text:style-name="T330_8"><text:s text:c="7"/></text:span><text:span text:style-name="T330_9">年</text:span><text:span text:style-name="T330_10"><text:s text:c="8"/></text:span><text:span text:style-name="T330_11">月</text:span><text:span text:style-name="T330_12"><text:s text:c="7"/></text:span><text:span text:style-name="T330_13">日</text:span></text:p>
      <text:p text:style-name="P331"/>
      <text:p text:style-name="P332"><draw:frame svg:x="15.002cm" svg:y="-0.796cm" svg:width="2.222cm" svg:height="0.831cm" draw:style-name="FR14" text:anchor-type="char" draw:z-index="16"><draw:text-box><text:p text:style-name="P333"><text:span text:style-name="T333_1">附件</text:span><text:span text:style-name="T333_2">九</text:span></text:p><text:p text:style-name="P334"/></draw:text-box></draw:frame><text:span text:style-name="T334_1">領</text:span><text:span text:style-name="T334_2"><text:s text:c="2"/></text:span><text:span text:style-name="T334_3">據</text:span></text:p>
      <text:p text:style-name="P335"><text:span text:style-name="T335_1"><text:s text:c="4"/></text:span><text:span text:style-name="T335_2"><text:s/></text:span><text:span text:style-name="T335_3"><text:s text:c="2"/></text:span><text:span text:style-name="T335_4"><text:s/></text:span><text:span text:style-name="T335_5"><text:s text:c="11"/></text:span><text:span text:style-name="T335_6">（</text:span><text:span text:style-name="T335_7">以下簡稱本公司</text:span><text:span text:style-name="T335_8">）</text:span><text:span text:style-name="T335_9">茲收到高雄市政府觀光局</text:span><text:span text:style-name="T335_10">「</text:span><text:span text:style-name="T335_11">2022</text:span><text:span text:style-name="T335_12">高雄國內旅遊團體補助計畫</text:span><text:span text:style-name="T335_13">」</text:span><text:span text:style-name="T335_14">旅遊補助</text:span><text:span text:style-name="T335_15">【</text:span><text:span text:style-name="T335_16">原民旅遊</text:span><text:span text:style-name="T335_17">版】</text:span><text:span text:style-name="T335_18">1</text:span><text:span text:style-name="T335_19">1</text:span><text:span text:style-name="T335_20">2</text:span><text:span text:style-name="T335_21">年</text:span><text:span text:style-name="T335_22">＿</text:span><text:span text:style-name="T335_23">月</text:span><text:span text:style-name="T335_24">＿</text:span><text:span text:style-name="T335_25">日至</text:span><text:span text:style-name="T335_26">＿</text:span><text:span text:style-name="T335_27">月</text:span><text:span text:style-name="T335_28">＿</text:span><text:span text:style-name="T335_29">日</text:span><text:span text:style-name="T335_30">(</text:span><text:span text:style-name="T335_31">團名)</text:span><text:span text:style-name="T335_32"><text:s text:c="17"/></text:span><text:span text:style-name="T335_33">經費計新臺幣</text:span><text:span text:style-name="T335_34"><text:s text:c="6"/></text:span><text:span text:style-name="T335_35">(國字大寫)</text:span><text:span text:style-name="T335_36">元整。</text:span></text:p>
      <text:p text:style-name="P336"/>
      <text:p text:style-name="P337"/>
      <text:p text:style-name="P338"><text:span text:style-name="T338_1">此致</text:span></text:p>
      <text:p text:style-name="P339"><text:span text:style-name="T339_1">高雄市政府</text:span><text:span text:style-name="T339_2">觀光局</text:span></text:p>
      <text:p text:style-name="P340"/>
      <text:p text:style-name="P341"><text:span text:style-name="T341_1">受補助旅行社名稱</text:span><text:span text:style-name="T341_2">(</text:span><text:span text:style-name="T341_3">加蓋印信</text:span><text:span text:style-name="T341_4">)</text:span><text:span text:style-name="T341_5">：</text:span><text:span text:style-name="T341_6"><text:s text:c="16"/></text:span></text:p>
      <text:p text:style-name="P342"><text:span text:style-name="T342_1">統一編號：</text:span></text:p>
      <text:p text:style-name="P343"><text:span text:style-name="T343_1">負責人或代表人</text:span><text:span text:style-name="T343_2">(加蓋印信)</text:span><text:span text:style-name="T343_3">:<text:s text:c="21"/></text:span></text:p>
      <text:p text:style-name="P344"><text:span text:style-name="T344_1">聯絡電話：</text:span><text:span text:style-name="T344_2"><text:s text:c="28"/></text:span><text:span text:style-name="T344_3">　</text:span></text:p>
      <text:p text:style-name="P345"><text:span text:style-name="T345_1">地</text:span><text:span text:style-name="T345_2"><text:s text:c="4"/></text:span><text:span text:style-name="T345_3">址：</text:span></text:p>
      <text:p text:style-name="P346"/>
      <text:p text:style-name="P347"/>
      <text:p text:style-name="P348"><text:span text:style-name="T348_1">中</text:span><text:span text:style-name="T348_2"><text:s/></text:span><text:span text:style-name="T348_3">華</text:span><text:span text:style-name="T348_4"><text:s/></text:span><text:span text:style-name="T348_5">民</text:span><text:span text:style-name="T348_6"><text:s/></text:span><text:span text:style-name="T348_7">國</text:span><text:span text:style-name="T348_8"><text:s text:c="10"/></text:span><text:span text:style-name="T348_9">年</text:span><text:span text:style-name="T348_10"><text:s text:c="10"/></text:span><text:span text:style-name="T348_11">月</text:span><text:span text:style-name="T348_12"><text:s text:c="9"/></text:span><text:span text:style-name="T348_13">日</text:span></text:p>
      <text:p text:style-name="P349"><draw:frame svg:x="-0.026cm" svg:y="-0.802cm" svg:width="2.222cm" svg:height="0.831cm" draw:style-name="FR15" text:anchor-type="char" draw:z-index="20"><draw:text-box><text:p text:style-name="P350"><text:span text:style-name="T350_1">附件</text:span><text:span text:style-name="T350_2">十</text:span></text:p><text:p text:style-name="P351"/></draw:text-box></draw:frame><text:span text:style-name="T351_1">接受高雄市政府觀光局補助計畫總經費分攤表</text:span></text:p>
      <text:p text:style-name="P352"><text:span text:style-name="T352_1">※同一案件向二個以上機關提出申請同一項目(住宿費)經費補助者，不予補助；如同時有申請其他機關不同項目經費補助者，得予補助，並應</text:span><text:span text:style-name="T352_2">檢附本表</text:span><text:span text:style-name="T352_3">。</text:span></text:p>
      <table:table table:style-name="Table5"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34">
          <table:table-cell table:style-name="Cell162" table:number-columns-spanned="4">
            <text:p text:style-name="P353"><text:span text:style-name="T353_1">計畫名稱：</text:span></text:p>
          </table:table-cell>
        </table:table-row>
        <table:table-row table:style-name="Row35">
          <table:table-cell table:style-name="Cell163" table:number-columns-spanned="4">
            <text:p text:style-name="P354"><text:span text:style-name="T354_1">接受補助單位：</text:span><text:span text:style-name="T354_2">＿＿＿＿＿＿＿＿＿＿</text:span><text:span text:style-name="T354_3"><text:s text:c="2"/></text:span><text:span text:style-name="T354_4"><text:s text:c="59"/></text:span></text:p>
          </table:table-cell>
        </table:table-row>
        <table:table-row table:style-name="Row36">
          <table:table-cell table:style-name="Cell164" table:number-columns-spanned="4">
            <text:p text:style-name="P355"><text:span text:style-name="T355_1">計畫總經費：新臺幣</text:span><text:span text:style-name="T355_2">＿＿＿＿＿＿＿＿＿＿</text:span><text:span text:style-name="T355_3">元</text:span><text:span text:style-name="T355_4">(國字大寫)</text:span></text:p>
          </table:table-cell>
        </table:table-row>
        <table:table-row table:style-name="Row37">
          <table:table-cell table:style-name="Cell165" table:number-rows-spanned="8">
            <text:p text:style-name="P356"><text:span text:style-name="T356_1">計畫案總經費及分攤情形</text:span></text:p>
          </table:table-cell>
          <table:table-cell table:style-name="Cell166">
            <text:p text:style-name="P357"><text:span text:style-name="T357_1">各補助機關名稱</text:span></text:p>
            <text:p text:style-name="P358"><text:span text:style-name="T358_1">(含自籌，請逐一填列)</text:span></text:p>
          </table:table-cell>
          <table:table-cell table:style-name="Cell167">
            <text:p text:style-name="P359"><text:span text:style-name="T359_1">補助金額</text:span></text:p>
            <text:p text:style-name="P360"><text:span text:style-name="T360_1">(新臺幣元)</text:span></text:p>
          </table:table-cell>
          <table:table-cell table:style-name="Cell168">
            <text:p text:style-name="P361"><text:span text:style-name="T361_1">佔</text:span><text:span text:style-name="T361_2">百分比</text:span></text:p>
          </table:table-cell>
        </table:table-row>
        <table:table-row table:style-name="Row38">
          <table:covered-table-cell/>
          <table:table-cell table:style-name="Cell169">
            <text:p text:style-name="P362"/>
          </table:table-cell>
          <table:table-cell table:style-name="Cell170">
            <text:p text:style-name="P363"/>
          </table:table-cell>
          <table:table-cell table:style-name="Cell171">
            <text:p text:style-name="P364"><text:span text:style-name="T364_1">○○.○○％</text:span></text:p>
          </table:table-cell>
        </table:table-row>
        <table:table-row table:style-name="Row39">
          <table:covered-table-cell/>
          <table:table-cell table:style-name="Cell172">
            <text:p text:style-name="P365"/>
          </table:table-cell>
          <table:table-cell table:style-name="Cell173">
            <text:p text:style-name="P366"/>
          </table:table-cell>
          <table:table-cell table:style-name="Cell174">
            <text:p text:style-name="P367"/>
          </table:table-cell>
        </table:table-row>
        <table:table-row table:style-name="Row40">
          <table:covered-table-cell/>
          <table:table-cell table:style-name="Cell175">
            <text:p text:style-name="P368"/>
          </table:table-cell>
          <table:table-cell table:style-name="Cell176">
            <text:p text:style-name="P369"/>
          </table:table-cell>
          <table:table-cell table:style-name="Cell177">
            <text:p text:style-name="P370"/>
          </table:table-cell>
        </table:table-row>
        <table:table-row table:style-name="Row41">
          <table:covered-table-cell/>
          <table:table-cell table:style-name="Cell178">
            <text:p text:style-name="P371"/>
          </table:table-cell>
          <table:table-cell table:style-name="Cell179">
            <text:p text:style-name="P372"/>
          </table:table-cell>
          <table:table-cell table:style-name="Cell180">
            <text:p text:style-name="P373"/>
          </table:table-cell>
        </table:table-row>
        <table:table-row table:style-name="Row42">
          <table:covered-table-cell/>
          <table:table-cell table:style-name="Cell181">
            <text:p text:style-name="P374"/>
          </table:table-cell>
          <table:table-cell table:style-name="Cell182">
            <text:p text:style-name="P375"/>
          </table:table-cell>
          <table:table-cell table:style-name="Cell183">
            <text:p text:style-name="P376"/>
          </table:table-cell>
        </table:table-row>
        <table:table-row table:style-name="Row43">
          <table:covered-table-cell/>
          <table:table-cell table:style-name="Cell184">
            <text:p text:style-name="P377"/>
          </table:table-cell>
          <table:table-cell table:style-name="Cell185">
            <text:p text:style-name="P378"/>
          </table:table-cell>
          <table:table-cell table:style-name="Cell186">
            <text:p text:style-name="P379"/>
          </table:table-cell>
        </table:table-row>
        <table:table-row table:style-name="Row44">
          <table:covered-table-cell/>
          <table:table-cell table:style-name="Cell187">
            <text:p text:style-name="P380"><text:span text:style-name="T380_1">合　　　　　計</text:span></text:p>
          </table:table-cell>
          <table:table-cell table:style-name="Cell188">
            <text:p text:style-name="P381"/>
          </table:table-cell>
          <table:table-cell table:style-name="Cell189">
            <text:p text:style-name="P382"/>
          </table:table-cell>
        </table:table-row>
      </table:table>
      <text:p text:style-name="P383"/>
      <text:p text:style-name="P384"><text:span text:style-name="T384_1">填表人　</text:span><text:span text:style-name="T384_2"><text:s text:c="2"/></text:span><text:span text:style-name="T384_3">　　　</text:span><text:span text:style-name="T384_4"><text:s text:c="2"/></text:span><text:span text:style-name="T384_5">　會計　</text:span><text:span text:style-name="T384_6"><text:s text:c="2"/></text:span><text:span text:style-name="T384_7">　</text:span><text:span text:style-name="T384_8"><text:s text:c="2"/></text:span><text:span text:style-name="T384_9">　　　</text:span><text:span text:style-name="T384_10"><text:s text:c="2"/></text:span><text:span text:style-name="T384_11">公司負責人</text:span></text:p>
      <text:p text:style-name="P385"><text:span text:style-name="T385_1"><text:s/></text:span><text:span text:style-name="T385_2"><text:s text:c="41"/></text:span><text:span text:style-name="T385_3">（</text:span><text:span text:style-name="T385_4">蓋公司章及負責人章</text:span><text:span text:style-name="T385_5">）</text:span></text:p>
      <text:p text:style-name="P386"/>
      <text:p text:style-name="P387"/>
      <text:p text:style-name="P388"><text:span text:style-name="T388_1"><text:line-break/></text:span><text:span text:style-name="T388_2">中</text:span><text:span text:style-name="T388_3"><text:s text:c="2"/></text:span><text:span text:style-name="T388_4">華</text:span><text:span text:style-name="T388_5"><text:s text:c="2"/></text:span><text:span text:style-name="T388_6">民</text:span><text:span text:style-name="T388_7"><text:s text:c="2"/></text:span><text:span text:style-name="T388_8">國</text:span><text:span text:style-name="T388_9"><text:s/></text:span><text:span text:style-name="T388_10">　</text:span><text:span text:style-name="T388_11"><text:s text:c="6"/></text:span><text:span text:style-name="T388_12">年</text:span><text:span text:style-name="T388_13">　</text:span><text:span text:style-name="T388_14"><text:s text:c="8"/></text:span><text:span text:style-name="T388_15">月</text:span><text:span text:style-name="T388_16"><text:s/></text:span><text:span text:style-name="T388_17">　</text:span><text:span text:style-name="T388_18"><text:s text:c="6"/></text:span><text:span text:style-name="T388_19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SimHei" svg:font-family="SimHei" style:font-pitch="fixed" style:font-family-generic="modern"/>
    <style:font-face style:name="宋体" svg:font-family="宋体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draw:stroke-dash draw:name="Fine_20_Dashed_20__28_var_29_2" draw:display-name="Fine Dashed (var)" draw:dots1="1" draw:dots1-length="197%" draw:distance="197%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120%" fo:margin-bottom="0.247cm" fo:hyphenation-ladder-count="no-limit"/>
      <style:text-properties style:font-name="Calibri" style:font-name-asian="新細明體" style:font-name-complex="Tahoma"/>
    </style:style>
    <style:style style:name="本文_20_字元" style:display-name="本文 字元" style:family="text" style:parent-style-name="Default_20_Paragraph_20_Font">
      <style:text-properties style:font-name="Calibri" style:font-name-asian="新細明體" style:font-name-complex="Tahoma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style:font-name="微軟正黑體" style:font-name-asian="微軟正黑體"/>
    </style:style>
    <text:list-style style:name="LS2">
      <text:list-level-style-number style:num-format="1" text:style-name="List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a" text:style-name="List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微軟正黑體" style:font-name-asian="微軟正黑體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1" text:style-name="List6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art-value="4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a" text:style-name="List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a" text:style-name="List9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art-value="5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art-value="4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weight="normal" style:font-weight-asian="normal"/>
    </style:style>
    <text:list-style style:name="LS13">
      <text:list-level-style-number style:num-format="1" text:start-value="5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1" text:start-value="4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1.75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峚蚚誧</meta:initial-creator>
    <meta:creation-date>2023-04-24T02:47:00</meta:creation-date>
    <dc:creator>user</dc:creator>
    <dc:date>2023-04-24T02:58:00</dc:date>
    <meta:print-date>2022-08-23T07:53:00</meta:print-date>
    <meta:editing-cycles>4</meta:editing-cycles>
    <meta:editing-duration>PT11M</meta:editing-duration>
    <meta:document-statistic meta:page-count="8" meta:paragraph-count="14" meta:row-count="51" meta:word-count="1082" meta:character-count="7238" meta:non-whitespace-character-count="6170"/>
  </office:meta>
</office:document-meta>
</file>