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8pt" style:font-name-asian="標楷體" style:font-size-asian="8pt" style:font-size-complex="7pt"/>
    </style:style>
    <style:style style:name="T2_2" style:family="text">
      <style:text-properties style:font-name="標楷體" fo:font-size="8pt" style:font-name-asian="標楷體" style:font-size-asian="8pt" style:font-size-complex="7pt"/>
    </style:style>
    <style:style style:name="T2_3" style:family="text">
      <style:text-properties style:font-name="標楷體" fo:font-size="18pt" style:font-name-asian="標楷體" style:font-size-asian="18pt" style:font-name-complex="標楷體" style:font-size-complex="20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name-complex="標楷體" style:font-size-complex="20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name-complex="標楷體" style:font-size-complex="20pt" fo:font-weight="bold" style:font-weight-asian="bold" style:font-weight-complex="bold"/>
    </style:style>
    <style:style style:name="T2_6" style:family="text">
      <style:text-properties style:font-name="標楷體" fo:font-size="18pt" style:font-name-asian="標楷體" style:font-size-asian="18pt" style:font-name-complex="標楷體" style:font-size-complex="20pt" fo:font-weight="bold" style:font-weight-asian="bold" style:font-weight-complex="bold"/>
    </style:style>
    <style:style style:name="T2_7" style:family="text">
      <style:text-properties style:font-name="標楷體" fo:font-size="18pt" style:font-name-asian="標楷體" style:font-size-asian="18pt" style:font-name-complex="標楷體" style:font-size-complex="20pt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0.99cm"/>
    </style:style>
    <style:style style:name="Column4" style:family="table-column">
      <style:table-column-properties style:column-width="1.011cm"/>
    </style:style>
    <style:style style:name="Column5" style:family="table-column">
      <style:table-column-properties style:column-width="0.75cm"/>
    </style:style>
    <style:style style:name="Column6" style:family="table-column">
      <style:table-column-properties style:column-width="0.25cm"/>
    </style:style>
    <style:style style:name="Column7" style:family="table-column">
      <style:table-column-properties style:column-width="2.231cm"/>
    </style:style>
    <style:style style:name="Column8" style:family="table-column">
      <style:table-column-properties style:column-width="0.268cm"/>
    </style:style>
    <style:style style:name="Column9" style:family="table-column">
      <style:table-column-properties style:column-width="0.501cm"/>
    </style:style>
    <style:style style:name="Column10" style:family="table-column">
      <style:table-column-properties style:column-width="2.889cm"/>
    </style:style>
    <style:style style:name="Row1" style:family="table-row">
      <style:table-row-properties style:min-row-height="0.727cm"/>
    </style:style>
    <style:style style:name="Cell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2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indent="-0.635cm" fo:margin-left="0.635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1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2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3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_3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0.635cm" fo:margin-left="0.635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0.635cm" fo:margin-left="0.635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6_1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0.635cm" fo:margin-left="0.635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5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_16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0.635cm" fo:margin-left="0.635cm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8_7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indent="-0.635cm" fo:margin-left="0.635cm"/>
    </style:style>
    <style:style style:name="T9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4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_5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fo:text-indent="-0.635cm" fo:margin-left="0.635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_4" style:family="text"/>
    <style:style style:name="T10_5" style:family="text" style:parent-style-name="Internet_20_link">
      <style:text-properties fo:color="#0563c1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List_20_Paragraph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1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1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1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1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15" style:family="text"/>
    <style:style style:name="T11_16" style:family="text" style:parent-style-name="Internet_20_link">
      <style:text-properties fo:color="#0563c1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none"/>
    </style:style>
    <style:style style:name="T11_1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1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1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20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2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_2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55cm" fo:margin-left="0.55cm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55cm" fo:margin-left="0.55cm"/>
    </style:style>
    <style:style style:name="T27_1" style:family="text">
      <style:text-properties style:font-name="新細明體" fo:font-size="12pt" style:font-name-asian="新細明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8.89cm" fo:margin-left="0.353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73cm"/>
    </style:style>
    <style:style style:name="Cell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0.847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0.847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847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3.90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97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4" style:family="paragraph" style:parent-style-name="Normal"/>
    <style:style style:name="T54_1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7" style:family="paragraph" style:parent-style-name="Normal"/>
    <style:style style:name="T57_1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9pt" style:font-name-asian="標楷體" style:font-size-asian="9pt" style:font-name-complex="Times New Roman" style:font-size-complex="8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9pt" style:font-name-asian="標楷體" style:font-size-asian="9pt" style:font-name-complex="Times New Roman" style:font-size-complex="8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1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Body_20_Text">
      <style:paragraph-properties fo:line-height="0.564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a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fo:color="#c00000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Body_20_Text">
      <style:paragraph-properties fo:text-align="center" fo:line-height="0.564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a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  <style:text-properties style:text-position="sub 58%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text-position="sub 58%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fo:color="#c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2.298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0cm" svg:y="0.282cm" svg:width="1.88cm" svg:height="0.834cm" draw:style-name="FR1" text:anchor-type="char" draw:z-index="0"><draw:text-box><text:p text:style-name="P2"><text:span text:style-name="T2_1">112.05</text:span><text:span text:style-name="T2_2">版</text:span></text:p></draw:text-box></draw:frame><text:span text:style-name="T2_3"><text:s/></text:span><text:span text:style-name="T2_4"><text:s text:c="2"/></text:span><text:span text:style-name="T2_5">高雄市政府觀光局</text:span><text:span text:style-name="T2_6">高雄熊人偶</text:span><text:span text:style-name="T2_7">借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3"><text:span text:style-name="T3_1">高雄熊借用注意事項</text:span></text:p>
          </table:table-cell>
        </table:table-row>
        <table:table-row table:style-name="Row2">
          <table:table-cell table:style-name="Cell2" table:number-columns-spanned="10">
            <text:list text:style-name="LS1" xml:id="list0">
              <text:list-item>
                <text:p text:style-name="P4"><text:span text:style-name="T4_1">為增加</text:span><text:span text:style-name="T4_2">本局吉祥物</text:span><text:span text:style-name="T4_3">-</text:span><text:span text:style-name="T4_4">高雄</text:span><text:span text:style-name="T4_5">熊</text:span><text:span text:style-name="T4_6">人偶裝</text:span><text:span text:style-name="T4_7">最大</text:span><text:span text:style-name="T4_8">演出</text:span><text:span text:style-name="T4_9">效益及維護衛生</text:span><text:span text:style-name="T4_10">整潔</text:span><text:span text:style-name="T4_11">，請</text:span><text:span text:style-name="T4_12">借用單位</text:span><text:span text:style-name="T4_13">找專業操偶師，</text:span><text:span text:style-name="T4_14">以</text:span><text:span text:style-name="T4_15">避免偶裝損壞</text:span><text:span text:style-name="T4_16">，</text:span><text:span text:style-name="T4_17">並經本局核准後</text:span><text:span text:style-name="T4_18">，</text:span><text:span text:style-name="T4_19">由借用單位自行載運</text:span><text:span text:style-name="T4_20">及送回本局</text:span><text:span text:style-name="T4_21">(載運作業須兩人共同搬運，須由一名</text:span><text:span text:style-name="T4_22">代表人</text:span><text:span text:style-name="T4_23">與本局簽訂切結借據</text:span><text:span text:style-name="T4_24">，</text:span><text:span text:style-name="T4_25">請攜帶身分證，</text:span><text:span text:style-name="T4_26">俾</text:span><text:span text:style-name="T4_27">利本局</text:span><text:span text:style-name="T4_28">影印</text:span><text:span text:style-name="T4_29">留檔</text:span><text:span text:style-name="T4_30">)</text:span><text:span text:style-name="T4_31">。</text:span></text:p>
              </text:list-item>
              <text:list-item>
                <text:p text:style-name="P5"><text:span text:style-name="T5_1">高雄熊人偶</text:span><text:span text:style-name="T5_2">包裝後200*180*80</text:span><text:span text:style-name="T5_3">CM</text:span><text:span text:style-name="T5_4">尺寸，載運請注意人偶尺寸問題，並比照「易碎物品」處理，切勿擠壓及重壓或避免類似情形發生。</text:span></text:p>
              </text:list-item>
              <text:list-item>
                <text:p text:style-name="P6"><text:span text:style-name="T6_1">請</text:span><text:span text:style-name="T6_2">借用單位</text:span><text:span text:style-name="T6_3">妥善維護保管</text:span><text:span text:style-name="T6_4">高雄熊人</text:span><text:span text:style-name="T6_5">偶</text:span><text:span text:style-name="T6_6">，若</text:span><text:span text:style-name="T6_7">使用後發生</text:span><text:span text:style-name="T6_8">受損或類似情事，借用單位應負責回復原狀，若無法回復，人</text:span><text:span text:style-name="T6_9">偶裝送</text:span><text:span text:style-name="T6_10">原製造廠商維修，</text:span><text:span text:style-name="T6_11">相關</text:span><text:span text:style-name="T6_12">費用</text:span><text:span text:style-name="T6_13">需</text:span><text:span text:style-name="T6_14">由借用單位負擔。</text:span></text:p>
              </text:list-item>
              <text:list-item>
                <text:p text:style-name="P7"><text:span text:style-name="T7_1">借用單位應提供獨立空間（房間）或是</text:span><text:span text:style-name="T7_2">有圍布的</text:span><text:span text:style-name="T7_3">帳篷，</text:span><text:span text:style-name="T7_4">供</text:span><text:span text:style-name="T7_5">操偶師於換</text:span><text:span text:style-name="T7_6">裝時或休息時</text:span><text:span text:style-name="T7_7">使用</text:span><text:span text:style-name="T7_8">，避免讓民眾看到操偶師未完</text:span><text:span text:style-name="T7_9">整著裝樣</text:span><text:span text:style-name="T7_10">貌，</text:span><text:span text:style-name="T7_11">另不可</text:span><text:span text:style-name="T7_12">拍攝著</text:span><text:span text:style-name="T7_13">裝不整之照片放於社群</text:span><text:span text:style-name="T7_14">網路</text:span><text:span text:style-name="T7_15">分享</text:span><text:span text:style-name="T7_16">。</text:span></text:p>
              </text:list-item>
              <text:list-item>
                <text:p text:style-name="P8"><text:span text:style-name="T8_1">活動期間，請借用單位</text:span><text:span text:style-name="T8_2">準備</text:span><text:span text:style-name="T8_3">人力協助操偶師各項事務（或聘雇保姆一位），</text:span><text:span text:style-name="T8_4">避免</text:span><text:span text:style-name="T8_5">有小朋友或大人暴</text:span><text:span text:style-name="T8_6">衝</text:span><text:span text:style-name="T8_7">、拍打、推擠、拉尾巴或拉耳朵等行為，須予以阻止，以防吉祥物跌倒或導致操偶師不舒服等。</text:span></text:p>
              </text:list-item>
              <text:list-item>
                <text:p text:style-name="P9"><text:span text:style-name="T9_1">借用單位如</text:span><text:span text:style-name="T9_2">有</text:span><text:span text:style-name="T9_3">違反上述情事，</text:span><text:span text:style-name="T9_4">本局</text:span><text:span text:style-name="T9_5">將列入拒絕借用名單。</text:span></text:p>
              </text:list-item>
              <text:list-item>
                <text:p text:style-name="P10"><text:span text:style-name="T10_1">如需介紹操偶師或</text:span><text:span text:style-name="T10_2">清洗偶裝廠商</text:span><text:span text:style-name="T10_3">，請洽本局承辦同仁：柯小姐07-7995678分機3403，E-mail：</text:span><text:span text:style-name="T10_4"><text:a xlink:type="simple" xlink:href="mailto:nairam59@gmail.com"><text:span text:style-name="T10_5">nairam59@gmail.com</text:span></text:a></text:span></text:p>
              </text:list-item>
              <text:list-item>
                <text:p text:style-name="P11"><text:span text:style-name="T11_1">為利</text:span><text:span text:style-name="T11_2">本局控管人偶裝出借</text:span><text:span text:style-name="T11_3">情形，</text:span><text:span text:style-name="T11_4">本申請案</text:span><text:span text:style-name="T11_5">採</text:span><text:span text:style-name="T11_6">紙本表單</text:span><text:span text:style-name="T11_7">核章</text:span><text:span text:style-name="T11_8">（於本局行政資訊網下載）</text:span><text:span text:style-name="T11_9">及</text:span><text:span text:style-name="T11_10">線上</text:span><text:span text:style-name="T11_11">Go</text:span><text:span text:style-name="T11_12">ogle表單</text:span><text:span text:style-name="T11_13">申請</text:span><text:span text:style-name="T11_14"><text:s/></text:span><text:span text:style-name="T11_15"><text:a xlink:type="simple" xlink:href="https://reurl.cc/8qEyQb"><text:span text:style-name="T11_16">https://reurl.cc/8qEyQb</text:span></text:a></text:span><text:span text:style-name="T11_17"><text:s/></text:span><text:span text:style-name="T11_18">雙</text:span><text:span text:style-name="T11_19">軌</text:span><text:span text:style-name="T11_20">併</text:span><text:span text:style-name="T11_21">行</text:span><text:span text:style-name="T11_22">。</text:span></text:p>
              </text:list-item>
            </text:list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□</text:span><text:span text:style-name="T27_2">本人同意並遵守上述事項</text:span></text:p>
            <text:p text:style-name="P28"><text:span text:style-name="T28_1">請簽章</text:span><text:span text:style-name="T28_2"><text:s/></text:span><text:span text:style-name="T28_3"><text:s text:c="12"/></text:span></text:p>
          </table:table-cell>
        </table:table-row>
        <table:table-row table:style-name="Row3">
          <table:table-cell table:style-name="Cell3" table:number-columns-spanned="10">
            <text:p text:style-name="P29"><text:span text:style-name="T29_1">出席活動資訊</text:span></text:p>
          </table:table-cell>
        </table:table-row>
        <table:table-row table:style-name="Row4">
          <table:table-cell table:style-name="Cell4" table:number-columns-spanned="2">
            <text:p text:style-name="P30"><text:span text:style-name="T30_1">活動名稱</text:span></text:p>
          </table:table-cell>
          <table:table-cell table:style-name="Cell5" table:number-columns-spanned="8">
            <text:p text:style-name="P31"/>
          </table:table-cell>
        </table:table-row>
        <table:table-row table:style-name="Row5">
          <table:table-cell table:style-name="Cell6" table:number-columns-spanned="2">
            <text:p text:style-name="P32"><text:span text:style-name="T32_1">活動地點</text:span></text:p>
          </table:table-cell>
          <table:table-cell table:style-name="Cell7" table:number-columns-spanned="8">
            <text:p text:style-name="P33"/>
          </table:table-cell>
        </table:table-row>
        <table:table-row table:style-name="Row6">
          <table:table-cell table:style-name="Cell8" table:number-columns-spanned="2">
            <text:p text:style-name="P34"><text:span text:style-name="T34_1">活動日期</text:span></text:p>
          </table:table-cell>
          <table:table-cell table:style-name="Cell9" table:number-columns-spanned="2">
            <text:p text:style-name="P35"><text:span text:style-name="T35_1">年</text:span><text:span text:style-name="T35_2"><text:s/></text:span><text:span text:style-name="T35_3"><text:s/>月</text:span><text:span text:style-name="T35_4"><text:s/></text:span><text:span text:style-name="T35_5"><text:s/>日</text:span></text:p>
          </table:table-cell>
          <table:table-cell table:style-name="Cell10" table:number-columns-spanned="5">
            <text:p text:style-name="P36"><text:span text:style-name="T36_1">預估參與活動人數</text:span></text:p>
          </table:table-cell>
          <table:table-cell table:style-name="Cell11">
            <text:p text:style-name="P37"><text:span text:style-name="T37_1"><text:s/></text:span><text:span text:style-name="T37_2"><text:s text:c="7"/>人</text:span></text:p>
          </table:table-cell>
        </table:table-row>
        <table:table-row table:style-name="Row7">
          <table:table-cell table:style-name="Cell12" table:number-columns-spanned="2">
            <text:p text:style-name="P38"><text:span text:style-name="T38_1">借用日期</text:span></text:p>
          </table:table-cell>
          <table:table-cell table:style-name="Cell13" table:number-columns-spanned="2">
            <text:p text:style-name="P39"><text:span text:style-name="T39_1">年</text:span><text:span text:style-name="T39_2"><text:s/></text:span><text:span text:style-name="T39_3"><text:s/>月</text:span><text:span text:style-name="T39_4"><text:s/></text:span><text:span text:style-name="T39_5"><text:s/>日</text:span></text:p>
          </table:table-cell>
          <table:table-cell table:style-name="Cell14" table:number-columns-spanned="4">
            <text:p text:style-name="P40"><text:span text:style-name="T40_1">預定歸還日期</text:span></text:p>
          </table:table-cell>
          <table:table-cell table:style-name="Cell15" table:number-columns-spanned="2">
            <text:p text:style-name="P41"><text:span text:style-name="T41_1">年</text:span><text:span text:style-name="T41_2"><text:s/></text:span><text:span text:style-name="T41_3"><text:s/>月</text:span><text:span text:style-name="T41_4"><text:s/></text:span><text:span text:style-name="T41_5"><text:s/>日</text:span></text:p>
          </table:table-cell>
        </table:table-row>
        <table:table-row table:style-name="Row8">
          <table:table-cell table:style-name="Cell16" table:number-columns-spanned="2">
            <text:p text:style-name="P42"><text:span text:style-name="T42_1">活動內容（簡述</text:span><text:span text:style-name="T42_2">，限2</text:span><text:span text:style-name="T42_3">00字內</text:span><text:span text:style-name="T42_4">）</text:span></text:p>
          </table:table-cell>
          <table:table-cell table:style-name="Cell17" table:number-columns-spanned="8">
            <text:p text:style-name="P43"/>
          </table:table-cell>
        </table:table-row>
        <table:table-row table:style-name="Row9">
          <table:table-cell table:style-name="Cell18" table:number-columns-spanned="2">
            <text:p text:style-name="P44"><text:span text:style-name="T44_1">具觀光推廣性質</text:span></text:p>
          </table:table-cell>
          <table:table-cell table:style-name="Cell19" table:number-columns-spanned="2">
            <text:p text:style-name="P45"><text:span text:style-name="T45_1">□</text:span><text:span text:style-name="T45_2">無</text:span><text:span text:style-name="T45_3"><text:s/></text:span><text:span text:style-name="T45_4"><text:s text:c="2"/></text:span><text:span text:style-name="T45_5">□</text:span><text:span text:style-name="T45_6">有</text:span></text:p>
          </table:table-cell>
          <table:table-cell table:style-name="Cell20" table:number-columns-spanned="4">
            <text:p text:style-name="P46"><text:span text:style-name="T46_1">是否為商業行為</text:span></text:p>
          </table:table-cell>
          <table:table-cell table:style-name="Cell21" table:number-columns-spanned="2">
            <text:p text:style-name="P47"><text:span text:style-name="T47_1">□是<text:s/></text:span><text:span text:style-name="T47_2"><text:s text:c="2"/></text:span><text:span text:style-name="T47_3">□</text:span><text:span text:style-name="T47_4">否</text:span></text:p>
          </table:table-cell>
        </table:table-row>
        <table:table-row table:style-name="Row10">
          <table:table-cell table:style-name="Cell22" table:number-columns-spanned="2">
            <text:p text:style-name="P48"><text:span text:style-name="T48_1">媒體</text:span><text:span text:style-name="T48_2">採訪</text:span></text:p>
          </table:table-cell>
          <table:table-cell table:style-name="Cell23" table:number-columns-spanned="8">
            <text:p text:style-name="P49"><text:span text:style-name="T49_1">□無<text:s/></text:span><text:span text:style-name="T49_2"><text:s text:c="2"/></text:span><text:span text:style-name="T49_3">□</text:span><text:span text:style-name="T49_4">有</text:span><text:span text:style-name="T49_5">;媒體名稱：</text:span></text:p>
          </table:table-cell>
        </table:table-row>
        <table:table-row table:style-name="Row11">
          <table:table-cell table:style-name="Cell24" table:number-columns-spanned="2">
            <text:p text:style-name="P50"><text:span text:style-name="T50_1">活動場地狀態</text:span></text:p>
          </table:table-cell>
          <table:table-cell table:style-name="Cell25" table:number-columns-spanned="8">
            <text:p text:style-name="P51"><text:span text:style-name="T51_1">□室內</text:span><text:span text:style-name="T51_2"><text:s/></text:span><text:span text:style-name="T51_3"><text:s/>□半開放空間</text:span><text:span text:style-name="T51_4"><text:s/></text:span><text:span text:style-name="T51_5"><text:s/>□戶外</text:span></text:p>
          </table:table-cell>
        </table:table-row>
        <table:table-row table:style-name="Row12">
          <table:table-cell table:style-name="Cell26" table:number-columns-spanned="2">
            <text:p text:style-name="P52"><text:span text:style-name="T52_1">休息室（更衣室）</text:span></text:p>
          </table:table-cell>
          <table:table-cell table:style-name="Cell27" table:number-columns-spanned="8">
            <text:p text:style-name="P53"><text:span text:style-name="T53_1">□帳篷<text:s/></text:span><text:span text:style-name="T53_2"><text:s/></text:span><text:span text:style-name="T53_3">□房間;</text:span><text:span text:style-name="T53_4">地點</text:span><text:span text:style-name="T53_5">:</text:span><text:span text:style-name="T53_6"><text:s text:c="26"/></text:span></text:p>
            <text:p text:style-name="P54"><text:span text:style-name="T54_1">※請務必準備封閉、活動期間不對外開放、可供獨立使用的空間；</text:span><text:span text:style-name="T54_2">門寬需</text:span><text:span text:style-name="T54_3">大於80公分。</text:span></text:p>
          </table:table-cell>
        </table:table-row>
        <table:table-row table:style-name="Row13">
          <table:table-cell table:style-name="Cell28" table:number-columns-spanned="2">
            <text:p text:style-name="P55"><text:span text:style-name="T55_1">服裝、配飾要求</text:span></text:p>
          </table:table-cell>
          <table:table-cell table:style-name="Cell29" table:number-columns-spanned="8">
            <text:p text:style-name="P56"><text:span text:style-name="T56_1">□無<text:s text:c="2"/>□有</text:span><text:span text:style-name="T56_2">;</text:span><text:span text:style-name="T56_3"><text:s text:c="21"/></text:span></text:p>
            <text:p text:style-name="P57"><text:span text:style-name="T57_1">※</text:span><text:span text:style-name="T57_2">本項由出借單位自行處理並由本局核可後執行</text:span><text:span text:style-name="T57_3">。</text:span><text:span text:style-name="T57_4"><text:s text:c="14"/></text:span></text:p>
          </table:table-cell>
        </table:table-row>
        <table:table-row table:style-name="Row14">
          <table:table-cell table:style-name="Cell30" table:number-columns-spanned="2">
            <text:p text:style-name="P58"><text:span text:style-name="T58_1">動作要求</text:span></text:p>
          </table:table-cell>
          <table:table-cell table:style-name="Cell31" table:number-columns-spanned="8">
            <text:p text:style-name="P59"><text:span text:style-name="T59_1">□無（僅現場互動）</text:span><text:span text:style-name="T59_2"><text:s text:c="2"/></text:span><text:span text:style-name="T59_3">□</text:span><text:span text:style-name="T59_4">有</text:span><text:span text:style-name="T59_5">e</text:span><text:span text:style-name="T59_6">x:跳舞</text:span><text:span text:style-name="T59_7"><text:s/></text:span><text:span text:style-name="T59_8"><text:s text:c="19"/></text:span></text:p>
          </table:table-cell>
        </table:table-row>
        <table:table-row table:style-name="Row15">
          <table:table-cell table:style-name="Cell32" table:number-columns-spanned="2">
            <text:p text:style-name="P60"><text:span text:style-name="T60_1">檢附活動企劃書</text:span></text:p>
          </table:table-cell>
          <table:table-cell table:style-name="Cell33" table:number-columns-spanned="8">
            <text:p text:style-name="P61"><text:span text:style-name="T61_1">□是<text:s text:c="3"/>□否</text:span></text:p>
            <text:p text:style-name="P62"><text:span text:style-name="T62_1">※</text:span><text:span text:style-name="T62_2">請敘明</text:span><text:span text:style-name="T62_3">完整活動內容、流程及場地配置圖。</text:span></text:p>
          </table:table-cell>
        </table:table-row>
        <table:table-row table:style-name="Row16">
          <table:table-cell table:style-name="Cell34" table:number-columns-spanned="10">
            <text:p text:style-name="P63"><text:span text:style-name="T63_1">申請單位基本資料</text:span></text:p>
          </table:table-cell>
        </table:table-row>
        <table:table-row table:style-name="Row17">
          <table:table-cell table:style-name="Cell35" table:number-columns-spanned="2">
            <text:p text:style-name="P64"><text:span text:style-name="T64_1">申請單位（機關）</text:span></text:p>
          </table:table-cell>
          <table:table-cell table:style-name="Cell36" table:number-columns-spanned="8">
            <text:p text:style-name="P65"/>
          </table:table-cell>
        </table:table-row>
        <table:table-row table:style-name="Row18">
          <table:table-cell table:style-name="Cell37" table:number-columns-spanned="2">
            <text:p text:style-name="P66"><text:span text:style-name="T66_1">申請人/聯絡電話</text:span></text:p>
          </table:table-cell>
          <table:table-cell table:style-name="Cell38" table:number-columns-spanned="3">
            <text:p text:style-name="P67"/>
          </table:table-cell>
          <table:table-cell table:style-name="Cell39" table:number-columns-spanned="2" table:number-rows-spanned="2">
            <text:p text:style-name="P68"><text:span text:style-name="T68_1">申請單位</text:span></text:p>
            <text:p text:style-name="P69"><text:span text:style-name="T69_1">主管核章</text:span></text:p>
          </table:table-cell>
          <table:table-cell table:style-name="Cell40" table:number-columns-spanned="3" table:number-rows-spanned="2">
            <text:p text:style-name="P70"/>
            <text:p text:style-name="P71"/>
            <text:p text:style-name="P72"><text:span text:style-name="T72_1">（請用章）</text:span></text:p>
          </table:table-cell>
        </table:table-row>
        <table:table-row table:style-name="Row19">
          <table:table-cell table:style-name="Cell41" table:number-columns-spanned="2">
            <text:p text:style-name="P73"><text:span text:style-name="T73_1">現場聯絡人/</text:span><text:span text:style-name="T73_2">電話</text:span></text:p>
          </table:table-cell>
          <table:table-cell table:style-name="Cell42" table:number-columns-spanned="3">
            <text:p text:style-name="P74"/>
          </table:table-cell>
          <table:covered-table-cell/>
          <table:covered-table-cell/>
        </table:table-row>
        <table:table-row table:style-name="Row20">
          <table:table-cell table:style-name="Cell43" table:number-columns-spanned="10">
            <text:p text:style-name="P75"><text:span text:style-name="T75_1">審核結果</text:span><text:span text:style-name="T75_2">（以下由高雄市政府觀光局填寫）</text:span></text:p>
          </table:table-cell>
        </table:table-row>
        <table:table-row table:style-name="Row21">
          <table:table-cell table:style-name="Cell44" table:number-columns-spanned="2">
            <text:p text:style-name="P76"><text:span text:style-name="T76_1">是否已填寫G</text:span><text:span text:style-name="T76_2">oogle表單</text:span></text:p>
          </table:table-cell>
          <table:table-cell table:style-name="Cell45" table:number-columns-spanned="8">
            <text:p text:style-name="P77"><text:span text:style-name="T77_1">□是<text:s text:c="3"/></text:span><text:span text:style-name="T77_2">□否</text:span><text:span text:style-name="T77_3"><text:s/></text:span><text:span text:style-name="T77_4"><text:s text:c="4"/>查詢日期</text:span><text:span text:style-name="T77_5">:</text:span></text:p>
          </table:table-cell>
        </table:table-row>
        <table:table-row table:style-name="Row22">
          <table:table-cell table:style-name="Cell46">
            <text:p text:style-name="P78"><text:span text:style-name="T78_1">審核結果</text:span></text:p>
          </table:table-cell>
          <table:table-cell table:style-name="Cell47" table:number-columns-spanned="2">
            <text:p text:style-name="P79"><text:span text:style-name="T79_1">□同意<text:s/></text:span><text:span text:style-name="T79_2"><text:s/></text:span></text:p>
            <text:p text:style-name="P80"><text:span text:style-name="T80_1">□不同意</text:span><text:span text:style-name="T80_2">;</text:span></text:p>
            <text:p text:style-name="P81"><text:span text:style-name="T81_1">理由</text:span><text:span text:style-name="T81_2">:</text:span></text:p>
            <text:p text:style-name="P82"/>
          </table:table-cell>
          <table:table-cell table:style-name="Cell48" table:number-columns-spanned="3">
            <text:p text:style-name="P83"><text:span text:style-name="T83_1">核章處</text:span></text:p>
          </table:table-cell>
          <table:table-cell table:style-name="Cell49" table:number-columns-spanned="4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line-height="0.706cm" fo:hyphenation-ladder-count="no-limit"/>
      <style:text-properties fo:color="#00000a" style:font-name="Calibri" style:font-name-asian="新細明體" style:font-name-complex="Times New Roman"/>
    </style:style>
    <style:style style:name="本文_20_字元" style:display-name="本文 字元" style:family="text" style:parent-style-name="Default_20_Paragraph_20_Font">
      <style:text-properties fo:color="#00000a" style:font-name="Calibri" style:font-name-asian="新細明體" style:font-name-complex="Times New Roma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0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nairam59@gmail.com</meta:initial-creator>
    <meta:creation-date>2023-05-16T06:38:00</meta:creation-date>
    <dc:creator>nairam59@gmail.com</dc:creator>
    <dc:date>2023-05-16T06:38:00</dc:date>
    <meta:print-date>2023-05-08T03:39:00</meta:print-date>
    <meta:editing-cycles>2</meta:editing-cycles>
    <meta:editing-duration>PT3M</meta:editing-duration>
    <meta:document-statistic meta:page-count="3" meta:paragraph-count="2" meta:row-count="9" meta:word-count="199" meta:character-count="1334" meta:non-whitespace-character-count="1137"/>
  </office:meta>
</office:document-meta>
</file>