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Posterama" svg:font-family="Posterama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1_5" style:family="text">
      <style:text-properties style:font-name="標楷體" fo:font-size="18pt" style:font-name-asian="標楷體" style:font-size-asian="18pt" style:font-size-complex="18pt"/>
    </style:style>
    <style:style style:name="T1_6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style:text-autospace="none" fo:text-align="center" fo:line-height="0.706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 fo:language="zh" fo:country="TW" style:font-weight-complex="bold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 fo:language="zh" fo:country="TW" style:font-weight-complex="bold"/>
    </style:style>
    <style:style style:name="P3" style:family="paragraph" style:parent-style-name="Normal">
      <style:paragraph-properties style:text-autospace="none" fo:text-align="justify" fo:line-height="0.706cm"/>
    </style:style>
    <style:style style:name="T3_1" style:family="text">
      <style:text-properties style:font-name="標楷體" style:font-name-asian="標楷體" style:font-name-complex="新細明體" style:font-size-complex="12pt" fo:language="zh" fo:country="TW"/>
    </style:style>
    <style:style style:name="T3_2" style:family="text">
      <style:text-properties style:font-name="標楷體" style:font-name-asian="標楷體" style:font-name-complex="新細明體" style:font-size-complex="12pt" fo:language="zh" fo:country="TW"/>
    </style:style>
    <style:style style:name="T3_3" style:family="text">
      <style:text-properties style:font-name="標楷體" style:font-name-asian="標楷體" style:font-name-complex="新細明體" style:font-size-complex="12pt" fo:language="zh" fo:country="TW"/>
    </style:style>
    <style:style style:name="T3_4" style:family="text">
      <style:text-properties style:font-name="標楷體" style:font-name-asian="標楷體" style:font-name-complex="新細明體" style:font-size-complex="12pt" fo:language="zh" fo:country="TW"/>
    </style:style>
    <style:style style:name="T3_5" style:family="text">
      <style:text-properties style:font-name="標楷體" style:font-name-asian="標楷體" style:font-name-complex="新細明體" style:font-size-complex="12pt" fo:language="zh" fo:country="TW"/>
    </style:style>
    <style:style style:name="T3_6" style:family="text">
      <style:text-properties style:font-name="標楷體" style:font-name-asian="標楷體" style:font-name-complex="新細明體" style:font-size-complex="12pt" fo:language="zh" fo:country="TW"/>
    </style:style>
    <style:style style:name="T3_7" style:family="text">
      <style:text-properties style:font-name="標楷體" style:font-name-asian="標楷體" style:font-name-complex="新細明體" style:font-size-complex="12pt" fo:language="zh" fo:country="TW"/>
    </style:style>
    <style:style style:name="T3_8" style:family="text">
      <style:text-properties style:font-name="標楷體" style:font-name-asian="標楷體" style:font-name-complex="新細明體" style:font-size-complex="12pt" fo:language="zh" fo:country="TW"/>
    </style:style>
    <style:style style:name="T3_9" style:family="text">
      <style:text-properties style:font-name="標楷體" style:font-name-asian="標楷體" style:font-name-complex="新細明體" style:font-size-complex="12pt" fo:language="zh" fo:country="TW"/>
    </style:style>
    <style:style style:name="T3_10" style:family="text">
      <style:text-properties style:font-name="標楷體" style:font-name-asian="標楷體" style:font-name-complex="新細明體" style:font-size-complex="12pt" fo:language="zh" fo:country="TW"/>
    </style:style>
    <style:style style:name="T3_11" style:family="text">
      <style:text-properties style:font-name="標楷體" style:font-name-asian="標楷體" style:font-name-complex="新細明體" style:font-size-complex="12pt" fo:language="zh" fo:country="TW"/>
    </style:style>
    <style:style style:name="T3_12" style:family="text">
      <style:text-properties style:font-name="標楷體" style:font-name-asian="標楷體" style:font-name-complex="新細明體" style:font-size-complex="12pt" fo:language="zh" fo:country="TW"/>
    </style:style>
    <style:style style:name="T3_13" style:family="text">
      <style:text-properties style:font-name="標楷體" style:font-name-asian="標楷體" style:font-name-complex="新細明體" style:font-size-complex="12pt" fo:language="zh" fo:country="TW"/>
    </style:style>
    <style:style style:name="Table1" style:family="table">
      <style:table-properties table:align="left" style:width="18.002cm" fo:margin-left="0.049cm"/>
    </style:style>
    <style:style style:name="Column1" style:family="table-column">
      <style:table-column-properties style:column-width="4.501cm"/>
    </style:style>
    <style:style style:name="Column2" style:family="table-column">
      <style:table-column-properties style:column-width="6.75cm"/>
    </style:style>
    <style:style style:name="Column3" style:family="table-column">
      <style:table-column-properties style:column-width="2.251cm"/>
    </style:style>
    <style:style style:name="Column4" style:family="table-column">
      <style:table-column-properties style:column-width="4.5cm"/>
    </style:style>
    <style:style style:name="Row1" style:family="table-row">
      <style:table-row-properties style:min-row-height="1.014cm"/>
    </style:style>
    <style:style style:name="Cell1" style:family="table-cell">
      <style:table-cell-properties fo:background-color="#ffffff"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706cm" fo:margin-left="0.212cm" fo:margin-right="0.212cm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4_2" style:family="text">
      <style:text-properties style:font-name="標楷體" fo:font-size="14pt" style:font-name-asian="標楷體" style:font-size-asian="14pt" style:font-name-complex="Calibri" style:font-size-complex="14pt" fo:language="en" fo:language-asian="zh" fo:language-complex="ar" fo:country="US" fo:country-asian="TW" fo:country-complex="SA"/>
    </style:style>
    <style:style style:name="Cell2" style:family="table-cell">
      <style:table-cell-properties fo:background-color="#ffffff"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line-height="0.706cm"/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3" style:family="table-cell">
      <style:table-cell-properties fo:background-color="#ffffff"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706cm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6_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Cell4" style:family="table-cell">
      <style:table-cell-properties fo:background-color="#ffffff"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style:text-autospace="none" fo:text-align="justify" fo:line-height="0.706cm"/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Row2" style:family="table-row">
      <style:table-row-properties style:min-row-height="0.965cm"/>
    </style:style>
    <style:style style:name="Cell5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style:text-autospace="none" fo:line-height="0.706cm" fo:margin-left="0.212cm" fo:margin-right="0.212cm"/>
    </style:style>
    <style:style style:name="T8_1" style:family="text">
      <style:text-properties fo:letter-spacing="-0.021cm"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8_2" style:family="text">
      <style:text-properties fo:letter-spacing="-0.021cm"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8_3" style:family="text">
      <style:text-properties fo:letter-spacing="-0.021cm"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8_4" style:family="text">
      <style:text-properties fo:letter-spacing="-0.021cm"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Cell6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justify" fo:line-height="0.706cm"/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7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center" fo:line-height="0.564cm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Cell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style:text-autospace="none" fo:text-align="justify" fo:line-height="0.706cm"/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Row3" style:family="table-row">
      <style:table-row-properties style:min-row-height="1.004cm"/>
    </style:style>
    <style:style style:name="Cell9" style:family="table-cell">
      <style:table-cell-properties fo:background-color="#ffffff" style:vertical-align="middle" fo:border-top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style:text-autospace="none" fo:text-align="center" fo:line-height="0.706cm" fo:margin-left="0.212cm" fo:margin-right="0.212cm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10" style:family="table-cell">
      <style:table-cell-properties fo:background-color="#ffffff" style:vertical-align="middle" fo:border-top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justify" fo:line-height="0.706cm"/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11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564cm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Cell1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paragraph-properties style:text-autospace="none" fo:text-align="justify" fo:line-height="0.706cm"/>
      <style:text-properties style:font-name="標楷體" fo:font-size="10pt" style:font-name-asian="標楷體" style:font-size-asian="10pt" style:font-name-complex="新細明體" style:font-size-complex="10pt" fo:language="zh" fo:language-asian="zh" fo:language-complex="ar" fo:country="TW" fo:country-asian="TW" fo:country-complex="SA"/>
    </style:style>
    <style:style style:name="Row4" style:family="table-row">
      <style:table-row-properties style:min-row-height="0.975cm"/>
    </style:style>
    <style:style style:name="Cell13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706cm" fo:margin-left="0.21cm" fo:margin-right="0.21cm"/>
    </style:style>
    <style:style style:name="T16_1" style:family="text">
      <style:text-properties style:font-name="Times New Roman" fo:font-size="14pt" style:font-name-asian="標楷體" style:font-size-asian="14pt" style:font-size-complex="14pt" fo:language="zh" fo:language-asian="zh" fo:language-complex="ar" fo:country="TW" fo:country-asian="TW" fo:country-complex="SA"/>
    </style:style>
    <style:style style:name="Cell1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style:text-autospace="none" fo:text-align="justify" fo:line-height="0.706cm"/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Row5" style:family="table-row">
      <style:table-row-properties style:min-row-height="1cm"/>
    </style:style>
    <style:style style:name="Cell15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style:text-autospace="none" fo:text-align="center" fo:line-height="0.706cm" fo:margin-left="0.21cm" fo:margin-right="0.21cm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16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style:text-autospace="none" fo:text-align="justify" fo:line-height="0.706cm" fo:margin-right="0.212cm"/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Row6" style:family="table-row">
      <style:table-row-properties style:min-row-height="1cm"/>
    </style:style>
    <style:style style:name="Cell17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706cm" fo:margin-left="0.21cm" fo:margin-right="0.21cm"/>
    </style:style>
    <style:style style:name="T20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1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" style:family="paragraph" style:parent-style-name="Normal">
      <style:paragraph-properties style:text-autospace="none" fo:text-align="justify" fo:line-height="0.706cm" fo:margin-left="0.212cm" fo:margin-right="0.212cm"/>
    </style:style>
    <style:style style:name="T21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21_2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Row7" style:family="table-row">
      <style:table-row-properties style:min-row-height="1cm"/>
    </style:style>
    <style:style style:name="Cell19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" style:family="paragraph" style:parent-style-name="Normal">
      <style:paragraph-properties style:text-autospace="none" fo:text-align="center" fo:line-height="0.706cm" fo:margin-left="0.21cm" fo:margin-right="0.21cm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2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style:text-autospace="none" fo:line-height="0.706cm" fo:margin-left="0.212cm" fo:margin-right="0.212cm"/>
    </style:style>
    <style:style style:name="T23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23_2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23_3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23_4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23_5" style:family="text">
      <style:text-properties style:text-scale="90%" fo:color="#0000ff" style:font-name="標楷體" fo:font-size="11pt" style:font-name-asian="標楷體" style:font-size-asian="11pt" style:font-name-complex="新細明體" style:font-size-complex="11pt" fo:language="zh" fo:language-asian="zh" fo:language-complex="ar" fo:country="TW" fo:country-asian="TW" fo:country-complex="SA"/>
    </style:style>
    <style:style style:name="T23_6" style:family="text">
      <style:text-properties style:text-scale="90%" fo:color="#0000ff" style:font-name="標楷體" fo:font-size="11pt" style:font-name-asian="標楷體" style:font-size-asian="11pt" style:font-name-complex="新細明體" style:font-size-complex="11pt" fo:language="zh" fo:language-asian="zh" fo:language-complex="ar" fo:country="TW" fo:country-asian="TW" fo:country-complex="SA"/>
    </style:style>
    <style:style style:name="T23_7" style:family="text">
      <style:text-properties style:text-scale="90%" fo:color="#0000ff" style:font-name="標楷體" fo:font-size="11pt" style:font-name-asian="標楷體" style:font-size-asian="11pt" style:font-name-complex="新細明體" style:font-size-complex="11pt" fo:language="zh" fo:language-asian="zh" fo:language-complex="ar" fo:country="TW" fo:country-asian="TW" fo:country-complex="SA"/>
    </style:style>
    <style:style style:name="T23_8" style:family="text">
      <style:text-properties style:text-scale="90%" fo:color="#0000ff" style:font-name="標楷體" fo:font-size="11pt" style:font-name-asian="標楷體" style:font-size-asian="11pt" style:font-name-complex="新細明體" style:font-size-complex="11pt" fo:language="zh" fo:language-asian="zh" fo:language-complex="ar" fo:country="TW" fo:country-asian="TW" fo:country-complex="SA"/>
    </style:style>
    <style:style style:name="T23_9" style:family="text">
      <style:text-properties style:text-scale="90%" fo:color="#0000ff" style:font-name="標楷體" fo:font-size="11pt" style:font-name-asian="標楷體" style:font-size-asian="11pt" style:font-name-complex="新細明體" style:font-size-complex="11pt" fo:language="zh" fo:language-asian="zh" fo:language-complex="ar" fo:country="TW" fo:country-asian="TW" fo:country-complex="SA"/>
    </style:style>
    <style:style style:name="T23_10" style:family="text">
      <style:text-properties style:text-scale="90%" fo:color="#0000ff" style:font-name="標楷體" fo:font-size="11pt" style:font-name-asian="標楷體" style:font-size-asian="11pt" style:font-name-complex="新細明體" style:font-size-complex="11pt" fo:language="zh" fo:language-asian="zh" fo:language-complex="ar" fo:country="TW" fo:country-asian="TW" fo:country-complex="SA"/>
    </style:style>
    <style:style style:name="T23_11" style:family="text">
      <style:text-properties fo:letter-spacing="0.049cm" style:text-scale="90%" fo:color="#0000ff" style:font-name="標楷體" fo:font-size="11pt" style:font-name-asian="標楷體" style:font-size-asian="11pt" style:font-name-complex="新細明體" style:font-size-complex="11pt" fo:language="zh" fo:language-asian="zh" fo:language-complex="ar" fo:country="TW" fo:country-asian="TW" fo:country-complex="SA"/>
    </style:style>
    <style:style style:name="Row8" style:family="table-row">
      <style:table-row-properties style:min-row-height="1.933cm"/>
    </style:style>
    <style:style style:name="Cell21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style:text-autospace="none" fo:text-align="center" fo:line-height="0.706cm" fo:margin-left="0.212cm" fo:margin-right="0.212cm"/>
    </style:style>
    <style:style style:name="T2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" style:family="paragraph" style:parent-style-name="Normal">
      <style:paragraph-properties style:text-autospace="none" fo:text-align="justify" fo:text-indent="-1.147cm" fo:line-height="0.706cm" fo:margin-left="1.358cm" style:punctuation-wrap="simple"/>
    </style:style>
    <style:style style:name="T25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5_2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5_3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5_4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5_5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5_6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5_7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P26" style:family="paragraph" style:parent-style-name="Normal">
      <style:paragraph-properties style:text-autospace="none" fo:text-align="justify" fo:text-indent="-0.986cm" fo:line-height="0.706cm" fo:margin-left="1.194cm" style:punctuation-wrap="simple"/>
    </style:style>
    <style:style style:name="T26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6_2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6_3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6_4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6_5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6_6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T26_7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/>
    </style:style>
    <style:style style:name="Row9" style:family="table-row">
      <style:table-row-properties style:min-row-height="9.237cm"/>
    </style:style>
    <style:style style:name="Cell23" style:family="table-cell">
      <style:table-cell-properties fo:background-color="#ffffff"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style:text-autospace="none" fo:text-align="center" fo:line-height="0.706cm" fo:margin-left="0.212cm" fo:margin-right="0.212cm"/>
    </style:style>
    <style:style style:name="T27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27_2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27_3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Cell24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style:text-autospace="none" fo:text-align="justify" fo:line-height="0.635cm" fo:margin-left="0.21cm" fo:margin-right="0.21cm"/>
    </style:style>
    <style:style style:name="T28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28_2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28_3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28_4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28_5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28_6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P29" style:family="paragraph" style:parent-style-name="Normal">
      <style:paragraph-properties style:text-autospace="none" fo:text-align="justify" fo:line-height="0.635cm" fo:margin-left="0.21cm" fo:margin-right="0.21cm"/>
    </style:style>
    <style:style style:name="T29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29_2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29_3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29_4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29_5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P30" style:family="paragraph" style:parent-style-name="Normal">
      <style:paragraph-properties style:text-autospace="none" fo:text-align="justify" fo:line-height="0.635cm" fo:margin-left="0.212cm" fo:margin-right="0.212cm"/>
    </style:style>
    <style:style style:name="T30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30_2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30_3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P31" style:family="paragraph" style:parent-style-name="Normal">
      <style:paragraph-properties style:text-autospace="none" fo:text-align="justify" fo:line-height="0.635cm" fo:margin-left="0.695cm" fo:margin-right="0.212cm"/>
    </style:style>
    <style:style style:name="T31_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1_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1_8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9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1_10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1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1_1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1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1_14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15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16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17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18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19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20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2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2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1_2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2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1_2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2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1_2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1_28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29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31_30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31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32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33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34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35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36" style:family="text">
      <style:text-properties fo:color="#0000ff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1_3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P32" style:family="paragraph" style:parent-style-name="Normal">
      <style:paragraph-properties style:text-autospace="none" fo:text-align="justify" fo:line-height="0.635cm" fo:margin-left="0.21cm" fo:margin-right="0.21cm"/>
    </style:style>
    <style:style style:name="T32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32_2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P33" style:family="paragraph" style:parent-style-name="Normal">
      <style:paragraph-properties style:text-autospace="none" fo:text-align="justify" fo:text-indent="-0.464cm" fo:line-height="0.635cm" fo:margin-left="0.663cm" fo:margin-right="0.21cm"/>
    </style:style>
    <style:style style:name="T33_1" style:family="text">
      <style:text-properties style:font-name="標楷體" fo:font-size="13pt" style:font-name-asian="標楷體" style:font-size-asian="13pt" style:font-name-complex="新細明體" style:font-size-complex="13pt" fo:language="zh" fo:language-asian="zh" fo:language-complex="ar" fo:country="TW" fo:country-asian="TW" fo:country-complex="SA" fo:font-weight="bold" style:font-weight-asian="bold" style:font-weight-complex="bold"/>
    </style:style>
    <style:style style:name="T33_2" style:family="text">
      <style:text-properties style:font-name="標楷體" fo:font-size="13pt" style:font-name-asian="標楷體" style:font-size-asian="13pt" style:font-name-complex="Posterama" style:font-size-complex="13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3pt" style:font-name-asian="標楷體" style:font-size-asian="13pt" style:font-name-complex="Posterama" style:font-size-complex="13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3pt" style:font-name-asian="標楷體" style:font-size-asian="13pt" style:font-name-complex="Posterama" style:font-size-complex="13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3pt" style:font-name-asian="標楷體" style:font-size-asian="13pt" style:font-name-complex="Posterama" style:font-size-complex="13pt" fo:language="en" fo:language-asian="zh" fo:language-complex="ar" fo:country="US" fo:country-asian="TW" fo:country-complex="SA"/>
    </style:style>
    <style:style style:name="T33_6" style:family="text">
      <style:text-properties style:font-name="標楷體" fo:font-size="13pt" style:font-name-asian="標楷體" style:font-size-asian="13pt" style:font-name-complex="Posterama" style:font-size-complex="13pt" fo:language="en" fo:language-asian="zh" fo:language-complex="ar" fo:country="US" fo:country-asian="TW" fo:country-complex="SA"/>
    </style:style>
    <style:style style:name="T33_7" style:family="text">
      <style:text-properties fo:letter-spacing="-0.025cm" fo:color="#ff0000" style:font-name="標楷體" fo:font-size="11pt" style:font-name-asian="標楷體" style:font-size-asian="11pt" style:font-name-complex="Posterama" style:font-size-complex="11pt" fo:language="en" fo:language-asian="zh" fo:language-complex="ar" fo:country="US" fo:country-asian="TW" fo:country-complex="SA"/>
    </style:style>
    <style:style style:name="T33_8" style:family="text">
      <style:text-properties fo:letter-spacing="-0.025cm" fo:color="#ff0000" style:font-name="標楷體" fo:font-size="11pt" style:font-name-asian="標楷體" style:font-size-asian="11pt" style:font-name-complex="Posterama" style:font-size-complex="11pt" fo:language="en" fo:language-asian="zh" fo:language-complex="ar" fo:country="US" fo:country-asian="TW" fo:country-complex="SA"/>
    </style:style>
    <style:style style:name="T33_9" style:family="text">
      <style:text-properties fo:letter-spacing="-0.025cm" fo:color="#ff0000" style:font-name="標楷體" fo:font-size="11pt" style:font-name-asian="標楷體" style:font-size-asian="11pt" style:font-name-complex="Posterama" style:font-size-complex="11pt" fo:language="en" fo:language-asian="zh" fo:language-complex="ar" fo:country="US" fo:country-asian="TW" fo:country-complex="SA"/>
    </style:style>
    <style:style style:name="T33_10" style:family="text">
      <style:text-properties fo:letter-spacing="-0.025cm" fo:color="#ff0000" style:font-name="標楷體" fo:font-size="11pt" style:font-name-asian="標楷體" style:font-size-asian="11pt" style:font-name-complex="Posterama" style:font-size-complex="11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justify" fo:text-indent="-0.002cm" fo:line-height="0.635cm" fo:margin-left="0.698cm" fo:margin-right="0.21cm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34_3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P35" style:family="paragraph" style:parent-style-name="Normal">
      <style:paragraph-properties style:text-autospace="none" fo:text-align="justify" fo:text-indent="-1.503cm" fo:line-height="0.635cm" fo:margin-left="0.695cm" fo:margin-right="0.212cm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35_3" style:family="text">
      <style:text-properties style:font-name="標楷體" fo:font-size="14pt" style:font-name-asian="標楷體" style:font-size-asian="14pt" style:font-name-complex="新細明體" style:font-size-complex="14pt" fo:language="zh" fo:language-asian="zh" fo:language-complex="ar" fo:country="TW" fo:country-asian="TW" fo:country-complex="SA"/>
    </style:style>
    <style:style style:name="T35_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5_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5_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5_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fo:font-weight="bold" style:font-weight-asian="bold" style:font-weight-complex="bold" style:text-underline-style="solid" style:text-underline-color="font-color"/>
    </style:style>
    <style:style style:name="T35_8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fo:font-weight="bold" style:font-weight-asian="bold" style:font-weight-complex="bold" style:text-underline-style="solid" style:text-underline-color="font-color"/>
    </style:style>
    <style:style style:name="T35_9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fo:font-weight="bold" style:font-weight-asian="bold" style:font-weight-complex="bold" style:text-underline-style="solid" style:text-underline-color="font-color"/>
    </style:style>
    <style:style style:name="T35_10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fo:font-weight="bold" style:font-weight-asian="bold" style:font-weight-complex="bold" style:text-underline-style="solid" style:text-underline-color="font-color"/>
    </style:style>
    <style:style style:name="T35_11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fo:font-weight="bold" style:font-weight-asian="bold" style:font-weight-complex="bold" style:text-underline-style="solid" style:text-underline-color="font-color"/>
    </style:style>
    <style:style style:name="T35_12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 fo:font-weight="bold" style:font-weight-asian="bold" style:font-weight-complex="bold" style:text-underline-style="solid" style:text-underline-color="font-color"/>
    </style:style>
    <style:style style:name="T35_13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5_14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5_15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5_16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5_17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5_18" style:family="text">
      <style:text-properties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T35_19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0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35_23" style:family="text">
      <style:text-properties fo:color="#ff0000" style:font-name="標楷體" fo:font-size="12pt" style:font-name-asian="標楷體" style:font-size-asian="12pt" style:font-name-complex="新細明體" style:font-size-complex="12pt" fo:language="zh" fo:language-asian="zh" fo:language-complex="ar" fo:country="TW" fo:country-asian="TW" fo:country-complex="SA"/>
    </style:style>
    <style:style style:name="Row10" style:family="table-row">
      <style:table-row-properties style:min-row-height="5.597cm"/>
    </style:style>
    <style:style style:name="Cell25" style:family="table-cell">
      <style:table-cell-properties fo:background-color="#ffffff"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6" style:family="paragraph" style:parent-style-name="Normal">
      <style:paragraph-properties style:text-autospace="none" fo:line-height="0.564cm" fo:margin-top="0.635cm" fo:margin-bottom="0.318cm" fo:margin-left="0.21cm" fo:margin-right="0.21cm"/>
    </style:style>
    <style:style style:name="T36_1" style:family="text">
      <style:text-properties style:font-name="標楷體" fo:font-size="16pt" style:font-name-asian="標楷體" style:font-size-asian="16pt" style:font-name-complex="新細明體" style:font-size-complex="16pt" fo:language="zh" fo:language-asian="zh" fo:language-complex="ar" fo:country="TW" fo:country-asian="TW" fo:country-complex="SA"/>
    </style:style>
    <style:style style:name="P37" style:family="paragraph" style:parent-style-name="Normal">
      <style:paragraph-properties style:text-autospace="none" fo:line-height="0.564cm" fo:margin-bottom="0.635cm" fo:margin-left="0.21cm" fo:margin-right="0.21cm"/>
    </style:style>
    <style:style style:name="FR1" style:family="graphic" style:parent-style-name="Normal">
      <style:graphic-properties draw:stroke="dash" draw:stroke-dash="_32__20_Dots_20_1_20_Dash0" svg:stroke-color="#a5a5a5" draw:fill-color="#ffffff" fo:background-color="#ffffff" fo:border-top="#a5a5a5 0.088cm solid" fo:border-bottom="#a5a5a5 0.088cm solid" fo:border-left="#a5a5a5 0.088cm solid" fo:border-right="#a5a5a5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7_1" style:family="text">
      <style:text-properties style:font-name="標楷體" fo:font-size="16pt" style:font-name-asian="標楷體" style:font-size-asian="16pt" style:font-name-complex="新細明體" style:font-size-complex="16pt" fo:language="zh" fo:language-asian="zh" fo:language-complex="ar" fo:country="TW" fo:country-asian="TW" fo:country-complex="SA"/>
    </style:style>
    <style:style style:name="P38" style:family="paragraph" style:parent-style-name="Normal">
      <style:paragraph-properties style:text-autospace="none" fo:line-height="0.882cm" fo:margin-bottom="0.318cm" fo:margin-left="0.21cm" fo:margin-right="0.21cm"/>
    </style:style>
    <style:style style:name="FR2" style:family="graphic" style:parent-style-name="Normal">
      <style:graphic-properties draw:stroke="dash" draw:stroke-dash="_32__20_Dots_20_1_20_Dash1" svg:stroke-color="#bfbfbf" draw:fill-color="#ffffff" fo:background-color="#ffffff" fo:border-top="#bfbfbf 0.088cm solid" fo:border-bottom="#bfbfbf 0.088cm solid" fo:border-left="#bfbfbf 0.088cm solid" fo:border-right="#bfbfbf 0.08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>
      <style:text-properties style:font-name="標楷體" fo:font-size="16pt" style:font-name-asian="標楷體" style:font-size-asian="16pt" style:font-name-complex="新細明體" style:font-size-complex="16pt" fo:language="zh" fo:language-asian="zh" fo:language-complex="ar" fo:country="TW" fo:country-asian="TW" fo:country-complex="SA"/>
    </style:style>
    <style:style style:name="P39" style:family="paragraph" style:parent-style-name="Normal">
      <style:paragraph-properties style:text-autospace="none" fo:line-height="0.882cm" fo:margin-bottom="0.318cm" fo:margin-left="0.21cm" fo:margin-right="0.21cm"/>
    </style:style>
    <style:style style:name="T39_1" style:family="text">
      <style:text-properties style:font-name="標楷體" fo:font-size="16pt" style:font-name-asian="標楷體" style:font-size-asian="16pt" style:font-name-complex="新細明體" style:font-size-complex="16pt" fo:language="zh" fo:language-asian="zh" fo:language-complex="ar" fo:country="TW" fo:country-asian="TW" fo:country-complex="SA"/>
    </style:style>
    <style:style style:name="T39_2" style:family="text">
      <style:text-properties style:font-name="標楷體" fo:font-size="16pt" style:font-name-asian="標楷體" style:font-size-asian="16pt" style:font-name-complex="新細明體" style:font-size-complex="16pt" fo:language="zh" fo:language-asian="zh" fo:language-complex="ar" fo:country="TW" fo:country-asian="TW" fo:country-complex="SA"/>
    </style:style>
    <style:style style:name="P40" style:family="paragraph" style:parent-style-name="Normal">
      <style:paragraph-properties fo:line-height="0.706cm"/>
      <style:text-properties style:font-name="標楷體" fo:font-size="20pt" style:font-name-asian="標楷體" style:font-size-asian="20pt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11</text:span><text:span text:style-name="T1_2">3</text:span><text:span text:style-name="T1_3">年</text:span><text:span text:style-name="T1_4">度</text:span><text:span text:style-name="T1_5">高雄市觀光行銷推廣補助</text:span><text:span text:style-name="T1_6">計畫</text:span></text:p>
      <text:p text:style-name="P2"><text:span text:style-name="T2_1">補助申請</text:span><text:span text:style-name="T2_2">書</text:span></text:p>
      <text:p text:style-name="P3"><text:span text:style-name="T3_1"><text:s/></text:span><text:span text:style-name="T3_2">申請日期：</text:span><text:span text:style-name="T3_3">　　</text:span><text:span text:style-name="T3_4">年</text:span><text:span text:style-name="T3_5">　　</text:span><text:span text:style-name="T3_6">月</text:span><text:span text:style-name="T3_7">　　</text:span><text:span text:style-name="T3_8">日</text:span><text:span text:style-name="T3_9">　　</text:span><text:span text:style-name="T3_10">　　</text:span><text:span text:style-name="T3_11">　　　</text:span><text:span text:style-name="T3_12"><text:s text:c="5"/></text:span><text:span text:style-name="T3_13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單位</text:span><text:span text:style-name="T4_2">名稱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統</text:span><text:span text:style-name="T6_2">一編號</text:span></text:p>
          </table:table-cell>
          <table:table-cell table:style-name="Cell4">
            <text:p text:style-name="P7"/>
          </table:table-cell>
        </table:table-row>
        <table:table-row table:style-name="Row2">
          <table:table-cell table:style-name="Cell5">
            <text:p text:style-name="P8"><text:span text:style-name="T8_1">負責人</text:span><text:span text:style-name="T8_2">或</text:span><text:span text:style-name="T8_3">代表人</text:span><text:span text:style-name="T8_4">姓名</text:span></text:p>
          </table:table-cell>
          <table:table-cell table:style-name="Cell6">
            <text:p text:style-name="P9"/>
          </table:table-cell>
          <table:table-cell table:style-name="Cell7">
            <text:p text:style-name="P10"><text:span text:style-name="T10_1">電話</text:span></text:p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聯絡人</text:span><text:span text:style-name="T12_2">姓名</text:span></text:p>
          </table:table-cell>
          <table:table-cell table:style-name="Cell10">
            <text:p text:style-name="P13"/>
          </table:table-cell>
          <table:table-cell table:style-name="Cell11">
            <text:p text:style-name="P14"><text:span text:style-name="T14_1">e-mail</text:span></text:p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通訊地址</text:span></text:p>
          </table:table-cell>
          <table:table-cell table:style-name="Cell14" table:number-columns-spanned="3">
            <text:p text:style-name="P17"/>
          </table:table-cell>
        </table:table-row>
        <table:table-row table:style-name="Row5">
          <table:table-cell table:style-name="Cell15">
            <text:p text:style-name="P18"><text:span text:style-name="T18_1">計畫名稱</text:span></text:p>
          </table:table-cell>
          <table:table-cell table:style-name="Cell16" table:number-columns-spanned="3">
            <text:p text:style-name="P19"/>
          </table:table-cell>
        </table:table-row>
        <table:table-row table:style-name="Row6">
          <table:table-cell table:style-name="Cell17">
            <text:p text:style-name="P20"><text:span text:style-name="T20_1">計畫總金額</text:span></text:p>
          </table:table-cell>
          <table:table-cell table:style-name="Cell18" table:number-columns-spanned="3">
            <text:p text:style-name="P21"><text:span text:style-name="T21_1">新台幣　　　　　　</text:span><text:span text:style-name="T21_2">元整</text:span></text:p>
          </table:table-cell>
        </table:table-row>
        <table:table-row table:style-name="Row7">
          <table:table-cell table:style-name="Cell19">
            <text:p text:style-name="P22"><text:span text:style-name="T22_1">申請補助金額</text:span></text:p>
          </table:table-cell>
          <table:table-cell table:style-name="Cell20" table:number-columns-spanned="3">
            <text:p text:style-name="P23"><text:span text:style-name="T23_1">新</text:span><text:span text:style-name="T23_2">台幣　　</text:span><text:span text:style-name="T23_3">　　　　</text:span><text:span text:style-name="T23_4">元整</text:span><text:span text:style-name="T23_5">(</text:span><text:span text:style-name="T23_6">請參閱</text:span><text:span text:style-name="T23_7">補助</text:span><text:span text:style-name="T23_8">計畫</text:span><text:span text:style-name="T23_9">第5</text:span><text:span text:style-name="T23_10">點規定</text:span><text:span text:style-name="T23_11">)</text:span></text:p>
          </table:table-cell>
        </table:table-row>
        <table:table-row table:style-name="Row8">
          <table:table-cell table:style-name="Cell21">
            <text:p text:style-name="P24"><text:span text:style-name="T24_1">符合補助條件</text:span></text:p>
          </table:table-cell>
          <table:table-cell table:style-name="Cell22" table:number-columns-spanned="3">
            <text:p text:style-name="P25"><text:span text:style-name="T25_1">□</text:span><text:span text:style-name="T25_2">1</text:span><text:span text:style-name="T25_3">.</text:span><text:span text:style-name="T25_4">配合機關</text:span><text:span text:style-name="T25_5">參與</text:span><text:span text:style-name="T25_6">行銷本市觀光之國外旅展或</text:span><text:span text:style-name="T25_7">推廣活動。</text:span></text:p>
            <text:p text:style-name="P26"><text:span text:style-name="T26_1">□</text:span><text:span text:style-name="T26_2">2</text:span><text:span text:style-name="T26_3">.</text:span><text:span text:style-name="T26_4">辦理</text:span><text:span text:style-name="T26_5">其他有助於本市觀光產業發展或增進旅</text:span><text:span text:style-name="T26_6">客數</text:span><text:span text:style-name="T26_7">量之活動。</text:span></text:p>
          </table:table-cell>
        </table:table-row>
        <table:table-row table:style-name="Row9">
          <table:table-cell table:style-name="Cell23">
            <text:p text:style-name="P27"><text:span text:style-name="T27_1">申請需</text:span><text:span text:style-name="T27_2">檢附</text:span><text:span text:style-name="T27_3">資料</text:span></text:p>
          </table:table-cell>
          <table:table-cell table:style-name="Cell24" table:number-columns-spanned="3">
            <text:p text:style-name="P28"><text:span text:style-name="T28_1">1</text:span><text:span text:style-name="T28_2">.</text:span><text:span text:style-name="T28_3">申請</text:span><text:span text:style-name="T28_4">函</text:span><text:span text:style-name="T28_5">(</text:span><text:span text:style-name="T28_6">公文)</text:span></text:p>
            <text:p text:style-name="P29"><text:span text:style-name="T29_1">2</text:span><text:span text:style-name="T29_2">.</text:span><text:span text:style-name="T29_3">補助</text:span><text:span text:style-name="T29_4">申請</text:span><text:span text:style-name="T29_5">書</text:span></text:p>
            <text:p text:style-name="P30"><text:span text:style-name="T30_1">3.</text:span><text:span text:style-name="T30_2">計畫</text:span><text:span text:style-name="T30_3">書</text:span></text:p>
            <text:p text:style-name="P31"><text:span text:style-name="T31_1">計畫</text:span><text:span text:style-name="T31_2">書內容</text:span><text:span text:style-name="T31_3">須</text:span><text:span text:style-name="T31_4">含</text:span><text:span text:style-name="T31_5">計畫名稱</text:span><text:span text:style-name="T31_6">、</text:span><text:span text:style-name="T31_7">計畫目的</text:span><text:span text:style-name="T31_8">、</text:span><text:span text:style-name="T31_9">計畫內容</text:span><text:span text:style-name="T31_10">、</text:span><text:span text:style-name="T31_11">執行期程及地點</text:span><text:span text:style-name="T31_12">、</text:span><text:span text:style-name="T31_13">主辦單位</text:span><text:span text:style-name="T31_14">(</text:span><text:span text:style-name="T31_15">如有</text:span><text:span text:style-name="T31_16">協辦單位</text:span><text:span text:style-name="T31_17">請</text:span><text:span text:style-name="T31_18">一併</text:span><text:span text:style-name="T31_19">列明</text:span><text:span text:style-name="T31_20">)</text:span><text:span text:style-name="T31_21">、</text:span><text:span text:style-name="T31_22">人員編組及分工</text:span><text:span text:style-name="T31_23">、</text:span><text:span text:style-name="T31_24">預期成果及效益</text:span><text:span text:style-name="T31_25">、</text:span><text:span text:style-name="T31_26">經費</text:span><text:span text:style-name="T31_27">明細表</text:span><text:span text:style-name="T31_28">、</text:span><text:span text:style-name="T31_29">經費來源</text:span><text:span text:style-name="T31_30">(</text:span><text:span text:style-name="T31_31">請列明</text:span><text:span text:style-name="T31_32">自籌</text:span><text:span text:style-name="T31_33">金額及向</text:span><text:span text:style-name="T31_34">各</text:span><text:span text:style-name="T31_35">機關申請補助之項目及金額</text:span><text:span text:style-name="T31_36">）</text:span><text:span text:style-name="T31_37">。</text:span></text:p>
            <text:p text:style-name="P32"><text:span text:style-name="T32_1">4.</text:span><text:span text:style-name="T32_2">設立許可證明文件</text:span></text:p>
            <text:p text:style-name="P33"><text:span text:style-name="T33_1">5.</text:span><text:span text:style-name="T33_2">申請人/</text:span><text:span text:style-name="T33_3">申請單位是否為公職人員利益</text:span><text:span text:style-name="T33_4">衝突迴避法</text:span><text:span text:style-name="T33_5">之公職人員或其關係人</text:span><text:span text:style-name="T33_6">：</text:span><text:span text:style-name="T33_7">(</text:span><text:span text:style-name="T33_8">公職人員利益衝突迴避</text:span><text:span text:style-name="T33_9">法第2條及第3條所稱公職人員或其關係人</text:span><text:span text:style-name="T33_10">)</text:span></text:p>
            <text:p text:style-name="P34"><text:span text:style-name="T34_1">□</text:span><text:span text:style-name="T34_2">否</text:span><text:span text:style-name="T34_3">。</text:span></text:p>
            <text:p text:style-name="P35"><text:span text:style-name="T35_1">□</text:span><text:span text:style-name="T35_2">是</text:span><text:span text:style-name="T35_3">。</text:span><text:span text:style-name="T35_4">請</text:span><text:span text:style-name="T35_5">填</text:span><text:span text:style-name="T35_6">具</text:span><text:span text:style-name="T35_7">公職人員及關係人身分關係揭露表【</text:span><text:span text:style-name="T35_8">A</text:span><text:span text:style-name="T35_9">.</text:span><text:span text:style-name="T35_10">事</text:span><text:span text:style-name="T35_11">前揭露</text:span><text:span text:style-name="T35_12">】</text:span><text:span text:style-name="T35_13">，</text:span><text:span text:style-name="T35_14">於</text:span><text:span text:style-name="T35_15">申請文件內主動向機關團體</text:span><text:span text:style-name="T35_16">表明身</text:span><text:span text:style-name="T35_17">分關係</text:span><text:span text:style-name="T35_18">，</text:span><text:span text:style-name="T35_19">未能事前揭露</text:span><text:span text:style-name="T35_20">者</text:span><text:span text:style-name="T35_21">，依公職人員利益衝突迴避法第18</text:span><text:span text:style-name="T35_22">條處罰</text:span><text:span text:style-name="T35_23">。</text:span></text:p>
          </table:table-cell>
        </table:table-row>
        <table:table-row table:style-name="Row10">
          <table:table-cell table:style-name="Cell25" table:number-columns-spanned="4">
            <text:p text:style-name="P36"><text:span text:style-name="T36_1">此致</text:span></text:p>
            <text:p text:style-name="P37"><draw:rect svg:x="8.483cm" svg:y="0.224cm" svg:width="3.535cm" svg:height="3.323cm" draw:style-name="FR1" draw:z-index="0"/><text:span text:style-name="T37_1">高雄市政府觀光局</text:span></text:p>
            <text:p text:style-name="P38"><draw:rect svg:x="12.801cm" svg:y="0.654cm" svg:width="1.842cm" svg:height="1.63cm" draw:style-name="FR2" draw:z-index="1"/><text:span text:style-name="T38_1">單位名稱（印信）：<text:s/></text:span></text:p>
            <text:p text:style-name="P39"><text:span text:style-name="T39_1">負責人或代表人（</text:span><text:span text:style-name="T39_2">印信）：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Posterama" svg:font-family="Posterama" style:font-pitch="variable" style:font-family-generic="swiss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draw:stroke-dash draw:name="_32__20_Dots_20_1_20_Dash1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letter-spacing="0.035cm" fo:color="#000080" style:font-name="Arial" fo:font-size="14pt" style:font-name-asian="標楷體" style:font-size-asian="14pt" style:font-name-complex="Arial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Calibri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/>
    </style:style>
    <style:style style:name="Internet_20_link" style:display-name="Internet link" style:family="text">
      <style:text-properties fo:color="#0563c1" style:text-underline-style="solid" style:text-underline-color="font-color"/>
    </style:style>
    <style:style style:name="未解析的提及" style:family="text">
      <style:text-properties fo:background-color="#e1dfdd" fo:color="#605e5c"/>
    </style:style>
    <style:style style:name="List1Level0" style:family="text">
      <style:text-properties style:font-name="標楷體" style:font-name-asian="標楷體" style:font-name-complex="新細明體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style:font-name="標楷體" style:font-name-asian="標楷體" style:font-name-complex="新細明體"/>
      </text:list-level-style-bullet>
      <text:list-level-style-bullet text:bullet-char="" text:style-name="List1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附件一</dc:title>
    <meta:initial-creator>user</meta:initial-creator>
    <meta:creation-date>2022-09-16T06:32:00</meta:creation-date>
    <dc:creator>user</dc:creator>
    <dc:date>2024-01-09T07:00:00</dc:date>
    <meta:print-date>2013-03-26T06:59:00</meta:print-date>
    <meta:editing-cycles>51</meta:editing-cycles>
    <meta:editing-duration>PT3H8M</meta:editing-duration>
    <meta:document-statistic meta:page-count="1" meta:paragraph-count="1" meta:row-count="4" meta:word-count="84" meta:character-count="564" meta:non-whitespace-character-count="481"/>
  </office:meta>
</office:document-meta>
</file>