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4.75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1.499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759cm"/>
    </style:style>
    <style:style style:name="Column8" style:family="table-column">
      <style:table-column-properties style:column-width="1.251cm"/>
    </style:style>
    <style:style style:name="Column9" style:family="table-column">
      <style:table-column-properties style:column-width="1.501cm"/>
    </style:style>
    <style:style style:name="Row1" style:family="table-row"/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7.307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left="0.706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2.54cm" fo:margin-left="2.54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left="0.706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top="0.318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1.693cm" fo:margin-top="0.318cm" fo:margin-left="2.399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2.117cm" fo:margin-left="2.822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693cm" fo:margin-top="0.318cm" fo:margin-left="2.399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margin-left="0.706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left="0.70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693cm" fo:margin-left="2.399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left="0.706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left="0.70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1.693cm" fo:margin-left="2.399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left="0.706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top="0.318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高雄市政府觀光局</text:span><text:span text:style-name="T1_2">11</text:span><text:span text:style-name="T1_3">3</text:span><text:span text:style-name="T1_4">年度第</text:span><text:span text:style-name="T1_5">1</text:span><text:span text:style-name="T1_6">次廉政會報召開情形摘要表</text:span></text:p>
          </table:table-cell>
        </table:table-row>
        <table:table-row table:style-name="Row2">
          <table:table-cell table:style-name="Cell2">
            <text:p text:style-name="P2"><text:span text:style-name="T2_1">開會時間/地點</text:span></text:p>
          </table:table-cell>
          <table:table-cell table:style-name="Cell3" table:number-columns-spanned="8">
            <text:p text:style-name="P3"><text:span text:style-name="T3_1">11</text:span><text:span text:style-name="T3_2">3</text:span><text:span text:style-name="T3_3">年</text:span><text:span text:style-name="T3_4">2</text:span><text:span text:style-name="T3_5">月</text:span><text:span text:style-name="T3_6">7</text:span><text:span text:style-name="T3_7">日</text:span></text:p>
            <text:p text:style-name="P4"><text:span text:style-name="T4_1">鳳山行政中心前棟5樓第二會議室</text:span></text:p>
          </table:table-cell>
        </table:table-row>
        <table:table-row table:style-name="Row3">
          <table:table-cell table:style-name="Cell4">
            <text:p text:style-name="P5"><text:span text:style-name="T5_1">主席</text:span></text:p>
          </table:table-cell>
          <table:table-cell table:style-name="Cell5" table:number-columns-spanned="8">
            <text:p text:style-name="P6"><text:span text:style-name="T6_1">高局長</text:span></text:p>
          </table:table-cell>
        </table:table-row>
        <table:table-row table:style-name="Row4">
          <table:table-cell table:style-name="Cell6">
            <text:p text:style-name="P7"><text:span text:style-name="T7_1">出席委員</text:span></text:p>
          </table:table-cell>
          <table:table-cell table:style-name="Cell7" table:number-columns-spanned="8">
            <text:p text:style-name="P8"><text:span text:style-name="T8_1">如會議簽到表</text:span></text:p>
          </table:table-cell>
        </table:table-row>
        <table:table-row table:style-name="Row5">
          <table:table-cell table:style-name="Cell8">
            <text:p text:style-name="P9"><text:span text:style-name="T9_1">列席單位(或人員)</text:span></text:p>
          </table:table-cell>
          <table:table-cell table:style-name="Cell9" table:number-columns-spanned="8">
            <text:p text:style-name="P10"><text:span text:style-name="T10_1">如會議簽到表</text:span></text:p>
          </table:table-cell>
        </table:table-row>
        <table:table-row table:style-name="Row6">
          <table:table-cell table:style-name="Cell10">
            <text:p text:style-name="P11"><text:span text:style-name="T11_1">議題</text:span></text:p>
            <text:p text:style-name="P12"><text:span text:style-name="T12_1">案件數</text:span></text:p>
          </table:table-cell>
          <table:table-cell table:style-name="Cell11">
            <text:p text:style-name="P13"><text:span text:style-name="T13_1">報告</text:span></text:p>
            <text:p text:style-name="P14"><text:span text:style-name="T14_1">事項</text:span></text:p>
          </table:table-cell>
          <table:table-cell table:style-name="Cell12">
            <text:p text:style-name="P15"><text:span text:style-name="T15_1">1</text:span></text:p>
          </table:table-cell>
          <table:table-cell table:style-name="Cell13">
            <text:p text:style-name="P16"><text:span text:style-name="T16_1">專案</text:span></text:p>
            <text:p text:style-name="P17"><text:span text:style-name="T17_1">報告</text:span></text:p>
          </table:table-cell>
          <table:table-cell table:style-name="Cell14">
            <text:p text:style-name="P18"><text:span text:style-name="T18_1">0</text:span></text:p>
          </table:table-cell>
          <table:table-cell table:style-name="Cell15">
            <text:p text:style-name="P19"><text:span text:style-name="T19_1">討論</text:span></text:p>
            <text:p text:style-name="P20"><text:span text:style-name="T20_1">提案</text:span></text:p>
          </table:table-cell>
          <table:table-cell table:style-name="Cell16">
            <text:p text:style-name="P21"><text:span text:style-name="T21_1">4</text:span></text:p>
          </table:table-cell>
          <table:table-cell table:style-name="Cell17">
            <text:p text:style-name="P22"><text:span text:style-name="T22_1">臨時</text:span></text:p>
            <text:p text:style-name="P23"><text:span text:style-name="T23_1">動議</text:span></text:p>
          </table:table-cell>
          <table:table-cell table:style-name="Cell18">
            <text:p text:style-name="P24"><text:span text:style-name="T24_1">1</text:span></text:p>
          </table:table-cell>
        </table:table-row>
        <table:table-row table:style-name="Row7">
          <table:table-cell table:style-name="Cell19">
            <text:p text:style-name="P25"><text:span text:style-name="T25_1">重要議題案由及裁示(決議)事項</text:span></text:p>
          </table:table-cell>
          <table:table-cell table:style-name="Cell20" table:number-columns-spanned="8">
            <text:p text:style-name="P26"><text:span text:style-name="T26_1">一、</text:span><text:span text:style-name="T26_2">上次會議決議事項執行情形報告：如會議資料。</text:span></text:p>
            <text:p text:style-name="P27"><text:span text:style-name="T27_1">主席裁示：</text:span><text:span text:style-name="T27_2">洽悉</text:span><text:span text:style-name="T27_3">。</text:span></text:p>
            <text:p text:style-name="P28"/>
            <text:p text:style-name="P29"><text:span text:style-name="T29_1">二、</text:span><text:span text:style-name="T29_2">報告事項:</text:span></text:p>
            <text:p text:style-name="P30"><text:span text:style-name="T30_1"><text:s text:c="4"/>第1案</text:span><text:span text:style-name="T30_2">－</text:span><text:span text:style-name="T30_3">廉政工作報告</text:span><text:span text:style-name="T30_4">：有關</text:span><text:span text:style-name="T30_5">財產申報</text:span><text:span text:style-name="T30_6">實質審核</text:span><text:span text:style-name="T30_7">公開抽籤</text:span><text:span text:style-name="T30_8">結果、</text:span><text:span text:style-name="T30_9">利益衝突法彙報作業</text:span><text:span text:style-name="T30_10">、</text:span><text:span text:style-name="T30_11">第十六屆總統副總統及第十一屆立法委員選舉反賄選宣導活動</text:span><text:span text:style-name="T30_12">辦理情形、</text:span><text:span text:style-name="T30_13">開口契約</text:span><text:span text:style-name="T30_14">請</text:span><text:span text:style-name="T30_15">覈</text:span><text:span text:style-name="T30_16">實履約管理</text:span><text:span text:style-name="T30_17">、轄管</text:span><text:span text:style-name="T30_18">收費場館注意票款管理</text:span><text:span text:style-name="T30_19">、</text:span><text:span text:style-name="T30_20">底價保密</text:span><text:span text:style-name="T30_21">相關注意事項等</text:span><text:span text:style-name="T30_22">。(政風室報告)</text:span></text:p>
            <text:p text:style-name="P31"><text:span text:style-name="T31_1">主席裁示：</text:span><text:span text:style-name="T31_2">洽悉</text:span><text:span text:style-name="T31_3">。</text:span></text:p>
            <text:p text:style-name="P32"><text:span text:style-name="T32_1">三</text:span><text:span text:style-name="T32_2">、討論提案:</text:span></text:p>
            <text:p text:style-name="P33"><text:span text:style-name="T33_1">第1案－</text:span><text:span text:style-name="T33_2">有關推薦觀光行銷科佐理員林雨蓉，參加高雄市政府廉潔楷模選拔乙案，提請審議</text:span><text:span text:style-name="T33_3">。(政風室提案)</text:span></text:p>
            <text:p text:style-name="P34"><text:span text:style-name="T34_1">主席裁示：</text:span><text:span text:style-name="T34_2">照案通過</text:span><text:span text:style-name="T34_3">。</text:span></text:p>
            <text:p text:style-name="P35"><text:span text:style-name="T35_1">第2案－</text:span><text:span text:style-name="T35_2">辦理本局</text:span><text:span text:style-name="T35_3">113</text:span><text:span text:style-name="T35_4">年度政風法令測驗實施計畫乙案，提請審議</text:span><text:span text:style-name="T35_5">。(政風室提案)</text:span></text:p>
            <text:p text:style-name="P36"><text:span text:style-name="T36_1">主席裁示：照案通過。</text:span></text:p>
            <text:p text:style-name="P37"/>
            <text:p text:style-name="P38"><text:span text:style-name="T38_1">第</text:span><text:span text:style-name="T38_2">3</text:span><text:span text:style-name="T38_3">案－有關本局</text:span><text:span text:style-name="T38_4">113</text:span><text:span text:style-name="T38_5">年度推動廉政數位學習實施計畫乙案，提請審議</text:span><text:span text:style-name="T38_6">。</text:span><text:span text:style-name="T38_7">(政風室提案)</text:span></text:p>
            <text:p text:style-name="P39"><text:span text:style-name="T39_1">主席裁示：照案通過</text:span><text:span text:style-name="T39_2">。</text:span></text:p>
            <text:p text:style-name="P40"/>
            <text:p text:style-name="P41"><text:span text:style-name="T41_1">第</text:span><text:span text:style-name="T41_2">4</text:span><text:span text:style-name="T41_3">案－訂定</text:span><text:span text:style-name="T41_4">本局「廉政會報設置要點」乙案，提請審議。(政風室提案)</text:span></text:p>
            <text:p text:style-name="P42"><text:span text:style-name="T42_1">主席裁示：照案通過。</text:span></text:p>
            <text:p text:style-name="P43"><text:span text:style-name="T43_1">三、</text:span><text:span text:style-name="T43_2">臨時動議:</text:span><text:span text:style-name="T43_3">(略)</text:span><text:span text:style-name="T43_4">。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高雄市政府觀光局</meta:initial-creator>
    <meta:creation-date>2024-02-07T02:23:00</meta:creation-date>
    <dc:creator>user</dc:creator>
    <dc:date>2024-02-21T06:19:00</dc:date>
    <meta:editing-cycles>6</meta:editing-cycles>
    <meta:editing-duration>PT1H12M</meta:editing-duration>
    <meta:document-statistic meta:page-count="2" meta:paragraph-count="1" meta:row-count="3" meta:word-count="83" meta:character-count="558" meta:non-whitespace-character-count="476"/>
  </office:meta>
</office:document-meta>
</file>