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2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3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4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5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1_6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1_7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1_8" style:family="text">
      <style:text-properties fo:font-size="14pt" style:font-name-asian="標楷體" style:font-size-asian="14pt" style:font-size-complex="14pt"/>
    </style:style>
    <style:style style:name="T1_9" style:family="text">
      <style:text-properties fo:font-size="14pt" style:font-name-asian="標楷體" style:font-size-asian="14pt" style:font-size-complex="14pt"/>
    </style:style>
    <style:style style:name="T1_10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9.05cm" fo:margin-left="-0.127cm"/>
    </style:style>
    <style:style style:name="Column1" style:family="table-column">
      <style:table-column-properties style:column-width="0.769cm"/>
    </style:style>
    <style:style style:name="Column2" style:family="table-column">
      <style:table-column-properties style:column-width="18.2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7" style:family="text">
      <style:text-properties style:font-name="Tahoma" fo:font-size="9pt" style:font-name-asian="新細明體" style:font-size-asian="9pt" style:font-name-complex="Tahoma" style:font-size-complex="9pt" fo:language="en" fo:language-asian="zh" fo:language-complex="ar" fo:country="US" fo:country-asian="TW" fo:country-complex="SA"/>
    </style:style>
    <style:style style:name="T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9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10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11" style:family="text">
      <style:text-properties style:font-name="標楷體" fo:font-size="11pt" style:font-name-asian="標楷體" style:font-size-asian="11pt" style:font-name-complex="Tahoma" style:font-size-complex="11pt" fo:language="en" fo:language-asian="zh" fo:language-complex="ar" fo:country="US" fo:country-asian="TW" fo:country-complex="SA"/>
    </style:style>
    <style:style style:name="T3_12" style:family="text">
      <style:text-properties style:font-name="Tahoma" fo:font-size="9pt" style:font-name-asian="新細明體" style:font-size-asian="9pt" style:font-name-complex="Tahoma" style:font-size-complex="9pt" fo:language="en" fo:language-asian="zh" fo:language-complex="ar" fo:country="US" fo:country-asian="TW" fo:country-complex="SA"/>
    </style:style>
    <style:style style:name="T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1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2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3_2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1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1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4_1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1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6_1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423cm"/>
      <style:text-properties fo:font-size="20pt" style:font-name-asian="標楷體" style:font-size-asian="20pt" style:font-size-complex="20pt"/>
    </style:style>
    <style:style style:name="Table2" style:family="table">
      <style:table-properties table:align="left" style:width="18.812cm" fo:margin-left="0cm"/>
    </style:style>
    <style:style style:name="Column3" style:family="table-column">
      <style:table-column-properties style:column-width="6.429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0.318cm"/>
    </style:style>
    <style:style style:name="Column6" style:family="table-column">
      <style:table-column-properties style:column-width="3.175cm"/>
    </style:style>
    <style:style style:name="Column7" style:family="table-column">
      <style:table-column-properties style:column-width="5.715cm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8" style:family="paragraph" style:parent-style-name="Normal">
      <style:paragraph-properties fo:margin-top="0.106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 fo:margin-top="0.106cm"/>
    </style:style>
    <style:style style:name="T9_1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justify" fo:margin-top="0.106cm"/>
    </style:style>
    <style:style style:name="T10_1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0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top" fo:border-top="#000000 0.053cm solid" fo:border-bottom="#000000 0.009cm solid" fo:padding-left="0.049cm" fo:border-left="#000000 0.265cm double" style:border-line-width-left="0.088cm 0.088cm 0.088cm" fo:padding-right="0.049cm" fo:border-right="#000000 0.009cm solid" fo:wrap-option="wrap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top" fo:border-top="#000000 0.009cm solid" fo:border-bottom="#000000 0.053cm solid" fo:padding-left="0.049cm" fo:border-left="#000000 0.265cm double" style:border-line-width-left="0.088cm 0.088cm 0.088cm" fo:padding-right="0.049cm" fo:border-right="#000000 0.009cm solid" fo:wrap-option="wrap"/>
    </style:style>
    <style:style style:name="P14" style:family="paragraph" style:parent-style-name="Normal">
      <style:paragraph-properties fo:line-height="1.023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line-height="1.023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text-indent="-2.469cm" fo:line-height="1.023cm" fo:margin-left="2.469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indent="-2.469cm" fo:line-height="1.023cm" fo:margin-left="2.469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15" style:family="table-cell">
      <style:table-cell-properties style:vertical-align="top" fo:border-top="#000000 0.053cm solid" fo:border-bottom="#000000 0.009cm solid" fo:padding-left="0.049cm" fo:border-left="#000000 0.265cm double" style:border-line-width-left="0.088cm 0.088cm 0.088cm" fo:padding-right="0.049cm" fo:border-right="#000000 0.053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53cm solid" fo:border-bottom="#000000 0.009cm solid" fo:padding-left="0.049cm" fo:border-left="#000000 0.053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1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17" style:family="table-cell">
      <style:table-cell-properties style:vertical-align="top" fo:border-top="#000000 0.009cm solid" fo:border-bottom="#000000 0.009cm solid" fo:padding-left="0.049cm" fo:border-left="#000000 0.265cm double" style:border-line-width-left="0.088cm 0.088cm 0.088cm" fo:padding-right="0.049cm" fo:border-right="#000000 0.053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19" style:family="table-cell">
      <style:table-cell-properties style:vertical-align="top" fo:border-top="#000000 0.009cm solid" fo:border-bottom="#000000 0.00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20" style:family="table-cell">
      <style:table-cell-properties style:vertical-align="top" fo:border-top="#000000 0.00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fo:keep-together="always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4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5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7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8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9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0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1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2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3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4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7_15" style:family="text">
      <style:text-properties style:font-name="標楷體" fo:font-size="14pt" style:font-name-asian="標楷體" style:font-size-asian="14pt" style:font-name-complex="Tahoma" style:font-size-complex="14pt" fo:language="en" fo:language-asian="zh" fo:language-complex="ar" fo:country="US" fo:country-asian="TW" fo:country-complex="SA"/>
    </style:style>
    <style:style style:name="T27_16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17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8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19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0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7_21" style:family="text">
      <style:text-properties fo:letter-spacing="-0.035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2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7" style:family="table-row">
      <style:table-row-properties fo:keep-together="always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fo:keep-together="always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2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4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6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4_8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27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5_6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fo:keep-together="always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6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7" style:family="text">
      <style:text-properties fo:letter-spacing="-0.018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2" style:family="table-row">
      <style:table-row-properties style:min-row-height="0.834cm" fo:keep-together="always"/>
    </style:style>
    <style:style style:name="Cell29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fo:line-height="0.494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-asian="標楷體"/>
    </style:style>
    <style:style style:name="T40_2" style:family="text">
      <style:text-properties style:font-name-asian="標楷體"/>
    </style:style>
    <style:style style:name="T40_3" style:family="text">
      <style:text-properties style:font-name-asian="標楷體"/>
    </style:style>
    <style:style style:name="T40_4" style:family="text">
      <style:text-properties style:font-name-asian="標楷體"/>
    </style:style>
    <style:style style:name="P41" style:family="paragraph" style:parent-style-name="Normal">
      <style:paragraph-properties fo:text-indent="0.847cm"/>
    </style:style>
    <style:style style:name="T41_1" style:family="text">
      <style:text-properties style:font-name-asian="標楷體"/>
    </style:style>
    <style:style style:name="T41_2" style:family="text">
      <style:text-properties style:font-name-asian="標楷體"/>
    </style:style>
    <style:style style:name="T41_3" style:family="text">
      <style:text-properties style:font-name-asian="標楷體"/>
    </style:style>
    <style:style style:name="T41_4" style:family="text">
      <style:text-properties style:font-name-asian="標楷體"/>
    </style:style>
    <style:style style:name="P42" style:family="paragraph" style:parent-style-name="Normal"/>
    <style:style style:name="T42_1" style:family="text">
      <style:text-properties fo:font-size="13pt" style:font-name-asian="標楷體" style:font-size-asian="13pt" style:font-size-complex="13pt"/>
    </style:style>
    <style:style style:name="T42_2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42_3" style:family="text">
      <style:text-properties fo:letter-spacing="0.035cm" fo:font-size="18pt" style:font-name-asian="標楷體" style:font-size-asian="18pt" style:font-size-complex="18pt" fo:font-weight="bold" style:font-weight-asian="bold"/>
    </style:style>
    <style:style style:name="T42_4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42_5" style:family="text">
      <style:text-properties fo:font-size="14pt" style:font-name-asian="標楷體" style:font-size-asian="14pt" style:font-size-complex="14pt"/>
    </style:style>
    <style:style style:name="T42_6" style:family="text">
      <style:text-properties fo:font-size="14pt" style:font-name-asian="標楷體" style:font-size-asian="14pt" style:font-size-complex="14pt"/>
    </style:style>
    <style:style style:name="T42_7" style:family="text">
      <style:text-properties fo:font-size="14pt" style:font-name-asian="標楷體" style:font-size-asian="14pt" style:font-size-complex="14pt"/>
    </style:style>
    <style:style style:name="Table3" style:family="table">
      <style:table-properties table:align="left" style:width="19.189cm" fo:margin-left="0cm"/>
    </style:style>
    <style:style style:name="Column8" style:family="table-column">
      <style:table-column-properties style:column-width="19.189cm"/>
    </style:style>
    <style:style style:name="Row23" style:family="table-row">
      <style:table-row-properties fo:keep-together="always"/>
    </style:style>
    <style:style style:name="Cell30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3" style:family="paragraph" style:parent-style-name="Normal">
      <style:paragraph-properties fo:line-height="0.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1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43_1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24" style:family="table-row">
      <style:table-row-properties style:min-row-height="0.988cm" fo:keep-together="always"/>
    </style:style>
    <style:style style:name="Cell31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line-height="0.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1.693cm" fo:line-height="0.6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5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1.693cm" fo:line-height="0.6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7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19" style:family="text">
      <style:text-properties fo:letter-spacing="-0.056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5" style:family="table-row">
      <style:table-row-properties fo:keep-together="always"/>
    </style:style>
    <style:style style:name="Cell3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7" style:family="paragraph" style:parent-style-name="Normal">
      <style:paragraph-properties fo:line-height="0.6cm"/>
    </style:style>
    <style:style style:name="T4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3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fo:line-height="0.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9.76cm" fo:keep-together="always"/>
    </style:style>
    <style:style style:name="Cell3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9" style:family="paragraph" style:parent-style-name="Normal">
      <style:paragraph-properties fo:line-height="0.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able4" style:family="table">
      <style:table-properties table:align="left" style:width="19.013cm" fo:margin-left="0cm"/>
    </style:style>
    <style:style style:name="Column9" style:family="table-column">
      <style:table-column-properties style:column-width="1.991cm"/>
    </style:style>
    <style:style style:name="Column10" style:family="table-column">
      <style:table-column-properties style:column-width="3.251cm"/>
    </style:style>
    <style:style style:name="Column11" style:family="table-column">
      <style:table-column-properties style:column-width="2.244cm"/>
    </style:style>
    <style:style style:name="Column12" style:family="table-column">
      <style:table-column-properties style:column-width="2.515cm"/>
    </style:style>
    <style:style style:name="Column13" style:family="table-column">
      <style:table-column-properties style:column-width="2.503cm"/>
    </style:style>
    <style:style style:name="Column14" style:family="table-column">
      <style:table-column-properties style:column-width="6.509cm"/>
    </style:style>
    <style:style style:name="Row28" style:family="table-row">
      <style:table-row-properties style:min-row-height="0.605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19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04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64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6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25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6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6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11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97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6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6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6cm"/>
    </style:style>
    <style:style style:name="T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736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23cm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6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6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6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6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6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07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6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6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6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41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949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6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6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6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line-height="0.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fo:keep-together="always"/>
    </style:style>
    <style:style style:name="Cell107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3" style:family="paragraph" style:parent-style-name="Normal">
      <style:paragraph-properties fo:text-indent="-0.847cm" fo:line-height="0.6cm" fo:margin-left="0.847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line-height="0.6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1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6cm"/>
    </style:style>
    <style:style style:name="T12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0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8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9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5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5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5_5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1" style:family="table-row">
      <style:table-row-properties fo:keep-together="always"/>
    </style:style>
    <style:style style:name="Cell10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6" style:family="paragraph" style:parent-style-name="Normal">
      <style:paragraph-properties fo:text-indent="-0.847cm" fo:line-height="0.6cm" fo:margin-left="0.847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6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2" style:family="table-row">
      <style:table-row-properties fo:keep-together="always"/>
    </style:style>
    <style:style style:name="Cell109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28" style:family="paragraph" style:parent-style-name="Normal">
      <style:paragraph-properties fo:line-height="0.6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6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9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3" style:family="table-row">
      <style:table-row-properties style:min-row-height="1.6cm" fo:keep-together="always"/>
    </style:style>
    <style:style style:name="Cell11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30" style:family="paragraph" style:parent-style-name="Normal">
      <style:paragraph-properties fo:line-height="0.6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line-height="0.6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1_13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18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1_19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1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1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1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0.6cm"/>
    </style:style>
    <style:style style:name="T132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349cm" fo:keep-together="always"/>
    </style:style>
    <style:style style:name="Cell111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33" style:family="paragraph" style:parent-style-name="Normal">
      <style:paragraph-properties fo:line-height="0.49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/>
  </office:automatic-styles>
  <office:body>
    <office:text>
      <text:p text:style-name="P1"><text:span text:style-name="T1_1">　　　　　</text:span><text:span text:style-name="T1_2">旅館</text:span><text:span text:style-name="T1_3">業</text:span><text:span text:style-name="T1_4">基本資料表</text:span><text:span text:style-name="T1_5">一</text:span><text:span text:style-name="T1_6">　</text:span><text:span text:style-name="T1_7">　　</text:span><text:span text:style-name="T1_8">□新設</text:span><text:span text:style-name="T1_9"><text:s text:c="3"/></text:span><text:span text:style-name="T1_10">□變更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登記情形</text:span></text:p>
          </table:table-cell>
          <table:table-cell table:style-name="Cell2">
            <text:p text:style-name="P3"><text:span text:style-name="T3_1">統一編號</text:span><text:span text:style-name="T3_2">＿＿＿＿＿</text:span><text:span text:style-name="T3_3">＿</text:span><text:span text:style-name="T3_4"><text:s/></text:span><text:span text:style-name="T3_5">□</text:span><text:span text:style-name="T3_6">公司登記</text:span><text:span text:style-name="T3_7"><text:s text:c="2"/></text:span><text:span text:style-name="T3_8">□</text:span><text:span text:style-name="T3_9">商業</text:span><text:span text:style-name="T3_10">登記</text:span><text:span text:style-name="T3_11"><text:s/></text:span><text:span text:style-name="T3_12">(<text:s/></text:span><text:span text:style-name="T3_13">□</text:span><text:span text:style-name="T3_14">合夥</text:span><text:span text:style-name="T3_15"><text:s/></text:span><text:span text:style-name="T3_16">□</text:span><text:span text:style-name="T3_17">獨資</text:span><text:span text:style-name="T3_18">)<text:s/></text:span><text:span text:style-name="T3_19">連鎖或加盟組織名稱：</text:span><text:span text:style-name="T3_20">＿＿＿＿</text:span><text:span text:style-name="T3_21">＿＿</text:span></text:p>
            <text:p text:style-name="P4"><text:span text:style-name="T4_1">旅館</text:span><text:span text:style-name="T4_2">登記證</text:span><text:span text:style-name="T4_3">核准日期</text:span><text:span text:style-name="T4_4">＿＿＿＿＿</text:span><text:span text:style-name="T4_5">文號</text:span><text:span text:style-name="T4_6">＿＿＿＿＿＿＿＿＿＿＿＿＿＿</text:span><text:span text:style-name="T4_7">編號</text:span><text:span text:style-name="T4_8">______</text:span><text:span text:style-name="T4_9">__</text:span><text:span text:style-name="T4_10"><text:s/></text:span><text:span text:style-name="T4_11">專用標識編號</text:span><text:span text:style-name="T4_12">_____</text:span><text:span text:style-name="T4_13">__</text:span></text:p>
            <text:p text:style-name="P5"><text:span text:style-name="T5_1">未核准原因</text:span><text:span text:style-name="T5_2">＿＿＿＿＿＿＿＿＿＿＿＿＿＿＿＿＿＿＿＿</text:span><text:span text:style-name="T5_3">＿＿＿</text:span><text:span text:style-name="T5_4">＿＿＿＿＿＿＿＿＿＿＿＿＿＿＿＿</text:span><text:span text:style-name="T5_5">＿＿</text:span></text:p>
            <text:p text:style-name="P6"><text:span text:style-name="T6_1">最近變更登記證日期</text:span><text:span text:style-name="T6_2">＿＿＿＿＿</text:span><text:span text:style-name="T6_3"><text:s/></text:span><text:span text:style-name="T6_4">文號</text:span><text:span text:style-name="T6_5">＿＿＿＿＿＿＿＿＿＿＿＿</text:span><text:span text:style-name="T6_6"><text:s/></text:span><text:span text:style-name="T6_7">編號</text:span><text:span text:style-name="T6_8">_______<text:s text:c="2"/></text:span><text:span text:style-name="T6_9"><text:s/></text:span><text:span text:style-name="T6_10"><text:s/>(</text:span><text:span text:style-name="T6_11">由審核機關填寫</text:span><text:span text:style-name="T6_12">）</text:span></text:p>
          </table:table-cell>
        </table:table-row>
      </table:table>
      <text:p text:style-name="P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>
            <text:p text:style-name="P8"><text:span text:style-name="T8_1">中文名稱：</text:span></text:p>
          </table:table-cell>
          <table:table-cell table:style-name="Cell4" table:number-columns-spanned="3">
            <text:p text:style-name="P9"><text:span text:style-name="T9_1">英文名稱：</text:span></text:p>
          </table:table-cell>
          <table:table-cell table:style-name="Cell5">
            <text:p text:style-name="P10"><text:span text:style-name="T10_1">日文名稱：</text:span></text:p>
          </table:table-cell>
        </table:table-row>
        <table:table-row table:style-name="Row3">
          <table:table-cell table:style-name="Cell6" table:number-columns-spanned="5">
            <text:p text:style-name="P11"><text:span text:style-name="T11_1">事業名稱：</text:span><text:span text:style-name="T11_2">　　　　　　　　　　　　</text:span><text:span text:style-name="T11_3"><text:s text:c="4"/></text:span><text:span text:style-name="T11_4">□</text:span><text:span text:style-name="T11_5">有服務標章</text:span><text:span text:style-name="T11_6"><text:s text:c="2"/></text:span><text:span text:style-name="T11_7">□</text:span><text:span text:style-name="T11_8">國旅卡特約</text:span><text:span text:style-name="T11_9">商店</text:span><text:span text:style-name="T11_10">：行業別</text:span><text:span text:style-name="T11_11">_______</text:span></text:p>
          </table:table-cell>
        </table:table-row>
        <table:table-row table:style-name="Row4">
          <table:table-cell table:style-name="Cell7" table:number-columns-spanned="2">
            <text:p text:style-name="P12"><text:span text:style-name="T12_1">電話：</text:span></text:p>
          </table:table-cell>
          <table:table-cell table:style-name="Cell8" table:number-columns-spanned="3">
            <text:p text:style-name="P13"><text:span text:style-name="T13_1">傳真：<text:s/></text:span></text:p>
          </table:table-cell>
        </table:table-row>
        <table:table-row table:style-name="Row5">
          <table:table-cell table:style-name="Cell9" table:number-columns-spanned="2">
            <text:p text:style-name="P14"><text:span text:style-name="T14_1">網址：</text:span></text:p>
          </table:table-cell>
          <table:table-cell table:style-name="Cell10" table:number-columns-spanned="3">
            <text:p text:style-name="P15"><text:span text:style-name="T15_1">E-</text:span><text:span text:style-name="T15_2">mail</text:span><text:span text:style-name="T15_3">：</text:span></text:p>
          </table:table-cell>
        </table:table-row>
        <table:table-row table:style-name="Row6">
          <table:table-cell table:style-name="Cell11" table:number-columns-spanned="5">
            <text:p text:style-name="P16"><text:span text:style-name="T16_1">登記</text:span><text:span text:style-name="T16_2">地址：□□□□□</text:span><text:span text:style-name="T16_3">ˍˍˍ</text:span><text:span text:style-name="T16_4">縣(市)__________(市區鄉鎮)___________(村里)____鄰___________<text:s/>(路街)</text:span><text:span text:style-name="T16_5">ˍˍ</text:span><text:span text:style-name="T16_6">段</text:span><text:span text:style-name="T16_7">ˍˍˍ</text:span><text:span text:style-name="T16_8">巷</text:span><text:span text:style-name="T16_9">ˍˍ</text:span><text:span text:style-name="T16_10">弄</text:span><text:span text:style-name="T16_11">ˍˍˍ</text:span><text:span text:style-name="T16_12">號</text:span><text:span text:style-name="T16_13">ˍˍˍ</text:span><text:span text:style-name="T16_14">樓之</text:span><text:span text:style-name="T16_15">ˍ</text:span><text:span text:style-name="T16_16">__</text:span></text:p>
          </table:table-cell>
        </table:table-row>
        <table:table-row table:style-name="Row7">
          <table:table-cell table:style-name="Cell12" table:number-columns-spanned="5">
            <text:p text:style-name="P17"><text:span text:style-name="T17_1">營業地址：□□□□□</text:span><text:span text:style-name="T17_2">ˍˍˍ</text:span><text:span text:style-name="T17_3">縣(市)__________(市區鄉鎮)___________(村里)____鄰___________<text:s/>(路街)</text:span><text:span text:style-name="T17_4">ˍˍ</text:span><text:span text:style-name="T17_5">段</text:span><text:span text:style-name="T17_6">ˍˍˍ</text:span><text:span text:style-name="T17_7">巷</text:span><text:span text:style-name="T17_8">ˍˍ</text:span><text:span text:style-name="T17_9">弄</text:span><text:span text:style-name="T17_10">ˍˍˍ</text:span><text:span text:style-name="T17_11">號</text:span><text:span text:style-name="T17_12">ˍˍˍ</text:span><text:span text:style-name="T17_13">樓之</text:span><text:span text:style-name="T17_14">ˍ</text:span><text:span text:style-name="T17_15">__</text:span></text:p>
          </table:table-cell>
        </table:table-row>
        <table:table-row table:style-name="Row8">
          <table:table-cell table:style-name="Cell13" table:number-columns-spanned="5">
            <text:p text:style-name="P18"><text:span text:style-name="T18_1">英文地址：</text:span></text:p>
          </table:table-cell>
        </table:table-row>
        <table:table-row table:style-name="Row9">
          <table:table-cell table:style-name="Cell14" table:number-columns-spanned="5">
            <text:p text:style-name="P19"><text:span text:style-name="T19_1">日</text:span><text:span text:style-name="T19_2">文地址：</text:span></text:p>
          </table:table-cell>
        </table:table-row>
        <table:table-row table:style-name="Row10">
          <table:table-cell table:style-name="Cell15" table:number-columns-spanned="3">
            <text:p text:style-name="P20"><text:span text:style-name="T20_1">代表人或負責人姓名：</text:span></text:p>
          </table:table-cell>
          <table:table-cell table:style-name="Cell16" table:number-columns-spanned="2">
            <text:p text:style-name="P21"><text:span text:style-name="T21_1">生日：</text:span><text:span text:style-name="T21_2"><text:s text:c="2"/></text:span><text:span text:style-name="T21_3">　</text:span><text:span text:style-name="T21_4">年</text:span><text:span text:style-name="T21_5"><text:s text:c="2"/></text:span><text:span text:style-name="T21_6">　</text:span><text:span text:style-name="T21_7">月</text:span><text:span text:style-name="T21_8"><text:s text:c="2"/></text:span><text:span text:style-name="T21_9">　</text:span><text:span text:style-name="T21_10">日</text:span></text:p>
          </table:table-cell>
        </table:table-row>
        <table:table-row table:style-name="Row11">
          <table:table-cell table:style-name="Cell17" table:number-columns-spanned="3">
            <text:p text:style-name="P22"><text:span text:style-name="T22_1">身分證統一編號：□□□□□□□□□□</text:span></text:p>
          </table:table-cell>
          <table:table-cell table:style-name="Cell18" table:number-columns-spanned="2">
            <text:p text:style-name="P23"><text:span text:style-name="T23_1">聯絡電話：</text:span></text:p>
          </table:table-cell>
        </table:table-row>
        <table:table-row table:style-name="Row12">
          <table:table-cell table:style-name="Cell19" table:number-columns-spanned="5">
            <text:p text:style-name="P24"><text:span text:style-name="T24_1">戶籍所在地：</text:span></text:p>
          </table:table-cell>
        </table:table-row>
        <table:table-row table:style-name="Row13">
          <table:table-cell table:style-name="Cell20" table:number-columns-spanned="5">
            <text:p text:style-name="P25"><text:span text:style-name="T25_1">通訊地址</text:span><text:span text:style-name="T25_2">：</text:span></text:p>
          </table:table-cell>
        </table:table-row>
        <table:table-row table:style-name="Row14">
          <table:table-cell table:style-name="Cell21" table:number-columns-spanned="5">
            <text:p text:style-name="P26"><text:span text:style-name="T26_1">建物所有人：<text:s text:c="15"/></text:span><text:span text:style-name="T26_2"><text:s text:c="2"/></text:span><text:span text:style-name="T26_3">營運方式：□自行經營<text:s/>□承租經營<text:s/>□委託經營</text:span><text:span text:style-name="T26_4"><text:s/></text:span><text:span text:style-name="T26_5">□其他</text:span><text:span text:style-name="T26_6"><text:s text:c="9"/></text:span></text:p>
          </table:table-cell>
        </table:table-row>
        <table:table-row table:style-name="Row15">
          <table:table-cell table:style-name="Cell22" table:number-columns-spanned="5">
            <text:p text:style-name="P27"><text:span text:style-name="T27_1">警察機關</text:span><text:span text:style-name="T27_2">：</text:span><text:span text:style-name="T27_3"><text:s text:c="6"/></text:span><text:span text:style-name="T27_4"><text:s text:c="6"/></text:span><text:span text:style-name="T27_5">分局</text:span><text:span text:style-name="T27_6"><text:s text:c="5"/></text:span><text:span text:style-name="T27_7"><text:s text:c="6"/></text:span><text:span text:style-name="T27_8">分駐</text:span><text:span text:style-name="T27_9">(</text:span><text:span text:style-name="T27_10">派出</text:span><text:span text:style-name="T27_11">）</text:span><text:span text:style-name="T27_12">所</text:span><text:span text:style-name="T27_13">，</text:span><text:span text:style-name="T27_14">營業面積</text:span><text:span text:style-name="T27_15">：</text:span><text:span text:style-name="T27_16"><text:s text:c="12"/></text:span><text:span text:style-name="T27_17">㎡</text:span><text:span text:style-name="T27_18"><text:s/></text:span><text:span text:style-name="T27_19">或</text:span><text:span text:style-name="T27_20"><text:s text:c="12"/></text:span><text:span text:style-name="T27_21">坪</text:span></text:p>
          </table:table-cell>
        </table:table-row>
        <table:table-row table:style-name="Row16">
          <table:table-cell table:style-name="Cell23" table:number-columns-spanned="5">
            <text:p text:style-name="P28"><text:span text:style-name="T28_1">土地使用：□都市土地<text:s text:c="2"/>□非都市土地<text:s text:c="2"/>□國家公園<text:s text:c="2"/>□國家風景</text:span><text:span text:style-name="T28_2">區或風景</text:span><text:span text:style-name="T28_3">特定區</text:span></text:p>
            <text:p text:style-name="P29"><text:span text:style-name="T29_1">分區</text:span><text:span text:style-name="T29_2">：</text:span><text:span text:style-name="T29_3"><text:s text:c="18"/></text:span><text:span text:style-name="T29_4"><text:s/></text:span><text:span text:style-name="T29_5">用地</text:span><text:span text:style-name="T29_6">：</text:span><text:span text:style-name="T29_7"><text:s text:c="18"/></text:span><text:span text:style-name="T29_8"><text:s/>建物用</text:span><text:span text:style-name="T29_9">途：</text:span><text:span text:style-name="T29_10"><text:s text:c="15"/></text:span></text:p>
            <text:p text:style-name="P30"><text:span text:style-name="T30_1">建號</text:span><text:span text:style-name="T30_2">：</text:span><text:span text:style-name="T30_3">　　　　　　　　　　　　　　　　</text:span><text:span text:style-name="T30_4"><text:s/>地號：</text:span><text:span text:style-name="T30_5">　　　　　　　　　　　　　　　</text:span></text:p>
          </table:table-cell>
        </table:table-row>
        <table:table-row table:style-name="Row17">
          <table:table-cell table:style-name="Cell24" table:number-columns-spanned="5">
            <text:p text:style-name="P31"><text:span text:style-name="T31_1">建物外觀型式：□大樓：</text:span><text:span text:style-name="T31_2">___</text:span><text:span text:style-name="T31_3">__</text:span><text:span text:style-name="T31_4"><text:s/></text:span><text:span text:style-name="T31_5">棟　□小木屋</text:span><text:span text:style-name="T31_6">：</text:span><text:span text:style-name="T31_7">____</text:span><text:span text:style-name="T31_8">__</text:span><text:span text:style-name="T31_9">間　□其他</text:span><text:span text:style-name="T31_10"><text:s text:c="7"/></text:span><text:span text:style-name="T31_11"><text:s text:c="3"/></text:span><text:span text:style-name="T31_12"><text:s/></text:span></text:p>
          </table:table-cell>
        </table:table-row>
        <table:table-row table:style-name="Row18">
          <table:table-cell table:style-name="Cell25" table:number-columns-spanned="5">
            <text:p text:style-name="P32"><text:span text:style-name="T32_1">是否整幢經營：</text:span><text:span text:style-name="T32_2">□是</text:span><text:span text:style-name="T32_3"><text:s/></text:span><text:span text:style-name="T32_4">總共</text:span><text:span text:style-name="T32_5"><text:s text:c="3"/></text:span><text:span text:style-name="T32_6">　</text:span><text:span text:style-name="T32_7">層</text:span><text:span text:style-name="T32_8"><text:s text:c="2"/></text:span><text:span text:style-name="T32_9">□否</text:span><text:span text:style-name="T32_10"><text:s/></text:span><text:span text:style-name="T32_11">樓層</text:span><text:span text:style-name="T32_12"><text:s text:c="10"/></text:span><text:span text:style-name="T32_13">樓，</text:span><text:span text:style-name="T32_14">面臨道路：</text:span><text:span text:style-name="T32_15"><text:s text:c="5"/></text:span><text:span text:style-name="T32_16">公尺</text:span></text:p>
            <text:p text:style-name="P33"><text:span text:style-name="T33_1">接待櫃台設於</text:span><text:span text:style-name="T33_2"><text:s text:c="7"/></text:span><text:span text:style-name="T33_3">樓</text:span><text:span text:style-name="T33_4">　　最近裝修日期：</text:span></text:p>
          </table:table-cell>
        </table:table-row>
        <table:table-row table:style-name="Row19">
          <table:table-cell table:style-name="Cell26" table:number-columns-spanned="5">
            <text:p text:style-name="P34"><text:span text:style-name="T34_1">公共意外責任險：</text:span><text:span text:style-name="T34_2">□<text:s/>無<text:s text:c="2"/>□<text:s/>有<text:s/>投保總金額</text:span><text:span text:style-name="T34_3"><text:s text:c="8"/></text:span><text:span text:style-name="T34_4">元<text:s/>(最低2400萬)<text:s/>保單日期:<text:s/></text:span><text:span text:style-name="T34_5"><text:s text:c="11"/></text:span><text:span text:style-name="T34_6">至</text:span><text:span text:style-name="T34_7"><text:s text:c="10"/></text:span><text:span text:style-name="T34_8">止</text:span></text:p>
          </table:table-cell>
        </table:table-row>
        <table:table-row table:style-name="Row20">
          <table:table-cell table:style-name="Cell27" table:number-columns-spanned="5">
            <text:p text:style-name="P35"><text:span text:style-name="T35_1">建築物公共安全申報<text:s/>：<text:s/></text:span><text:span text:style-name="T35_2">□<text:s/>未申報　　□<text:s/>已申報</text:span><text:span text:style-name="T35_3">　</text:span><text:span text:style-name="T35_4"><text:s/>申報日期：</text:span><text:span text:style-name="T35_5"><text:s text:c="14"/></text:span><text:span text:style-name="T35_6"><text:s text:c="2"/>到期日：</text:span><text:span text:style-name="T35_7"><text:s text:c="14"/></text:span></text:p>
          </table:table-cell>
        </table:table-row>
        <table:table-row table:style-name="Row21">
          <table:table-cell table:style-name="Cell28" table:number-columns-spanned="5">
            <text:p text:style-name="P36"><text:span text:style-name="T36_1">消防安全設備檢修申報：</text:span><text:span text:style-name="T36_2">□<text:s/>未申報　　□<text:s/>已申報<text:s/></text:span><text:span text:style-name="T36_3"><text:s text:c="2"/></text:span><text:span text:style-name="T36_4">申報日期：</text:span><text:span text:style-name="T36_5"><text:s text:c="14"/></text:span><text:span text:style-name="T36_6"><text:s text:c="2"/>到期日：</text:span><text:span text:style-name="T36_7"><text:s text:c="14"/></text:span></text:p>
          </table:table-cell>
        </table:table-row>
        <table:table-row table:style-name="Row22">
          <table:table-cell table:style-name="Cell29" table:number-columns-spanned="5">
            <text:p text:style-name="P37"><text:span text:style-name="T37_1">備註：</text:span></text:p>
            <text:p text:style-name="P38"/>
            <text:p text:style-name="P39"/>
          </table:table-cell>
        </table:table-row>
      </table:table>
      <text:p text:style-name="P40"><text:span text:style-name="T40_1">註</text:span><text:span text:style-name="T40_2">：</text:span><text:span text:style-name="T40_3">1.</text:span><text:span text:style-name="T40_4">經核准登記，將由審核機關輸入管理系統，連結至交通部觀光局網站！</text:span></text:p>
      <text:p text:style-name="P41"><text:span text:style-name="T41_1">2.</text:span><text:span text:style-name="T41_2">有接待國際人士者，請填寫英、日文名稱及地址，以便在上述英、日文版網站連結貴</text:span><text:span text:style-name="T41_3">旅館</text:span><text:span text:style-name="T41_4">資料。</text:span></text:p>
      <text:p text:style-name="P42"><text:span text:style-name="T42_1">專用標識編號：　　　　　　</text:span><text:span text:style-name="T42_2">旅館業基本資料表</text:span><text:span text:style-name="T42_3">二</text:span><text:span text:style-name="T42_4">　　　</text:span><text:span text:style-name="T42_5">□新設</text:span><text:span text:style-name="T42_6"><text:s text:c="3"/></text:span><text:span text:style-name="T42_7">□變更</text:span></text:p>
      <table:table table:style-name="Table3">
        <table:table-column table:style-name="Column8"/>
        <table:table-row table:style-name="Row23">
          <table:table-cell table:style-name="Cell30">
            <text:p text:style-name="P43"><text:span text:style-name="T43_1">經營類型</text:span><text:span text:style-name="T43_2">：</text:span><text:span text:style-name="T43_3">□一般旅館□休閒度假旅館</text:span><text:span text:style-name="T43_4">□商務旅館</text:span><text:span text:style-name="T43_5">□汽車旅館</text:span><text:span text:style-name="T43_6">□溫泉旅館□</text:span><text:span text:style-name="T43_7">農場</text:span><text:span text:style-name="T43_8">山莊□其他</text:span><text:span text:style-name="T43_9"><text:s text:c="3"/></text:span><text:span text:style-name="T43_10"><text:s/>(</text:span><text:span text:style-name="T43_11">可複選</text:span><text:span text:style-name="T43_12">）</text:span></text:p>
          </table:table-cell>
        </table:table-row>
        <table:table-row table:style-name="Row24">
          <table:table-cell table:style-name="Cell31">
            <text:p text:style-name="P44"><text:span text:style-name="T44_1">組織系統：</text:span><text:span text:style-name="T44_2">總員工人數：</text:span><text:span text:style-name="T44_3"><text:s text:c="11"/></text:span><text:span text:style-name="T44_4">人</text:span></text:p>
            <text:p text:style-name="P45"><text:span text:style-name="T45_1">客房部</text:span><text:span text:style-name="T45_2"><text:s/></text:span><text:span text:style-name="T45_3"><text:s text:c="3"/></text:span><text:span text:style-name="T45_4">ˍ</text:span><text:span text:style-name="T45_5">人</text:span><text:span text:style-name="T45_6">，</text:span><text:span text:style-name="T45_7"><text:s/></text:span><text:span text:style-name="T45_8">主管職稱</text:span><text:span text:style-name="T45_9"><text:s text:c="8"/></text:span><text:span text:style-name="T45_10"><text:s text:c="2"/></text:span><text:span text:style-name="T45_11">；餐飲部</text:span><text:span text:style-name="T45_12"><text:s/></text:span><text:span text:style-name="T45_13">ˍ</text:span><text:span text:style-name="T45_14"><text:s/></text:span><text:span text:style-name="T45_15"><text:s text:c="2"/></text:span><text:span text:style-name="T45_16">人</text:span><text:span text:style-name="T45_17">，</text:span><text:span text:style-name="T45_18">主管職稱</text:span><text:span text:style-name="T45_19"><text:s text:c="8"/></text:span><text:span text:style-name="T45_20"><text:s text:c="2"/></text:span><text:span text:style-name="T45_21">；</text:span></text:p>
            <text:p text:style-name="P46"><text:span text:style-name="T46_1">管理部</text:span><text:span text:style-name="T46_2"><text:s/></text:span><text:span text:style-name="T46_3"><text:s text:c="3"/></text:span><text:span text:style-name="T46_4">ˍ</text:span><text:span text:style-name="T46_5">人</text:span><text:span text:style-name="T46_6">，</text:span><text:span text:style-name="T46_7"><text:s/></text:span><text:span text:style-name="T46_8">主管職稱</text:span><text:span text:style-name="T46_9"><text:s text:c="7"/></text:span><text:span text:style-name="T46_10"><text:s/></text:span><text:span text:style-name="T46_11"><text:s text:c="2"/></text:span><text:span text:style-name="T46_12">；</text:span><text:span text:style-name="T46_13">其</text:span><text:span text:style-name="T46_14"><text:s text:c="2"/></text:span><text:span text:style-name="T46_15">他</text:span><text:span text:style-name="T46_16"><text:s text:c="4"/></text:span><text:span text:style-name="T46_17"><text:s text:c="2"/></text:span><text:span text:style-name="T46_18">人</text:span><text:span text:style-name="T46_19">，</text:span><text:span text:style-name="T46_20">主管職稱</text:span><text:span text:style-name="T46_21"><text:s text:c="5"/></text:span><text:span text:style-name="T46_22"><text:s text:c="3"/></text:span><text:span text:style-name="T46_23"><text:s text:c="4"/></text:span></text:p>
          </table:table-cell>
        </table:table-row>
        <table:table-row table:style-name="Row25">
          <table:table-cell table:style-name="Cell32">
            <text:p text:style-name="P47"><text:span text:style-name="T47_1">各樓層房間數：</text:span></text:p>
          </table:table-cell>
        </table:table-row>
        <table:table-row table:style-name="Row26">
          <table:table-cell table:style-name="Cell33">
            <text:p text:style-name="P48"><text:span text:style-name="T48_1">房間總數：合計______間<text:s/></text:span><text:span text:style-name="T48_2">最低</text:span><text:span text:style-name="T48_3"><text:s text:c="8"/></text:span><text:span text:style-name="T48_4">元到最高</text:span><text:span text:style-name="T48_5"><text:s text:c="8"/></text:span><text:span text:style-name="T48_6">元　</text:span><text:span text:style-name="T48_7">總容納人數：________人</text:span><text:span text:style-name="T48_8">　</text:span></text:p>
          </table:table-cell>
        </table:table-row>
        <table:table-row table:style-name="Row27">
          <table:table-cell table:style-name="Cell34">
            <text:p text:style-name="P49"><text:span text:style-name="T49_1">房間型態及收費標準：</text:span></text:p>
            <table:table table:style-name="Table4"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row table:style-name="Row28">
                <table:table-cell table:style-name="Cell35">
                  <text:p text:style-name="P50"><text:span text:style-name="T50_1">房型</text:span></text:p>
                </table:table-cell>
                <table:table-cell table:style-name="Cell36">
                  <text:p text:style-name="P51"><text:span text:style-name="T51_1">每房</text:span><text:span text:style-name="T51_2">住宿人數</text:span></text:p>
                </table:table-cell>
                <table:table-cell table:style-name="Cell37">
                  <text:p text:style-name="P52"><text:span text:style-name="T52_1">房間數</text:span></text:p>
                </table:table-cell>
                <table:table-cell table:style-name="Cell38">
                  <text:p text:style-name="P53"><text:span text:style-name="T53_1">容納人數</text:span></text:p>
                </table:table-cell>
                <table:table-cell table:style-name="Cell39">
                  <text:p text:style-name="P54"><text:span text:style-name="T54_1">最高房價</text:span></text:p>
                </table:table-cell>
                <table:table-cell table:style-name="Cell40">
                  <text:p text:style-name="P55"><text:span text:style-name="T55_1">備註</text:span></text:p>
                </table:table-cell>
              </table:table-row>
              <table:table-row table:style-name="Row29">
                <table:table-cell table:style-name="Cell41">
                  <text:p text:style-name="P56"><text:span text:style-name="T56_1">單人房</text:span></text:p>
                </table:table-cell>
                <table:table-cell table:style-name="Cell42">
                  <text:p text:style-name="P57"><text:span text:style-name="T57_1">1</text:span><text:span text:style-name="T57_2">人</text:span></text:p>
                </table:table-cell>
                <table:table-cell table:style-name="Cell43">
                  <text:p text:style-name="P58"/>
                </table:table-cell>
                <table:table-cell table:style-name="Cell44">
                  <text:p text:style-name="P59"/>
                </table:table-cell>
                <table:table-cell table:style-name="Cell45">
                  <text:p text:style-name="P60"/>
                </table:table-cell>
                <table:table-cell table:style-name="Cell46">
                  <text:p text:style-name="P61"/>
                </table:table-cell>
              </table:table-row>
              <table:table-row table:style-name="Row30">
                <table:table-cell table:style-name="Cell47">
                  <text:p text:style-name="P62"><text:span text:style-name="T62_1">雙人房</text:span></text:p>
                </table:table-cell>
                <table:table-cell table:style-name="Cell48">
                  <text:p text:style-name="P63"><text:span text:style-name="T63_1">2</text:span><text:span text:style-name="T63_2">人</text:span></text:p>
                </table:table-cell>
                <table:table-cell table:style-name="Cell49">
                  <text:p text:style-name="P64"/>
                </table:table-cell>
                <table:table-cell table:style-name="Cell50">
                  <text:p text:style-name="P65"/>
                </table:table-cell>
                <table:table-cell table:style-name="Cell51">
                  <text:p text:style-name="P66"/>
                </table:table-cell>
                <table:table-cell table:style-name="Cell52">
                  <text:p text:style-name="P67"/>
                </table:table-cell>
              </table:table-row>
              <table:table-row table:style-name="Row31">
                <table:table-cell table:style-name="Cell53">
                  <text:p text:style-name="P68"><text:span text:style-name="T68_1">四人房</text:span></text:p>
                </table:table-cell>
                <table:table-cell table:style-name="Cell54">
                  <text:p text:style-name="P69"><text:span text:style-name="T69_1">3-</text:span><text:span text:style-name="T69_2">4</text:span><text:span text:style-name="T69_3">人</text:span></text:p>
                </table:table-cell>
                <table:table-cell table:style-name="Cell55">
                  <text:p text:style-name="P70"/>
                </table:table-cell>
                <table:table-cell table:style-name="Cell56">
                  <text:p text:style-name="P71"/>
                </table:table-cell>
                <table:table-cell table:style-name="Cell57">
                  <text:p text:style-name="P72"/>
                </table:table-cell>
                <table:table-cell table:style-name="Cell58">
                  <text:p text:style-name="P73"/>
                </table:table-cell>
              </table:table-row>
              <table:table-row table:style-name="Row32">
                <table:table-cell table:style-name="Cell59">
                  <text:p text:style-name="P74"><text:span text:style-name="T74_1">多人房</text:span></text:p>
                </table:table-cell>
                <table:table-cell table:style-name="Cell60">
                  <text:p text:style-name="P75"><text:span text:style-name="T75_1">____</text:span><text:span text:style-name="T75_2">人</text:span></text:p>
                </table:table-cell>
                <table:table-cell table:style-name="Cell61">
                  <text:p text:style-name="P76"/>
                </table:table-cell>
                <table:table-cell table:style-name="Cell62">
                  <text:p text:style-name="P77"/>
                </table:table-cell>
                <table:table-cell table:style-name="Cell63">
                  <text:p text:style-name="P78"/>
                </table:table-cell>
                <table:table-cell table:style-name="Cell64">
                  <text:p text:style-name="P79"/>
                </table:table-cell>
              </table:table-row>
              <table:table-row table:style-name="Row33">
                <table:table-cell table:style-name="Cell65">
                  <text:p text:style-name="P80"/>
                </table:table-cell>
                <table:table-cell table:style-name="Cell66">
                  <text:p text:style-name="P81"/>
                </table:table-cell>
                <table:table-cell table:style-name="Cell67">
                  <text:p text:style-name="P82"/>
                </table:table-cell>
                <table:table-cell table:style-name="Cell68">
                  <text:p text:style-name="P83"/>
                </table:table-cell>
                <table:table-cell table:style-name="Cell69">
                  <text:p text:style-name="P84"/>
                </table:table-cell>
                <table:table-cell table:style-name="Cell70">
                  <text:p text:style-name="P85"/>
                </table:table-cell>
              </table:table-row>
              <table:table-row table:style-name="Row34">
                <table:table-cell table:style-name="Cell71">
                  <text:p text:style-name="P86"><text:span text:style-name="T86_1">套房</text:span></text:p>
                </table:table-cell>
                <table:table-cell table:style-name="Cell72">
                  <text:p text:style-name="P87"><text:span text:style-name="T87_1">____人</text:span></text:p>
                </table:table-cell>
                <table:table-cell table:style-name="Cell73">
                  <text:p text:style-name="P88"/>
                </table:table-cell>
                <table:table-cell table:style-name="Cell74">
                  <text:p text:style-name="P89"/>
                </table:table-cell>
                <table:table-cell table:style-name="Cell75">
                  <text:p text:style-name="P90"/>
                </table:table-cell>
                <table:table-cell table:style-name="Cell76">
                  <text:p text:style-name="P91"><text:span text:style-name="T91_1">□含客廳<text:s/>□含車庫<text:s/>□其他</text:span><text:span text:style-name="T91_2">_______</text:span></text:p>
                </table:table-cell>
              </table:table-row>
              <table:table-row table:style-name="Row35">
                <table:table-cell table:style-name="Cell77">
                  <text:p text:style-name="P92"/>
                </table:table-cell>
                <table:table-cell table:style-name="Cell78">
                  <text:p text:style-name="P93"/>
                </table:table-cell>
                <table:table-cell table:style-name="Cell79">
                  <text:p text:style-name="P94"/>
                </table:table-cell>
                <table:table-cell table:style-name="Cell80">
                  <text:p text:style-name="P95"/>
                </table:table-cell>
                <table:table-cell table:style-name="Cell81">
                  <text:p text:style-name="P96"/>
                </table:table-cell>
                <table:table-cell table:style-name="Cell82">
                  <text:p text:style-name="P97"/>
                </table:table-cell>
              </table:table-row>
              <table:table-row table:style-name="Row36">
                <table:table-cell table:style-name="Cell83">
                  <text:p text:style-name="P98"><text:span text:style-name="T98_1">房型</text:span></text:p>
                </table:table-cell>
                <table:table-cell table:style-name="Cell84">
                  <text:p text:style-name="P99"><text:span text:style-name="T99_1">每房住宿人數</text:span></text:p>
                </table:table-cell>
                <table:table-cell table:style-name="Cell85">
                  <text:p text:style-name="P100"><text:span text:style-name="T100_1">房間數</text:span></text:p>
                </table:table-cell>
                <table:table-cell table:style-name="Cell86">
                  <text:p text:style-name="P101"><text:span text:style-name="T101_1">容納人數</text:span></text:p>
                </table:table-cell>
                <table:table-cell table:style-name="Cell87">
                  <text:p text:style-name="P102"><text:span text:style-name="T102_1">每床</text:span><text:span text:style-name="T102_2">最</text:span><text:span text:style-name="T102_3">高價</text:span></text:p>
                </table:table-cell>
                <table:table-cell table:style-name="Cell88">
                  <text:p text:style-name="P103"/>
                </table:table-cell>
              </table:table-row>
              <table:table-row table:style-name="Row37">
                <table:table-cell table:style-name="Cell89">
                  <text:p text:style-name="P104"><text:span text:style-name="T104_1">背包房</text:span></text:p>
                </table:table-cell>
                <table:table-cell table:style-name="Cell90">
                  <text:p text:style-name="P105"><text:span text:style-name="T105_1">____人</text:span></text:p>
                </table:table-cell>
                <table:table-cell table:style-name="Cell91">
                  <text:p text:style-name="P106"/>
                </table:table-cell>
                <table:table-cell table:style-name="Cell92">
                  <text:p text:style-name="P107"/>
                </table:table-cell>
                <table:table-cell table:style-name="Cell93">
                  <text:p text:style-name="P108"/>
                </table:table-cell>
                <table:table-cell table:style-name="Cell94">
                  <text:p text:style-name="P109"><text:span text:style-name="T109_1">備查床位數_______</text:span></text:p>
                </table:table-cell>
              </table:table-row>
              <table:table-row table:style-name="Row38">
                <table:table-cell table:style-name="Cell95">
                  <text:p text:style-name="P110"/>
                </table:table-cell>
                <table:table-cell table:style-name="Cell96">
                  <text:p text:style-name="P111"/>
                </table:table-cell>
                <table:table-cell table:style-name="Cell97">
                  <text:p text:style-name="P112"/>
                </table:table-cell>
                <table:table-cell table:style-name="Cell98">
                  <text:p text:style-name="P113"/>
                </table:table-cell>
                <table:table-cell table:style-name="Cell99">
                  <text:p text:style-name="P114"/>
                </table:table-cell>
                <table:table-cell table:style-name="Cell100">
                  <text:p text:style-name="P115"/>
                </table:table-cell>
              </table:table-row>
              <table:table-row table:style-name="Row39">
                <table:table-cell table:style-name="Cell101">
                  <text:p text:style-name="P116"><text:span text:style-name="T116_1">合計</text:span></text:p>
                </table:table-cell>
                <table:table-cell table:style-name="Cell102">
                  <text:p text:style-name="P117"/>
                </table:table-cell>
                <table:table-cell table:style-name="Cell103">
                  <text:p text:style-name="P118"><text:span text:style-name="T118_1">____</text:span></text:p>
                </table:table-cell>
                <table:table-cell table:style-name="Cell104">
                  <text:p text:style-name="P119"><text:span text:style-name="T119_1">____</text:span></text:p>
                </table:table-cell>
                <table:table-cell table:style-name="Cell105">
                  <text:p text:style-name="P120"/>
                </table:table-cell>
                <table:table-cell table:style-name="Cell106">
                  <text:p text:style-name="P121"/>
                </table:table-cell>
              </table:table-row>
            </table:table>
            <text:p text:style-name="P122"/>
          </table:table-cell>
        </table:table-row>
        <table:table-row table:style-name="Row40">
          <table:table-cell table:style-name="Cell107">
            <text:p text:style-name="P123"><text:span text:style-name="T123_1">附屬設備</text:span><text:span text:style-name="T123_2">：</text:span></text:p>
            <text:p text:style-name="P124"><text:span text:style-name="T124_1">□餐廳</text:span><text:span text:style-name="T124_2">（</text:span><text:span text:style-name="T124_3">□</text:span><text:span text:style-name="T124_4">中式</text:span><text:span text:style-name="T124_5"><text:s/></text:span><text:span text:style-name="T124_6"><text:s/></text:span><text:span text:style-name="T124_7">□</text:span><text:span text:style-name="T124_8">西式</text:span><text:span text:style-name="T124_9"><text:s/></text:span><text:span text:style-name="T124_10"><text:s/></text:span><text:span text:style-name="T124_11">□</text:span><text:span text:style-name="T124_12">日式</text:span><text:span text:style-name="T124_13"><text:s/></text:span><text:span text:style-name="T124_14"><text:s/></text:span><text:span text:style-name="T124_15">□</text:span><text:span text:style-name="T124_16">異國風味）</text:span><text:span text:style-name="T124_17">容納人數</text:span><text:span text:style-name="T124_18">______</text:span><text:span text:style-name="T124_19">人<text:s text:c="3"/>□<text:s/></text:span><text:span text:style-name="T124_20">咖啡廳</text:span><text:span text:style-name="T124_21"><text:s/></text:span><text:span text:style-name="T124_22">容納人數</text:span><text:span text:style-name="T124_23">_____</text:span><text:span text:style-name="T124_24">人<text:s text:c="2"/></text:span></text:p>
            <text:p text:style-name="P125"><text:span text:style-name="T125_1">□</text:span><text:span text:style-name="T125_2">會議室<text:s/></text:span><text:span text:style-name="T125_3">容納人數</text:span><text:span text:style-name="T125_4"><text:s/></text:span><text:span text:style-name="T125_5">_____</text:span><text:span text:style-name="T125_6">人<text:s text:c="2"/></text:span><text:span text:style-name="T125_7"><text:s/></text:span><text:span text:style-name="T125_8">□<text:s/></text:span><text:span text:style-name="T125_9">溫泉池<text:s/></text:span><text:span text:style-name="T125_10">容納人數</text:span><text:span text:style-name="T125_11">_____</text:span><text:span text:style-name="T125_12">人<text:s text:c="2"/></text:span><text:span text:style-name="T125_13"><text:s/></text:span><text:span text:style-name="T125_14">□<text:s/></text:span><text:span text:style-name="T125_15">停車場<text:s/>可停_____</text:span><text:span text:style-name="T125_16">輛</text:span><text:span text:style-name="T125_17">　</text:span><text:span text:style-name="T125_18"><text:s/></text:span><text:span text:style-name="T125_19">□</text:span><text:span text:style-name="T125_20"><text:s/></text:span><text:span text:style-name="T125_21">球場<text:s/></text:span><text:span text:style-name="T125_22"><text:s/></text:span><text:span text:style-name="T125_23">□<text:s/></text:span><text:span text:style-name="T125_24">視聽室<text:s/></text:span><text:span text:style-name="T125_25">□<text:s/></text:span><text:span text:style-name="T125_26">游泳池<text:s/></text:span><text:span text:style-name="T125_27">□<text:s/></text:span><text:span text:style-name="T125_28">交誼廳<text:s/></text:span><text:span text:style-name="T125_29">□<text:s/></text:span><text:span text:style-name="T125_30">三溫暖<text:s/></text:span><text:span text:style-name="T125_31">□<text:s/></text:span><text:span text:style-name="T125_32">卡拉OK、</text:span><text:span text:style-name="T125_33">KTV</text:span><text:span text:style-name="T125_34"><text:s/></text:span><text:span text:style-name="T125_35">□</text:span><text:span text:style-name="T125_36">兒童遊樂設施</text:span><text:span text:style-name="T125_37"><text:s/></text:span><text:span text:style-name="T125_38">(內容</text:span><text:span text:style-name="T125_39"><text:s text:c="8"/></text:span><text:span text:style-name="T125_40"><text:s text:c="19"/></text:span><text:span text:style-name="T125_41">)</text:span><text:span text:style-name="T125_42">□<text:s/></text:span><text:span text:style-name="T125_43">健身房<text:s/></text:span><text:span text:style-name="T125_44">□</text:span><text:span text:style-name="T125_45"><text:s/>洗衣設備</text:span><text:span text:style-name="T125_46"><text:s text:c="2"/></text:span><text:span text:style-name="T125_47">□<text:s/></text:span><text:span text:style-name="T125_48">無障礙設施</text:span><text:span text:style-name="T125_49">(內容</text:span><text:span text:style-name="T125_50"><text:s text:c="8"/></text:span><text:span text:style-name="T125_51"><text:s text:c="2"/></text:span><text:span text:style-name="T125_52"><text:s text:c="14"/></text:span><text:span text:style-name="T125_53">)</text:span><text:span text:style-name="T125_54"><text:s/>□<text:s/>其他</text:span><text:span text:style-name="T125_55"><text:s/></text:span><text:span text:style-name="T125_56"><text:s text:c="6"/></text:span><text:span text:style-name="T125_57"><text:s text:c="13"/></text:span><text:span text:style-name="T125_58"><text:s/></text:span></text:p>
          </table:table-cell>
        </table:table-row>
        <table:table-row table:style-name="Row41">
          <table:table-cell table:style-name="Cell108">
            <text:p text:style-name="P126"><text:span text:style-name="T126_1">客房及浴室</text:span><text:span text:style-name="T126_2">配</text:span><text:span text:style-name="T126_3">備：</text:span></text:p>
            <text:p text:style-name="P127"><text:span text:style-name="T127_1">□</text:span><text:span text:style-name="T127_2">茶水</text:span><text:span text:style-name="T127_3"><text:s text:c="3"/></text:span><text:span text:style-name="T127_4"><text:s/></text:span><text:span text:style-name="T127_5"><text:s/></text:span><text:span text:style-name="T127_6">□電視</text:span><text:span text:style-name="T127_7"><text:s/></text:span><text:span text:style-name="T127_8"><text:s text:c="2"/></text:span><text:span text:style-name="T127_9"><text:s/></text:span><text:span text:style-name="T127_10">□音響</text:span><text:span text:style-name="T127_11"><text:s/></text:span><text:span text:style-name="T127_12"><text:s text:c="2"/></text:span><text:span text:style-name="T127_13"><text:s/></text:span><text:span text:style-name="T127_14">□冰箱</text:span><text:span text:style-name="T127_15"><text:s/></text:span><text:span text:style-name="T127_16"><text:s text:c="2"/></text:span><text:span text:style-name="T127_17"><text:s/></text:span><text:span text:style-name="T127_18">□桌子</text:span><text:span text:style-name="T127_19"><text:s text:c="3"/></text:span><text:span text:style-name="T127_20"><text:s/></text:span><text:span text:style-name="T127_21">□椅子</text:span><text:span text:style-name="T127_22"><text:s text:c="2"/></text:span><text:span text:style-name="T127_23"><text:s text:c="2"/></text:span><text:span text:style-name="T127_24">□衣櫃</text:span><text:span text:style-name="T127_25"><text:s/></text:span><text:span text:style-name="T127_26"><text:s/></text:span><text:span text:style-name="T127_27"><text:s text:c="2"/></text:span><text:span text:style-name="T127_28">□衣架</text:span><text:span text:style-name="T127_29"><text:s/></text:span><text:span text:style-name="T127_30"><text:s/></text:span><text:span text:style-name="T127_31"><text:s/></text:span><text:span text:style-name="T127_32"><text:s/></text:span><text:span text:style-name="T127_33">□置衣架</text:span><text:span text:style-name="T127_34"><text:s text:c="2"/></text:span><text:span text:style-name="T127_35">□空調</text:span><text:span text:style-name="T127_36"><text:s text:c="2"/></text:span><text:span text:style-name="T127_37"><text:s/></text:span><text:span text:style-name="T127_38">□溫泉</text:span><text:span text:style-name="T127_39"><text:s text:c="2"/></text:span><text:span text:style-name="T127_40"><text:s text:c="2"/></text:span><text:span text:style-name="T127_41">□浴缸</text:span><text:span text:style-name="T127_42"><text:s text:c="3"/></text:span><text:span text:style-name="T127_43"><text:s/></text:span><text:span text:style-name="T127_44">□其他</text:span><text:span text:style-name="T127_45"><text:s text:c="53"/></text:span></text:p>
          </table:table-cell>
        </table:table-row>
        <table:table-row table:style-name="Row42">
          <table:table-cell table:style-name="Cell109">
            <text:p text:style-name="P128"><text:span text:style-name="T128_1">服務項目：</text:span></text:p>
            <text:p text:style-name="P129"><text:span text:style-name="T129_1">□代客停車<text:s/></text:span><text:span text:style-name="T129_2"><text:s/></text:span><text:span text:style-name="T129_3">□供應早餐<text:s/></text:span><text:span text:style-name="T129_4"><text:s/></text:span><text:span text:style-name="T129_5">□接送服務</text:span><text:span text:style-name="T129_6"><text:s/></text:span><text:span text:style-name="T129_7"><text:s/></text:span><text:span text:style-name="T129_8">□接待國際人士</text:span><text:span text:style-name="T129_9"><text:s/></text:span><text:span text:style-name="T129_10"><text:s/></text:span><text:span text:style-name="T129_11">□無線上網<text:s/></text:span><text:span text:style-name="T129_12"><text:s/></text:span><text:span text:style-name="T129_13">□網路訂房<text:s/>□信用卡付款<text:s/>□傳真機</text:span><text:span text:style-name="T129_14"><text:s text:c="2"/></text:span><text:span text:style-name="T129_15">□影印機</text:span><text:span text:style-name="T129_16"><text:s/></text:span><text:span text:style-name="T129_17">□網際網路<text:s/></text:span><text:span text:style-name="T129_18"><text:s/></text:span><text:span text:style-name="T129_19">□電腦<text:s/></text:span><text:span text:style-name="T129_20"><text:s/></text:span><text:span text:style-name="T129_21">□洗衣服務<text:s/></text:span><text:span text:style-name="T129_22"><text:s/></text:span><text:span text:style-name="T129_23">□國際直撥電話系統<text:s/></text:span><text:span text:style-name="T129_24"><text:s/></text:span><text:span text:style-name="T129_25">□國內直撥電話系統□郵寄服務</text:span><text:span text:style-name="T129_26"><text:s/></text:span><text:span text:style-name="T129_27"><text:s/>□</text:span><text:span text:style-name="T129_28">代訂機</text:span><text:span text:style-name="T129_29">(車)票</text:span><text:span text:style-name="T129_30"><text:s/></text:span><text:span text:style-name="T129_31"><text:s/>□旅遊資訊<text:s/></text:span><text:span text:style-name="T129_32"><text:s/></text:span><text:span text:style-name="T129_33">□行李保管<text:s/></text:span><text:span text:style-name="T129_34"><text:s/></text:span><text:span text:style-name="T129_35">□其他</text:span><text:span text:style-name="T129_36"><text:s text:c="21"/></text:span><text:span text:style-name="T129_37"><text:s text:c="8"/></text:span></text:p>
          </table:table-cell>
        </table:table-row>
        <table:table-row table:style-name="Row43">
          <table:table-cell table:style-name="Cell110">
            <text:p text:style-name="P130"><text:span text:style-name="T130_1">禮券販售：</text:span></text:p>
            <text:p text:style-name="P131"><text:span text:style-name="T131_1">□無<text:s text:c="2"/>□有<text:s/>(□套裝行程<text:s text:c="2"/>□住宿</text:span><text:span text:style-name="T131_2">券</text:span><text:span text:style-name="T131_3"><text:s text:c="2"/>□餐券<text:s text:c="2"/>□泡湯</text:span><text:span text:style-name="T131_4">券</text:span><text:span text:style-name="T131_5"><text:s text:c="2"/>□其他</text:span><text:span text:style-name="T131_6"><text:s text:c="29"/></text:span><text:span text:style-name="T131_7">)<text:s text:c="2"/>有無履約保證責任：□無<text:s text:c="3"/>□有</text:span><text:span text:style-name="T131_8"><text:s/>(</text:span><text:span text:style-name="T131_9">履約保證責任方式</text:span><text:span text:style-name="T131_10">：</text:span><text:span text:style-name="T131_11">□</text:span><text:span text:style-name="T131_12">金融機構履約保證</text:span><text:span text:style-name="T131_13"><text:s text:c="2"/></text:span><text:span text:style-name="T131_14"><text:s/></text:span><text:span text:style-name="T131_15">□同業公司連帶擔保<text:s/></text:span><text:span text:style-name="T131_16"><text:s/></text:span><text:span text:style-name="T131_17">□</text:span><text:span text:style-name="T131_18">信託專戶專款專用</text:span><text:span text:style-name="T131_19"><text:s/></text:span><text:span text:style-name="T131_20">□同業公會連帶保證</text:span><text:span text:style-name="T131_21"><text:s text:c="3"/></text:span><text:span text:style-name="T131_22">□其他</text:span><text:span text:style-name="T131_23"><text:s text:c="42"/></text:span><text:span text:style-name="T131_24">)</text:span></text:p>
            <text:p text:style-name="P132"><text:span text:style-name="T132_1">履約保證</text:span><text:span text:style-name="T132_2">銀行：</text:span><text:span text:style-name="T132_3">ˍˍˍˍˍˍˍˍˍˍ</text:span><text:span text:style-name="T132_4">ˍˍˍˍˍˍ</text:span><text:span text:style-name="T132_5"><text:s/>承保期限至</text:span><text:span text:style-name="T132_6">ˍˍˍˍ</text:span><text:span text:style-name="T132_7">ˍˍˍˍˍˍ</text:span></text:p>
          </table:table-cell>
        </table:table-row>
        <table:table-row table:style-name="Row44">
          <table:table-cell table:style-name="Cell111">
            <text:p text:style-name="P133"><text:span text:style-name="T133_1">交通資訊及鄰近觀光景點：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6cm" fo:padding-left="0cm" fo:margin-left="1cm" fo:padding-right="0cm" fo:margin-right="1cm"/>
      <style:header-style>
        <style:header-footer-properties fo:min-height="0.501cm" style:dynamic-spacing="true"/>
      </style:header-style>
      <style:footer-style>
        <style:header-footer-properties fo:min-height="0.201cm" style:dynamic-spacing="true"/>
      </style:footer-style>
    </style:page-layout>
    <style:style style:name="P1" style:family="paragraph" style:parent-style-name="Header" style:master-page-name="Standard">
      <style:paragraph-properties fo:margin-right="0.635cm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 style:parent-style-name="Page_20_number"/>
    <style:style style:name="T2_4" style:family="text" style:parent-style-name="Page_20_number"/>
    <style:style style:name="T2_5" style:family="text" style:parent-style-name="Page_20_number"/>
    <style:style style:name="T2_6" style:family="text" style:parent-style-name="Page_20_number"/>
    <style:style style:name="T2_7" style:family="text" style:parent-style-name="Page_20_number"/>
    <style:style style:name="T2_8" style:family="text" style:parent-style-name="Page_20_number"/>
    <style:style style:name="T2_9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第</text:span><text:span text:style-name="T2_2"><text:s/></text:span><text:span text:style-name="T2_3"><text:page-number text:select-page="current"/></text:span><text:span text:style-name="T2_4"><text:s/></text:span><text:span text:style-name="T2_5">頁／共</text:span><text:span text:style-name="T2_6"><text:s/></text:span><text:span text:style-name="T2_7"><text:page-count/></text:span><text:span text:style-name="T2_8"><text:s/></text:span><text:span text:style-name="T2_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表一之一    基本資料</dc:title>
    <meta:initial-creator>user</meta:initial-creator>
    <meta:creation-date>2024-03-01T03:33:00</meta:creation-date>
    <dc:creator>國斌 荊</dc:creator>
    <dc:date>2024-03-01T03:33:00</dc:date>
    <meta:print-date>2024-03-01T03:33:00</meta:print-date>
    <meta:editing-cycles>2</meta:editing-cycles>
    <meta:document-statistic meta:page-count="2" meta:paragraph-count="5" meta:row-count="18" meta:word-count="394" meta:character-count="2640" meta:non-whitespace-character-count="2251"/>
  </office:meta>
</office:document-meta>
</file>