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6.7.0.0 -->
  <office:font-face-decls>
    <style:font-face style:name="Times New Roman" svg:font-family="Times New Roman" style:font-pitch="variable" style:font-family-generic="roman"/>
    <style:font-face style:name="標楷體" svg:font-family="標楷體" style:font-pitch="fixed" style:font-family-generic="script"/>
    <style:font-face style:name="Wingdings" svg:font-family="Wingdings" style:font-pitch="variable" style:font-charset="x-symbol"/>
    <style:font-face style:name="Calibri" svg:font-family="Calibri" style:font-pitch="variable" style:font-family-generic="swiss"/>
    <style:font-face style:name="新細明體" svg:font-family="新細明體" style:font-pitch="variable" style:font-family-generic="roman"/>
    <style:font-face style:name="Calibri Light" svg:font-family="Calibri Light" style:font-pitch="variable" style:font-family-generic="swiss"/>
    <style:font-face style:name="Arial" svg:font-family="Arial" style:font-pitch="variable" style:font-family-generic="swiss"/>
    <style:font-face style:name="Book Antiqua" svg:font-family="Book Antiqua" style:font-pitch="variable" style:font-family-generic="roman"/>
    <style:font-face style:name="細明體" svg:font-family="細明體" style:font-pitch="fixed" style:font-family-generic="modern"/>
    <style:font-face style:name="等线" svg:font-family="等线"/>
    <style:font-face style:name="等线 Light" svg:font-family="等线 Light"/>
  </office:font-face-decls>
  <office:automatic-styles>
    <style:style style:name="Table1" style:family="table">
      <style:table-properties table:align="left" style:width="14.674cm" fo:margin-left="0cm"/>
    </style:style>
    <style:style style:name="Column1" style:family="table-column">
      <style:table-column-properties style:column-width="14.674cm"/>
    </style:style>
    <style:style style:name="Row1" style:family="table-row"/>
    <style:style style:name="Cell1" style:family="table-cell">
      <style:table-cell-properties style:vertical-align="top" fo:border-top="#000000 0.265cm double" style:border-line-width-top="0.088cm 0.088cm 0.088cm" fo:border-bottom="#000000 0.265cm double" style:border-line-width-bottom="0.088cm 0.088cm 0.088cm" fo:padding-left="0.049cm" fo:border-left="#000000 0.265cm double" style:border-line-width-left="0.088cm 0.088cm 0.088cm" fo:padding-right="0.049cm" fo:border-right="#000000 0.265cm double" style:border-line-width-right="0.088cm 0.088cm 0.088cm" fo:wrap-option="wrap"/>
    </style:style>
    <style:style style:name="P1" style:family="paragraph" style:parent-style-name="Normal" style:master-page-name="Standard">
      <style:paragraph-properties fo:text-align="center" style:line-height-at-least="0.423cm" fo:margin-bottom="0.212cm"/>
    </style:style>
    <style:style style:name="T1_1" style:family="text">
      <style:text-properties style:font-name="標楷體" fo:font-size="24pt" style:font-name-asian="標楷體" style:font-size-asian="24pt" style:font-name-complex="Times New Roman" style:font-size-complex="24pt" fo:language="en" fo:language-asian="zh" fo:language-complex="ar" fo:country="US" fo:country-asian="TW" fo:country-complex="SA"/>
    </style:style>
    <style:style style:name="T1_2" style:family="text">
      <style:text-properties style:font-name="標楷體" fo:font-size="24pt" style:font-name-asian="標楷體" style:font-size-asian="24pt" style:font-name-complex="Times New Roman" style:font-size-complex="24pt" fo:language="en" fo:language-asian="zh" fo:language-complex="ar" fo:country="US" fo:country-asian="TW" fo:country-complex="SA"/>
    </style:style>
    <style:style style:name="T1_3" style:family="text">
      <style:text-properties style:font-name="標楷體" fo:font-size="24pt" style:font-name-asian="標楷體" style:font-size-asian="24pt" style:font-name-complex="Times New Roman" style:font-size-complex="24pt" fo:language="en" fo:language-asian="zh" fo:language-complex="ar" fo:country="US" fo:country-asian="TW" fo:country-complex="SA"/>
    </style:style>
    <style:style style:name="P2" style:family="paragraph" style:parent-style-name="Toc_20_1"/>
    <style:style style:name="T2_1" style:family="text"/>
    <style:style style:name="P3" style:family="paragraph" style:parent-style-name="Normal"/>
    <style:style style:name="T3_1" style:family="text">
      <style:text-properties style:font-name="標楷體" fo:font-size="20pt" style:font-name-asian="標楷體" style:font-size-asian="20pt" style:font-size-complex="20pt"/>
    </style:style>
    <style:style style:name="P4" style:family="paragraph" style:parent-style-name="List_20_Paragraph"/>
    <style:style style:name="T4_1" style:family="text">
      <style:text-properties style:font-name="標楷體" fo:font-size="20pt" style:font-name-asian="標楷體" style:font-size-asian="20pt" style:font-size-complex="20pt"/>
    </style:style>
    <style:style style:name="P5" style:family="paragraph" style:parent-style-name="List_20_Paragraph"/>
    <style:style style:name="T5_1" style:family="text">
      <style:text-properties style:font-name="標楷體" fo:font-size="20pt" style:font-name-asian="標楷體" style:font-size-asian="20pt" style:font-size-complex="20pt"/>
    </style:style>
    <style:style style:name="P6" style:family="paragraph" style:parent-style-name="List_20_Paragraph"/>
    <style:style style:name="T6_1" style:family="text">
      <style:text-properties style:font-name="標楷體" fo:font-size="20pt" style:font-name-asian="標楷體" style:font-size-asian="20pt" style:font-size-complex="20pt"/>
    </style:style>
    <style:style style:name="P7" style:family="paragraph" style:parent-style-name="List_20_Paragraph"/>
    <style:style style:name="T7_1" style:family="text">
      <style:text-properties style:font-name="標楷體" fo:font-size="20pt" style:font-name-asian="標楷體" style:font-size-asian="20pt" style:font-size-complex="20pt"/>
    </style:style>
    <style:style style:name="P8" style:family="paragraph" style:parent-style-name="List_20_Paragraph"/>
    <style:style style:name="T8_1" style:family="text">
      <style:text-properties style:font-name="標楷體" fo:font-size="20pt" style:font-name-asian="標楷體" style:font-size-asian="20pt" style:font-size-complex="20pt"/>
    </style:style>
    <style:style style:name="P9" style:family="paragraph" style:parent-style-name="Normal"/>
    <style:style style:name="T9_1" style:family="text">
      <style:text-properties style:font-name="標楷體" fo:font-size="20pt" style:font-name-asian="標楷體" style:font-size-asian="20pt" style:font-size-complex="20pt"/>
    </style:style>
    <style:style style:name="P10" style:family="paragraph" style:parent-style-name="Normal"/>
    <style:style style:name="T10_1" style:family="text">
      <style:text-properties style:font-name="標楷體" fo:font-size="20pt" style:font-name-asian="標楷體" style:font-size-asian="20pt" style:font-size-complex="20pt"/>
    </style:style>
    <style:style style:name="P11" style:family="paragraph" style:parent-style-name="Normal"/>
    <style:style style:name="T11_1" style:family="text">
      <style:text-properties style:font-name="標楷體" fo:font-size="20pt" style:font-name-asian="標楷體" style:font-size-asian="20pt" style:font-size-complex="20pt"/>
    </style:style>
    <style:style style:name="P12" style:family="paragraph" style:parent-style-name="Normal"/>
    <style:style style:name="T12_1" style:family="text">
      <style:text-properties style:font-name="標楷體" fo:font-size="20pt" style:font-name-asian="標楷體" style:font-size-asian="20pt" style:font-size-complex="20pt"/>
    </style:style>
    <style:style style:name="P13" style:family="paragraph" style:parent-style-name="Normal"/>
    <style:style style:name="T13_1" style:family="text">
      <style:text-properties style:font-name="標楷體" fo:font-size="20pt" style:font-name-asian="標楷體" style:font-size-asian="20pt" style:font-size-complex="20pt"/>
    </style:style>
    <style:style style:name="P14" style:family="paragraph" style:parent-style-name="Normal"/>
    <style:style style:name="T14_1" style:family="text">
      <style:text-properties style:font-name="標楷體" fo:font-size="20pt" style:font-name-asian="標楷體" style:font-size-asian="20pt" style:font-size-complex="20pt"/>
    </style:style>
    <style:style style:name="P15" style:family="paragraph" style:parent-style-name="Normal"/>
    <style:style style:name="T15_1" style:family="text">
      <style:text-properties style:font-name="標楷體" fo:font-size="20pt" style:font-name-asian="標楷體" style:font-size-asian="20pt" style:font-size-complex="20pt"/>
    </style:style>
    <style:style style:name="P16" style:family="paragraph" style:parent-style-name="Normal"/>
    <style:style style:name="T16_1" style:family="text">
      <style:text-properties style:font-name="標楷體" fo:font-size="20pt" style:font-name-asian="標楷體" style:font-size-asian="20pt" style:font-size-complex="20pt"/>
    </style:style>
    <style:style style:name="P17" style:family="paragraph" style:parent-style-name="Normal">
      <style:paragraph-properties>
        <style:tab-stops>
          <style:tab-stop style:type="left" style:leader-style="none" style:position="12.965cm"/>
        </style:tab-stops>
      </style:paragraph-properties>
    </style:style>
    <style:style style:name="T17_1" style:family="text">
      <style:text-properties style:font-name="標楷體" fo:font-size="20pt" style:font-name-asian="標楷體" style:font-size-asian="20pt" style:font-size-complex="20pt"/>
    </style:style>
    <style:style style:name="P18" style:family="paragraph" style:parent-style-name="Normal"/>
    <style:style style:name="T18_1" style:family="text">
      <style:text-properties style:font-name="標楷體" fo:font-size="20pt" style:font-name-asian="標楷體" style:font-size-asian="20pt" style:font-size-complex="20pt"/>
    </style:style>
    <style:style style:name="T18_2" style:family="text">
      <style:text-properties style:font-name="標楷體" fo:font-size="20pt" style:font-name-asian="標楷體" style:font-size-asian="20pt" style:font-size-complex="20pt"/>
    </style:style>
    <style:style style:name="T18_3" style:family="text">
      <style:text-properties style:font-name="標楷體" fo:font-size="20pt" style:font-name-asian="標楷體" style:font-size-asian="20pt" style:font-size-complex="20pt"/>
    </style:style>
    <style:style style:name="T18_4" style:family="text">
      <style:text-properties style:font-name="標楷體" fo:font-size="20pt" style:font-name-asian="標楷體" style:font-size-asian="20pt" style:font-size-complex="20pt"/>
    </style:style>
    <style:style style:name="P19" style:family="paragraph" style:parent-style-name="Normal"/>
    <style:style style:name="T19_1" style:family="text">
      <style:text-properties style:font-name="標楷體" fo:font-size="20pt" style:font-name-asian="標楷體" style:font-size-asian="20pt" style:font-size-complex="20pt"/>
    </style:style>
    <style:style style:name="P20" style:family="paragraph" style:parent-style-name="Normal"/>
    <style:style style:name="T20_1" style:family="text">
      <style:text-properties style:font-name="標楷體" fo:font-size="20pt" style:font-name-asian="標楷體" style:font-size-asian="20pt" style:font-size-complex="20pt"/>
    </style:style>
    <style:style style:name="T20_2" style:family="text">
      <style:text-properties style:font-name="標楷體" fo:font-size="20pt" style:font-name-asian="標楷體" style:font-size-asian="20pt" style:font-size-complex="20pt"/>
    </style:style>
    <style:style style:name="P21" style:family="paragraph" style:parent-style-name="Normal"/>
    <style:style style:name="T21_1" style:family="text">
      <style:text-properties style:font-name="標楷體" fo:font-size="20pt" style:font-name-asian="標楷體" style:font-size-asian="20pt" style:font-size-complex="20pt"/>
    </style:style>
    <style:style style:name="T21_2" style:family="text">
      <style:text-properties style:font-name="標楷體" fo:font-size="20pt" style:font-name-asian="標楷體" style:font-size-asian="20pt" style:font-size-complex="20pt"/>
    </style:style>
    <style:style style:name="T21_3" style:family="text">
      <style:text-properties style:font-name="標楷體" fo:font-size="20pt" style:font-name-asian="標楷體" style:font-size-asian="20pt" style:font-size-complex="20pt"/>
    </style:style>
    <style:style style:name="P22" style:family="paragraph" style:parent-style-name="Normal"/>
    <style:style style:name="T22_1" style:family="text">
      <style:text-properties style:font-name="標楷體" fo:font-size="20pt" style:font-name-asian="標楷體" style:font-size-asian="20pt" style:font-size-complex="20pt"/>
    </style:style>
    <style:style style:name="T22_2" style:family="text">
      <style:text-properties style:font-name="標楷體" fo:font-size="20pt" style:font-name-asian="標楷體" style:font-size-asian="20pt" style:font-size-complex="20pt"/>
    </style:style>
    <style:style style:name="T22_3" style:family="text">
      <style:text-properties style:font-name="標楷體" fo:font-size="20pt" style:font-name-asian="標楷體" style:font-size-asian="20pt" style:font-size-complex="20pt"/>
    </style:style>
    <style:style style:name="P23" style:family="paragraph" style:parent-style-name="Normal"/>
    <style:style style:name="T23_1" style:family="text">
      <style:text-properties style:font-name="標楷體" fo:font-size="20pt" style:font-name-asian="標楷體" style:font-size-asian="20pt" style:font-size-complex="20pt"/>
    </style:style>
    <style:style style:name="T23_2" style:family="text">
      <style:text-properties style:font-name="標楷體" fo:font-size="20pt" style:font-name-asian="標楷體" style:font-size-asian="20pt" style:font-size-complex="20pt"/>
    </style:style>
    <style:style style:name="T23_3" style:family="text">
      <style:text-properties style:font-name="標楷體" fo:font-size="20pt" style:font-name-asian="標楷體" style:font-size-asian="20pt" style:font-size-complex="20pt"/>
    </style:style>
    <style:style style:name="P24" style:family="paragraph" style:parent-style-name="Normal"/>
    <style:style style:name="T24_1" style:family="text">
      <style:text-properties style:font-name="標楷體" fo:font-size="20pt" style:font-name-asian="標楷體" style:font-size-asian="20pt" style:font-size-complex="20pt"/>
    </style:style>
    <style:style style:name="P25" style:family="paragraph" style:parent-style-name="Normal"/>
    <style:style style:name="T25_1" style:family="text">
      <style:text-properties style:font-name="標楷體" fo:font-size="20pt" style:font-name-asian="標楷體" style:font-size-asian="20pt" style:font-size-complex="20pt"/>
    </style:style>
    <style:style style:name="P26" style:family="paragraph" style:parent-style-name="Normal"/>
    <style:style style:name="T26_1" style:family="text">
      <style:text-properties style:font-name="標楷體" fo:font-size="20pt" style:font-name-asian="標楷體" style:font-size-asian="20pt" style:font-size-complex="20pt"/>
    </style:style>
    <style:style style:name="P27" style:family="paragraph" style:parent-style-name="Normal"/>
    <style:style style:name="T27_1" style:family="text">
      <style:text-properties style:font-name="標楷體" fo:font-size="20pt" style:font-name-asian="標楷體" style:font-size-asian="20pt" style:font-size-complex="20pt"/>
    </style:style>
    <style:style style:name="P28" style:family="paragraph" style:parent-style-name="Normal"/>
    <style:style style:name="T28_1" style:family="text">
      <style:text-properties style:font-name="標楷體" fo:font-size="20pt" style:font-name-asian="標楷體" style:font-size-asian="20pt" style:font-size-complex="20pt"/>
    </style:style>
    <style:style style:name="P29" style:family="paragraph" style:parent-style-name="Normal"/>
    <style:style style:name="T29_1" style:family="text">
      <style:text-properties style:font-name="標楷體" fo:font-size="20pt" style:font-name-asian="標楷體" style:font-size-asian="20pt" style:font-size-complex="20pt"/>
    </style:style>
    <style:style style:name="P30" style:family="paragraph" style:parent-style-name="Normal"/>
    <style:style style:name="T30_1" style:family="text">
      <style:text-properties style:font-name="標楷體" fo:font-size="20pt" style:font-name-asian="標楷體" style:font-size-asian="20pt" style:font-size-complex="20pt"/>
    </style:style>
    <style:style style:name="P31" style:family="paragraph" style:parent-style-name="Normal"/>
    <style:style style:name="T31_1" style:family="text">
      <style:text-properties style:font-name="標楷體" fo:font-size="20pt" style:font-name-asian="標楷體" style:font-size-asian="20pt" style:font-size-complex="20pt"/>
    </style:style>
    <style:style style:name="P32" style:family="paragraph" style:parent-style-name="Normal"/>
    <style:style style:name="T32_1" style:family="text">
      <style:text-properties style:font-name="標楷體" fo:font-size="20pt" style:font-name-asian="標楷體" style:font-size-asian="20pt" style:font-size-complex="20pt"/>
    </style:style>
    <style:style style:name="P33" style:family="paragraph" style:parent-style-name="Normal"/>
    <style:style style:name="T33_1" style:family="text">
      <style:text-properties style:font-name="標楷體" fo:font-size="20pt" style:font-name-asian="標楷體" style:font-size-asian="20pt" style:font-size-complex="20pt"/>
    </style:style>
    <style:style style:name="P34" style:family="paragraph" style:parent-style-name="Normal"/>
    <style:style style:name="T34_1" style:family="text">
      <style:text-properties style:font-name="標楷體" fo:font-size="20pt" style:font-name-asian="標楷體" style:font-size-asian="20pt" style:font-size-complex="20pt"/>
    </style:style>
    <style:style style:name="P35" style:family="paragraph" style:parent-style-name="Normal"/>
    <style:style style:name="T35_1" style:family="text">
      <style:text-properties style:font-name="標楷體" fo:font-size="20pt" style:font-name-asian="標楷體" style:font-size-asian="20pt" style:font-size-complex="20pt"/>
    </style:style>
    <style:style style:name="P36" style:family="paragraph" style:parent-style-name="Normal"/>
    <style:style style:name="T36_1" style:family="text">
      <style:text-properties style:font-name="標楷體" fo:font-size="20pt" style:font-name-asian="標楷體" style:font-size-asian="20pt" style:font-size-complex="20pt"/>
    </style:style>
    <style:style style:name="P37" style:family="paragraph" style:parent-style-name="Normal"/>
    <style:style style:name="T37_1" style:family="text">
      <style:text-properties style:font-name="標楷體" fo:font-size="20pt" style:font-name-asian="標楷體" style:font-size-asian="20pt" style:font-size-complex="20pt"/>
    </style:style>
    <style:style style:name="P38" style:family="paragraph" style:parent-style-name="Toc_20_1">
      <style:text-properties style:font-name="Calibri" fo:font-size="12pt" style:font-name-asian="等线" style:font-size-asian="12pt" style:font-size-complex="11pt"/>
    </style:style>
    <style:style style:name="P39" style:family="paragraph" style:parent-style-name="Toc_20_2">
      <style:text-properties style:font-name="Calibri" fo:font-size="12pt" style:font-name-asian="等线" style:font-size-asian="12pt" style:font-size-complex="11pt"/>
    </style:style>
    <style:style style:name="P40" style:family="paragraph" style:parent-style-name="Normal">
      <style:paragraph-properties fo:line-height="0.882cm" fo:orphans="2" fo:widows="2"/>
    </style:style>
    <style:style style:name="P41" style:family="paragraph" style:parent-style-name="Normal">
      <style:paragraph-properties fo:line-height="0.882cm" fo:orphans="2" fo:widows="2"/>
      <style:text-properties style:font-name="標楷體" fo:font-size="14pt" style:font-name-asian="標楷體" style:font-size-asian="14pt" style:font-size-complex="14pt"/>
    </style:style>
    <style:style style:name="P42" style:family="paragraph" style:parent-style-name="Normal">
      <style:paragraph-properties fo:line-height="0.882cm" fo:orphans="2" fo:widows="2"/>
      <style:text-properties style:font-name="標楷體" fo:font-size="14pt" style:font-name-asian="標楷體" style:font-size-asian="14pt" style:font-size-complex="14pt"/>
    </style:style>
    <style:style style:name="P43" style:family="paragraph" style:parent-style-name="Normal">
      <style:paragraph-properties fo:line-height="0.882cm" fo:orphans="2" fo:widows="2"/>
      <style:text-properties style:font-name="標楷體" fo:font-size="14pt" style:font-name-asian="標楷體" style:font-size-asian="14pt" style:font-size-complex="14pt"/>
    </style:style>
    <style:style style:name="P44" style:family="paragraph" style:parent-style-name="Normal">
      <style:paragraph-properties fo:line-height="0.882cm" fo:orphans="2" fo:widows="2"/>
      <style:text-properties style:font-name="標楷體" fo:font-size="14pt" style:font-name-asian="標楷體" style:font-size-asian="14pt" style:font-size-complex="14pt"/>
    </style:style>
    <style:style style:name="P45" style:family="paragraph" style:parent-style-name="Normal">
      <style:paragraph-properties fo:line-height="0.882cm" fo:orphans="2" fo:widows="2"/>
      <style:text-properties style:font-name="標楷體" fo:font-size="14pt" style:font-name-asian="標楷體" style:font-size-asian="14pt" style:font-size-complex="14pt"/>
    </style:style>
    <style:style style:name="P46" style:family="paragraph" style:parent-style-name="Normal">
      <style:paragraph-properties fo:line-height="0.882cm" fo:orphans="2" fo:widows="2"/>
      <style:text-properties style:font-name="標楷體" fo:font-size="14pt" style:font-name-asian="標楷體" style:font-size-asian="14pt" style:font-size-complex="14pt"/>
    </style:style>
    <style:style style:name="P47" style:family="paragraph" style:parent-style-name="Normal">
      <style:paragraph-properties fo:line-height="0.882cm" fo:orphans="2" fo:widows="2"/>
      <style:text-properties style:font-name="標楷體" fo:font-size="14pt" style:font-name-asian="標楷體" style:font-size-asian="14pt" style:font-size-complex="14pt"/>
    </style:style>
    <style:style style:name="P48" style:family="paragraph" style:parent-style-name="Normal">
      <style:paragraph-properties fo:line-height="0.882cm" fo:orphans="2" fo:widows="2"/>
      <style:text-properties style:font-name="標楷體" fo:font-size="14pt" style:font-name-asian="標楷體" style:font-size-asian="14pt" style:font-size-complex="14pt"/>
    </style:style>
    <style:style style:name="P49" style:family="paragraph" style:parent-style-name="Normal">
      <style:paragraph-properties fo:line-height="0.882cm" fo:orphans="2" fo:widows="2"/>
      <style:text-properties style:font-name="標楷體" fo:font-size="14pt" style:font-name-asian="標楷體" style:font-size-asian="14pt" style:font-size-complex="14pt"/>
    </style:style>
    <style:style style:name="P50" style:family="paragraph" style:parent-style-name="Normal">
      <style:paragraph-properties fo:line-height="0.882cm" fo:orphans="2" fo:widows="2"/>
    </style:style>
    <style:style style:name="P51" style:family="paragraph" style:parent-style-name="Heading_20_1">
      <style:paragraph-properties>
        <style:tab-stops>
          <style:tab-stop style:type="left" style:leader-style="none" style:position="2cm"/>
        </style:tab-stops>
      </style:paragraph-properties>
    </style:style>
    <style:style style:name="T51_1" style:family="text"/>
    <style:style style:name="P52" style:family="paragraph" style:parent-style-name="Heading_20_2">
      <style:paragraph-properties fo:margin-top="0.318cm"/>
    </style:style>
    <style:style style:name="T52_1" style:family="text"/>
    <style:style style:name="P53" style:family="paragraph" style:parent-style-name="樣式_20_樣式_20_左_3A__20__20_0_20_cm_20_凸出_3A__20__20_2_20_字元_20_第一行_3A__20__20_0字元_20__2B__20_標楷體_20_13_20_點_20_左_3A__20__20_0_20_cm">
      <style:paragraph-properties fo:text-align="justify" fo:text-indent="-1.251cm" fo:margin-left="1.251cm">
        <style:tab-stops>
          <style:tab-stop style:type="left" style:leader-style="none" style:position="0cm"/>
        </style:tab-stops>
      </style:paragraph-properties>
    </style:style>
    <style:style style:name="T53_1" style:family="text">
      <style:text-properties fo:color="#000000" fo:font-size="14pt" style:font-size-asian="14pt" style:font-size-complex="14pt"/>
    </style:style>
    <style:style style:name="T53_2" style:family="text">
      <style:text-properties fo:color="#000000" fo:font-size="14pt" style:font-size-asian="14pt" style:font-size-complex="14pt"/>
    </style:style>
    <style:style style:name="T53_3" style:family="text">
      <style:text-properties fo:color="#000000" fo:font-size="14pt" style:font-size-asian="14pt" style:font-size-complex="14pt"/>
    </style:style>
    <style:style style:name="T53_4" style:family="text">
      <style:text-properties fo:color="#000000" fo:font-size="14pt" style:font-size-asian="14pt" style:font-size-complex="14pt"/>
    </style:style>
    <style:style style:name="T53_5" style:family="text">
      <style:text-properties fo:color="#000000" fo:font-size="14pt" style:font-size-asian="14pt" style:font-size-complex="14pt"/>
    </style:style>
    <style:style style:name="T53_6" style:family="text">
      <style:text-properties fo:color="#000000" fo:font-size="14pt" style:font-size-asian="14pt" style:font-size-complex="14pt"/>
    </style:style>
    <style:style style:name="T53_7" style:family="text">
      <style:text-properties fo:color="#000000" fo:font-size="14pt" style:font-size-asian="14pt" style:font-size-complex="14pt"/>
    </style:style>
    <style:style style:name="T53_8" style:family="text">
      <style:text-properties fo:color="#000000" fo:font-size="14pt" style:font-size-asian="14pt" style:font-size-complex="14pt"/>
    </style:style>
    <style:style style:name="T53_9" style:family="text">
      <style:text-properties fo:color="#000000" fo:font-size="14pt" style:font-size-asian="14pt" style:font-size-complex="14pt"/>
    </style:style>
    <style:style style:name="T53_10" style:family="text">
      <style:text-properties fo:color="#000000" fo:font-size="14pt" style:font-size-asian="14pt" style:font-size-complex="14pt"/>
    </style:style>
    <style:style style:name="P54" style:family="paragraph" style:parent-style-name="樣式_20_樣式_20_左_3A__20__20_0_20_cm_20_凸出_3A__20__20_2_20_字元_20_第一行_3A__20__20_0字元_20__2B__20_標楷體_20_13_20_點_20_左_3A__20__20_0_20_cm">
      <style:paragraph-properties fo:text-align="justify" fo:text-indent="-1.251cm" fo:margin-left="1.251cm">
        <style:tab-stops>
          <style:tab-stop style:type="left" style:leader-style="none" style:position="0cm"/>
        </style:tab-stops>
      </style:paragraph-properties>
    </style:style>
    <style:style style:name="T54_1" style:family="text">
      <style:text-properties fo:font-size="14pt" style:font-size-asian="14pt" style:font-size-complex="14pt"/>
    </style:style>
    <style:style style:name="T54_2" style:family="text">
      <style:text-properties fo:font-size="14pt" style:font-size-asian="14pt" style:font-size-complex="14pt"/>
    </style:style>
    <style:style style:name="T54_3" style:family="text">
      <style:text-properties fo:color="#ff0000" fo:font-size="14pt" style:font-size-asian="14pt" style:font-size-complex="14pt" fo:font-weight="bold" style:font-weight-asian="bold" style:font-weight-complex="bold"/>
    </style:style>
    <style:style style:name="T54_4" style:family="text">
      <style:text-properties fo:font-size="14pt" style:font-size-asian="14pt" style:font-size-complex="14pt"/>
    </style:style>
    <style:style style:name="T54_5" style:family="text">
      <style:text-properties fo:font-size="14pt" style:font-size-asian="14pt" style:font-size-complex="14pt"/>
    </style:style>
    <style:style style:name="T54_6" style:family="text">
      <style:text-properties fo:font-size="14pt" style:font-size-asian="14pt" style:font-size-complex="14pt"/>
    </style:style>
    <style:style style:name="Table2" style:family="table">
      <style:table-properties table:align="left" style:width="14.002cm" fo:margin-left="0.743cm"/>
    </style:style>
    <style:style style:name="Column2" style:family="table-column">
      <style:table-column-properties style:column-width="1.499cm"/>
    </style:style>
    <style:style style:name="Column3" style:family="table-column">
      <style:table-column-properties style:column-width="12.502cm"/>
    </style:style>
    <style:style style:name="Row2" style:family="table-row"/>
    <style:style style:name="Cell2" style:family="table-cell">
      <style:table-cell-properties fo:background-color="#70ad47" style:vertical-align="top" fo:border-top="#70ad47 0.018cm solid" fo:border-bottom="#70ad47 0.018cm solid" fo:padding-left="0.19cm" fo:border-left="#70ad47 0.018cm solid" fo:padding-right="0.19cm" fo:border-right="#70ad47 0.018cm solid" fo:wrap-option="wrap"/>
    </style:style>
    <style:style style:name="P55" style:family="paragraph" style:parent-style-name="樣式_20_樣式_20_左_3A__20__20_0_20_cm_20_凸出_3A__20__20_2_20_字元_20_第一行_3A__20__20_0字元_20__2B__20_標楷體_20_13_20_點_20_左_3A__20__20_0_20_cm">
      <style:paragraph-properties fo:text-align="center" fo:text-indent="-0.99cm" style:line-height-at-least="0cm" fo:margin-left="0.99cm"/>
    </style:style>
    <style:style style:name="T55_1" style:family="text">
      <style:text-properties fo:color="#ffffff"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Row3" style:family="table-row"/>
    <style:style style:name="Cell3" style:family="table-cell">
      <style:table-cell-properties fo:background-color="#e2efd9" style:vertical-align="middle" fo:border-top="#a8d08d 0.018cm solid" fo:border-bottom="#a8d08d 0.018cm solid" fo:padding-left="0.19cm" fo:border-left="#a8d08d 0.018cm solid" fo:padding-right="0.19cm" fo:border-right="#a8d08d 0.018cm solid" fo:wrap-option="wrap"/>
    </style:style>
    <style:style style:name="P56" style:family="paragraph" style:parent-style-name="樣式_20_樣式_20_左_3A__20__20_0_20_cm_20_凸出_3A__20__20_2_20_字元_20_第一行_3A__20__20_0字元_20__2B__20_標楷體_20_13_20_點_20_左_3A__20__20_0_20_cm">
      <style:paragraph-properties fo:text-align="center" fo:text-indent="0cm" fo:line-height="0.706cm" fo:margin-left="0.002cm"/>
    </style:style>
    <style:style style:name="T56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Cell4" style:family="table-cell">
      <style:table-cell-properties fo:background-color="#e2efd9" style:vertical-align="top" fo:border-top="#a8d08d 0.018cm solid" fo:border-bottom="#a8d08d 0.018cm solid" fo:padding-left="0.19cm" fo:border-left="#a8d08d 0.018cm solid" fo:padding-right="0.19cm" fo:border-right="#a8d08d 0.018cm solid" fo:wrap-option="wrap"/>
    </style:style>
    <style:style style:name="P57" style:family="paragraph" style:parent-style-name="樣式_20_樣式_20_左_3A__20__20_0_20_cm_20_凸出_3A__20__20_2_20_字元_20_第一行_3A__20__20_0字元_20__2B__20_標楷體_20_13_20_點_20_左_3A__20__20_0_20_cm">
      <style:paragraph-properties fo:text-align="justify" fo:text-indent="-0.635cm" fo:line-height="0.706cm" fo:margin-left="0.635cm"/>
    </style:style>
    <style:style style:name="T57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58" style:family="paragraph" style:parent-style-name="樣式_20_樣式_20_左_3A__20__20_0_20_cm_20_凸出_3A__20__20_2_20_字元_20_第一行_3A__20__20_0字元_20__2B__20_標楷體_20_13_20_點_20_左_3A__20__20_0_20_cm">
      <style:paragraph-properties fo:text-align="justify" fo:text-indent="-0.635cm" fo:line-height="0.706cm" fo:margin-left="0.635cm"/>
    </style:style>
    <style:style style:name="T58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58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58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58_4"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58_5"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59" style:family="paragraph" style:parent-style-name="樣式_20_樣式_20_左_3A__20__20_0_20_cm_20_凸出_3A__20__20_2_20_字元_20_第一行_3A__20__20_0字元_20__2B__20_標楷體_20_13_20_點_20_左_3A__20__20_0_20_cm">
      <style:paragraph-properties fo:text-align="justify" fo:text-indent="-0.635cm" fo:line-height="0.706cm" fo:margin-left="0.635cm"/>
    </style:style>
    <style:style style:name="T59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60" style:family="paragraph" style:parent-style-name="樣式_20_樣式_20_左_3A__20__20_0_20_cm_20_凸出_3A__20__20_2_20_字元_20_第一行_3A__20__20_0字元_20__2B__20_標楷體_20_13_20_點_20_左_3A__20__20_0_20_cm">
      <style:paragraph-properties fo:text-align="justify" fo:text-indent="-0.635cm" fo:line-height="0.706cm" fo:margin-left="0.635cm"/>
    </style:style>
    <style:style style:name="T60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61" style:family="paragraph" style:parent-style-name="樣式_20_樣式_20_左_3A__20__20_0_20_cm_20_凸出_3A__20__20_2_20_字元_20_第一行_3A__20__20_0字元_20__2B__20_標楷體_20_13_20_點_20_左_3A__20__20_0_20_cm">
      <style:paragraph-properties fo:text-align="justify" fo:text-indent="-0.972cm" fo:line-height="0.706cm" fo:margin-left="1.819cm"/>
    </style:style>
    <style:style style:name="T61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62" style:family="paragraph" style:parent-style-name="樣式_20_樣式_20_左_3A__20__20_0_20_cm_20_凸出_3A__20__20_2_20_字元_20_第一行_3A__20__20_0字元_20__2B__20_標楷體_20_13_20_點_20_左_3A__20__20_0_20_cm">
      <style:paragraph-properties fo:text-align="justify" fo:text-indent="-0.972cm" fo:line-height="0.706cm" fo:margin-left="1.819cm"/>
    </style:style>
    <style:style style:name="T62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63" style:family="paragraph" style:parent-style-name="樣式_20_樣式_20_左_3A__20__20_0_20_cm_20_凸出_3A__20__20_2_20_字元_20_第一行_3A__20__20_0字元_20__2B__20_標楷體_20_13_20_點_20_左_3A__20__20_0_20_cm">
      <style:paragraph-properties fo:text-align="justify" fo:text-indent="-0.635cm" fo:line-height="0.706cm" fo:margin-left="0.635cm"/>
    </style:style>
    <style:style style:name="T63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64" style:family="paragraph" style:parent-style-name="樣式_20_樣式_20_左_3A__20__20_0_20_cm_20_凸出_3A__20__20_2_20_字元_20_第一行_3A__20__20_0字元_20__2B__20_標楷體_20_13_20_點_20_左_3A__20__20_0_20_cm">
      <style:paragraph-properties fo:text-align="justify" fo:text-indent="-1.27cm" fo:line-height="0.706cm" fo:margin-left="1.905cm"/>
    </style:style>
    <style:style style:name="T64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65" style:family="paragraph" style:parent-style-name="樣式_20_樣式_20_左_3A__20__20_0_20_cm_20_凸出_3A__20__20_2_20_字元_20_第一行_3A__20__20_0字元_20__2B__20_標楷體_20_13_20_點_20_左_3A__20__20_0_20_cm">
      <style:paragraph-properties fo:text-align="justify" fo:text-indent="-1.27cm" fo:line-height="0.706cm" fo:margin-left="1.905cm"/>
    </style:style>
    <style:style style:name="T65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65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65_3" style:family="text">
      <style:text-properties fo:color="#ff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T65_4" style:family="text">
      <style:text-properties fo:color="#ff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T65_5"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65_6"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66" style:family="paragraph" style:parent-style-name="樣式_20_樣式_20_左_3A__20__20_0_20_cm_20_凸出_3A__20__20_2_20_字元_20_第一行_3A__20__20_0字元_20__2B__20_標楷體_20_13_20_點_20_左_3A__20__20_0_20_cm">
      <style:paragraph-properties fo:text-align="justify" fo:text-indent="-0.635cm" fo:line-height="0.706cm" fo:margin-left="0.635cm"/>
    </style:style>
    <style:style style:name="T66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67" style:family="paragraph" style:parent-style-name="樣式_20_樣式_20_左_3A__20__20_0_20_cm_20_凸出_3A__20__20_2_20_字元_20_第一行_3A__20__20_0字元_20__2B__20_標楷體_20_13_20_點_20_左_3A__20__20_0_20_cm">
      <style:paragraph-properties fo:text-align="justify" fo:text-indent="-1.27cm" fo:line-height="0.706cm" fo:margin-left="2.011cm"/>
    </style:style>
    <style:style style:name="T67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68" style:family="paragraph" style:parent-style-name="樣式_20_樣式_20_左_3A__20__20_0_20_cm_20_凸出_3A__20__20_2_20_字元_20_第一行_3A__20__20_0字元_20__2B__20_標楷體_20_13_20_點_20_左_3A__20__20_0_20_cm">
      <style:paragraph-properties fo:text-align="justify" fo:text-indent="-1.27cm" fo:line-height="0.706cm" fo:margin-left="2.011cm"/>
    </style:style>
    <style:style style:name="T68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68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68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69" style:family="paragraph" style:parent-style-name="樣式_20_樣式_20_左_3A__20__20_0_20_cm_20_凸出_3A__20__20_2_20_字元_20_第一行_3A__20__20_0字元_20__2B__20_標楷體_20_13_20_點_20_左_3A__20__20_0_20_cm">
      <style:paragraph-properties fo:text-align="justify" fo:text-indent="-1.27cm" fo:line-height="0.706cm" fo:margin-left="2.011cm"/>
    </style:style>
    <style:style style:name="T69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69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4" style:family="table-row"/>
    <style:style style:name="Cell5" style:family="table-cell">
      <style:table-cell-properties style:vertical-align="middle" fo:border-top="#a8d08d 0.018cm solid" fo:border-bottom="#a8d08d 0.018cm solid" fo:padding-left="0.19cm" fo:border-left="#a8d08d 0.018cm solid" fo:padding-right="0.19cm" fo:border-right="#a8d08d 0.018cm solid" fo:wrap-option="wrap"/>
    </style:style>
    <style:style style:name="P70" style:family="paragraph" style:parent-style-name="樣式_20_樣式_20_左_3A__20__20_0_20_cm_20_凸出_3A__20__20_2_20_字元_20_第一行_3A__20__20_0字元_20__2B__20_標楷體_20_13_20_點_20_左_3A__20__20_0_20_cm">
      <style:paragraph-properties fo:text-align="center" fo:text-indent="0cm" fo:line-height="0.706cm" fo:margin-left="0.002cm"/>
    </style:style>
    <style:style style:name="T70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T70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Cell6" style:family="table-cell">
      <style:table-cell-properties style:vertical-align="top" fo:border-top="#a8d08d 0.018cm solid" fo:border-bottom="#a8d08d 0.018cm solid" fo:padding-left="0.19cm" fo:border-left="#a8d08d 0.018cm solid" fo:padding-right="0.19cm" fo:border-right="#a8d08d 0.018cm solid" fo:wrap-option="wrap"/>
    </style:style>
    <style:style style:name="P71" style:family="paragraph" style:parent-style-name="樣式_20_樣式_20_左_3A__20__20_0_20_cm_20_凸出_3A__20__20_2_20_字元_20_第一行_3A__20__20_0字元_20__2B__20_標楷體_20_13_20_點_20_左_3A__20__20_0_20_cm">
      <style:paragraph-properties fo:text-align="justify" fo:text-indent="-0.635cm" style:line-height-at-least="0cm" fo:margin-left="0.716cm"/>
    </style:style>
    <style:style style:name="T71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72" style:family="paragraph" style:parent-style-name="樣式_20_樣式_20_左_3A__20__20_0_20_cm_20_凸出_3A__20__20_2_20_字元_20_第一行_3A__20__20_0字元_20__2B__20_標楷體_20_13_20_點_20_左_3A__20__20_0_20_cm">
      <style:paragraph-properties fo:text-align="justify" fo:text-indent="-0.635cm" style:line-height-at-least="0cm" fo:margin-left="0.716cm"/>
    </style:style>
    <style:style style:name="T72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72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72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73" style:family="paragraph" style:parent-style-name="樣式_20_樣式_20_左_3A__20__20_0_20_cm_20_凸出_3A__20__20_2_20_字元_20_第一行_3A__20__20_0字元_20__2B__20_標楷體_20_13_20_點_20_左_3A__20__20_0_20_cm">
      <style:paragraph-properties fo:text-align="justify" fo:text-indent="-1.067cm" style:line-height-at-least="0cm" fo:margin-left="1.466cm">
        <style:tab-stops>
          <style:tab-stop style:type="left" style:leader-style="none" style:position="0cm"/>
        </style:tab-stops>
      </style:paragraph-properties>
    </style:style>
    <style:style style:name="T73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74" style:family="paragraph" style:parent-style-name="樣式_20_樣式_20_左_3A__20__20_0_20_cm_20_凸出_3A__20__20_2_20_字元_20_第一行_3A__20__20_0字元_20__2B__20_標楷體_20_13_20_點_20_左_3A__20__20_0_20_cm">
      <style:paragraph-properties fo:text-align="justify" fo:text-indent="-1.067cm" style:line-height-at-least="0cm" fo:margin-left="1.466cm">
        <style:tab-stops>
          <style:tab-stop style:type="left" style:leader-style="none" style:position="0cm"/>
        </style:tab-stops>
      </style:paragraph-properties>
    </style:style>
    <style:style style:name="T74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5" style:family="table-row"/>
    <style:style style:name="Cell7" style:family="table-cell">
      <style:table-cell-properties fo:background-color="#e2efd9" style:vertical-align="middle" fo:border-top="#a8d08d 0.018cm solid" fo:border-bottom="#a8d08d 0.018cm solid" fo:padding-left="0.19cm" fo:border-left="#a8d08d 0.018cm solid" fo:padding-right="0.19cm" fo:border-right="#a8d08d 0.018cm solid" fo:wrap-option="wrap"/>
    </style:style>
    <style:style style:name="P75" style:family="paragraph" style:parent-style-name="樣式_20_樣式_20_左_3A__20__20_0_20_cm_20_凸出_3A__20__20_2_20_字元_20_第一行_3A__20__20_0字元_20__2B__20_標楷體_20_13_20_點_20_左_3A__20__20_0_20_cm">
      <style:paragraph-properties fo:text-align="center" fo:text-indent="0cm" fo:line-height="0.706cm" fo:margin-left="0.002cm"/>
    </style:style>
    <style:style style:name="T7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Cell8" style:family="table-cell">
      <style:table-cell-properties fo:background-color="#e2efd9" style:vertical-align="middle" fo:border-top="#a8d08d 0.018cm solid" fo:border-bottom="#a8d08d 0.018cm solid" fo:padding-left="0.19cm" fo:border-left="#a8d08d 0.018cm solid" fo:padding-right="0.19cm" fo:border-right="#a8d08d 0.018cm solid" fo:wrap-option="wrap"/>
    </style:style>
    <style:style style:name="P76" style:family="paragraph" style:parent-style-name="樣式_20_樣式_20_左_3A__20__20_0_20_cm_20_凸出_3A__20__20_2_20_字元_20_第一行_3A__20__20_0字元_20__2B__20_標楷體_20_13_20_點_20_左_3A__20__20_0_20_cm">
      <style:paragraph-properties fo:text-align="justify" fo:text-indent="0cm" fo:line-height="0.706cm" fo:margin-left="0cm"/>
    </style:style>
    <style:style style:name="T76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76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76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76_4"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76_5"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76_6"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76_7"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76_8"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6" style:family="table-row"/>
    <style:style style:name="Cell9" style:family="table-cell">
      <style:table-cell-properties style:vertical-align="middle" fo:border-top="#a8d08d 0.018cm solid" fo:border-bottom="#a8d08d 0.018cm solid" fo:padding-left="0.19cm" fo:border-left="#a8d08d 0.018cm solid" fo:padding-right="0.19cm" fo:border-right="#a8d08d 0.018cm solid" fo:wrap-option="wrap"/>
    </style:style>
    <style:style style:name="P77" style:family="paragraph" style:parent-style-name="樣式_20_樣式_20_左_3A__20__20_0_20_cm_20_凸出_3A__20__20_2_20_字元_20_第一行_3A__20__20_0字元_20__2B__20_標楷體_20_13_20_點_20_左_3A__20__20_0_20_cm">
      <style:paragraph-properties fo:text-align="center" fo:text-indent="0cm" fo:line-height="0.706cm" fo:margin-left="0.002cm"/>
    </style:style>
    <style:style style:name="T7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Cell10" style:family="table-cell">
      <style:table-cell-properties style:vertical-align="middle" fo:border-top="#a8d08d 0.018cm solid" fo:border-bottom="#a8d08d 0.018cm solid" fo:padding-left="0.19cm" fo:border-left="#a8d08d 0.018cm solid" fo:padding-right="0.19cm" fo:border-right="#a8d08d 0.018cm solid" fo:wrap-option="wrap"/>
    </style:style>
    <style:style style:name="P78" style:family="paragraph" style:parent-style-name="樣式_20_樣式_20_左_3A__20__20_0_20_cm_20_凸出_3A__20__20_2_20_字元_20_第一行_3A__20__20_0字元_20__2B__20_標楷體_20_13_20_點_20_左_3A__20__20_0_20_cm">
      <style:paragraph-properties fo:text-align="justify" fo:text-indent="0cm" fo:line-height="0.706cm" fo:margin-left="0cm"/>
    </style:style>
    <style:style style:name="T78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78_2" style:family="text">
      <style:text-properties fo:color="#ff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T78_3" style:family="text">
      <style:text-properties fo:color="#ff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T78_4"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7" style:family="table-row"/>
    <style:style style:name="Cell11" style:family="table-cell">
      <style:table-cell-properties fo:background-color="#e2efd9" style:vertical-align="middle" fo:border-top="#a8d08d 0.018cm solid" fo:border-bottom="#a8d08d 0.018cm solid" fo:padding-left="0.19cm" fo:border-left="#a8d08d 0.018cm solid" fo:padding-right="0.19cm" fo:border-right="#a8d08d 0.018cm solid" fo:wrap-option="wrap"/>
    </style:style>
    <style:style style:name="P79" style:family="paragraph" style:parent-style-name="樣式_20_樣式_20_左_3A__20__20_0_20_cm_20_凸出_3A__20__20_2_20_字元_20_第一行_3A__20__20_0字元_20__2B__20_標楷體_20_13_20_點_20_左_3A__20__20_0_20_cm">
      <style:paragraph-properties fo:text-align="center" fo:text-indent="0cm" fo:line-height="0.706cm" fo:margin-left="0.002cm"/>
    </style:style>
    <style:style style:name="T79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Cell12" style:family="table-cell">
      <style:table-cell-properties fo:background-color="#e2efd9" style:vertical-align="middle" fo:border-top="#a8d08d 0.018cm solid" fo:border-bottom="#a8d08d 0.018cm solid" fo:padding-left="0.19cm" fo:border-left="#a8d08d 0.018cm solid" fo:padding-right="0.19cm" fo:border-right="#a8d08d 0.018cm solid" fo:wrap-option="wrap"/>
    </style:style>
    <style:style style:name="P80" style:family="paragraph" style:parent-style-name="樣式_20_樣式_20_左_3A__20__20_0_20_cm_20_凸出_3A__20__20_2_20_字元_20_第一行_3A__20__20_0字元_20__2B__20_標楷體_20_13_20_點_20_左_3A__20__20_0_20_cm">
      <style:paragraph-properties fo:text-align="justify" fo:text-indent="-0.635cm" fo:line-height="0.706cm" fo:margin-left="0.635cm"/>
    </style:style>
    <style:style style:name="T80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81" style:family="paragraph" style:parent-style-name="樣式_20_樣式_20_左_3A__20__20_0_20_cm_20_凸出_3A__20__20_2_20_字元_20_第一行_3A__20__20_0字元_20__2B__20_標楷體_20_13_20_點_20_左_3A__20__20_0_20_cm">
      <style:paragraph-properties fo:text-align="justify" fo:text-indent="-0.635cm" fo:line-height="0.706cm" fo:margin-left="0.635cm"/>
    </style:style>
    <style:style style:name="T81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81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81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81_4" style:family="text">
      <style:text-properties fo:color="#ff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81_5"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82" style:family="paragraph" style:parent-style-name="樣式_20_樣式_20_左_3A__20__20_0_20_cm_20_凸出_3A__20__20_2_20_字元_20_第一行_3A__20__20_0字元_20__2B__20_標楷體_20_13_20_點_20_左_3A__20__20_0_20_cm">
      <style:paragraph-properties fo:text-align="justify" fo:text-indent="-0.635cm" fo:line-height="0.706cm" fo:margin-left="0.635cm"/>
    </style:style>
    <style:style style:name="T82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82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82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83" style:family="paragraph" style:parent-style-name="樣式_20_樣式_20_左_3A__20__20_0_20_cm_20_凸出_3A__20__20_2_20_字元_20_第一行_3A__20__20_0字元_20__2B__20_標楷體_20_13_20_點_20_左_3A__20__20_0_20_cm">
      <style:paragraph-properties fo:text-align="justify" fo:text-indent="-0.635cm" fo:line-height="0.706cm" fo:margin-left="0.635cm"/>
    </style:style>
    <style:style style:name="T83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83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83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84" style:family="paragraph" style:parent-style-name="樣式_20_樣式_20_左_3A__20__20_0_20_cm_20_凸出_3A__20__20_2_20_字元_20_第一行_3A__20__20_0字元_20__2B__20_標楷體_20_13_20_點_20_左_3A__20__20_0_20_cm">
      <style:paragraph-properties fo:text-align="justify" fo:text-indent="-0.635cm" fo:line-height="0.706cm" fo:margin-left="0.635cm"/>
    </style:style>
    <style:style style:name="T84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84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84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85" style:family="paragraph" style:parent-style-name="樣式_20_樣式_20_左_3A__20__20_0_20_cm_20_凸出_3A__20__20_2_20_字元_20_第一行_3A__20__20_0字元_20__2B__20_標楷體_20_13_20_點_20_左_3A__20__20_0_20_cm">
      <style:paragraph-properties fo:text-align="justify" fo:text-indent="-0.635cm" fo:line-height="0.706cm" fo:margin-left="0.635cm"/>
    </style:style>
    <style:style style:name="T85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86" style:family="paragraph" style:parent-style-name="樣式_20_樣式_20_左_3A__20__20_0_20_cm_20_凸出_3A__20__20_2_20_字元_20_第一行_3A__20__20_0字元_20__2B__20_標楷體_20_13_20_點_20_左_3A__20__20_0_20_cm">
      <style:paragraph-properties fo:text-align="justify" fo:text-indent="-0.635cm" fo:line-height="0.706cm" fo:margin-left="0.635cm"/>
    </style:style>
    <style:style style:name="T86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86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86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87" style:family="paragraph" style:parent-style-name="樣式_20_樣式_20_左_3A__20__20_0_20_cm_20_凸出_3A__20__20_2_20_字元_20_第一行_3A__20__20_0字元_20__2B__20_標楷體_20_13_20_點_20_左_3A__20__20_0_20_cm">
      <style:paragraph-properties fo:text-align="justify" fo:text-indent="-0.635cm" fo:line-height="0.706cm" fo:margin-left="0.635cm"/>
    </style:style>
    <style:style style:name="T87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8" style:family="table-row"/>
    <style:style style:name="Cell13" style:family="table-cell">
      <style:table-cell-properties style:vertical-align="middle" fo:border-top="#a8d08d 0.018cm solid" fo:border-bottom="#a8d08d 0.018cm solid" fo:padding-left="0.19cm" fo:border-left="#a8d08d 0.018cm solid" fo:padding-right="0.19cm" fo:border-right="#a8d08d 0.018cm solid" fo:wrap-option="wrap"/>
    </style:style>
    <style:style style:name="P88" style:family="paragraph" style:parent-style-name="樣式_20_樣式_20_左_3A__20__20_0_20_cm_20_凸出_3A__20__20_2_20_字元_20_第一行_3A__20__20_0字元_20__2B__20_標楷體_20_13_20_點_20_左_3A__20__20_0_20_cm">
      <style:paragraph-properties fo:text-align="center" fo:text-indent="0cm" fo:line-height="0.706cm" fo:margin-left="0.002cm"/>
    </style:style>
    <style:style style:name="T88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Cell14" style:family="table-cell">
      <style:table-cell-properties style:vertical-align="middle" fo:border-top="#a8d08d 0.018cm solid" fo:border-bottom="#a8d08d 0.018cm solid" fo:padding-left="0.19cm" fo:border-left="#a8d08d 0.018cm solid" fo:padding-right="0.19cm" fo:border-right="#a8d08d 0.018cm solid" fo:wrap-option="wrap"/>
    </style:style>
    <style:style style:name="P89" style:family="paragraph" style:parent-style-name="樣式_20_樣式_20_左_3A__20__20_0_20_cm_20_凸出_3A__20__20_2_20_字元_20_第一行_3A__20__20_0字元_20__2B__20_標楷體_20_13_20_點_20_左_3A__20__20_0_20_cm">
      <style:paragraph-properties fo:text-align="justify" fo:text-indent="0cm" fo:line-height="0.706cm" fo:margin-left="0cm"/>
    </style:style>
    <style:style style:name="T89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89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89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89_4"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89_5"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89_6"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9" style:family="table-row"/>
    <style:style style:name="Cell15" style:family="table-cell">
      <style:table-cell-properties fo:background-color="#e2efd9" style:vertical-align="middle" fo:border-top="#a8d08d 0.018cm solid" fo:border-bottom="#a8d08d 0.018cm solid" fo:padding-left="0.19cm" fo:border-left="#a8d08d 0.018cm solid" fo:padding-right="0.19cm" fo:border-right="#a8d08d 0.018cm solid" fo:wrap-option="wrap"/>
    </style:style>
    <style:style style:name="P90" style:family="paragraph" style:parent-style-name="樣式_20_樣式_20_左_3A__20__20_0_20_cm_20_凸出_3A__20__20_2_20_字元_20_第一行_3A__20__20_0字元_20__2B__20_標楷體_20_13_20_點_20_左_3A__20__20_0_20_cm">
      <style:paragraph-properties fo:text-align="center" fo:text-indent="0cm" fo:line-height="0.706cm" fo:margin-left="0.002cm"/>
    </style:style>
    <style:style style:name="T90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Cell16" style:family="table-cell">
      <style:table-cell-properties fo:background-color="#e2efd9" style:vertical-align="middle" fo:border-top="#a8d08d 0.018cm solid" fo:border-bottom="#a8d08d 0.018cm solid" fo:padding-left="0.19cm" fo:border-left="#a8d08d 0.018cm solid" fo:padding-right="0.19cm" fo:border-right="#a8d08d 0.018cm solid" fo:wrap-option="wrap"/>
    </style:style>
    <style:style style:name="P91" style:family="paragraph" style:parent-style-name="樣式_20_樣式_20_左_3A__20__20_0_20_cm_20_凸出_3A__20__20_2_20_字元_20_第一行_3A__20__20_0字元_20__2B__20_標楷體_20_13_20_點_20_左_3A__20__20_0_20_cm">
      <style:paragraph-properties fo:text-align="justify" fo:text-indent="0cm" style:line-height-at-least="0cm" fo:margin-left="0cm"/>
    </style:style>
    <style:style style:name="T91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91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91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91_4"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91_5"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91_6"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91_7"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91_8"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92" style:family="paragraph" style:parent-style-name="樣式_20_樣式_20_左_3A__20__20_0_20_cm_20_凸出_3A__20__20_2_20_字元_20_第一行_3A__20__20_0字元_20__2B__20_標楷體_20_13_20_點_20_左_3A__20__20_0_20_cm">
      <style:paragraph-properties fo:text-align="justify" fo:text-indent="-1.251cm" fo:margin-left="1.251cm">
        <style:tab-stops>
          <style:tab-stop style:type="left" style:leader-style="none" style:position="0cm"/>
        </style:tab-stops>
      </style:paragraph-properties>
    </style:style>
    <style:style style:name="T92_1" style:family="text">
      <style:text-properties fo:color="#000000" fo:font-size="14pt" style:font-size-asian="14pt" style:font-size-complex="14pt"/>
    </style:style>
    <style:style style:name="Table3" style:family="table">
      <style:table-properties table:align="left" style:width="14.002cm" fo:margin-left="0.743cm"/>
    </style:style>
    <style:style style:name="Column4" style:family="table-column">
      <style:table-column-properties style:column-width="2.499cm"/>
    </style:style>
    <style:style style:name="Column5" style:family="table-column">
      <style:table-column-properties style:column-width="11.502cm"/>
    </style:style>
    <style:style style:name="Row10" style:family="table-row"/>
    <style:style style:name="Cell17" style:family="table-cell">
      <style:table-cell-properties fo:background-color="#ffffff" style:vertical-align="top" fo:border-top="#000000 0.018cm solid" fo:border-bottom="#000000 0.018cm solid" fo:padding-left="0.19cm" fo:border-left="#000000 0.018cm solid" fo:padding-right="0.19cm" fo:border-right="#000000 0.018cm solid" fo:wrap-option="wrap"/>
    </style:style>
    <style:style style:name="P93" style:family="paragraph" style:parent-style-name="樣式_20_樣式_20_左_3A__20__20_0_20_cm_20_凸出_3A__20__20_2_20_字元_20_第一行_3A__20__20_0字元_20__2B__20_標楷體_20_13_20_點_20_左_3A__20__20_0_20_cm">
      <style:paragraph-properties fo:text-align="center" fo:text-indent="0cm" fo:line-height="0.706cm" fo:margin-left="0cm">
        <style:tab-stops>
          <style:tab-stop style:type="left" style:leader-style="none" style:position="1.251cm"/>
        </style:tab-stops>
      </style:paragraph-properties>
    </style:style>
    <style:style style:name="T93_1" style:family="text">
      <style:text-properties fo:font-style="normal" style:font-style-asian="normal" style:font-style-complex="normal"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8" style:family="table-cell">
      <style:table-cell-properties fo:background-color="#ffffff" style:vertical-align="top" fo:border-top="#000000 0.018cm solid" fo:border-bottom="#000000 0.018cm solid" fo:padding-left="0.19cm" fo:border-left="#000000 0.018cm solid" fo:padding-right="0.19cm" fo:border-right="#000000 0.018cm solid" fo:wrap-option="wrap"/>
    </style:style>
    <style:style style:name="P94" style:family="paragraph" style:parent-style-name="樣式_20_樣式_20_左_3A__20__20_0_20_cm_20_凸出_3A__20__20_2_20_字元_20_第一行_3A__20__20_0字元_20__2B__20_標楷體_20_13_20_點_20_左_3A__20__20_0_20_cm">
      <style:paragraph-properties fo:text-align="center" fo:text-indent="0cm" fo:line-height="0.706cm" fo:margin-left="0cm">
        <style:tab-stops>
          <style:tab-stop style:type="left" style:leader-style="none" style:position="1.251cm"/>
        </style:tab-stops>
      </style:paragraph-properties>
    </style:style>
    <style:style style:name="T94_1" style:family="text">
      <style:text-properties fo:font-style="normal" style:font-style-asian="normal" style:font-style-complex="normal"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11" style:family="table-row"/>
    <style:style style:name="Cell19" style:family="table-cell">
      <style:table-cell-properties fo:background-color="#ffffff" style:vertical-align="middle" fo:border-top="#000000 0.018cm solid" fo:border-bottom="#000000 0.018cm solid" fo:padding-left="0.19cm" fo:border-left="#000000 0.018cm solid" fo:padding-right="0.19cm" fo:border-right="#000000 0.018cm solid" fo:wrap-option="wrap"/>
    </style:style>
    <style:style style:name="P95" style:family="paragraph" style:parent-style-name="樣式_20_樣式_20_左_3A__20__20_0_20_cm_20_凸出_3A__20__20_2_20_字元_20_第一行_3A__20__20_0字元_20__2B__20_標楷體_20_13_20_點_20_左_3A__20__20_0_20_cm">
      <style:paragraph-properties fo:text-align="center" fo:text-indent="0cm" fo:line-height="0.706cm" fo:margin-left="0cm">
        <style:tab-stops>
          <style:tab-stop style:type="left" style:leader-style="none" style:position="1.251cm"/>
        </style:tab-stops>
      </style:paragraph-properties>
    </style:style>
    <style:style style:name="T95_1" style:family="text">
      <style:text-properties fo:font-style="normal" style:font-style-asian="normal" style:font-style-complex="normal"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0" style:family="table-cell">
      <style:table-cell-properties fo:background-color="#d9e2f3" style:vertical-align="top" fo:border-top="#000000 0.018cm solid" fo:border-bottom="#000000 0.018cm solid" fo:padding-left="0.19cm" fo:border-left="#000000 0.018cm solid" fo:padding-right="0.19cm" fo:border-right="#000000 0.018cm solid" fo:wrap-option="wrap"/>
    </style:style>
    <style:style style:name="P96" style:family="paragraph" style:parent-style-name="樣式_20_樣式_20_左_3A__20__20_0_20_cm_20_凸出_3A__20__20_2_20_字元_20_第一行_3A__20__20_0字元_20__2B__20_標楷體_20_13_20_點_20_左_3A__20__20_0_20_cm">
      <style:paragraph-properties fo:text-align="justify" fo:text-indent="0cm" fo:line-height="0.706cm" fo:margin-left="0cm">
        <style:tab-stops>
          <style:tab-stop style:type="left" style:leader-style="none" style:position="1.251cm"/>
        </style:tab-stops>
      </style:paragraph-properties>
    </style:style>
    <style:style style:name="T96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96_2"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96_3" style:family="text">
      <style:text-properties fo:color="#ff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T96_4" style:family="text">
      <style:text-properties fo:color="#ff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text-underline-style="solid" style:text-underline-color="font-color"/>
    </style:style>
    <style:style style:name="T96_5" style:family="text">
      <style:text-properties fo:color="#ff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text-underline-style="solid" style:text-underline-color="font-color"/>
    </style:style>
    <style:style style:name="T96_6" style:family="text">
      <style:text-properties fo:color="#ff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style>
    <style:style style:name="T96_7" style:family="text">
      <style:text-properties fo:color="#ff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style>
    <style:style style:name="T96_8" style:family="text">
      <style:text-properties fo:color="#2f5496" style:font-name="標楷體" fo:font-size="14pt" style:font-name-asian="標楷體" style:font-size-asian="14pt" style:font-name-complex="新細明體" style:font-size-complex="14pt" fo:language="en" fo:language-asian="zh" fo:language-complex="ar" fo:country="US" fo:country-asian="TW" fo:country-complex="SA" style:font-weight-complex="bold"/>
    </style:style>
    <style:style style:name="T96_9" style:family="text">
      <style:text-properties fo:color="#2f5496" style:font-name="標楷體" fo:font-size="14pt" style:font-name-asian="標楷體" style:font-size-asian="14pt" style:font-name-complex="新細明體" style:font-size-complex="14pt" fo:language="en" fo:language-asian="zh" fo:language-complex="ar" fo:country="US" fo:country-asian="TW" fo:country-complex="SA" style:font-weight-complex="bold"/>
    </style:style>
    <style:style style:name="T96_10" style:family="text">
      <style:text-properties fo:color="#2f5496" style:font-name="標楷體" fo:font-size="14pt" style:font-name-asian="標楷體" style:font-size-asian="14pt" style:font-name-complex="新細明體" style:font-size-complex="14pt" fo:language="en" fo:language-asian="zh" fo:language-complex="ar" fo:country="US" fo:country-asian="TW" fo:country-complex="SA" style:font-weight-complex="bold"/>
    </style:style>
    <style:style style:name="T96_11" style:family="text">
      <style:text-properties fo:color="#2f5496" style:font-name="標楷體" fo:font-size="14pt" style:font-name-asian="標楷體" style:font-size-asian="14pt" style:font-name-complex="新細明體" style:font-size-complex="14pt" fo:language="en" fo:language-asian="zh" fo:language-complex="ar" fo:country="US" fo:country-asian="TW" fo:country-complex="SA" style:font-weight-complex="bold"/>
    </style:style>
    <style:style style:name="Row12" style:family="table-row"/>
    <style:style style:name="Cell21" style:family="table-cell">
      <style:table-cell-properties fo:background-color="#ffffff" style:vertical-align="middle" fo:border-top="#000000 0.018cm solid" fo:border-bottom="#000000 0.018cm solid" fo:padding-left="0.19cm" fo:border-left="#000000 0.018cm solid" fo:padding-right="0.19cm" fo:border-right="#000000 0.018cm solid" fo:wrap-option="wrap"/>
    </style:style>
    <style:style style:name="P97" style:family="paragraph" style:parent-style-name="樣式_20_樣式_20_左_3A__20__20_0_20_cm_20_凸出_3A__20__20_2_20_字元_20_第一行_3A__20__20_0字元_20__2B__20_標楷體_20_13_20_點_20_左_3A__20__20_0_20_cm">
      <style:paragraph-properties fo:text-align="center" fo:text-indent="0cm" fo:line-height="0.706cm" fo:margin-left="0cm">
        <style:tab-stops>
          <style:tab-stop style:type="left" style:leader-style="none" style:position="1.251cm"/>
        </style:tab-stops>
      </style:paragraph-properties>
    </style:style>
    <style:style style:name="T97_1" style:family="text">
      <style:text-properties fo:font-style="normal" style:font-style-asian="normal" style:font-style-complex="normal"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2" style:family="table-cell">
      <style:table-cell-properties fo:background-color="#ffe599" style:vertical-align="top" fo:border-top="#000000 0.018cm solid" fo:border-bottom="#000000 0.018cm solid" fo:padding-left="0.19cm" fo:border-left="#000000 0.018cm solid" fo:padding-right="0.19cm" fo:border-right="#000000 0.018cm solid" fo:wrap-option="wrap"/>
    </style:style>
    <style:style style:name="P98" style:family="paragraph" style:parent-style-name="樣式_20_樣式_20_左_3A__20__20_0_20_cm_20_凸出_3A__20__20_2_20_字元_20_第一行_3A__20__20_0字元_20__2B__20_標楷體_20_13_20_點_20_左_3A__20__20_0_20_cm">
      <style:paragraph-properties fo:text-align="justify" fo:text-indent="0cm" fo:line-height="0.706cm" fo:margin-left="0cm">
        <style:tab-stops>
          <style:tab-stop style:type="left" style:leader-style="none" style:position="1.251cm"/>
        </style:tab-stops>
      </style:paragraph-properties>
    </style:style>
    <style:style style:name="T98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98_2"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98_3"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98_4"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98_5" style:family="text">
      <style:text-properties fo:color="#ff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T98_6" style:family="text">
      <style:text-properties fo:color="#ff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text-underline-style="solid" style:text-underline-color="font-color"/>
    </style:style>
    <style:style style:name="T98_7" style:family="text">
      <style:text-properties fo:color="#ff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text-underline-style="solid" style:text-underline-color="font-color"/>
    </style:style>
    <style:style style:name="T98_8" style:family="text">
      <style:text-properties fo:color="#ff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style>
    <style:style style:name="T98_9" style:family="text">
      <style:text-properties fo:color="#ff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style>
    <style:style style:name="T98_10" style:family="text">
      <style:text-properties fo:color="#2f5496" style:font-name="標楷體" fo:font-size="14pt" style:font-name-asian="標楷體" style:font-size-asian="14pt" style:font-name-complex="新細明體" style:font-size-complex="14pt" fo:language="en" fo:language-asian="zh" fo:language-complex="ar" fo:country="US" fo:country-asian="TW" fo:country-complex="SA" style:font-weight-complex="bold"/>
    </style:style>
    <style:style style:name="T98_11" style:family="text">
      <style:text-properties fo:color="#2f5496" style:font-name="標楷體" fo:font-size="14pt" style:font-name-asian="標楷體" style:font-size-asian="14pt" style:font-name-complex="新細明體" style:font-size-complex="14pt" fo:language="en" fo:language-asian="zh" fo:language-complex="ar" fo:country="US" fo:country-asian="TW" fo:country-complex="SA" style:font-weight-complex="bold"/>
    </style:style>
    <style:style style:name="T98_12" style:family="text">
      <style:text-properties fo:color="#2f5496" style:font-name="標楷體" fo:font-size="14pt" style:font-name-asian="標楷體" style:font-size-asian="14pt" style:font-name-complex="新細明體" style:font-size-complex="14pt" fo:language="en" fo:language-asian="zh" fo:language-complex="ar" fo:country="US" fo:country-asian="TW" fo:country-complex="SA" style:font-weight-complex="bold"/>
    </style:style>
    <style:style style:name="T98_13" style:family="text">
      <style:text-properties fo:color="#2f5496" style:font-name="標楷體" fo:font-size="14pt" style:font-name-asian="標楷體" style:font-size-asian="14pt" style:font-name-complex="新細明體" style:font-size-complex="14pt" fo:language="en" fo:language-asian="zh" fo:language-complex="ar" fo:country="US" fo:country-asian="TW" fo:country-complex="SA" style:font-weight-complex="bold"/>
    </style:style>
    <style:style style:name="T98_14" style:family="text">
      <style:text-properties fo:color="#525252" style:font-name="標楷體" fo:font-size="14pt" style:font-name-asian="標楷體" style:font-size-asian="14pt" style:font-name-complex="新細明體" style:font-size-complex="14pt" fo:language="en" fo:language-asian="zh" fo:language-complex="ar" fo:country="US" fo:country-asian="TW" fo:country-complex="SA" style:font-weight-complex="bold"/>
    </style:style>
    <style:style style:name="T98_15" style:family="text">
      <style:text-properties fo:color="#525252" style:font-name="標楷體" fo:font-size="14pt" style:font-name-asian="標楷體" style:font-size-asian="14pt" style:font-name-complex="新細明體" style:font-size-complex="14pt" fo:language="en" fo:language-asian="zh" fo:language-complex="ar" fo:country="US" fo:country-asian="TW" fo:country-complex="SA"/>
    </style:style>
    <style:style style:name="T98_16" style:family="text">
      <style:text-properties fo:color="#525252" style:font-name="標楷體" fo:font-size="14pt" style:font-name-asian="標楷體" style:font-size-asian="14pt" style:font-name-complex="新細明體" style:font-size-complex="14pt" fo:language="en" fo:language-asian="zh" fo:language-complex="ar" fo:country="US" fo:country-asian="TW" fo:country-complex="SA" style:font-weight-complex="bold"/>
    </style:style>
    <style:style style:name="T98_17" style:family="text">
      <style:text-properties fo:color="#525252" style:font-name="標楷體" fo:font-size="14pt" style:font-name-asian="標楷體" style:font-size-asian="14pt" style:font-name-complex="新細明體" style:font-size-complex="14pt" fo:language="en" fo:language-asian="zh" fo:language-complex="ar" fo:country="US" fo:country-asian="TW" fo:country-complex="SA" style:font-weight-complex="bold"/>
    </style:style>
    <style:style style:name="T98_18" style:family="text">
      <style:text-properties fo:color="#525252" style:font-name="標楷體" fo:font-size="14pt" style:font-name-asian="標楷體" style:font-size-asian="14pt" style:font-name-complex="新細明體" style:font-size-complex="14pt" fo:language="en" fo:language-asian="zh" fo:language-complex="ar" fo:country="US" fo:country-asian="TW" fo:country-complex="SA" style:font-weight-complex="bold"/>
    </style:style>
    <style:style style:name="T98_19"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98_20" style:family="text">
      <style:text-properties fo:color="#ff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98_21" style:family="text">
      <style:text-properties fo:color="#ff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98_22" style:family="text">
      <style:text-properties fo:color="#ff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98_23"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13" style:family="table-row"/>
    <style:style style:name="Cell23" style:family="table-cell">
      <style:table-cell-properties fo:background-color="#ffffff" style:vertical-align="middle" fo:border-top="#000000 0.018cm solid" fo:border-bottom="#000000 0.018cm solid" fo:padding-left="0.19cm" fo:border-left="#000000 0.018cm solid" fo:padding-right="0.19cm" fo:border-right="#000000 0.018cm solid" fo:wrap-option="wrap"/>
    </style:style>
    <style:style style:name="P99" style:family="paragraph" style:parent-style-name="樣式_20_樣式_20_左_3A__20__20_0_20_cm_20_凸出_3A__20__20_2_20_字元_20_第一行_3A__20__20_0字元_20__2B__20_標楷體_20_13_20_點_20_左_3A__20__20_0_20_cm">
      <style:paragraph-properties fo:text-align="center" fo:text-indent="0cm" fo:line-height="0.706cm" fo:margin-left="0cm">
        <style:tab-stops>
          <style:tab-stop style:type="left" style:leader-style="none" style:position="1.251cm"/>
        </style:tab-stops>
      </style:paragraph-properties>
    </style:style>
    <style:style style:name="T99_1" style:family="text">
      <style:text-properties fo:font-style="normal" style:font-style-asian="normal" style:font-style-complex="normal"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4" style:family="table-cell">
      <style:table-cell-properties fo:background-color="#d9e2f3" style:vertical-align="top" fo:border-top="#000000 0.018cm solid" fo:border-bottom="#000000 0.018cm solid" fo:padding-left="0.19cm" fo:border-left="#000000 0.018cm solid" fo:padding-right="0.19cm" fo:border-right="#000000 0.018cm solid" fo:wrap-option="wrap"/>
    </style:style>
    <style:style style:name="P100" style:family="paragraph" style:parent-style-name="樣式_20_樣式_20_左_3A__20__20_0_20_cm_20_凸出_3A__20__20_2_20_字元_20_第一行_3A__20__20_0字元_20__2B__20_標楷體_20_13_20_點_20_左_3A__20__20_0_20_cm">
      <style:paragraph-properties fo:text-align="justify" fo:text-indent="0cm" fo:line-height="0.706cm" fo:margin-left="0cm">
        <style:tab-stops>
          <style:tab-stop style:type="left" style:leader-style="none" style:position="1.251cm"/>
        </style:tab-stops>
      </style:paragraph-properties>
    </style:style>
    <style:style style:name="T100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00_2"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00_3"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00_4"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00_5" style:family="text">
      <style:text-properties fo:color="#ff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T100_6" style:family="text">
      <style:text-properties fo:color="#ff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text-underline-style="solid" style:text-underline-color="font-color"/>
    </style:style>
    <style:style style:name="T100_7" style:family="text">
      <style:text-properties fo:color="#ff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text-underline-style="solid" style:text-underline-color="font-color"/>
    </style:style>
    <style:style style:name="T100_8" style:family="text">
      <style:text-properties fo:color="#ff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style>
    <style:style style:name="T100_9" style:family="text">
      <style:text-properties fo:color="#ff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style>
    <style:style style:name="T100_10" style:family="text">
      <style:text-properties fo:color="#2f5496" style:font-name="標楷體" fo:font-size="14pt" style:font-name-asian="標楷體" style:font-size-asian="14pt" style:font-name-complex="新細明體" style:font-size-complex="14pt" fo:language="en" fo:language-asian="zh" fo:language-complex="ar" fo:country="US" fo:country-asian="TW" fo:country-complex="SA" style:font-weight-complex="bold"/>
    </style:style>
    <style:style style:name="T100_11" style:family="text">
      <style:text-properties fo:color="#2f5496" style:font-name="標楷體" fo:font-size="14pt" style:font-name-asian="標楷體" style:font-size-asian="14pt" style:font-name-complex="新細明體" style:font-size-complex="14pt" fo:language="en" fo:language-asian="zh" fo:language-complex="ar" fo:country="US" fo:country-asian="TW" fo:country-complex="SA" style:font-weight-complex="bold"/>
    </style:style>
    <style:style style:name="T100_12" style:family="text">
      <style:text-properties fo:color="#2f5496" style:font-name="標楷體" fo:font-size="14pt" style:font-name-asian="標楷體" style:font-size-asian="14pt" style:font-name-complex="新細明體" style:font-size-complex="14pt" fo:language="en" fo:language-asian="zh" fo:language-complex="ar" fo:country="US" fo:country-asian="TW" fo:country-complex="SA" style:font-weight-complex="bold"/>
    </style:style>
    <style:style style:name="T100_13" style:family="text">
      <style:text-properties fo:color="#2f5496" style:font-name="標楷體" fo:font-size="14pt" style:font-name-asian="標楷體" style:font-size-asian="14pt" style:font-name-complex="新細明體" style:font-size-complex="14pt" fo:language="en" fo:language-asian="zh" fo:language-complex="ar" fo:country="US" fo:country-asian="TW" fo:country-complex="SA" style:font-weight-complex="bold"/>
    </style:style>
    <style:style style:name="T100_14" style:family="text">
      <style:text-properties fo:color="#525252" style:font-name="標楷體" fo:font-size="14pt" style:font-name-asian="標楷體" style:font-size-asian="14pt" style:font-name-complex="新細明體" style:font-size-complex="14pt" fo:language="en" fo:language-asian="zh" fo:language-complex="ar" fo:country="US" fo:country-asian="TW" fo:country-complex="SA" style:font-weight-complex="bold"/>
    </style:style>
    <style:style style:name="T100_15" style:family="text">
      <style:text-properties fo:color="#525252"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00_16" style:family="text">
      <style:text-properties fo:color="#525252" style:font-name="標楷體" fo:font-size="14pt" style:font-name-asian="標楷體" style:font-size-asian="14pt" style:font-name-complex="新細明體" style:font-size-complex="14pt" fo:language="en" fo:language-asian="zh" fo:language-complex="ar" fo:country="US" fo:country-asian="TW" fo:country-complex="SA" style:font-weight-complex="bold"/>
    </style:style>
    <style:style style:name="T100_17" style:family="text">
      <style:text-properties fo:color="#525252" style:font-name="標楷體" fo:font-size="14pt" style:font-name-asian="標楷體" style:font-size-asian="14pt" style:font-name-complex="新細明體" style:font-size-complex="14pt" fo:language="en" fo:language-asian="zh" fo:language-complex="ar" fo:country="US" fo:country-asian="TW" fo:country-complex="SA" style:font-weight-complex="bold"/>
    </style:style>
    <style:style style:name="T100_18" style:family="text">
      <style:text-properties fo:color="#525252" style:font-name="標楷體" fo:font-size="14pt" style:font-name-asian="標楷體" style:font-size-asian="14pt" style:font-name-complex="新細明體" style:font-size-complex="14pt" fo:language="en" fo:language-asian="zh" fo:language-complex="ar" fo:country="US" fo:country-asian="TW" fo:country-complex="SA" style:font-weight-complex="bold"/>
    </style:style>
    <style:style style:name="T100_19"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00_20" style:family="text">
      <style:text-properties fo:color="#ff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00_21" style:family="text">
      <style:text-properties fo:color="#ff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00_22" style:family="text">
      <style:text-properties fo:color="#ff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00_23" style:family="text">
      <style:text-properties fo:color="#ff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00_24" style:family="text">
      <style:text-properties fo:color="#ff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00_25" style:family="text">
      <style:text-properties fo:color="#ff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00_26" style:family="text">
      <style:text-properties fo:color="#ff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00_27" style:family="text">
      <style:text-properties fo:color="#ff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00_28"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14" style:family="table-row">
      <style:table-row-properties style:min-row-height="1.489cm"/>
    </style:style>
    <style:style style:name="Cell25" style:family="table-cell">
      <style:table-cell-properties fo:background-color="#fbe5d5" style:vertical-align="middle" fo:border-top="#000000 0.018cm solid" fo:border-bottom="#000000 0.018cm solid" fo:padding-left="0.19cm" fo:border-left="#000000 0.018cm solid" fo:padding-right="0.19cm" fo:border-right="#4472c4 0.018cm solid" fo:wrap-option="wrap"/>
    </style:style>
    <style:style style:name="P101" style:family="paragraph" style:parent-style-name="樣式_20_樣式_20_左_3A__20__20_0_20_cm_20_凸出_3A__20__20_2_20_字元_20_第一行_3A__20__20_0字元_20__2B__20_標楷體_20_13_20_點_20_左_3A__20__20_0_20_cm">
      <style:paragraph-properties fo:text-align="center" fo:text-indent="0cm" fo:line-height="0.706cm" fo:margin-left="0cm">
        <style:tab-stops>
          <style:tab-stop style:type="left" style:leader-style="none" style:position="1.251cm"/>
        </style:tab-stops>
      </style:paragraph-properties>
    </style:style>
    <style:style style:name="T101_1" style:family="text">
      <style:text-properties fo:font-style="normal" style:font-style-asian="normal" style:font-style-complex="normal" fo:color="#2f5496" style:font-name="標楷體" fo:font-size="14pt" style:font-name-asian="標楷體" style:font-size-asian="14pt" style:font-name-complex="新細明體" style:font-size-complex="14pt" fo:language="en" fo:language-asian="zh" fo:language-complex="ar" fo:country="US" fo:country-asian="TW" fo:country-complex="SA" style:font-weight-complex="bold"/>
    </style:style>
    <style:style style:name="T101_2" style:family="text">
      <style:text-properties fo:font-style="normal" style:font-style-asian="normal" style:font-style-complex="normal" fo:color="#2f5496" style:font-name="標楷體" fo:font-size="14pt" style:font-name-asian="標楷體" style:font-size-asian="14pt" style:font-name-complex="新細明體" style:font-size-complex="14pt" fo:language="en" fo:language-asian="zh" fo:language-complex="ar" fo:country="US" fo:country-asian="TW" fo:country-complex="SA" style:font-weight-complex="bold"/>
    </style:style>
    <style:style style:name="T101_3" style:family="text">
      <style:text-properties fo:font-style="normal" style:font-style-asian="normal" style:font-style-complex="normal" fo:color="#2f5496" style:font-name="標楷體" fo:font-size="14pt" style:font-name-asian="標楷體" style:font-size-asian="14pt" style:font-name-complex="新細明體" style:font-size-complex="14pt" fo:language="en" fo:language-asian="zh" fo:language-complex="ar" fo:country="US" fo:country-asian="TW" fo:country-complex="SA" style:font-weight-complex="bold"/>
    </style:style>
    <style:style style:name="T101_4" style:family="text">
      <style:text-properties fo:font-style="normal" style:font-style-asian="normal" style:font-style-complex="normal" fo:color="#ff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style>
    <style:style style:name="T101_5" style:family="text">
      <style:text-properties fo:font-style="normal" style:font-style-asian="normal" style:font-style-complex="normal" fo:color="#ff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style>
    <style:style style:name="T101_6" style:family="text">
      <style:text-properties fo:font-style="normal" style:font-style-asian="normal" style:font-style-complex="normal" fo:color="#ff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style>
    <style:style style:name="Row15" style:family="table-row"/>
    <style:style style:name="Cell26" style:family="table-cell">
      <style:table-cell-properties fo:background-color="#ffffff" style:vertical-align="middle" fo:border-top="#000000 0.018cm solid" fo:border-bottom="#000000 0.018cm solid" fo:padding-left="0.19cm" fo:border-left="#000000 0.018cm solid" fo:padding-right="0.19cm" fo:border-right="#4472c4 0.018cm solid" fo:wrap-option="wrap"/>
    </style:style>
    <style:style style:name="P102" style:family="paragraph" style:parent-style-name="樣式_20_樣式_20_左_3A__20__20_0_20_cm_20_凸出_3A__20__20_2_20_字元_20_第一行_3A__20__20_0字元_20__2B__20_標楷體_20_13_20_點_20_左_3A__20__20_0_20_cm">
      <style:paragraph-properties fo:text-align="justify" fo:text-indent="0cm" fo:line-height="0.706cm" fo:margin-left="0cm">
        <style:tab-stops>
          <style:tab-stop style:type="left" style:leader-style="none" style:position="1.251cm"/>
        </style:tab-stops>
      </style:paragraph-properties>
    </style:style>
    <style:style style:name="T102_1" style:family="text">
      <style:text-properties fo:font-style="normal" style:font-style-asian="normal" style:font-style-complex="normal"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03" style:family="paragraph" style:parent-style-name="樣式_20_樣式_20_左_3A__20__20_0_20_cm_20_凸出_3A__20__20_2_20_字元_20_第一行_3A__20__20_0字元_20__2B__20_標楷體_20_13_20_點_20_左_3A__20__20_0_20_cm">
      <style:paragraph-properties fo:text-align="justify" fo:text-indent="-1.251cm" fo:line-height="0.706cm" fo:margin-left="1.072cm"/>
    </style:style>
    <style:style style:name="T103_1" style:family="text">
      <style:text-properties fo:font-style="normal" style:font-style-asian="normal" style:font-style-complex="normal"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03_2" style:family="text">
      <style:text-properties fo:font-style="normal" style:font-style-asian="normal" style:font-style-complex="normal"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03_3" style:family="text">
      <style:text-properties fo:font-style="normal" style:font-style-asian="normal" style:font-style-complex="normal"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04" style:family="paragraph" style:parent-style-name="樣式_20_樣式_20_左_3A__20__20_0_20_cm_20_凸出_3A__20__20_2_20_字元_20_第一行_3A__20__20_0字元_20__2B__20_標楷體_20_13_20_點_20_左_3A__20__20_0_20_cm">
      <style:paragraph-properties fo:text-align="justify" fo:text-indent="-1.251cm" fo:line-height="0.706cm" fo:margin-left="1.072cm"/>
    </style:style>
    <style:style style:name="T104_1" style:family="text">
      <style:text-properties fo:font-style="normal" style:font-style-asian="normal" style:font-style-complex="normal"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05" style:family="paragraph" style:parent-style-name="Normal">
      <style:paragraph-properties fo:break-before="page"/>
    </style:style>
    <style:style style:name="P106" style:family="paragraph" style:parent-style-name="Heading_20_2">
      <style:paragraph-properties fo:margin-top="0.318cm"/>
    </style:style>
    <style:style style:name="T106_1" style:family="text"/>
    <style:style style:name="P107" style:family="paragraph" style:parent-style-name="Heading_20_3"/>
    <style:style style:name="T107_1" style:family="text">
      <style:text-properties fo:color="#ff0000"/>
    </style:style>
    <style:style style:name="T107_2" style:family="text"/>
    <style:style style:name="Table4" style:family="table">
      <style:table-properties table:align="left" style:width="13.25cm" fo:margin-left="1.492cm"/>
    </style:style>
    <style:style style:name="Column6" style:family="table-column">
      <style:table-column-properties style:column-width="1cm"/>
    </style:style>
    <style:style style:name="Column7" style:family="table-column">
      <style:table-column-properties style:column-width="12.25cm"/>
    </style:style>
    <style:style style:name="Row16" style:family="table-row"/>
    <style:style style:name="Cell27" style:family="table-cell">
      <style:table-cell-properties fo:background-color="#ed7d31" style:vertical-align="top" fo:border-top="#ffffff 0.018cm solid" fo:border-bottom="#ffffff 0.018cm solid" fo:padding-left="0.19cm" fo:border-left="#ffffff 0.018cm solid" fo:padding-right="0.19cm" fo:border-right="#ffffff 0.018cm solid" fo:wrap-option="wrap"/>
    </style:style>
    <style:style style:name="P108" style:family="paragraph" style:parent-style-name="樣式_20_樣式_20_左_3A__20__20_0_20_cm_20_凸出_3A__20__20_2_20_字元_20_第一行_3A__20__20_0字元_20__2B__20_標楷體_20_13_20_點_20_左_3A__20__20_0_20_cm">
      <style:paragraph-properties fo:text-align="center" fo:text-indent="0cm" style:line-height-at-least="0.423cm" fo:margin-left="0cm"/>
    </style:style>
    <style:style style:name="T10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Row17" style:family="table-row"/>
    <style:style style:name="Cell28" style:family="table-cell">
      <style:table-cell-properties fo:background-color="#ed7d31" style:vertical-align="middle" fo:border-top="#ffffff 0.018cm solid" fo:border-bottom="#ffffff 0.018cm solid" fo:padding-left="0.19cm" fo:border-left="#ffffff 0.018cm solid" fo:padding-right="0.19cm" fo:border-right="#ffffff 0.018cm solid" fo:wrap-option="wrap"/>
    </style:style>
    <style:style style:name="P109" style:family="paragraph" style:parent-style-name="樣式_20_樣式_20_左_3A__20__20_0_20_cm_20_凸出_3A__20__20_2_20_字元_20_第一行_3A__20__20_0字元_20__2B__20_標楷體_20_13_20_點_20_左_3A__20__20_0_20_cm">
      <style:paragraph-properties fo:text-align="center" fo:text-indent="0cm" fo:line-height="0.706cm" fo:margin-left="0cm"/>
    </style:style>
    <style:style style:name="T10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T109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Cell29" style:family="table-cell">
      <style:table-cell-properties fo:background-color="#f7caac" style:vertical-align="top" fo:border-top="#ffffff 0.018cm solid" fo:border-bottom="#ffffff 0.018cm solid" fo:padding-left="0.19cm" fo:border-left="#ffffff 0.018cm solid" fo:padding-right="0.19cm" fo:border-right="#ffffff 0.018cm solid" fo:wrap-option="wrap"/>
    </style:style>
    <style:style style:name="P110" style:family="paragraph" style:parent-style-name="樣式_20_樣式_20_左_3A__20__20_0_20_cm_20_凸出_3A__20__20_2_20_字元_20_第一行_3A__20__20_0字元_20__2B__20_標楷體_20_13_20_點_20_左_3A__20__20_0_20_cm">
      <style:paragraph-properties fo:text-align="justify" fo:text-indent="-0.63cm" style:line-height-at-least="0cm" fo:margin-left="0.63cm"/>
    </style:style>
    <style:style style:name="T110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10_2" style:family="text">
      <style:text-properties fo:color="#ff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T110_3"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10_4"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10_5" style:family="text">
      <style:text-properties fo:color="#ff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T110_6"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10_7"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10_8"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10_9"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10_10"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10_1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10_12"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10_13"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10_14"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11" style:family="paragraph" style:parent-style-name="樣式_20_樣式_20_左_3A__20__20_0_20_cm_20_凸出_3A__20__20_2_20_字元_20_第一行_3A__20__20_0字元_20__2B__20_標楷體_20_13_20_點_20_左_3A__20__20_0_20_cm">
      <style:paragraph-properties fo:text-align="justify" fo:text-indent="-0.63cm" style:line-height-at-least="0cm" fo:margin-left="0.63cm"/>
    </style:style>
    <style:style style:name="T111_1" style:family="text">
      <style:text-properties fo:color="#ff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P112" style:family="paragraph" style:parent-style-name="樣式_20_樣式_20_左_3A__20__20_0_20_cm_20_凸出_3A__20__20_2_20_字元_20_第一行_3A__20__20_0字元_20__2B__20_標楷體_20_13_20_點_20_左_3A__20__20_0_20_cm">
      <style:paragraph-properties fo:text-align="justify" fo:text-indent="-0.847cm" style:line-height-at-least="0cm" fo:margin-left="1.693cm"/>
    </style:style>
    <style:style style:name="T112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12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12_3" style:family="text">
      <style:text-properties fo:background-color="#ffff00" fo:color="#ff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T112_4" style:family="text">
      <style:text-properties fo:background-color="#ffff00" fo:color="#ff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T112_5" style:family="text">
      <style:text-properties fo:background-color="#ffff00" fo:color="#ff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T112_6" style:family="text">
      <style:text-properties fo:background-color="#ffff00" fo:color="#ff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T112_7"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12_8"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12_9"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12_10"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12_1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12_12" style:family="text">
      <style:text-properties fo:background-color="#ffff00" fo:color="#ff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T112_13" style:family="text">
      <style:text-properties fo:background-color="#ffff00" fo:color="#ff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T112_14" style:family="text">
      <style:text-properties fo:background-color="#ffff00" fo:color="#ff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T112_15" style:family="text">
      <style:text-properties fo:background-color="#ffff00" fo:color="#ff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T112_16"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13" style:family="paragraph" style:parent-style-name="樣式_20_樣式_20_左_3A__20__20_0_20_cm_20_凸出_3A__20__20_2_20_字元_20_第一行_3A__20__20_0字元_20__2B__20_標楷體_20_13_20_點_20_左_3A__20__20_0_20_cm">
      <style:paragraph-properties fo:text-align="justify" fo:text-indent="0cm" style:line-height-at-least="0cm" fo:margin-left="1.693cm"/>
    </style:style>
    <style:style style:name="T113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13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13_3" style:family="text">
      <style:text-properties fo:color="#ff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T113_4"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13_5"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13_6"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13_7"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13_8"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14" style:family="paragraph" style:parent-style-name="樣式_20_樣式_20_左_3A__20__20_0_20_cm_20_凸出_3A__20__20_2_20_字元_20_第一行_3A__20__20_0字元_20__2B__20_標楷體_20_13_20_點_20_左_3A__20__20_0_20_cm">
      <style:paragraph-properties fo:text-align="justify" fo:text-indent="-0.847cm" style:line-height-at-least="0cm" fo:margin-left="1.693cm"/>
    </style:style>
    <style:style style:name="T114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15" style:family="paragraph" style:parent-style-name="樣式_20_樣式_20_左_3A__20__20_0_20_cm_20_凸出_3A__20__20_2_20_字元_20_第一行_3A__20__20_0字元_20__2B__20_標楷體_20_13_20_點_20_左_3A__20__20_0_20_cm">
      <style:paragraph-properties fo:text-align="justify" fo:text-indent="-0.635cm" style:line-height-at-least="0cm" fo:margin-left="2.328cm"/>
    </style:style>
    <style:style style:name="T115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15_2" style:family="text">
      <style:text-properties fo:background-color="#ffff00" fo:color="#ff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15_3" style:family="text">
      <style:text-properties fo:background-color="#ffff00" fo:color="#ff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15_4" style:family="text">
      <style:text-properties fo:background-color="#ffff00" fo:color="#ff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15_5"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15_6"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16" style:family="paragraph" style:parent-style-name="樣式_20_樣式_20_左_3A__20__20_0_20_cm_20_凸出_3A__20__20_2_20_字元_20_第一行_3A__20__20_0字元_20__2B__20_標楷體_20_13_20_點_20_左_3A__20__20_0_20_cm">
      <style:paragraph-properties fo:text-align="justify" fo:text-indent="-0.635cm" style:line-height-at-least="0cm" fo:margin-left="2.328cm"/>
    </style:style>
    <style:style style:name="T116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16_2" style:family="text">
      <style:text-properties fo:background-color="#ffff00" fo:color="#ff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16_3" style:family="text">
      <style:text-properties fo:background-color="#ffff00" fo:color="#ff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16_4" style:family="text">
      <style:text-properties fo:background-color="#ffff00" fo:color="#ff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16_5"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17" style:family="paragraph" style:parent-style-name="樣式_20_樣式_20_左_3A__20__20_0_20_cm_20_凸出_3A__20__20_2_20_字元_20_第一行_3A__20__20_0字元_20__2B__20_標楷體_20_13_20_點_20_左_3A__20__20_0_20_cm">
      <style:paragraph-properties fo:text-align="justify" fo:text-indent="-0.847cm" style:line-height-at-least="0cm" fo:margin-left="1.693cm"/>
    </style:style>
    <style:style style:name="T117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17_2"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17_3"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17_4" style:family="text">
      <style:text-properties fo:background-color="#ffff00" fo:color="#ff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17_5" style:family="text">
      <style:text-properties fo:background-color="#ffff00" fo:color="#ff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17_6" style:family="text">
      <style:text-properties fo:background-color="#ffff00" fo:color="#ff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17_7"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17_8" style:family="text">
      <style:text-properties fo:background-color="#ffff00" fo:color="#ff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17_9" style:family="text">
      <style:text-properties fo:background-color="#ffff00" fo:color="#ff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17_10" style:family="text">
      <style:text-properties fo:background-color="#ffff00" fo:color="#ff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17_1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17_12" style:family="text">
      <style:text-properties fo:background-color="#ffff00" fo:color="#ff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17_13" style:family="text">
      <style:text-properties fo:background-color="#ffff00" fo:color="#ff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17_14" style:family="text">
      <style:text-properties fo:background-color="#ffff00" fo:color="#ff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17_15"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18" style:family="paragraph" style:parent-style-name="樣式_20_樣式_20_左_3A__20__20_0_20_cm_20_凸出_3A__20__20_2_20_字元_20_第一行_3A__20__20_0字元_20__2B__20_標楷體_20_13_20_點_20_左_3A__20__20_0_20_cm">
      <style:paragraph-properties fo:text-align="justify" fo:text-indent="-0.847cm" style:line-height-at-least="0cm" fo:margin-left="1.693cm"/>
    </style:style>
    <style:style style:name="T118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18_2"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18_3"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18_4" style:family="text">
      <style:text-properties fo:background-color="#ffff00" fo:color="#ff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18_5" style:family="text">
      <style:text-properties fo:background-color="#ffff00" fo:color="#ff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18_6"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18_7" style:family="text">
      <style:text-properties fo:color="#ff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18_8" style:family="text">
      <style:text-properties fo:background-color="#ffff00" fo:color="#ff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18_9"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18_10" style:family="text">
      <style:text-properties fo:background-color="#ffff00" fo:color="#ff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18_11" style:family="text">
      <style:text-properties fo:background-color="#ffff00" fo:color="#ff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18_12"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18_13"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18_14" style:family="text">
      <style:text-properties fo:background-color="#ffff00" fo:color="#ff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18_15" style:family="text">
      <style:text-properties fo:background-color="#ffff00" fo:color="#ff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18_16"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19" style:family="paragraph" style:parent-style-name="樣式_20_樣式_20_左_3A__20__20_0_20_cm_20_凸出_3A__20__20_2_20_字元_20_第一行_3A__20__20_0字元_20__2B__20_標楷體_20_13_20_點_20_左_3A__20__20_0_20_cm">
      <style:paragraph-properties fo:text-align="justify" fo:text-indent="-0.63cm" style:line-height-at-least="0cm" fo:margin-left="0.63cm"/>
    </style:style>
    <style:style style:name="T119_1" style:family="text">
      <style:text-properties fo:color="#ff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P120" style:family="paragraph" style:parent-style-name="樣式_20_樣式_20_左_3A__20__20_0_20_cm_20_凸出_3A__20__20_2_20_字元_20_第一行_3A__20__20_0字元_20__2B__20_標楷體_20_13_20_點_20_左_3A__20__20_0_20_cm">
      <style:paragraph-properties fo:text-align="justify" fo:text-indent="0cm" style:line-height-at-least="0cm" fo:margin-left="0.63cm"/>
    </style:style>
    <style:style style:name="T120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20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20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20_4"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21" style:family="paragraph" style:parent-style-name="樣式_20_樣式_20_左_3A__20__20_0_20_cm_20_凸出_3A__20__20_2_20_字元_20_第一行_3A__20__20_0字元_20__2B__20_標楷體_20_13_20_點_20_左_3A__20__20_0_20_cm">
      <style:paragraph-properties fo:text-align="justify" fo:text-indent="0cm" style:line-height-at-least="0cm" fo:margin-left="0.63cm"/>
    </style:style>
    <style:style style:name="T121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21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21_3" style:family="text">
      <style:text-properties fo:background-color="#ffff00" fo:color="#ff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T121_4" style:family="text">
      <style:text-properties fo:background-color="#ffff00" fo:color="#ff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T121_5"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21_6"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21_7"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22" style:family="paragraph" style:parent-style-name="樣式_20_樣式_20_左_3A__20__20_0_20_cm_20_凸出_3A__20__20_2_20_字元_20_第一行_3A__20__20_0字元_20__2B__20_標楷體_20_13_20_點_20_左_3A__20__20_0_20_cm">
      <style:paragraph-properties fo:text-align="justify" fo:text-indent="0cm" style:line-height-at-least="0cm" fo:margin-left="0.63cm"/>
    </style:style>
    <style:style style:name="T122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22_2" style:family="text">
      <style:text-properties fo:color="#ff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T122_3"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22_4"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22_5"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22_6"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23" style:family="paragraph" style:parent-style-name="樣式_20_樣式_20_左_3A__20__20_0_20_cm_20_凸出_3A__20__20_2_20_字元_20_第一行_3A__20__20_0字元_20__2B__20_標楷體_20_13_20_點_20_左_3A__20__20_0_20_cm">
      <style:paragraph-properties fo:text-align="justify" fo:text-indent="0cm" style:line-height-at-least="0cm" fo:margin-left="0.63cm"/>
    </style:style>
    <style:style style:name="T123_1" style:family="text">
      <style:text-properties fo:color="#ff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T123_2"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23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24" style:family="paragraph" style:parent-style-name="樣式_20_樣式_20_左_3A__20__20_0_20_cm_20_凸出_3A__20__20_2_20_字元_20_第一行_3A__20__20_0字元_20__2B__20_標楷體_20_13_20_點_20_左_3A__20__20_0_20_cm">
      <style:paragraph-properties fo:text-align="justify" fo:text-indent="0cm" style:line-height-at-least="0cm" fo:margin-left="0.63cm"/>
    </style:style>
    <style:style style:name="T124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24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25" style:family="paragraph" style:parent-style-name="樣式_20_樣式_20_左_3A__20__20_0_20_cm_20_凸出_3A__20__20_2_20_字元_20_第一行_3A__20__20_0字元_20__2B__20_標楷體_20_13_20_點_20_左_3A__20__20_0_20_cm">
      <style:paragraph-properties fo:text-align="justify" fo:text-indent="0cm" style:line-height-at-least="0cm" fo:margin-left="0.63cm"/>
    </style:style>
    <style:style style:name="T125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25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26" style:family="paragraph" style:parent-style-name="樣式_20_樣式_20_左_3A__20__20_0_20_cm_20_凸出_3A__20__20_2_20_字元_20_第一行_3A__20__20_0字元_20__2B__20_標楷體_20_13_20_點_20_左_3A__20__20_0_20_cm">
      <style:paragraph-properties fo:text-align="justify" fo:text-indent="-0.63cm" style:line-height-at-least="0cm" fo:margin-left="0.63cm"/>
    </style:style>
    <style:style style:name="T126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26_2"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26_3"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26_4"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26_5"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27" style:family="paragraph" style:parent-style-name="樣式_20_樣式_20_左_3A__20__20_0_20_cm_20_凸出_3A__20__20_2_20_字元_20_第一行_3A__20__20_0字元_20__2B__20_標楷體_20_13_20_點_20_左_3A__20__20_0_20_cm">
      <style:paragraph-properties fo:text-align="justify" fo:text-indent="-0.63cm" style:line-height-at-least="0cm" fo:margin-left="0.63cm"/>
    </style:style>
    <style:style style:name="T127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27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27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27_4"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27_5"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27_6"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27_7"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28" style:family="paragraph" style:parent-style-name="樣式_20_樣式_20_左_3A__20__20_0_20_cm_20_凸出_3A__20__20_2_20_字元_20_第一行_3A__20__20_0字元_20__2B__20_標楷體_20_13_20_點_20_左_3A__20__20_0_20_cm">
      <style:paragraph-properties fo:text-align="justify" fo:text-indent="-0.63cm" style:line-height-at-least="0cm" fo:margin-left="0.63cm"/>
    </style:style>
    <style:style style:name="T128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28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28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28_4"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28_5"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28_6"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28_7" style:family="text">
      <style:text-properties fo:color="#ff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T128_8" style:family="text">
      <style:text-properties fo:color="#ff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T128_9" style:family="text">
      <style:text-properties fo:color="#ff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T128_10"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28_1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28_1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28_1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28_14"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28_15"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29" style:family="paragraph" style:parent-style-name="樣式_20_樣式_20_左_3A__20__20_0_20_cm_20_凸出_3A__20__20_2_20_字元_20_第一行_3A__20__20_0字元_20__2B__20_標楷體_20_13_20_點_20_左_3A__20__20_0_20_cm">
      <style:paragraph-properties fo:text-align="justify" fo:text-indent="-0.63cm" style:line-height-at-least="0cm" fo:margin-left="0.63cm"/>
    </style:style>
    <style:style style:name="T129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29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29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29_4"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29_5"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29_6"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29_7" style:family="text">
      <style:text-properties fo:color="#ff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T129_8" style:family="text">
      <style:text-properties fo:color="#ff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T129_9"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29_10"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29_1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P130" style:family="paragraph" style:parent-style-name="樣式_20_樣式_20_左_3A__20__20_0_20_cm_20_凸出_3A__20__20_2_20_字元_20_第一行_3A__20__20_0字元_20__2B__20_標楷體_20_13_20_點_20_左_3A__20__20_0_20_cm">
      <style:paragraph-properties fo:text-align="justify" fo:text-indent="-0.63cm" style:line-height-at-least="0cm" fo:margin-left="0.63cm"/>
    </style:style>
    <style:style style:name="T130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30_2"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30_3"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31" style:family="paragraph" style:parent-style-name="樣式_20_樣式_20_左_3A__20__20_0_20_cm_20_凸出_3A__20__20_2_20_字元_20_第一行_3A__20__20_0字元_20__2B__20_標楷體_20_13_20_點_20_左_3A__20__20_0_20_cm">
      <style:paragraph-properties fo:text-align="justify" fo:text-indent="-0.63cm" style:line-height-at-least="0cm" fo:margin-left="0.63cm"/>
    </style:style>
    <style:style style:name="T131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31_2"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31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31_4"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31_5"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18" style:family="table-row"/>
    <style:style style:name="Cell30" style:family="table-cell">
      <style:table-cell-properties fo:background-color="#ed7d31" style:vertical-align="middle" fo:border-top="#ffffff 0.018cm solid" fo:border-bottom="#ffffff 0.018cm solid" fo:padding-left="0.19cm" fo:border-left="#ffffff 0.018cm solid" fo:padding-right="0.19cm" fo:border-right="#ffffff 0.018cm solid" fo:wrap-option="wrap"/>
    </style:style>
    <style:style style:name="P132" style:family="paragraph" style:parent-style-name="樣式_20_樣式_20_左_3A__20__20_0_20_cm_20_凸出_3A__20__20_2_20_字元_20_第一行_3A__20__20_0字元_20__2B__20_標楷體_20_13_20_點_20_左_3A__20__20_0_20_cm">
      <style:paragraph-properties fo:text-align="center" fo:text-indent="0cm" style:line-height-at-least="0cm" fo:margin-left="0cm"/>
    </style:style>
    <style:style style:name="T13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T132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T132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T132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T132_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Cell31" style:family="table-cell">
      <style:table-cell-properties fo:background-color="#fbe4d5" style:vertical-align="top" fo:border-top="#ffffff 0.018cm solid" fo:border-bottom="#ffffff 0.018cm solid" fo:padding-left="0.19cm" fo:border-left="#ffffff 0.018cm solid" fo:padding-right="0.19cm" fo:border-right="#ffffff 0.018cm solid" fo:wrap-option="wrap"/>
    </style:style>
    <style:style style:name="P133" style:family="paragraph" style:parent-style-name="樣式_20_樣式_20_左_3A__20__20_0_20_cm_20_凸出_3A__20__20_2_20_字元_20_第一行_3A__20__20_0字元_20__2B__20_標楷體_20_13_20_點_20_左_3A__20__20_0_20_cm">
      <style:paragraph-properties fo:text-align="justify" fo:text-indent="-0.635cm" style:line-height-at-least="0cm" fo:margin-left="0.635cm"/>
    </style:style>
    <style:style style:name="T133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33_2"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33_3"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33_4"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33_5"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33_6"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33_7"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33_8" style:family="text">
      <style:text-properties fo:color="#ff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T133_9"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33_10"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33_1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33_12"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33_13"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34" style:family="paragraph" style:parent-style-name="樣式_20_樣式_20_左_3A__20__20_0_20_cm_20_凸出_3A__20__20_2_20_字元_20_第一行_3A__20__20_0字元_20__2B__20_標楷體_20_13_20_點_20_左_3A__20__20_0_20_cm">
      <style:paragraph-properties fo:text-align="justify" fo:text-indent="-0.635cm" style:line-height-at-least="0cm" fo:margin-left="0.635cm"/>
    </style:style>
    <style:style style:name="T134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34_2"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35" style:family="paragraph" style:parent-style-name="樣式_20_樣式_20_左_3A__20__20_0_20_cm_20_凸出_3A__20__20_2_20_字元_20_第一行_3A__20__20_0字元_20__2B__20_標楷體_20_13_20_點_20_左_3A__20__20_0_20_cm">
      <style:paragraph-properties fo:text-align="justify" fo:text-indent="-1.27cm" style:line-height-at-least="0cm" fo:margin-left="1.905cm"/>
    </style:style>
    <style:style style:name="T135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35_2"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36" style:family="paragraph" style:parent-style-name="樣式_20_樣式_20_左_3A__20__20_0_20_cm_20_凸出_3A__20__20_2_20_字元_20_第一行_3A__20__20_0字元_20__2B__20_標楷體_20_13_20_點_20_左_3A__20__20_0_20_cm">
      <style:paragraph-properties fo:text-align="justify" fo:text-indent="-1.27cm" style:line-height-at-least="0cm" fo:margin-left="1.905cm"/>
    </style:style>
    <style:style style:name="T136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37" style:family="paragraph" style:parent-style-name="樣式_20_樣式_20_左_3A__20__20_0_20_cm_20_凸出_3A__20__20_2_20_字元_20_第一行_3A__20__20_0字元_20__2B__20_標楷體_20_13_20_點_20_左_3A__20__20_0_20_cm">
      <style:paragraph-properties fo:text-align="justify" fo:text-indent="-1.27cm" style:line-height-at-least="0cm" fo:margin-left="1.905cm"/>
    </style:style>
    <style:style style:name="T137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37_2" style:family="text">
      <style:text-properties fo:color="#ff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T137_3" style:family="text">
      <style:text-properties fo:color="#ff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text-underline-style="solid" style:text-underline-color="font-color"/>
    </style:style>
    <style:style style:name="T137_4" style:family="text">
      <style:text-properties fo:color="#ff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style>
    <style:style style:name="T137_5" style:family="text">
      <style:text-properties fo:color="#ff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style>
    <style:style style:name="T137_6"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font-weight-complex="bold"/>
    </style:style>
    <style:style style:name="T137_7"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37_8"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38" style:family="paragraph" style:parent-style-name="樣式_20_樣式_20_左_3A__20__20_0_20_cm_20_凸出_3A__20__20_2_20_字元_20_第一行_3A__20__20_0字元_20__2B__20_標楷體_20_13_20_點_20_左_3A__20__20_0_20_cm">
      <style:paragraph-properties fo:text-align="justify" fo:text-indent="-1.27cm" style:line-height-at-least="0cm" fo:margin-left="1.905cm"/>
    </style:style>
    <style:style style:name="T138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38_2"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39" style:family="paragraph" style:parent-style-name="樣式_20_樣式_20_左_3A__20__20_0_20_cm_20_凸出_3A__20__20_2_20_字元_20_第一行_3A__20__20_0字元_20__2B__20_標楷體_20_13_20_點_20_左_3A__20__20_0_20_cm">
      <style:paragraph-properties fo:text-align="justify" fo:text-indent="-1.27cm" style:line-height-at-least="0cm" fo:margin-left="1.905cm"/>
    </style:style>
    <style:style style:name="T139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39_2"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39_3"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39_4"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40" style:family="paragraph" style:parent-style-name="樣式_20_樣式_20_左_3A__20__20_0_20_cm_20_凸出_3A__20__20_2_20_字元_20_第一行_3A__20__20_0字元_20__2B__20_標楷體_20_13_20_點_20_左_3A__20__20_0_20_cm">
      <style:paragraph-properties fo:text-align="justify" fo:text-indent="-0.635cm" style:line-height-at-least="0cm" fo:margin-left="0.635cm"/>
    </style:style>
    <style:style style:name="T140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40_2" style:family="text">
      <style:text-properties fo:color="#ff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T140_3" style:family="text">
      <style:text-properties fo:color="#ff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T140_4" style:family="text">
      <style:text-properties fo:color="#ff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T140_5" style:family="text">
      <style:text-properties fo:color="#ff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T140_6" style:family="text">
      <style:text-properties fo:color="#ff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T140_7" style:family="text">
      <style:text-properties fo:color="#ff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T140_8"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40_9"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40_10"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40_1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40_12"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40_13"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40_14"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40_15"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40_16"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40_17"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40_18" style:family="text">
      <style:text-properties fo:color="#ff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T140_19" style:family="text">
      <style:text-properties fo:color="#ff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text-underline-style="solid" style:text-underline-color="font-color"/>
    </style:style>
    <style:style style:name="T140_20" style:family="text">
      <style:text-properties fo:color="#ff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style>
    <style:style style:name="T140_21" style:family="text">
      <style:text-properties fo:color="#ff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style>
    <style:style style:name="T140_22"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41" style:family="paragraph" style:parent-style-name="樣式_20_樣式_20_左_3A__20__20_0_20_cm_20_凸出_3A__20__20_2_20_字元_20_第一行_3A__20__20_0字元_20__2B__20_標楷體_20_13_20_點_20_左_3A__20__20_0_20_cm">
      <style:paragraph-properties fo:text-align="justify" fo:text-indent="-1.27cm" style:line-height-at-least="0cm" fo:margin-left="1.905cm"/>
    </style:style>
    <style:style style:name="T141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41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41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42" style:family="paragraph" style:parent-style-name="樣式_20_樣式_20_左_3A__20__20_0_20_cm_20_凸出_3A__20__20_2_20_字元_20_第一行_3A__20__20_0字元_20__2B__20_標楷體_20_13_20_點_20_左_3A__20__20_0_20_cm">
      <style:paragraph-properties fo:text-align="justify" fo:text-indent="-1.27cm" style:line-height-at-least="0cm" fo:margin-left="1.905cm"/>
    </style:style>
    <style:style style:name="T142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42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42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42_4" style:family="text">
      <style:text-properties fo:color="#ff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42_5" style:family="text">
      <style:text-properties fo:color="#ff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42_6" style:family="text">
      <style:text-properties fo:color="#ff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42_7"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43" style:family="paragraph" style:parent-style-name="樣式_20_樣式_20_左_3A__20__20_0_20_cm_20_凸出_3A__20__20_2_20_字元_20_第一行_3A__20__20_0字元_20__2B__20_標楷體_20_13_20_點_20_左_3A__20__20_0_20_cm">
      <style:paragraph-properties fo:text-align="justify" fo:text-indent="-1.27cm" style:line-height-at-least="0cm" fo:margin-left="1.905cm"/>
    </style:style>
    <style:style style:name="T143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43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43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43_4" style:family="text">
      <style:text-properties fo:color="#ff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43_5" style:family="text">
      <style:text-properties fo:color="#ff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43_6"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43_7"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43_8"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44" style:family="paragraph" style:parent-style-name="樣式_20_樣式_20_左_3A__20__20_0_20_cm_20_凸出_3A__20__20_2_20_字元_20_第一行_3A__20__20_0字元_20__2B__20_標楷體_20_13_20_點_20_左_3A__20__20_0_20_cm">
      <style:paragraph-properties fo:text-align="justify" fo:text-indent="-1.27cm" style:line-height-at-least="0cm" fo:margin-left="1.905cm"/>
    </style:style>
    <style:style style:name="T144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44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44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44_4" style:family="text">
      <style:text-properties fo:color="#ff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44_5" style:family="text">
      <style:text-properties fo:color="#ff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44_6"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44_7"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44_8"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45" style:family="paragraph" style:parent-style-name="樣式_20_樣式_20_左_3A__20__20_0_20_cm_20_凸出_3A__20__20_2_20_字元_20_第一行_3A__20__20_0字元_20__2B__20_標楷體_20_13_20_點_20_左_3A__20__20_0_20_cm">
      <style:paragraph-properties fo:text-align="justify" fo:text-indent="-1.27cm" style:line-height-at-least="0cm" fo:margin-left="1.905cm"/>
    </style:style>
    <style:style style:name="T145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45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46" style:family="paragraph" style:parent-style-name="樣式_20_樣式_20_左_3A__20__20_0_20_cm_20_凸出_3A__20__20_2_20_字元_20_第一行_3A__20__20_0字元_20__2B__20_標楷體_20_13_20_點_20_左_3A__20__20_0_20_cm">
      <style:paragraph-properties fo:text-align="justify" fo:text-indent="0cm" style:line-height-at-least="0cm" fo:margin-left="0.635cm"/>
    </style:style>
    <style:style style:name="T146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46_2"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46_3"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46_4"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46_5"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46_6"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19" style:family="table-row">
      <style:table-row-properties style:min-row-height="1.21cm"/>
    </style:style>
    <style:style style:name="Cell32" style:family="table-cell">
      <style:table-cell-properties fo:background-color="#deebf6" style:vertical-align="middle" fo:border-top="#ffffff 0.018cm solid" fo:border-bottom="#ffffff 0.018cm solid" fo:padding-left="0.19cm" fo:border-left="#ffffff 0.018cm solid" fo:padding-right="0.19cm" fo:border-right="#ffffff 0.018cm solid" fo:wrap-option="wrap"/>
    </style:style>
    <style:style style:name="P147" style:family="paragraph" style:parent-style-name="樣式_20_樣式_20_左_3A__20__20_0_20_cm_20_凸出_3A__20__20_2_20_字元_20_第一行_3A__20__20_0字元_20__2B__20_標楷體_20_13_20_點_20_左_3A__20__20_0_20_cm">
      <style:paragraph-properties fo:text-align="center" fo:text-indent="-0.917cm" style:line-height-at-least="0cm" fo:margin-left="0.917cm"/>
    </style:style>
    <style:style style:name="T147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T147_2"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T147_3"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T147_4"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T147_5" style:family="text">
      <style:text-properties fo:color="#ff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T147_6" style:family="text">
      <style:text-properties fo:color="#ff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T147_7" style:family="text">
      <style:text-properties fo:color="#ff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P148" style:family="paragraph" style:parent-style-name="Heading_20_3"/>
    <style:style style:name="T148_1" style:family="text">
      <style:text-properties fo:color="#ff0000"/>
    </style:style>
    <style:style style:name="T148_2" style:family="text"/>
    <style:style style:name="T148_3" style:family="text"/>
    <style:style style:name="Table5" style:family="table">
      <style:table-properties table:align="left" style:width="13.252cm" fo:margin-left="1.492cm"/>
    </style:style>
    <style:style style:name="Column8" style:family="table-column">
      <style:table-column-properties style:column-width="1cm"/>
    </style:style>
    <style:style style:name="Column9" style:family="table-column">
      <style:table-column-properties style:column-width="12.252cm"/>
    </style:style>
    <style:style style:name="Row20" style:family="table-row"/>
    <style:style style:name="Cell33" style:family="table-cell">
      <style:table-cell-properties fo:background-color="#ffc000" style:vertical-align="top" fo:border-top="#ffc000 0.018cm solid" fo:border-bottom="#ffc000 0.018cm solid" fo:padding-left="0.19cm" fo:border-left="#ffc000 0.018cm solid" fo:padding-right="0.19cm" fo:border-right="#ffc000 0.018cm solid" fo:wrap-option="wrap"/>
    </style:style>
    <style:style style:name="P149" style:family="paragraph" style:parent-style-name="樣式_20_樣式_20_左_3A__20__20_0_20_cm_20_凸出_3A__20__20_2_20_字元_20_第一行_3A__20__20_0字元_20__2B__20_標楷體_20_13_20_點_20_左_3A__20__20_0_20_cm">
      <style:paragraph-properties fo:text-align="center" fo:text-indent="0cm" style:line-height-at-least="0.423cm" fo:margin-left="0cm"/>
    </style:style>
    <style:style style:name="T14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Row21" style:family="table-row"/>
    <style:style style:name="Cell34" style:family="table-cell">
      <style:table-cell-properties fo:background-color="#fff2cc" style:vertical-align="middle" fo:border-top="#ffd966 0.018cm solid" fo:border-bottom="#ffd966 0.018cm solid" fo:padding-left="0.19cm" fo:border-left="#ffd966 0.018cm solid" fo:padding-right="0.19cm" fo:border-right="#ffd966 0.018cm solid" fo:wrap-option="wrap"/>
    </style:style>
    <style:style style:name="P150" style:family="paragraph" style:parent-style-name="樣式_20_樣式_20_左_3A__20__20_0_20_cm_20_凸出_3A__20__20_2_20_字元_20_第一行_3A__20__20_0字元_20__2B__20_標楷體_20_13_20_點_20_左_3A__20__20_0_20_cm">
      <style:paragraph-properties fo:text-align="center" fo:text-indent="0cm" style:line-height-at-least="0.423cm" fo:margin-left="0cm"/>
    </style:style>
    <style:style style:name="T15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Cell35" style:family="table-cell">
      <style:table-cell-properties fo:background-color="#fff2cc" style:vertical-align="middle" fo:border-top="#ffd966 0.018cm solid" fo:border-bottom="#ffd966 0.018cm solid" fo:padding-left="0.19cm" fo:border-left="#ffd966 0.018cm solid" fo:padding-right="0.19cm" fo:border-right="#ffd966 0.018cm solid" fo:wrap-option="wrap"/>
    </style:style>
    <style:style style:name="P151" style:family="paragraph" style:parent-style-name="樣式_20_樣式_20_左_3A__20__20_0_20_cm_20_凸出_3A__20__20_2_20_字元_20_第一行_3A__20__20_0字元_20__2B__20_標楷體_20_13_20_點_20_左_3A__20__20_0_20_cm">
      <style:paragraph-properties fo:text-align="justify" fo:text-indent="-0.63cm" style:line-height-at-least="0cm" fo:margin-left="0.63cm"/>
    </style:style>
    <style:style style:name="T151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51_2"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51_3"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51_4"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51_5"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51_6"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51_7"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51_8"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51_9"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51_10"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52" style:family="paragraph" style:parent-style-name="樣式_20_樣式_20_左_3A__20__20_0_20_cm_20_凸出_3A__20__20_2_20_字元_20_第一行_3A__20__20_0字元_20__2B__20_標楷體_20_13_20_點_20_左_3A__20__20_0_20_cm">
      <style:paragraph-properties fo:text-align="justify" fo:text-indent="-0.63cm" style:line-height-at-least="0cm" fo:margin-left="0.63cm"/>
    </style:style>
    <style:style style:name="T152_1" style:family="text">
      <style:text-properties fo:color="#ff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T152_2"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52_3" style:family="text">
      <style:text-properties fo:color="#ff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T152_4" style:family="text">
      <style:text-properties fo:color="#ff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T152_5" style:family="text">
      <style:text-properties fo:color="#ff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T152_6" style:family="text">
      <style:text-properties fo:color="#ff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T152_7"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53" style:family="paragraph" style:parent-style-name="樣式_20_樣式_20_左_3A__20__20_0_20_cm_20_凸出_3A__20__20_2_20_字元_20_第一行_3A__20__20_0字元_20__2B__20_標楷體_20_13_20_點_20_左_3A__20__20_0_20_cm">
      <style:paragraph-properties fo:text-align="justify" fo:text-indent="-0.63cm" style:line-height-at-least="0cm" fo:margin-left="0.63cm"/>
    </style:style>
    <style:style style:name="T153_1" style:family="text">
      <style:text-properties fo:color="#ff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53_2" style:family="text">
      <style:text-properties fo:color="#ff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53_3" style:family="text">
      <style:text-properties fo:color="#ff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53_4" style:family="text">
      <style:text-properties fo:color="#ff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53_5" style:family="text">
      <style:text-properties fo:color="#ff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53_6" style:family="text">
      <style:text-properties fo:color="#ff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53_7" style:family="text">
      <style:text-properties fo:color="#ff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53_8" style:family="text">
      <style:text-properties fo:color="#ff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54" style:family="paragraph" style:parent-style-name="樣式_20_樣式_20_左_3A__20__20_0_20_cm_20_凸出_3A__20__20_2_20_字元_20_第一行_3A__20__20_0字元_20__2B__20_標楷體_20_13_20_點_20_左_3A__20__20_0_20_cm">
      <style:paragraph-properties fo:text-align="justify" fo:text-indent="-0.63cm" style:line-height-at-least="0cm" fo:margin-left="0.63cm"/>
    </style:style>
    <style:style style:name="T154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54_2"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54_3"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22" style:family="table-row"/>
    <style:style style:name="Cell36" style:family="table-cell">
      <style:table-cell-properties style:vertical-align="middle" fo:border-top="#ffd966 0.018cm solid" fo:border-bottom="#ffd966 0.018cm solid" fo:padding-left="0.19cm" fo:border-left="#ffd966 0.018cm solid" fo:padding-right="0.19cm" fo:border-right="#ffd966 0.018cm solid" fo:wrap-option="wrap"/>
    </style:style>
    <style:style style:name="P155" style:family="paragraph" style:parent-style-name="樣式_20_樣式_20_左_3A__20__20_0_20_cm_20_凸出_3A__20__20_2_20_字元_20_第一行_3A__20__20_0字元_20__2B__20_標楷體_20_13_20_點_20_左_3A__20__20_0_20_cm">
      <style:paragraph-properties fo:text-align="center" fo:text-indent="0cm" style:line-height-at-least="0.423cm" fo:margin-left="0cm"/>
    </style:style>
    <style:style style:name="T15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Cell37" style:family="table-cell">
      <style:table-cell-properties style:vertical-align="middle" fo:border-top="#ffd966 0.018cm solid" fo:border-bottom="#ffd966 0.018cm solid" fo:padding-left="0.19cm" fo:border-left="#ffd966 0.018cm solid" fo:padding-right="0.19cm" fo:border-right="#ffd966 0.018cm solid" fo:wrap-option="wrap"/>
    </style:style>
    <style:style style:name="P156" style:family="paragraph" style:parent-style-name="樣式_20_樣式_20_左_3A__20__20_0_20_cm_20_凸出_3A__20__20_2_20_字元_20_第一行_3A__20__20_0字元_20__2B__20_標楷體_20_13_20_點_20_左_3A__20__20_0_20_cm">
      <style:paragraph-properties fo:text-align="justify" fo:text-indent="-0.635cm" fo:line-height="0.706cm" fo:margin-left="0.635cm"/>
    </style:style>
    <style:style style:name="T156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56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56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56_4"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56_5"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56_6"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56_7"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56_8"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56_9"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56_10"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56_1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56_1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56_1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56_14"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57" style:family="paragraph" style:parent-style-name="樣式_20_樣式_20_左_3A__20__20_0_20_cm_20_凸出_3A__20__20_2_20_字元_20_第一行_3A__20__20_0字元_20__2B__20_標楷體_20_13_20_點_20_左_3A__20__20_0_20_cm">
      <style:paragraph-properties fo:text-align="justify" fo:text-indent="-0.635cm" fo:line-height="0.706cm" fo:margin-left="0.635cm"/>
    </style:style>
    <style:style style:name="T157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58" style:family="paragraph" style:parent-style-name="樣式_20_樣式_20_左_3A__20__20_0_20_cm_20_凸出_3A__20__20_2_20_字元_20_第一行_3A__20__20_0字元_20__2B__20_標楷體_20_13_20_點_20_左_3A__20__20_0_20_cm">
      <style:paragraph-properties fo:text-align="justify" fo:text-indent="-0.635cm" fo:line-height="0.706cm" fo:margin-left="0.635cm"/>
    </style:style>
    <style:style style:name="T158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59" style:family="paragraph" style:parent-style-name="樣式_20_樣式_20_左_3A__20__20_0_20_cm_20_凸出_3A__20__20_2_20_字元_20_第一行_3A__20__20_0字元_20__2B__20_標楷體_20_13_20_點_20_左_3A__20__20_0_20_cm">
      <style:paragraph-properties fo:text-align="justify" fo:text-indent="-0.635cm" fo:line-height="0.706cm" fo:margin-left="0.635cm"/>
    </style:style>
    <style:style style:name="T159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60" style:family="paragraph" style:parent-style-name="Normal">
      <style:paragraph-properties fo:text-align="justify" fo:line-height="0.706cm"/>
      <style:text-properties style:font-name="標楷體" fo:font-size="14pt" style:font-name-asian="標楷體" style:font-size-asian="14pt" style:font-size-complex="14pt"/>
    </style:style>
    <style:style style:name="P161" style:family="paragraph" style:parent-style-name="Normal">
      <style:paragraph-properties fo:text-align="justify" fo:line-height="0.706cm"/>
      <style:text-properties style:font-name="標楷體" fo:font-size="14pt" style:font-name-asian="標楷體" style:font-size-asian="14pt" style:font-size-complex="14pt"/>
    </style:style>
    <style:style style:name="P162" style:family="paragraph" style:parent-style-name="Normal">
      <style:paragraph-properties fo:text-align="justify" fo:line-height="0.706cm"/>
      <style:text-properties style:font-name="標楷體" fo:font-size="14pt" style:font-name-asian="標楷體" style:font-size-asian="14pt" style:font-size-complex="14pt"/>
    </style:style>
    <style:style style:name="P163" style:family="paragraph" style:parent-style-name="Normal">
      <style:paragraph-properties fo:text-align="justify" fo:line-height="0.706cm"/>
      <style:text-properties style:font-name="標楷體" fo:font-size="14pt" style:font-name-asian="標楷體" style:font-size-asian="14pt" style:font-size-complex="14pt"/>
    </style:style>
    <style:style style:name="P164" style:family="paragraph" style:parent-style-name="Normal">
      <style:paragraph-properties fo:text-align="justify" fo:line-height="0.706cm"/>
      <style:text-properties style:font-name="標楷體" fo:font-size="14pt" style:font-name-asian="標楷體" style:font-size-asian="14pt" style:font-size-complex="14pt"/>
    </style:style>
    <style:style style:name="P165" style:family="paragraph" style:parent-style-name="Normal">
      <style:paragraph-properties fo:text-align="justify" fo:line-height="0.706cm"/>
      <style:text-properties style:font-name="標楷體" fo:font-size="14pt" style:font-name-asian="標楷體" style:font-size-asian="14pt" style:font-size-complex="14pt"/>
    </style:style>
    <style:style style:name="P166" style:family="paragraph" style:parent-style-name="Normal">
      <style:paragraph-properties fo:text-align="justify" fo:line-height="0.706cm"/>
      <style:text-properties style:font-name="標楷體" fo:font-size="14pt" style:font-name-asian="標楷體" style:font-size-asian="14pt" style:font-size-complex="14pt"/>
    </style:style>
    <style:style style:name="P167" style:family="paragraph" style:parent-style-name="Normal">
      <style:paragraph-properties fo:text-align="justify" fo:line-height="0.706cm"/>
      <style:text-properties style:font-name="標楷體" fo:font-size="14pt" style:font-name-asian="標楷體" style:font-size-asian="14pt" style:font-size-complex="14pt"/>
    </style:style>
    <style:style style:name="P168" style:family="paragraph" style:parent-style-name="Normal">
      <style:paragraph-properties fo:text-align="justify" fo:line-height="0.706cm"/>
      <style:text-properties style:font-name="標楷體" fo:font-size="14pt" style:font-name-asian="標楷體" style:font-size-asian="14pt" style:font-size-complex="14pt"/>
    </style:style>
    <style:style style:name="P169" style:family="paragraph" style:parent-style-name="Normal">
      <style:paragraph-properties fo:break-before="page"/>
    </style:style>
    <style:style style:name="P170" style:family="paragraph" style:parent-style-name="Heading_20_3"/>
    <style:style style:name="T170_1" style:family="text"/>
    <style:style style:name="P171" style:family="paragraph" style:parent-style-name="List_20_Paragraph">
      <style:paragraph-properties fo:text-align="justify" fo:line-height="0.706cm"/>
    </style:style>
    <style:style style:name="T171_1" style:family="text">
      <style:text-properties fo:color="#ff0000" style:font-name="標楷體" fo:font-size="14pt" style:font-name-asian="標楷體" style:font-size-asian="14pt" style:font-size-complex="14pt" fo:font-weight="bold" style:font-weight-asian="bold" style:font-weight-complex="bold"/>
    </style:style>
    <style:style style:name="T171_2" style:family="text">
      <style:text-properties fo:color="#ff0000" style:font-name="標楷體" fo:font-size="14pt" style:font-name-asian="標楷體" style:font-size-asian="14pt" style:font-size-complex="14pt" fo:font-weight="bold" style:font-weight-asian="bold" style:font-weight-complex="bold"/>
    </style:style>
    <style:style style:name="T171_3" style:family="text">
      <style:text-properties fo:color="#ff0000" style:font-name="標楷體" fo:font-size="14pt" style:font-name-asian="標楷體" style:font-size-asian="14pt" style:font-size-complex="14pt" fo:font-weight="bold" style:font-weight-asian="bold" style:font-weight-complex="bold"/>
    </style:style>
    <style:style style:name="T171_4" style:family="text">
      <style:text-properties style:font-name="標楷體" fo:font-size="14pt" style:font-name-asian="標楷體" style:font-size-asian="14pt" style:font-size-complex="14pt"/>
    </style:style>
    <style:style style:name="P172" style:family="paragraph" style:parent-style-name="List_20_Paragraph">
      <style:paragraph-properties fo:text-align="justify" fo:line-height="0.706cm"/>
    </style:style>
    <style:style style:name="T172_1" style:family="text">
      <style:text-properties style:font-name="標楷體" fo:font-size="14pt" style:font-name-asian="標楷體" style:font-size-asian="14pt" style:font-size-complex="14pt"/>
    </style:style>
    <style:style style:name="P173" style:family="paragraph" style:parent-style-name="List_20_Paragraph">
      <style:paragraph-properties fo:text-align="justify" fo:line-height="0.706cm"/>
    </style:style>
    <style:style style:name="T173_1" style:family="text">
      <style:text-properties style:font-name="標楷體" fo:font-size="14pt" style:font-name-asian="標楷體" style:font-size-asian="14pt" style:font-size-complex="14pt"/>
    </style:style>
    <style:style style:name="T173_2" style:family="text">
      <style:text-properties style:font-name="標楷體" fo:font-size="14pt" style:font-name-asian="標楷體" style:font-size-asian="14pt" style:font-size-complex="14pt"/>
    </style:style>
    <style:style style:name="T173_3" style:family="text">
      <style:text-properties style:font-name="標楷體" fo:font-size="14pt" style:font-name-asian="標楷體" style:font-size-asian="14pt" style:font-size-complex="14pt"/>
    </style:style>
    <style:style style:name="T173_4" style:family="text">
      <style:text-properties style:font-name="標楷體" fo:font-size="14pt" style:font-name-asian="標楷體" style:font-size-asian="14pt" style:font-size-complex="14pt"/>
    </style:style>
    <style:style style:name="T173_5" style:family="text">
      <style:text-properties style:font-name="標楷體" fo:font-size="14pt" style:font-name-asian="標楷體" style:font-size-asian="14pt" style:font-size-complex="14pt"/>
    </style:style>
    <style:style style:name="T173_6" style:family="text">
      <style:text-properties style:font-name="標楷體" fo:font-size="14pt" style:font-name-asian="標楷體" style:font-size-asian="14pt" style:font-size-complex="14pt"/>
    </style:style>
    <style:style style:name="T173_7" style:family="text">
      <style:text-properties style:font-name="標楷體" fo:font-size="14pt" style:font-name-asian="標楷體" style:font-size-asian="14pt" style:font-size-complex="14pt"/>
    </style:style>
    <style:style style:name="T173_8" style:family="text">
      <style:text-properties style:font-name="標楷體" fo:font-size="14pt" style:font-name-asian="標楷體" style:font-size-asian="14pt" style:font-size-complex="14pt"/>
    </style:style>
    <style:style style:name="T173_9" style:family="text">
      <style:text-properties style:font-name="標楷體" fo:font-size="14pt" style:font-name-asian="標楷體" style:font-size-asian="14pt" style:font-size-complex="14pt"/>
    </style:style>
    <style:style style:name="P174" style:family="paragraph" style:parent-style-name="List_20_Paragraph">
      <style:paragraph-properties fo:text-align="justify" fo:line-height="0.706cm"/>
    </style:style>
    <style:style style:name="T174_1" style:family="text">
      <style:text-properties style:font-name="標楷體" fo:font-size="14pt" style:font-name-asian="標楷體" style:font-size-asian="14pt" style:font-size-complex="14pt"/>
    </style:style>
    <style:style style:name="P175" style:family="paragraph" style:parent-style-name="List_20_Paragraph">
      <style:paragraph-properties fo:text-align="justify" fo:line-height="0.706cm"/>
    </style:style>
    <style:style style:name="T175_1" style:family="text">
      <style:text-properties style:font-name="標楷體" fo:font-size="14pt" style:font-name-asian="標楷體" style:font-size-asian="14pt" style:font-size-complex="14pt"/>
    </style:style>
    <style:style style:name="P176" style:family="paragraph" style:parent-style-name="List_20_Paragraph">
      <style:paragraph-properties fo:text-align="justify" fo:line-height="0.706cm"/>
    </style:style>
    <style:style style:name="T176_1" style:family="text">
      <style:text-properties style:font-name="標楷體" fo:font-size="14pt" style:font-name-asian="標楷體" style:font-size-asian="14pt" style:font-size-complex="14pt"/>
    </style:style>
    <style:style style:name="P177" style:family="paragraph" style:parent-style-name="List_20_Paragraph">
      <style:paragraph-properties fo:text-align="justify" fo:line-height="0.706cm"/>
    </style:style>
    <style:style style:name="T177_1" style:family="text">
      <style:text-properties style:font-name="標楷體" fo:font-size="14pt" style:font-name-asian="標楷體" style:font-size-asian="14pt" style:font-size-complex="14pt"/>
    </style:style>
    <style:style style:name="P178" style:family="paragraph" style:parent-style-name="Normal">
      <style:paragraph-properties fo:text-align="justify" fo:line-height="0.706cm"/>
      <style:text-properties style:font-name="標楷體" fo:font-size="14pt" style:font-name-asian="標楷體" style:font-size-asian="14pt" style:font-size-complex="14pt"/>
    </style:style>
    <style:style style:name="P179" style:family="paragraph" style:parent-style-name="Normal">
      <style:paragraph-properties fo:text-align="justify" fo:line-height="0.706cm"/>
      <style:text-properties style:font-name="標楷體" fo:font-size="14pt" style:font-name-asian="標楷體" style:font-size-asian="14pt" style:font-size-complex="14pt"/>
    </style:style>
    <style:style style:name="P180" style:family="paragraph" style:parent-style-name="Normal">
      <style:paragraph-properties fo:text-align="justify" fo:line-height="0.706cm"/>
      <style:text-properties style:font-name="標楷體" fo:font-size="14pt" style:font-name-asian="標楷體" style:font-size-asian="14pt" style:font-size-complex="14pt"/>
    </style:style>
    <style:style style:name="P181" style:family="paragraph" style:parent-style-name="Normal">
      <style:paragraph-properties fo:text-align="justify" fo:line-height="0.706cm"/>
      <style:text-properties style:font-name="標楷體" fo:font-size="14pt" style:font-name-asian="標楷體" style:font-size-asian="14pt" style:font-size-complex="14pt"/>
    </style:style>
    <style:style style:name="P182" style:family="paragraph" style:parent-style-name="Normal">
      <style:paragraph-properties fo:text-align="justify" fo:line-height="0.706cm"/>
      <style:text-properties style:font-name="標楷體" fo:font-size="14pt" style:font-name-asian="標楷體" style:font-size-asian="14pt" style:font-size-complex="14pt"/>
    </style:style>
    <style:style style:name="P183" style:family="paragraph" style:parent-style-name="Normal">
      <style:paragraph-properties fo:text-align="justify" fo:line-height="0.706cm"/>
      <style:text-properties style:font-name="標楷體" fo:font-size="14pt" style:font-name-asian="標楷體" style:font-size-asian="14pt" style:font-size-complex="14pt"/>
    </style:style>
    <style:style style:name="P184" style:family="paragraph" style:parent-style-name="Normal">
      <style:paragraph-properties fo:text-align="justify" fo:line-height="0.706cm"/>
      <style:text-properties style:font-name="標楷體" fo:font-size="14pt" style:font-name-asian="標楷體" style:font-size-asian="14pt" style:font-size-complex="14pt"/>
    </style:style>
    <style:style style:name="P185" style:family="paragraph" style:parent-style-name="Normal">
      <style:paragraph-properties fo:text-align="justify" fo:line-height="0.706cm"/>
      <style:text-properties style:font-name="標楷體" fo:font-size="14pt" style:font-name-asian="標楷體" style:font-size-asian="14pt" style:font-size-complex="14pt"/>
    </style:style>
    <style:style style:name="P186" style:family="paragraph" style:parent-style-name="Normal">
      <style:paragraph-properties fo:text-align="justify" fo:line-height="0.706cm"/>
      <style:text-properties style:font-name="標楷體" fo:font-size="14pt" style:font-name-asian="標楷體" style:font-size-asian="14pt" style:font-size-complex="14pt"/>
    </style:style>
    <style:style style:name="P187" style:family="paragraph" style:parent-style-name="Normal">
      <style:paragraph-properties fo:text-align="justify" fo:line-height="0.706cm"/>
      <style:text-properties style:font-name="標楷體" fo:font-size="14pt" style:font-name-asian="標楷體" style:font-size-asian="14pt" style:font-size-complex="14pt"/>
    </style:style>
    <style:style style:name="P188" style:family="paragraph" style:parent-style-name="Normal">
      <style:paragraph-properties fo:text-align="justify" fo:line-height="0.706cm"/>
      <style:text-properties style:font-name="標楷體" fo:font-size="14pt" style:font-name-asian="標楷體" style:font-size-asian="14pt" style:font-size-complex="14pt"/>
    </style:style>
    <style:style style:name="P189" style:family="paragraph" style:parent-style-name="Normal">
      <style:paragraph-properties fo:text-align="justify" fo:line-height="0.706cm"/>
      <style:text-properties style:font-name="標楷體" fo:font-size="14pt" style:font-name-asian="標楷體" style:font-size-asian="14pt" style:font-size-complex="14pt"/>
    </style:style>
    <style:style style:name="P190" style:family="paragraph" style:parent-style-name="Normal">
      <style:paragraph-properties fo:text-align="justify" fo:line-height="0.706cm"/>
      <style:text-properties style:font-name="標楷體" fo:font-size="14pt" style:font-name-asian="標楷體" style:font-size-asian="14pt" style:font-size-complex="14pt"/>
    </style:style>
    <style:style style:name="P191" style:family="paragraph" style:parent-style-name="Normal">
      <style:paragraph-properties fo:text-align="justify" fo:line-height="0.706cm"/>
      <style:text-properties style:font-name="標楷體" fo:font-size="14pt" style:font-name-asian="標楷體" style:font-size-asian="14pt" style:font-size-complex="14pt"/>
    </style:style>
    <style:style style:name="P192" style:family="paragraph" style:parent-style-name="Heading_20_1"/>
    <style:style style:name="T192_1" style:family="text"/>
    <style:style style:name="P193" style:family="paragraph" style:parent-style-name="Heading_20_2">
      <style:paragraph-properties fo:margin-top="0.318cm"/>
    </style:style>
    <style:style style:name="T193_1" style:family="text"/>
    <style:style style:name="P194" style:family="paragraph" style:parent-style-name="Normal">
      <style:paragraph-properties fo:line-height="0.706cm" fo:margin-left="1.457cm"/>
    </style:style>
    <style:style style:name="T194_1" style:family="text">
      <style:text-properties fo:color="#ff0000" style:font-name="標楷體" fo:font-size="14pt" style:font-name-asian="標楷體" style:font-size-asian="14pt" style:font-size-complex="14pt"/>
    </style:style>
    <style:style style:name="P195" style:family="paragraph" style:parent-style-name="Heading_20_3">
      <style:paragraph-properties>
        <style:tab-stops>
          <style:tab-stop style:type="left" style:leader-style="none" style:position="0cm"/>
        </style:tab-stops>
      </style:paragraph-properties>
    </style:style>
    <style:style style:name="T195_1" style:family="text"/>
    <style:style style:name="T195_2" style:family="text"/>
    <style:style style:name="P196" style:family="paragraph" style:parent-style-name="List_20_Paragraph">
      <style:paragraph-properties fo:text-align="justify" fo:text-indent="-0.63cm" fo:line-height="0.706cm" fo:margin-left="1.75cm"/>
    </style:style>
    <style:style style:name="T196_1" style:family="text">
      <style:text-properties style:font-name="標楷體" fo:font-size="14pt" style:font-name-asian="標楷體" style:font-size-asian="14pt" style:font-size-complex="14pt"/>
    </style:style>
    <style:style style:name="T196_2" style:family="text">
      <style:text-properties style:font-name="標楷體" fo:font-size="14pt" style:font-name-asian="標楷體" style:font-size-asian="14pt" style:font-size-complex="14pt"/>
    </style:style>
    <style:style style:name="T196_3" style:family="text">
      <style:text-properties style:font-name="標楷體" fo:font-size="14pt" style:font-name-asian="標楷體" style:font-size-asian="14pt" style:font-size-complex="14pt"/>
    </style:style>
    <style:style style:name="T196_4" style:family="text">
      <style:text-properties fo:color="#ff0000" style:font-name="標楷體" fo:font-size="14pt" style:font-name-asian="標楷體" style:font-size-asian="14pt" style:font-size-complex="14pt" fo:font-weight="bold" style:font-weight-asian="bold" style:font-weight-complex="bold"/>
    </style:style>
    <style:style style:name="T196_5" style:family="text">
      <style:text-properties style:font-name="標楷體" fo:font-size="14pt" style:font-name-asian="標楷體" style:font-size-asian="14pt" style:font-size-complex="14pt"/>
    </style:style>
    <style:style style:name="T196_6" style:family="text">
      <style:text-properties fo:color="#ff0000" style:font-name="標楷體" fo:font-size="14pt" style:font-name-asian="標楷體" style:font-size-asian="14pt" style:font-size-complex="14pt" fo:font-weight="bold" style:font-weight-asian="bold" style:font-weight-complex="bold"/>
    </style:style>
    <style:style style:name="T196_7" style:family="text">
      <style:text-properties style:font-name="標楷體" fo:font-size="14pt" style:font-name-asian="標楷體" style:font-size-asian="14pt" style:font-size-complex="14pt"/>
    </style:style>
    <style:style style:name="T196_8" style:family="text">
      <style:text-properties fo:color="#ff0000" style:font-name="標楷體" fo:font-size="14pt" style:font-name-asian="標楷體" style:font-size-asian="14pt" style:font-size-complex="14pt" fo:font-weight="bold" style:font-weight-asian="bold"/>
    </style:style>
    <style:style style:name="T196_9" style:family="text">
      <style:text-properties style:font-name="標楷體" fo:font-size="14pt" style:font-name-asian="標楷體" style:font-size-asian="14pt" style:font-size-complex="14pt"/>
    </style:style>
    <style:style style:name="T196_10" style:family="text">
      <style:text-properties style:font-name="標楷體" fo:font-size="14pt" style:font-name-asian="標楷體" style:font-size-asian="14pt" style:font-size-complex="14pt"/>
    </style:style>
    <style:style style:name="T196_11" style:family="text">
      <style:text-properties style:font-name="標楷體" fo:font-size="14pt" style:font-name-asian="標楷體" style:font-size-asian="14pt" style:font-size-complex="14pt"/>
    </style:style>
    <style:style style:name="T196_12" style:family="text">
      <style:text-properties style:font-name="標楷體" fo:font-size="14pt" style:font-name-asian="標楷體" style:font-size-asian="14pt" style:font-size-complex="14pt"/>
    </style:style>
    <style:style style:name="T196_13" style:family="text">
      <style:text-properties style:font-name="標楷體" fo:font-size="14pt" style:font-name-asian="標楷體" style:font-size-asian="14pt" style:font-size-complex="14pt"/>
    </style:style>
    <style:style style:name="T196_14" style:family="text">
      <style:text-properties style:font-name="標楷體" fo:font-size="14pt" style:font-name-asian="標楷體" style:font-size-asian="14pt" style:font-size-complex="14pt"/>
    </style:style>
    <style:style style:name="T196_15" style:family="text">
      <style:text-properties style:font-name="標楷體" fo:font-size="14pt" style:font-name-asian="標楷體" style:font-size-asian="14pt" style:font-size-complex="14pt"/>
    </style:style>
    <style:style style:name="T196_16" style:family="text">
      <style:text-properties style:font-name="標楷體" fo:font-size="14pt" style:font-name-asian="標楷體" style:font-size-asian="14pt" style:font-size-complex="14pt"/>
    </style:style>
    <style:style style:name="T196_17" style:family="text">
      <style:text-properties style:font-name="標楷體" fo:font-size="14pt" style:font-name-asian="標楷體" style:font-size-asian="14pt" style:font-size-complex="14pt"/>
    </style:style>
    <style:style style:name="T196_18" style:family="text">
      <style:text-properties style:font-name="標楷體" fo:font-size="14pt" style:font-name-asian="標楷體" style:font-size-asian="14pt" style:font-size-complex="14pt"/>
    </style:style>
    <style:style style:name="P197" style:family="paragraph" style:parent-style-name="List_20_Paragraph">
      <style:paragraph-properties fo:text-align="justify" fo:text-indent="-0.751cm" fo:line-height="0.706cm" fo:margin-left="2.501cm">
        <style:tab-stops>
          <style:tab-stop style:type="left" style:leader-style="none" style:position="0cm"/>
        </style:tab-stops>
      </style:paragraph-properties>
    </style:style>
    <style:style style:name="T197_1" style:family="text">
      <style:text-properties style:font-name="標楷體" fo:font-size="14pt" style:font-name-asian="標楷體" style:font-size-asian="14pt" style:font-size-complex="14pt"/>
    </style:style>
    <style:style style:name="T197_2" style:family="text">
      <style:text-properties style:font-name="標楷體" fo:font-size="14pt" style:font-name-asian="標楷體" style:font-size-asian="14pt" style:font-size-complex="14pt" fo:font-weight="bold" style:font-weight-asian="bold"/>
    </style:style>
    <style:style style:name="T197_3" style:family="text">
      <style:text-properties style:font-name="標楷體" fo:font-size="14pt" style:font-name-asian="標楷體" style:font-size-asian="14pt" style:font-size-complex="14pt"/>
    </style:style>
    <style:style style:name="T197_4" style:family="text">
      <style:text-properties style:font-name="標楷體" fo:font-size="14pt" style:font-name-asian="標楷體" style:font-size-asian="14pt" style:font-size-complex="14pt"/>
    </style:style>
    <style:style style:name="T197_5" style:family="text">
      <style:text-properties style:font-name="標楷體" fo:font-size="14pt" style:font-name-asian="標楷體" style:font-size-asian="14pt" style:font-size-complex="14pt"/>
    </style:style>
    <style:style style:name="T197_6" style:family="text">
      <style:text-properties style:font-name="標楷體" fo:font-size="14pt" style:font-name-asian="標楷體" style:font-size-asian="14pt" style:font-size-complex="14pt"/>
    </style:style>
    <style:style style:name="T197_7" style:family="text">
      <style:text-properties style:font-name="標楷體" fo:font-size="14pt" style:font-name-asian="標楷體" style:font-size-asian="14pt" style:font-size-complex="14pt"/>
    </style:style>
    <style:style style:name="T197_8" style:family="text">
      <style:text-properties style:font-name="標楷體" fo:font-size="14pt" style:font-name-asian="標楷體" style:font-size-asian="14pt" style:font-size-complex="14pt"/>
    </style:style>
    <style:style style:name="T197_9" style:family="text">
      <style:text-properties style:font-name="標楷體" fo:font-size="14pt" style:font-name-asian="標楷體" style:font-size-asian="14pt" style:font-size-complex="14pt"/>
    </style:style>
    <style:style style:name="T197_10" style:family="text">
      <style:text-properties style:font-name="標楷體" fo:font-size="14pt" style:font-name-asian="標楷體" style:font-size-asian="14pt" style:font-size-complex="14pt"/>
    </style:style>
    <style:style style:name="T197_11" style:family="text">
      <style:text-properties style:font-name="標楷體" fo:font-size="14pt" style:font-name-asian="標楷體" style:font-size-asian="14pt" style:font-size-complex="14pt"/>
    </style:style>
    <style:style style:name="T197_12" style:family="text">
      <style:text-properties style:font-name="標楷體" fo:font-size="14pt" style:font-name-asian="標楷體" style:font-size-asian="14pt" style:font-size-complex="14pt"/>
    </style:style>
    <style:style style:name="P198" style:family="paragraph" style:parent-style-name="List_20_Paragraph">
      <style:paragraph-properties fo:text-align="justify" fo:text-indent="-0.751cm" fo:line-height="0.706cm" fo:margin-left="2.501cm">
        <style:tab-stops>
          <style:tab-stop style:type="left" style:leader-style="none" style:position="0cm"/>
        </style:tab-stops>
      </style:paragraph-properties>
    </style:style>
    <style:style style:name="T198_1" style:family="text">
      <style:text-properties style:font-name="標楷體" fo:font-size="14pt" style:font-name-asian="標楷體" style:font-size-asian="14pt" style:font-size-complex="14pt"/>
    </style:style>
    <style:style style:name="P199" style:family="paragraph" style:parent-style-name="List_20_Paragraph">
      <style:paragraph-properties fo:text-align="justify" fo:text-indent="-0.751cm" fo:line-height="0.706cm" fo:margin-left="2.501cm">
        <style:tab-stops>
          <style:tab-stop style:type="left" style:leader-style="none" style:position="0cm"/>
        </style:tab-stops>
      </style:paragraph-properties>
    </style:style>
    <style:style style:name="T199_1" style:family="text">
      <style:text-properties style:font-name="標楷體" fo:font-size="14pt" style:font-name-asian="標楷體" style:font-size-asian="14pt" style:font-size-complex="14pt"/>
    </style:style>
    <style:style style:name="T199_2" style:family="text">
      <style:text-properties style:font-name="標楷體" fo:font-size="14pt" style:font-name-asian="標楷體" style:font-size-asian="14pt" style:font-size-complex="14pt"/>
    </style:style>
    <style:style style:name="T199_3" style:family="text">
      <style:text-properties style:font-name="標楷體" fo:font-size="14pt" style:font-name-asian="標楷體" style:font-size-asian="14pt" style:font-size-complex="14pt"/>
    </style:style>
    <style:style style:name="T199_4" style:family="text">
      <style:text-properties style:font-name="標楷體" fo:font-size="14pt" style:font-name-asian="標楷體" style:font-size-asian="14pt" style:font-size-complex="14pt"/>
    </style:style>
    <style:style style:name="T199_5" style:family="text">
      <style:text-properties style:font-name="標楷體" fo:font-size="14pt" style:font-name-asian="標楷體" style:font-size-asian="14pt" style:font-size-complex="14pt"/>
    </style:style>
    <style:style style:name="T199_6" style:family="text">
      <style:text-properties style:font-name="標楷體" fo:font-size="14pt" style:font-name-asian="標楷體" style:font-size-asian="14pt" style:font-size-complex="14pt"/>
    </style:style>
    <style:style style:name="T199_7" style:family="text">
      <style:text-properties style:font-name="標楷體" fo:font-size="14pt" style:font-name-asian="標楷體" style:font-size-asian="14pt" style:font-size-complex="14pt"/>
    </style:style>
    <style:style style:name="T199_8" style:family="text">
      <style:text-properties style:font-name="標楷體" fo:font-size="14pt" style:font-name-asian="標楷體" style:font-size-asian="14pt" style:font-size-complex="14pt"/>
    </style:style>
    <style:style style:name="T199_9" style:family="text">
      <style:text-properties style:font-name="標楷體" fo:font-size="14pt" style:font-name-asian="標楷體" style:font-size-asian="14pt" style:font-size-complex="14pt"/>
    </style:style>
    <style:style style:name="T199_10" style:family="text">
      <style:text-properties style:font-name="標楷體" fo:font-size="14pt" style:font-name-asian="標楷體" style:font-size-asian="14pt" style:font-size-complex="14pt"/>
    </style:style>
    <style:style style:name="P200" style:family="paragraph" style:parent-style-name="List_20_Paragraph">
      <style:paragraph-properties fo:text-align="justify" fo:text-indent="-0.751cm" fo:line-height="0.706cm" fo:margin-left="2.501cm">
        <style:tab-stops>
          <style:tab-stop style:type="left" style:leader-style="none" style:position="0cm"/>
        </style:tab-stops>
      </style:paragraph-properties>
    </style:style>
    <style:style style:name="T200_1" style:family="text">
      <style:text-properties style:font-name="標楷體" fo:font-size="14pt" style:font-name-asian="標楷體" style:font-size-asian="14pt" style:font-size-complex="14pt"/>
    </style:style>
    <style:style style:name="T200_2" style:family="text">
      <style:text-properties style:font-name="標楷體" fo:font-size="14pt" style:font-name-asian="標楷體" style:font-size-asian="14pt" style:font-size-complex="14pt"/>
    </style:style>
    <style:style style:name="T200_3" style:family="text">
      <style:text-properties style:font-name="標楷體" fo:font-size="14pt" style:font-name-asian="標楷體" style:font-size-asian="14pt" style:font-size-complex="14pt"/>
    </style:style>
    <style:style style:name="P201" style:family="paragraph" style:parent-style-name="List_20_Paragraph">
      <style:paragraph-properties fo:text-align="justify" fo:text-indent="-0.751cm" fo:line-height="0.706cm" fo:margin-left="2.501cm">
        <style:tab-stops>
          <style:tab-stop style:type="left" style:leader-style="none" style:position="0cm"/>
        </style:tab-stops>
      </style:paragraph-properties>
    </style:style>
    <style:style style:name="T201_1" style:family="text">
      <style:text-properties style:font-name="標楷體" fo:font-size="14pt" style:font-name-asian="標楷體" style:font-size-asian="14pt" style:font-size-complex="14pt"/>
    </style:style>
    <style:style style:name="T201_2" style:family="text">
      <style:text-properties style:font-name="標楷體" fo:font-size="14pt" style:font-name-asian="標楷體" style:font-size-asian="14pt" style:font-size-complex="14pt"/>
    </style:style>
    <style:style style:name="T201_3" style:family="text">
      <style:text-properties style:font-name="標楷體" fo:font-size="14pt" style:font-name-asian="標楷體" style:font-size-asian="14pt" style:font-size-complex="14pt"/>
    </style:style>
    <style:style style:name="T201_4" style:family="text">
      <style:text-properties style:font-name="標楷體" fo:font-size="14pt" style:font-name-asian="標楷體" style:font-size-asian="14pt" style:font-size-complex="14pt"/>
    </style:style>
    <style:style style:name="T201_5" style:family="text">
      <style:text-properties style:font-name="標楷體" fo:font-size="14pt" style:font-name-asian="標楷體" style:font-size-asian="14pt" style:font-size-complex="14pt"/>
    </style:style>
    <style:style style:name="P202" style:family="paragraph" style:parent-style-name="List_20_Paragraph">
      <style:paragraph-properties fo:text-align="justify" fo:text-indent="-0.63cm" fo:line-height="0.706cm" fo:margin-left="1.75cm"/>
    </style:style>
    <style:style style:name="T202_1" style:family="text">
      <style:text-properties style:font-name="標楷體" fo:font-size="14pt" style:font-name-asian="標楷體" style:font-size-asian="14pt" style:font-size-complex="14pt"/>
    </style:style>
    <style:style style:name="T202_2" style:family="text">
      <style:text-properties style:font-name="標楷體" fo:font-size="14pt" style:font-name-asian="標楷體" style:font-size-asian="14pt" style:font-size-complex="14pt"/>
    </style:style>
    <style:style style:name="T202_3" style:family="text">
      <style:text-properties style:font-name="標楷體" fo:font-size="14pt" style:font-name-asian="標楷體" style:font-size-asian="14pt" style:font-size-complex="14pt"/>
    </style:style>
    <style:style style:name="T202_4" style:family="text">
      <style:text-properties style:font-name="標楷體" fo:font-size="14pt" style:font-name-asian="標楷體" style:font-size-asian="14pt" style:font-size-complex="14pt"/>
    </style:style>
    <style:style style:name="T202_5" style:family="text">
      <style:text-properties style:font-name="標楷體" fo:font-size="14pt" style:font-name-asian="標楷體" style:font-size-asian="14pt" style:font-size-complex="14pt"/>
    </style:style>
    <style:style style:name="T202_6" style:family="text">
      <style:text-properties style:font-name="標楷體" fo:font-size="14pt" style:font-name-asian="標楷體" style:font-size-asian="14pt" style:font-size-complex="14pt"/>
    </style:style>
    <style:style style:name="T202_7" style:family="text">
      <style:text-properties style:font-name="標楷體" fo:font-size="14pt" style:font-name-asian="標楷體" style:font-size-asian="14pt" style:font-size-complex="14pt"/>
    </style:style>
    <style:style style:name="T202_8" style:family="text">
      <style:text-properties style:font-name="標楷體" fo:font-size="14pt" style:font-name-asian="標楷體" style:font-size-asian="14pt" style:font-size-complex="14pt"/>
    </style:style>
    <style:style style:name="T202_9" style:family="text">
      <style:text-properties style:font-name="標楷體" fo:font-size="14pt" style:font-name-asian="標楷體" style:font-size-asian="14pt" style:font-size-complex="14pt"/>
    </style:style>
    <style:style style:name="T202_10" style:family="text">
      <style:text-properties style:font-name="標楷體" fo:font-size="14pt" style:font-name-asian="標楷體" style:font-size-asian="14pt" style:font-size-complex="14pt"/>
    </style:style>
    <style:style style:name="T202_11" style:family="text">
      <style:text-properties style:font-name="標楷體" fo:font-size="14pt" style:font-name-asian="標楷體" style:font-size-asian="14pt" style:font-size-complex="14pt"/>
    </style:style>
    <style:style style:name="T202_12" style:family="text">
      <style:text-properties fo:color="#ff0000" style:font-name="標楷體" fo:font-size="14pt" style:font-name-asian="標楷體" style:font-size-asian="14pt" style:font-size-complex="14pt" fo:font-weight="bold" style:font-weight-asian="bold" style:font-weight-complex="bold"/>
    </style:style>
    <style:style style:name="T202_13" style:family="text">
      <style:text-properties fo:color="#ff0000" style:font-name="標楷體" fo:font-size="14pt" style:font-name-asian="標楷體" style:font-size-asian="14pt" style:font-size-complex="14pt" fo:font-weight="bold" style:font-weight-asian="bold" style:font-weight-complex="bold"/>
    </style:style>
    <style:style style:name="T202_14" style:family="text">
      <style:text-properties fo:color="#ff0000" style:font-name="標楷體" fo:font-size="14pt" style:font-name-asian="標楷體" style:font-size-asian="14pt" style:font-size-complex="14pt" fo:font-weight="bold" style:font-weight-asian="bold" style:font-weight-complex="bold"/>
    </style:style>
    <style:style style:name="T202_15" style:family="text">
      <style:text-properties style:font-name="標楷體" fo:font-size="14pt" style:font-name-asian="標楷體" style:font-size-asian="14pt" style:font-size-complex="14pt"/>
    </style:style>
    <style:style style:name="T202_16" style:family="text">
      <style:text-properties style:font-name="標楷體" fo:font-size="14pt" style:font-name-asian="標楷體" style:font-size-asian="14pt" style:font-size-complex="14pt"/>
    </style:style>
    <style:style style:name="T202_17" style:family="text">
      <style:text-properties style:font-name="標楷體" fo:font-size="14pt" style:font-name-asian="標楷體" style:font-size-asian="14pt" style:font-size-complex="14pt" fo:font-weight="bold" style:font-weight-asian="bold" style:font-weight-complex="bold"/>
    </style:style>
    <style:style style:name="T202_18" style:family="text">
      <style:text-properties style:font-name="標楷體" fo:font-size="14pt" style:font-name-asian="標楷體" style:font-size-asian="14pt" style:font-size-complex="14pt"/>
    </style:style>
    <style:style style:name="T202_19" style:family="text">
      <style:text-properties fo:color="#ff0000" style:font-name="標楷體" fo:font-size="14pt" style:font-name-asian="標楷體" style:font-size-asian="14pt" style:font-size-complex="14pt" fo:font-weight="bold" style:font-weight-asian="bold" style:font-weight-complex="bold"/>
    </style:style>
    <style:style style:name="T202_20" style:family="text">
      <style:text-properties style:font-name="標楷體" fo:font-size="14pt" style:font-name-asian="標楷體" style:font-size-asian="14pt" style:font-size-complex="14pt"/>
    </style:style>
    <style:style style:name="T202_21" style:family="text">
      <style:text-properties style:font-name="標楷體" fo:font-size="14pt" style:font-name-asian="標楷體" style:font-size-asian="14pt" style:font-size-complex="14pt"/>
    </style:style>
    <style:style style:name="T202_22" style:family="text">
      <style:text-properties style:font-name="標楷體" fo:font-size="14pt" style:font-name-asian="標楷體" style:font-size-asian="14pt" style:font-size-complex="14pt"/>
    </style:style>
    <style:style style:name="T202_23" style:family="text">
      <style:text-properties style:font-name="標楷體" fo:font-size="14pt" style:font-name-asian="標楷體" style:font-size-asian="14pt" style:font-size-complex="14pt"/>
    </style:style>
    <style:style style:name="T202_24" style:family="text">
      <style:text-properties style:font-name="標楷體" fo:font-size="14pt" style:font-name-asian="標楷體" style:font-size-asian="14pt" style:font-size-complex="14pt"/>
    </style:style>
    <style:style style:name="T202_25" style:family="text">
      <style:text-properties style:font-name="標楷體" fo:font-size="14pt" style:font-name-asian="標楷體" style:font-size-asian="14pt" style:font-size-complex="14pt"/>
    </style:style>
    <style:style style:name="T202_26" style:family="text">
      <style:text-properties style:font-name="標楷體" fo:font-size="14pt" style:font-name-asian="標楷體" style:font-size-asian="14pt" style:font-size-complex="14pt"/>
    </style:style>
    <style:style style:name="T202_27" style:family="text">
      <style:text-properties style:font-name="標楷體" fo:font-size="14pt" style:font-name-asian="標楷體" style:font-size-asian="14pt" style:font-size-complex="14pt"/>
    </style:style>
    <style:style style:name="T202_28" style:family="text">
      <style:text-properties style:font-name="標楷體" fo:font-size="14pt" style:font-name-asian="標楷體" style:font-size-asian="14pt" style:font-size-complex="14pt"/>
    </style:style>
    <style:style style:name="T202_29" style:family="text">
      <style:text-properties style:font-name="標楷體" fo:font-size="14pt" style:font-name-asian="標楷體" style:font-size-asian="14pt" style:font-size-complex="14pt"/>
    </style:style>
    <style:style style:name="T202_30" style:family="text">
      <style:text-properties style:font-name="標楷體" fo:font-size="14pt" style:font-name-asian="標楷體" style:font-size-asian="14pt" style:font-size-complex="14pt"/>
    </style:style>
    <style:style style:name="T202_31" style:family="text">
      <style:text-properties style:font-name="標楷體" fo:font-size="14pt" style:font-name-asian="標楷體" style:font-size-asian="14pt" style:font-size-complex="14pt"/>
    </style:style>
    <style:style style:name="T202_32" style:family="text">
      <style:text-properties style:font-name="標楷體" fo:font-size="14pt" style:font-name-asian="標楷體" style:font-size-asian="14pt" style:font-size-complex="14pt"/>
    </style:style>
    <style:style style:name="T202_33" style:family="text">
      <style:text-properties style:font-name="標楷體" fo:font-size="14pt" style:font-name-asian="標楷體" style:font-size-asian="14pt" style:font-size-complex="14pt"/>
    </style:style>
    <style:style style:name="T202_34" style:family="text">
      <style:text-properties style:font-name="標楷體" fo:font-size="14pt" style:font-name-asian="標楷體" style:font-size-asian="14pt" style:font-size-complex="14pt"/>
    </style:style>
    <style:style style:name="T202_35" style:family="text">
      <style:text-properties style:font-name="標楷體" fo:font-size="14pt" style:font-name-asian="標楷體" style:font-size-asian="14pt" style:font-size-complex="14pt"/>
    </style:style>
    <style:style style:name="T202_36" style:family="text">
      <style:text-properties style:font-name="標楷體" fo:font-size="14pt" style:font-name-asian="標楷體" style:font-size-asian="14pt" style:font-size-complex="14pt"/>
    </style:style>
    <style:style style:name="T202_37" style:family="text">
      <style:text-properties style:font-name="標楷體" fo:font-size="14pt" style:font-name-asian="標楷體" style:font-size-asian="14pt" style:font-size-complex="14pt"/>
    </style:style>
    <style:style style:name="T202_38" style:family="text">
      <style:text-properties style:font-name="標楷體" fo:font-size="14pt" style:font-name-asian="標楷體" style:font-size-asian="14pt" style:font-size-complex="14pt"/>
    </style:style>
    <style:style style:name="T202_39" style:family="text">
      <style:text-properties style:font-name="標楷體" fo:font-size="14pt" style:font-name-asian="標楷體" style:font-size-asian="14pt" style:font-size-complex="14pt"/>
    </style:style>
    <style:style style:name="T202_40" style:family="text">
      <style:text-properties style:font-name="標楷體" fo:font-size="14pt" style:font-name-asian="標楷體" style:font-size-asian="14pt" style:font-size-complex="14pt"/>
    </style:style>
    <style:style style:name="P203" style:family="paragraph" style:parent-style-name="List_20_Paragraph">
      <style:paragraph-properties fo:text-align="justify" fo:text-indent="-0.63cm" fo:line-height="0.706cm" fo:margin-left="1.75cm"/>
    </style:style>
    <style:style style:name="T203_1" style:family="text">
      <style:text-properties style:font-name="標楷體" fo:font-size="14pt" style:font-name-asian="標楷體" style:font-size-asian="14pt" style:font-size-complex="14pt"/>
    </style:style>
    <style:style style:name="P204" style:family="paragraph" style:parent-style-name="List_20_Paragraph">
      <style:paragraph-properties fo:text-align="justify" fo:text-indent="-0.63cm" fo:line-height="0.706cm" fo:margin-left="1.75cm"/>
    </style:style>
    <style:style style:name="T204_1" style:family="text">
      <style:text-properties style:font-name="標楷體" fo:font-size="14pt" style:font-name-asian="標楷體" style:font-size-asian="14pt" style:font-size-complex="14pt"/>
    </style:style>
    <style:style style:name="T204_2" style:family="text">
      <style:text-properties style:font-name="標楷體" fo:font-size="14pt" style:font-name-asian="標楷體" style:font-size-asian="14pt" style:font-size-complex="14pt"/>
    </style:style>
    <style:style style:name="T204_3" style:family="text">
      <style:text-properties style:font-name="標楷體" fo:font-size="14pt" style:font-name-asian="標楷體" style:font-size-asian="14pt" style:font-size-complex="14pt"/>
    </style:style>
    <style:style style:name="T204_4" style:family="text">
      <style:text-properties style:font-name="標楷體" fo:font-size="14pt" style:font-name-asian="標楷體" style:font-size-asian="14pt" style:font-size-complex="14pt"/>
    </style:style>
    <style:style style:name="T204_5" style:family="text">
      <style:text-properties style:font-name="標楷體" fo:font-size="14pt" style:font-name-asian="標楷體" style:font-size-asian="14pt" style:font-size-complex="14pt"/>
    </style:style>
    <style:style style:name="T204_6" style:family="text">
      <style:text-properties style:font-name="標楷體" fo:font-size="14pt" style:font-name-asian="標楷體" style:font-size-asian="14pt" style:font-size-complex="14pt"/>
    </style:style>
    <style:style style:name="T204_7" style:family="text">
      <style:text-properties style:font-name="標楷體" fo:font-size="14pt" style:font-name-asian="標楷體" style:font-size-asian="14pt" style:font-size-complex="14pt"/>
    </style:style>
    <style:style style:name="P205" style:family="paragraph" style:parent-style-name="List_20_Paragraph">
      <style:paragraph-properties fo:text-align="justify" fo:text-indent="-0.63cm" fo:line-height="0.706cm" fo:margin-left="1.75cm"/>
    </style:style>
    <style:style style:name="T205_1" style:family="text">
      <style:text-properties style:font-name="標楷體" fo:font-size="14pt" style:font-name-asian="標楷體" style:font-size-asian="14pt" style:font-size-complex="14pt"/>
    </style:style>
    <style:style style:name="T205_2" style:family="text">
      <style:text-properties style:font-name="標楷體" fo:font-size="14pt" style:font-name-asian="標楷體" style:font-size-asian="14pt" style:font-size-complex="14pt"/>
    </style:style>
    <style:style style:name="T205_3" style:family="text">
      <style:text-properties style:font-name="標楷體" fo:font-size="14pt" style:font-name-asian="標楷體" style:font-size-asian="14pt" style:font-size-complex="14pt"/>
    </style:style>
    <style:style style:name="T205_4" style:family="text">
      <style:text-properties style:font-name="標楷體" fo:font-size="14pt" style:font-name-asian="標楷體" style:font-size-asian="14pt" style:font-size-complex="14pt"/>
    </style:style>
    <style:style style:name="T205_5" style:family="text">
      <style:text-properties style:font-name="標楷體" fo:font-size="14pt" style:font-name-asian="標楷體" style:font-size-asian="14pt" style:font-size-complex="14pt"/>
    </style:style>
    <style:style style:name="T205_6" style:family="text">
      <style:text-properties style:font-name="標楷體" fo:font-size="14pt" style:font-name-asian="標楷體" style:font-size-asian="14pt" style:font-size-complex="14pt"/>
    </style:style>
    <style:style style:name="T205_7" style:family="text">
      <style:text-properties style:font-name="標楷體" fo:font-size="14pt" style:font-name-asian="標楷體" style:font-size-asian="14pt" style:font-size-complex="14pt"/>
    </style:style>
    <style:style style:name="T205_8" style:family="text">
      <style:text-properties style:font-name="標楷體" fo:font-size="14pt" style:font-name-asian="標楷體" style:font-size-asian="14pt" style:font-size-complex="14pt"/>
    </style:style>
    <style:style style:name="T205_9" style:family="text">
      <style:text-properties style:font-name="標楷體" fo:font-size="14pt" style:font-name-asian="標楷體" style:font-size-asian="14pt" style:font-size-complex="14pt"/>
    </style:style>
    <style:style style:name="P206" style:family="paragraph" style:parent-style-name="Normal">
      <style:paragraph-properties fo:text-align="justify" fo:line-height="0.706cm"/>
      <style:text-properties style:font-name="標楷體" fo:font-size="14pt" style:font-name-asian="標楷體" style:font-size-asian="14pt" style:font-size-complex="14pt"/>
    </style:style>
    <style:style style:name="P207" style:family="paragraph" style:parent-style-name="Normal">
      <style:paragraph-properties fo:text-align="justify" fo:line-height="0.706cm"/>
      <style:text-properties style:font-name="標楷體" fo:font-size="14pt" style:font-name-asian="標楷體" style:font-size-asian="14pt" style:font-size-complex="14pt"/>
    </style:style>
    <style:style style:name="Table6" style:family="table">
      <style:table-properties table:align="left" style:width="13.891cm" fo:margin-left="0.743cm"/>
    </style:style>
    <style:style style:name="Column10" style:family="table-column">
      <style:table-column-properties style:column-width="0.875cm"/>
    </style:style>
    <style:style style:name="Column11" style:family="table-column">
      <style:table-column-properties style:column-width="13.016cm"/>
    </style:style>
    <style:style style:name="Row23" style:family="table-row"/>
    <style:style style:name="Cell3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8" style:family="paragraph" style:parent-style-name="Normal">
      <style:paragraph-properties fo:text-align="center" style:line-height-at-least="0cm"/>
    </style:style>
    <style:style style:name="T20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08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9" style:family="paragraph" style:parent-style-name="List_20_Paragraph">
      <style:paragraph-properties fo:text-align="justify" fo:text-indent="-0.635cm" fo:line-height="0.706cm" fo:margin-left="0.635cm"/>
    </style:style>
    <style:style style:name="T20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09_2" style:family="text">
      <style:text-properties fo:color="#ff0000"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209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09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09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09_6"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09_7"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09_8"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09_9"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09_10"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09_1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09_1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09_1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09_1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09_1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09_16"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09_17"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09_18"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09_19"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09_20"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09_2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09_2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09_2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09_2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210" style:family="paragraph" style:parent-style-name="List_20_Paragraph">
      <style:paragraph-properties fo:text-align="justify" fo:text-indent="-0.635cm" fo:line-height="0.706cm" fo:margin-left="0.635cm"/>
    </style:style>
    <style:style style:name="T210_1" style:family="text">
      <style:text-properties fo:color="#ff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10_2" style:family="text">
      <style:text-properties fo:color="#ff0000"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210_3" style:family="text">
      <style:text-properties fo:color="#ff0000"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210_4" style:family="text">
      <style:text-properties fo:color="#ff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10_5" style:family="text">
      <style:text-properties fo:color="#ff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10_6" style:family="text">
      <style:text-properties fo:color="#ff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10_7" style:family="text">
      <style:text-properties fo:color="#ff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10_8" style:family="text">
      <style:text-properties fo:color="#ff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10_9" style:family="text">
      <style:text-properties fo:color="#ff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10_10" style:family="text">
      <style:text-properties fo:color="#ff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10_11" style:family="text">
      <style:text-properties fo:color="#ff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211" style:family="paragraph" style:parent-style-name="List_20_Paragraph">
      <style:paragraph-properties fo:text-align="justify" fo:text-indent="-0.635cm" fo:line-height="0.706cm" fo:margin-left="0.635cm"/>
    </style:style>
    <style:style style:name="T21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11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11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212" style:family="paragraph" style:parent-style-name="List_20_Paragraph">
      <style:paragraph-properties fo:text-align="justify" fo:text-indent="-0.635cm" fo:line-height="0.706cm" fo:margin-left="0.635cm"/>
    </style:style>
    <style:style style:name="T21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12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12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213" style:family="paragraph" style:parent-style-name="List_20_Paragraph">
      <style:paragraph-properties fo:text-align="justify" fo:text-indent="-0.635cm" fo:line-height="0.706cm" fo:margin-left="0.635cm"/>
    </style:style>
    <style:style style:name="T21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13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13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13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13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214" style:family="paragraph" style:parent-style-name="List_20_Paragraph">
      <style:paragraph-properties fo:text-align="justify" fo:text-indent="-0.635cm" fo:line-height="0.706cm" fo:margin-left="0.635cm"/>
    </style:style>
    <style:style style:name="T21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215" style:family="paragraph" style:parent-style-name="List_20_Paragraph">
      <style:paragraph-properties fo:text-align="justify" fo:text-indent="-0.635cm" fo:line-height="0.706cm" fo:margin-left="0.635cm"/>
    </style:style>
    <style:style style:name="T21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15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15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15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15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15_6"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15_7"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216" style:family="paragraph" style:parent-style-name="List_20_Paragraph">
      <style:paragraph-properties fo:text-align="justify" fo:text-indent="-0.635cm" fo:line-height="0.706cm" fo:margin-left="0.635cm"/>
    </style:style>
    <style:style style:name="T21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16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16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16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24" style:family="table-row"/>
    <style:style style:name="Cell4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7" style:family="paragraph" style:parent-style-name="Normal">
      <style:paragraph-properties fo:text-align="center" style:line-height-at-least="0cm"/>
    </style:style>
    <style:style style:name="T21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17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8" style:family="paragraph" style:parent-style-name="List_20_Paragraph">
      <style:paragraph-properties fo:text-align="justify" fo:text-indent="-0.635cm" fo:line-height="0.706cm" fo:margin-left="0.635cm"/>
    </style:style>
    <style:style style:name="T21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18_2" style:family="text">
      <style:text-properties fo:color="#ff0000"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218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18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18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18_6"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18_7"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18_8"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18_9"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219" style:family="paragraph" style:parent-style-name="List_20_Paragraph">
      <style:paragraph-properties fo:text-align="justify" fo:text-indent="-0.635cm" fo:line-height="0.706cm" fo:margin-left="0.635cm"/>
    </style:style>
    <style:style style:name="T21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19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19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220" style:family="paragraph" style:parent-style-name="List_20_Paragraph">
      <style:paragraph-properties fo:text-align="justify" fo:text-indent="-0.635cm" fo:line-height="0.706cm" fo:margin-left="0.635cm"/>
    </style:style>
    <style:style style:name="T220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20_2"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20_3"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20_4"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20_5"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20_6"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20_7"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221" style:family="paragraph" style:parent-style-name="List_20_Paragraph">
      <style:paragraph-properties fo:text-align="justify" fo:text-indent="-0.635cm" fo:line-height="0.706cm" fo:margin-left="0.635cm"/>
    </style:style>
    <style:style style:name="T22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21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21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21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21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21_6"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21_7"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21_8"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21_9"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222" style:family="paragraph" style:parent-style-name="List_20_Paragraph">
      <style:paragraph-properties fo:text-align="justify" fo:text-indent="-0.635cm" fo:line-height="0.706cm" fo:margin-left="0.635cm"/>
    </style:style>
    <style:style style:name="T22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22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22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22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22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22_6"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22_7"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22_8"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22_9"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22_10"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22_1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22_1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22_1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22_1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22_1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22_16"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223" style:family="paragraph" style:parent-style-name="List_20_Paragraph">
      <style:paragraph-properties fo:text-align="justify" fo:text-indent="-0.635cm" fo:line-height="0.706cm" fo:margin-left="0.635cm"/>
    </style:style>
    <style:style style:name="T22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25" style:family="table-row"/>
    <style:style style:name="Cell4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4" style:family="paragraph" style:parent-style-name="Normal">
      <style:paragraph-properties fo:text-align="center" style:line-height-at-least="0cm"/>
    </style:style>
    <style:style style:name="T22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24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5" style:family="paragraph" style:parent-style-name="List_20_Paragraph">
      <style:paragraph-properties fo:text-align="justify" fo:text-indent="-0.635cm" fo:line-height="0.706cm" fo:margin-left="0.635cm"/>
    </style:style>
    <style:style style:name="T22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25_2" style:family="text">
      <style:text-properties fo:color="#ff0000"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225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25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25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25_6"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226" style:family="paragraph" style:parent-style-name="List_20_Paragraph">
      <style:paragraph-properties fo:text-align="justify" fo:text-indent="-0.635cm" fo:line-height="0.706cm" fo:margin-left="0.635cm"/>
    </style:style>
    <style:style style:name="T226_1" style:family="text">
      <style:text-properties fo:color="#ff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26_2" style:family="text">
      <style:text-properties fo:color="#ff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26_3" style:family="text">
      <style:text-properties fo:color="#ff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26_4" style:family="text">
      <style:text-properties fo:color="#ff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26_5" style:family="text">
      <style:text-properties fo:color="#ff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227" style:family="paragraph" style:parent-style-name="List_20_Paragraph">
      <style:paragraph-properties fo:text-align="justify" fo:text-indent="-0.635cm" fo:line-height="0.706cm" fo:margin-left="0.635cm"/>
    </style:style>
    <style:style style:name="T22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27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228" style:family="paragraph" style:parent-style-name="List_20_Paragraph">
      <style:paragraph-properties fo:text-align="justify" fo:text-indent="-1.404cm" fo:line-height="0.706cm" fo:margin-left="1.677cm">
        <style:tab-stops>
          <style:tab-stop style:type="left" style:leader-style="none" style:position="0cm"/>
        </style:tab-stops>
      </style:paragraph-properties>
    </style:style>
    <style:style style:name="T22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229" style:family="paragraph" style:parent-style-name="List_20_Paragraph">
      <style:paragraph-properties fo:text-align="justify" fo:text-indent="-1.404cm" fo:line-height="0.706cm" fo:margin-left="1.677cm">
        <style:tab-stops>
          <style:tab-stop style:type="left" style:leader-style="none" style:position="0cm"/>
        </style:tab-stops>
      </style:paragraph-properties>
    </style:style>
    <style:style style:name="T22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29_2" style:family="text">
      <style:text-properties fo:color="#ff0000"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T229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29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230" style:family="paragraph" style:parent-style-name="List_20_Paragraph">
      <style:paragraph-properties fo:text-align="justify" fo:text-indent="-1.404cm" fo:line-height="0.706cm" fo:margin-left="1.677cm">
        <style:tab-stops>
          <style:tab-stop style:type="left" style:leader-style="none" style:position="0cm"/>
        </style:tab-stops>
      </style:paragraph-properties>
    </style:style>
    <style:style style:name="T23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30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30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26" style:family="table-row"/>
    <style:style style:name="Cell4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1" style:family="paragraph" style:parent-style-name="Normal">
      <style:paragraph-properties fo:text-align="center" style:line-height-at-least="0cm"/>
    </style:style>
    <style:style style:name="T23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31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2" style:family="paragraph" style:parent-style-name="List_20_Paragraph">
      <style:paragraph-properties fo:text-align="justify" fo:text-indent="-0.635cm" fo:line-height="0.706cm" fo:margin-left="0.635cm"/>
    </style:style>
    <style:style style:name="T23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32_2" style:family="text">
      <style:text-properties fo:color="#ff0000"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232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32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32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32_6"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233" style:family="paragraph" style:parent-style-name="List_20_Paragraph">
      <style:paragraph-properties fo:text-align="justify" fo:text-indent="-0.635cm" fo:line-height="0.706cm" fo:margin-left="0.635cm"/>
    </style:style>
    <style:style style:name="T23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33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33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33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33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33_6"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33_7"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33_8"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234" style:family="paragraph" style:parent-style-name="List_20_Paragraph">
      <style:paragraph-properties fo:text-align="justify" fo:text-indent="-0.635cm" fo:line-height="0.706cm" fo:margin-left="0.635cm"/>
    </style:style>
    <style:style style:name="T23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34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34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34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34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34_6"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34_7"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34_8"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34_9"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34_10"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34_1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34_1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34_1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34_1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34_1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34_16"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34_17"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34_18"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34_19"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235" style:family="paragraph" style:parent-style-name="List_20_Paragraph">
      <style:paragraph-properties fo:text-align="justify" fo:text-indent="-0.635cm" fo:line-height="0.706cm" fo:margin-left="0.635cm"/>
    </style:style>
    <style:style style:name="T235_1" style:family="text">
      <style:text-properties fo:color="#ff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35_2" style:family="text">
      <style:text-properties fo:color="#ff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35_3" style:family="text">
      <style:text-properties fo:color="#ff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236" style:family="paragraph" style:parent-style-name="List_20_Paragraph">
      <style:paragraph-properties fo:text-align="justify" fo:text-indent="-0.635cm" fo:line-height="0.706cm" fo:margin-left="0.635cm"/>
    </style:style>
    <style:style style:name="T23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36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36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237" style:family="paragraph" style:parent-style-name="List_20_Paragraph">
      <style:paragraph-properties fo:text-align="justify" fo:text-indent="-0.635cm" fo:line-height="0.706cm" fo:margin-left="0.635cm"/>
    </style:style>
    <style:style style:name="T23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37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238" style:family="paragraph" style:parent-style-name="Normal">
      <style:paragraph-properties fo:break-before="page" fo:orphans="2" fo:widows="2"/>
    </style:style>
    <style:style style:name="P239" style:family="paragraph" style:parent-style-name="Heading_20_3">
      <style:paragraph-properties>
        <style:tab-stops>
          <style:tab-stop style:type="left" style:leader-style="none" style:position="1.385cm"/>
        </style:tab-stops>
      </style:paragraph-properties>
    </style:style>
    <style:style style:name="T239_1" style:family="text"/>
    <style:style style:name="P240" style:family="paragraph" style:parent-style-name="List_20_Paragraph">
      <style:paragraph-properties fo:text-align="justify" fo:text-indent="-0.771cm" style:line-height-at-least="0cm" fo:margin-left="2cm">
        <style:tab-stops>
          <style:tab-stop style:type="left" style:leader-style="none" style:position="0cm"/>
        </style:tab-stops>
      </style:paragraph-properties>
    </style:style>
    <style:style style:name="T240_1" style:family="text">
      <style:text-properties style:font-name="標楷體" fo:font-size="14pt" style:font-name-asian="標楷體" style:font-size-asian="14pt" style:font-size-complex="14pt"/>
    </style:style>
    <style:style style:name="T240_2" style:family="text">
      <style:text-properties style:font-name="標楷體" fo:font-size="14pt" style:font-name-asian="標楷體" style:font-size-asian="14pt" style:font-size-complex="14pt"/>
    </style:style>
    <style:style style:name="T240_3" style:family="text">
      <style:text-properties style:font-name="標楷體" fo:font-size="14pt" style:font-name-asian="標楷體" style:font-size-asian="14pt" style:font-size-complex="14pt"/>
    </style:style>
    <style:style style:name="P241" style:family="paragraph" style:parent-style-name="List_20_Paragraph">
      <style:paragraph-properties fo:text-align="justify" fo:text-indent="-0.771cm" style:line-height-at-least="0cm" fo:margin-left="2cm">
        <style:tab-stops>
          <style:tab-stop style:type="left" style:leader-style="none" style:position="0cm"/>
        </style:tab-stops>
      </style:paragraph-properties>
    </style:style>
    <style:style style:name="T241_1" style:family="text">
      <style:text-properties style:font-name="標楷體" fo:font-size="14pt" style:font-name-asian="標楷體" style:font-size-asian="14pt" style:font-size-complex="14pt"/>
    </style:style>
    <style:style style:name="Table7" style:family="table">
      <style:table-properties table:align="left" style:width="13.751cm" fo:margin-left="1.242cm"/>
    </style:style>
    <style:style style:name="Column12" style:family="table-column">
      <style:table-column-properties style:column-width="0.875cm"/>
    </style:style>
    <style:style style:name="Column13" style:family="table-column">
      <style:table-column-properties style:column-width="12.876cm"/>
    </style:style>
    <style:style style:name="Row27" style:family="table-row"/>
    <style:style style:name="Cell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2" style:family="paragraph" style:parent-style-name="List_20_Paragraph">
      <style:paragraph-properties fo:text-align="center" style:line-height-at-least="0cm" fo:margin-left="0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3" style:family="paragraph" style:parent-style-name="List_20_Paragraph">
      <style:paragraph-properties fo:text-align="center" style:line-height-at-least="0cm" fo:margin-left="0cm"/>
    </style:style>
    <style:style style:name="T24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28" style:family="table-row"/>
    <style:style style:name="Cell4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4" style:family="paragraph" style:parent-style-name="List_20_Paragraph">
      <style:paragraph-properties fo:text-align="center" fo:line-height="0.706cm" fo:margin-left="0cm"/>
    </style:style>
    <style:style style:name="T24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5" style:family="paragraph" style:parent-style-name="Normal">
      <style:paragraph-properties fo:text-align="justify" fo:line-height="0.706cm"/>
    </style:style>
    <style:style style:name="T24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45_2" style:family="text">
      <style:text-properties fo:color="#ff0000"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245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45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45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45_6"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45_7"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45_8"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45_9"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45_10"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45_1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45_1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45_1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45_1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45_1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45_16"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45_17"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45_18"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45_19"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45_20"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246" style:family="paragraph" style:parent-style-name="List_20_Paragraph">
      <style:paragraph-properties fo:text-align="justify" fo:text-indent="-0.635cm" fo:line-height="0.706cm" fo:margin-left="0.822cm"/>
    </style:style>
    <style:style style:name="T24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46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247" style:family="paragraph" style:parent-style-name="List_20_Paragraph">
      <style:paragraph-properties fo:text-align="justify" fo:text-indent="-1.27cm" fo:line-height="0.706cm" fo:margin-left="1.339cm">
        <style:tab-stops>
          <style:tab-stop style:type="left" style:leader-style="none" style:position="0.095cm"/>
        </style:tab-stops>
      </style:paragraph-properties>
    </style:style>
    <style:style style:name="T24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47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47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47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47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248" style:family="paragraph" style:parent-style-name="List_20_Paragraph">
      <style:paragraph-properties fo:text-align="justify" fo:text-indent="-1.27cm" fo:line-height="0.706cm" fo:margin-left="1.339cm">
        <style:tab-stops>
          <style:tab-stop style:type="left" style:leader-style="none" style:position="0.095cm"/>
        </style:tab-stops>
      </style:paragraph-properties>
    </style:style>
    <style:style style:name="T24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48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48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48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249" style:family="paragraph" style:parent-style-name="List_20_Paragraph">
      <style:paragraph-properties fo:text-align="justify" fo:text-indent="-1.27cm" fo:line-height="0.706cm" fo:margin-left="1.339cm">
        <style:tab-stops>
          <style:tab-stop style:type="left" style:leader-style="none" style:position="0.095cm"/>
        </style:tab-stops>
      </style:paragraph-properties>
    </style:style>
    <style:style style:name="T24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49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49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49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49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250" style:family="paragraph" style:parent-style-name="List_20_Paragraph">
      <style:paragraph-properties fo:text-align="justify" fo:text-indent="-0.635cm" fo:line-height="0.706cm" fo:margin-left="0.822cm"/>
    </style:style>
    <style:style style:name="T25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50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251" style:family="paragraph" style:parent-style-name="List_20_Paragraph">
      <style:paragraph-properties fo:text-align="justify" fo:text-indent="-1.27cm" fo:line-height="0.706cm" fo:margin-left="1.457cm"/>
    </style:style>
    <style:style style:name="T25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51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51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51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51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252" style:family="paragraph" style:parent-style-name="List_20_Paragraph">
      <style:paragraph-properties fo:text-align="justify" fo:text-indent="-1.27cm" fo:line-height="0.706cm" fo:margin-left="1.457cm"/>
    </style:style>
    <style:style style:name="T25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52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52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52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52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52_6"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253" style:family="paragraph" style:parent-style-name="List_20_Paragraph">
      <style:paragraph-properties fo:text-align="justify" fo:text-indent="-1.27cm" fo:line-height="0.706cm" fo:margin-left="1.457cm"/>
    </style:style>
    <style:style style:name="T25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53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53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53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53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254" style:family="paragraph" style:parent-style-name="List_20_Paragraph">
      <style:paragraph-properties fo:text-align="justify" fo:text-indent="-0.635cm" fo:line-height="0.706cm" fo:margin-left="0.822cm"/>
    </style:style>
    <style:style style:name="T254_1" style:family="text">
      <style:text-properties fo:color="#ff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54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54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54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54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54_6"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255" style:family="paragraph" style:parent-style-name="List_20_Paragraph">
      <style:paragraph-properties fo:text-align="justify" fo:text-indent="-0.635cm" fo:line-height="0.706cm" fo:margin-left="0.822cm"/>
    </style:style>
    <style:style style:name="T25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55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55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55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55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55_6"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256" style:family="paragraph" style:parent-style-name="List_20_Paragraph">
      <style:paragraph-properties fo:text-align="justify" fo:text-indent="-0.635cm" fo:line-height="0.706cm" fo:margin-left="0.822cm"/>
    </style:style>
    <style:style style:name="T25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56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56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257" style:family="paragraph" style:parent-style-name="List_20_Paragraph">
      <style:paragraph-properties fo:text-align="justify" fo:text-indent="-0.635cm" fo:line-height="0.706cm" fo:margin-left="0.822cm"/>
    </style:style>
    <style:style style:name="T25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57_2" style:family="text">
      <style:text-properties fo:color="#ff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57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29" style:family="table-row"/>
    <style:style style:name="Cell5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8" style:family="paragraph" style:parent-style-name="List_20_Paragraph">
      <style:paragraph-properties fo:text-align="center" fo:line-height="0.706cm" fo:margin-left="0cm"/>
    </style:style>
    <style:style style:name="T25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9" style:family="paragraph" style:parent-style-name="Normal">
      <style:paragraph-properties fo:text-align="justify" fo:line-height="0.706cm">
        <style:tab-stops>
          <style:tab-stop style:type="left" style:leader-style="none" style:position="1.071cm"/>
        </style:tab-stops>
      </style:paragraph-properties>
    </style:style>
    <style:style style:name="T25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59_2" style:family="text">
      <style:text-properties fo:color="#ff0000"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259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59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59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59_6"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59_7"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59_8"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59_9"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59_10"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59_1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59_1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59_1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59_1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59_1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59_16"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59_17"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59_18"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59_19"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30" style:family="table-row"/>
    <style:style style:name="Cell5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0" style:family="paragraph" style:parent-style-name="List_20_Paragraph">
      <style:paragraph-properties fo:text-align="center" fo:line-height="0.706cm" fo:margin-left="0cm"/>
    </style:style>
    <style:style style:name="T26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1" style:family="paragraph" style:parent-style-name="Normal">
      <style:paragraph-properties fo:text-align="justify" fo:line-height="0.706cm">
        <style:tab-stops>
          <style:tab-stop style:type="left" style:leader-style="none" style:position="0.94cm"/>
        </style:tab-stops>
      </style:paragraph-properties>
    </style:style>
    <style:style style:name="T26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61_2" style:family="text">
      <style:text-properties fo:color="#ff0000"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261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61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61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61_6"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262" style:family="paragraph" style:parent-style-name="List_20_Paragraph">
      <style:paragraph-properties fo:text-align="justify" fo:text-indent="-0.614cm" fo:line-height="0.706cm" fo:margin-left="0.933cm">
        <style:tab-stops>
          <style:tab-stop style:type="left" style:leader-style="none" style:position="0cm"/>
        </style:tab-stops>
      </style:paragraph-properties>
    </style:style>
    <style:style style:name="T26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62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62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62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62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62_6"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62_7"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62_8"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62_9"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62_10"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62_1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62_1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62_1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62_1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263" style:family="paragraph" style:parent-style-name="List_20_Paragraph">
      <style:paragraph-properties fo:text-align="justify" fo:text-indent="-0.614cm" fo:line-height="0.706cm" fo:margin-left="0.933cm">
        <style:tab-stops>
          <style:tab-stop style:type="left" style:leader-style="none" style:position="0cm"/>
        </style:tab-stops>
      </style:paragraph-properties>
    </style:style>
    <style:style style:name="T26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63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63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63_4" style:family="text">
      <style:text-properties fo:color="#ff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63_5" style:family="text">
      <style:text-properties fo:color="#ff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63_6" style:family="text">
      <style:text-properties fo:color="#ff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63_7" style:family="text">
      <style:text-properties fo:color="#ff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63_8"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63_9"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63_10"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264" style:family="paragraph" style:parent-style-name="List_20_Paragraph">
      <style:paragraph-properties fo:text-align="justify" fo:text-indent="-0.614cm" fo:line-height="0.706cm" fo:margin-left="0.933cm">
        <style:tab-stops>
          <style:tab-stop style:type="left" style:leader-style="none" style:position="0cm"/>
        </style:tab-stops>
      </style:paragraph-properties>
    </style:style>
    <style:style style:name="T26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265" style:family="paragraph" style:parent-style-name="List_20_Paragraph">
      <style:paragraph-properties fo:text-align="justify" fo:text-indent="-0.614cm" fo:line-height="0.706cm" fo:margin-left="0.933cm">
        <style:tab-stops>
          <style:tab-stop style:type="left" style:leader-style="none" style:position="0cm"/>
        </style:tab-stops>
      </style:paragraph-properties>
    </style:style>
    <style:style style:name="T26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65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65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65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65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65_6"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65_7"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65_8"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65_9"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65_10"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266" style:family="paragraph" style:parent-style-name="List_20_Paragraph">
      <style:paragraph-properties fo:text-align="justify" fo:text-indent="-0.614cm" fo:line-height="0.706cm" fo:margin-left="0.933cm">
        <style:tab-stops>
          <style:tab-stop style:type="left" style:leader-style="none" style:position="0cm"/>
        </style:tab-stops>
      </style:paragraph-properties>
    </style:style>
    <style:style style:name="T26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267" style:family="paragraph" style:parent-style-name="Normal"/>
    <style:style style:name="P268" style:family="paragraph" style:parent-style-name="Normal">
      <style:paragraph-properties fo:break-before="page" fo:orphans="2" fo:widows="2"/>
    </style:style>
    <style:style style:name="P269" style:family="paragraph" style:parent-style-name="Heading_20_3">
      <style:paragraph-properties>
        <style:tab-stops>
          <style:tab-stop style:type="left" style:leader-style="none" style:position="1.385cm"/>
        </style:tab-stops>
      </style:paragraph-properties>
    </style:style>
    <style:style style:name="T269_1" style:family="text"/>
    <style:style style:name="P270" style:family="paragraph" style:parent-style-name="List_20_Paragraph">
      <style:paragraph-properties fo:text-indent="-0.63cm" fo:line-height="0.706cm" fo:margin-left="0.63cm"/>
    </style:style>
    <style:style style:name="T270_1" style:family="text">
      <style:text-properties style:font-name="標楷體" fo:font-size="14pt" style:font-name-asian="標楷體" style:font-size-asian="14pt" style:font-name-complex="標楷體" style:font-size-complex="14pt" style:font-weight-complex="bold"/>
    </style:style>
    <style:style style:name="P271" style:family="paragraph" style:parent-style-name="List_20_Paragraph">
      <style:paragraph-properties fo:text-align="justify" fo:line-height="0.882cm"/>
    </style:style>
    <style:style style:name="T271_1" style:family="text">
      <style:text-properties fo:color="#000000" style:font-name="標楷體" fo:font-size="14pt" style:font-name-asian="標楷體" style:font-size-asian="14pt" style:font-size-complex="14pt"/>
    </style:style>
    <style:style style:name="T271_2" style:family="text">
      <style:text-properties fo:color="#ff0000" style:font-name="標楷體" fo:font-size="14pt" style:font-name-asian="標楷體" style:font-size-asian="14pt" style:font-size-complex="14pt" fo:font-weight="bold" style:font-weight-asian="bold" style:font-weight-complex="bold"/>
    </style:style>
    <style:style style:name="T271_3" style:family="text">
      <style:text-properties fo:color="#000000" style:font-name="標楷體" fo:font-size="14pt" style:font-name-asian="標楷體" style:font-size-asian="14pt" style:font-size-complex="14pt"/>
    </style:style>
    <style:style style:name="T271_4" style:family="text">
      <style:text-properties fo:color="#000000" style:font-name="標楷體" fo:font-size="14pt" style:font-name-asian="標楷體" style:font-size-asian="14pt" style:font-size-complex="14pt"/>
    </style:style>
    <style:style style:name="T271_5" style:family="text">
      <style:text-properties style:font-name="標楷體" fo:font-size="14pt" style:font-name-asian="標楷體" style:font-size-asian="14pt" style:font-size-complex="14pt"/>
    </style:style>
    <style:style style:name="T271_6" style:family="text">
      <style:text-properties fo:color="#000000" style:font-name="標楷體" fo:font-size="14pt" style:font-name-asian="標楷體" style:font-size-asian="14pt" style:font-size-complex="14pt"/>
    </style:style>
    <style:style style:name="T271_7" style:family="text">
      <style:text-properties fo:color="#000000" style:font-name="標楷體" fo:font-size="14pt" style:font-name-asian="標楷體" style:font-size-asian="14pt" style:font-size-complex="14pt"/>
    </style:style>
    <style:style style:name="T271_8" style:family="text">
      <style:text-properties fo:color="#ff0000" style:font-name="標楷體" fo:font-size="14pt" style:font-name-asian="標楷體" style:font-size-asian="14pt" style:font-size-complex="14pt" fo:font-weight="bold" style:font-weight-asian="bold" style:font-weight-complex="bold"/>
    </style:style>
    <style:style style:name="T271_9" style:family="text">
      <style:text-properties fo:color="#000000" style:font-name="標楷體" fo:font-size="14pt" style:font-name-asian="標楷體" style:font-size-asian="14pt" style:font-size-complex="14pt"/>
    </style:style>
    <style:style style:name="T271_10" style:family="text">
      <style:text-properties fo:color="#000000" style:font-name="標楷體" fo:font-size="14pt" style:font-name-asian="標楷體" style:font-size-asian="14pt" style:font-size-complex="14pt"/>
    </style:style>
    <style:style style:name="T271_11" style:family="text">
      <style:text-properties fo:color="#000000" style:font-name="標楷體" fo:font-size="14pt" style:font-name-asian="標楷體" style:font-size-asian="14pt" style:font-size-complex="14pt"/>
    </style:style>
    <style:style style:name="T271_12" style:family="text">
      <style:text-properties style:font-name="標楷體" fo:font-size="14pt" style:font-name-asian="標楷體" style:font-size-asian="14pt" style:font-size-complex="14pt"/>
    </style:style>
    <style:style style:name="T271_13" style:family="text">
      <style:text-properties style:font-name="標楷體" fo:font-size="14pt" style:font-name-asian="標楷體" style:font-size-asian="14pt" style:font-size-complex="14pt"/>
    </style:style>
    <style:style style:name="T271_14" style:family="text">
      <style:text-properties style:font-name="標楷體" fo:font-size="14pt" style:font-name-asian="標楷體" style:font-size-asian="14pt" style:font-size-complex="14pt"/>
    </style:style>
    <style:style style:name="T271_15" style:family="text">
      <style:text-properties style:font-name="標楷體" fo:font-size="14pt" style:font-name-asian="標楷體" style:font-size-asian="14pt" style:font-size-complex="14pt"/>
    </style:style>
    <style:style style:name="T271_16" style:family="text">
      <style:text-properties style:font-name="標楷體" fo:font-size="14pt" style:font-name-asian="標楷體" style:font-size-asian="14pt" style:font-size-complex="14pt"/>
    </style:style>
    <style:style style:name="T271_17" style:family="text">
      <style:text-properties style:font-name="標楷體" fo:font-size="14pt" style:font-name-asian="標楷體" style:font-size-asian="14pt" style:font-size-complex="14pt"/>
    </style:style>
    <style:style style:name="T271_18" style:family="text">
      <style:text-properties style:font-name="標楷體" fo:font-size="14pt" style:font-name-asian="標楷體" style:font-size-asian="14pt" style:font-size-complex="14pt"/>
    </style:style>
    <style:style style:name="T271_19" style:family="text">
      <style:text-properties style:font-name="標楷體" fo:font-size="14pt" style:font-name-asian="標楷體" style:font-size-asian="14pt" style:font-size-complex="14pt"/>
    </style:style>
    <style:style style:name="T271_20" style:family="text">
      <style:text-properties fo:color="#000000" style:font-name="標楷體" fo:font-size="14pt" style:font-name-asian="標楷體" style:font-size-asian="14pt" style:font-size-complex="14pt"/>
    </style:style>
    <style:style style:name="T271_21" style:family="text">
      <style:text-properties style:font-name="標楷體" fo:font-size="14pt" style:font-name-asian="標楷體" style:font-size-asian="14pt" style:font-size-complex="14pt"/>
    </style:style>
    <style:style style:name="T271_22" style:family="text">
      <style:text-properties style:font-name="標楷體" fo:font-size="14pt" style:font-name-asian="標楷體" style:font-size-asian="14pt" style:font-size-complex="14pt" fo:font-weight="bold" style:font-weight-asian="bold"/>
    </style:style>
    <style:style style:name="T271_23" style:family="text">
      <style:text-properties style:font-name="標楷體" fo:font-size="14pt" style:font-name-asian="標楷體" style:font-size-asian="14pt" style:font-size-complex="14pt"/>
    </style:style>
    <style:style style:name="T271_24" style:family="text">
      <style:text-properties style:font-name="標楷體" fo:font-size="14pt" style:font-name-asian="標楷體" style:font-size-asian="14pt" style:font-size-complex="14pt"/>
    </style:style>
    <style:style style:name="P272" style:family="paragraph" style:parent-style-name="List_20_Paragraph">
      <style:paragraph-properties fo:text-align="justify" fo:line-height="0.882cm"/>
    </style:style>
    <style:style style:name="T272_1" style:family="text">
      <style:text-properties fo:color="#ff0000" style:font-name="標楷體" fo:font-size="14pt" style:font-name-asian="標楷體" style:font-size-asian="14pt" style:font-size-complex="14pt" fo:font-weight="bold" style:font-weight-asian="bold" style:font-weight-complex="bold"/>
    </style:style>
    <style:style style:name="T272_2" style:family="text">
      <style:text-properties style:font-name="標楷體" fo:font-size="14pt" style:font-name-asian="標楷體" style:font-size-asian="14pt" style:font-size-complex="14pt"/>
    </style:style>
    <style:style style:name="T272_3" style:family="text">
      <style:text-properties style:font-name="標楷體" fo:font-size="14pt" style:font-name-asian="標楷體" style:font-size-asian="14pt" style:font-size-complex="14pt"/>
    </style:style>
    <style:style style:name="T272_4" style:family="text">
      <style:text-properties style:font-name="標楷體" fo:font-size="14pt" style:font-name-asian="標楷體" style:font-size-asian="14pt" style:font-size-complex="14pt"/>
    </style:style>
    <style:style style:name="T272_5" style:family="text">
      <style:text-properties style:font-name="標楷體" fo:font-size="14pt" style:font-name-asian="標楷體" style:font-size-asian="14pt" style:font-size-complex="14pt"/>
    </style:style>
    <style:style style:name="T272_6" style:family="text">
      <style:text-properties style:font-name="標楷體" fo:font-size="14pt" style:font-name-asian="標楷體" style:font-size-asian="14pt" style:font-size-complex="14pt"/>
    </style:style>
    <style:style style:name="T272_7" style:family="text">
      <style:text-properties style:font-name="標楷體" fo:font-size="14pt" style:font-name-asian="標楷體" style:font-size-asian="14pt" style:font-size-complex="14pt"/>
    </style:style>
    <style:style style:name="T272_8" style:family="text">
      <style:text-properties style:font-name="標楷體" fo:font-size="14pt" style:font-name-asian="標楷體" style:font-size-asian="14pt" style:font-size-complex="14pt"/>
    </style:style>
    <style:style style:name="T272_9" style:family="text">
      <style:text-properties style:font-name="標楷體" fo:font-size="14pt" style:font-name-asian="標楷體" style:font-size-asian="14pt" style:font-size-complex="14pt"/>
    </style:style>
    <style:style style:name="T272_10" style:family="text">
      <style:text-properties style:font-name="標楷體" fo:font-size="14pt" style:font-name-asian="標楷體" style:font-size-asian="14pt" style:font-size-complex="14pt"/>
    </style:style>
    <style:style style:name="T272_11" style:family="text">
      <style:text-properties style:font-name="標楷體" fo:font-size="14pt" style:font-name-asian="標楷體" style:font-size-asian="14pt" style:font-size-complex="14pt"/>
    </style:style>
    <style:style style:name="T272_12" style:family="text">
      <style:text-properties style:font-name="標楷體" fo:font-size="14pt" style:font-name-asian="標楷體" style:font-size-asian="14pt" style:font-size-complex="14pt"/>
    </style:style>
    <style:style style:name="T272_13" style:family="text">
      <style:text-properties style:font-name="標楷體" fo:font-size="14pt" style:font-name-asian="標楷體" style:font-size-asian="14pt" style:font-size-complex="14pt"/>
    </style:style>
    <style:style style:name="T272_14" style:family="text">
      <style:text-properties style:font-name="標楷體" fo:font-size="14pt" style:font-name-asian="標楷體" style:font-size-asian="14pt" style:font-size-complex="14pt"/>
    </style:style>
    <style:style style:name="T272_15" style:family="text">
      <style:text-properties style:font-name="標楷體" fo:font-size="14pt" style:font-name-asian="標楷體" style:font-size-asian="14pt" style:font-size-complex="14pt"/>
    </style:style>
    <style:style style:name="T272_16" style:family="text">
      <style:text-properties style:font-name="標楷體" fo:font-size="14pt" style:font-name-asian="標楷體" style:font-size-asian="14pt" style:font-size-complex="14pt"/>
    </style:style>
    <style:style style:name="T272_17" style:family="text">
      <style:text-properties style:font-name="標楷體" fo:font-size="14pt" style:font-name-asian="標楷體" style:font-size-asian="14pt" style:font-size-complex="14pt"/>
    </style:style>
    <style:style style:name="T272_18" style:family="text">
      <style:text-properties style:font-name="標楷體" fo:font-size="14pt" style:font-name-asian="標楷體" style:font-size-asian="14pt" style:font-size-complex="14pt"/>
    </style:style>
    <style:style style:name="T272_19" style:family="text">
      <style:text-properties fo:background-color="#ffff00" fo:color="#ff0000" style:font-name="標楷體" fo:font-size="14pt" style:font-name-asian="標楷體" style:font-size-asian="14pt" style:font-size-complex="14pt"/>
    </style:style>
    <style:style style:name="T272_20" style:family="text">
      <style:text-properties fo:background-color="#ffff00" fo:color="#ff0000" style:font-name="標楷體" fo:font-size="14pt" style:font-name-asian="標楷體" style:font-size-asian="14pt" style:font-size-complex="14pt"/>
    </style:style>
    <style:style style:name="T272_21" style:family="text">
      <style:text-properties style:font-name="標楷體" fo:font-size="14pt" style:font-name-asian="標楷體" style:font-size-asian="14pt" style:font-size-complex="14pt"/>
    </style:style>
    <style:style style:name="T272_22" style:family="text">
      <style:text-properties style:font-name="標楷體" fo:font-size="14pt" style:font-name-asian="標楷體" style:font-size-asian="14pt" style:font-size-complex="14pt"/>
    </style:style>
    <style:style style:name="T272_23" style:family="text">
      <style:text-properties style:font-name="標楷體" fo:font-size="14pt" style:font-name-asian="標楷體" style:font-size-asian="14pt" style:font-size-complex="14pt"/>
    </style:style>
    <style:style style:name="T272_24" style:family="text">
      <style:text-properties style:font-name="標楷體" fo:font-size="14pt" style:font-name-asian="標楷體" style:font-size-asian="14pt" style:font-size-complex="14pt"/>
    </style:style>
    <style:style style:name="T272_25" style:family="text">
      <style:text-properties style:font-name="標楷體" fo:font-size="14pt" style:font-name-asian="標楷體" style:font-size-asian="14pt" style:font-size-complex="14pt"/>
    </style:style>
    <style:style style:name="T272_26" style:family="text">
      <style:text-properties style:font-name="標楷體" fo:font-size="14pt" style:font-name-asian="標楷體" style:font-size-asian="14pt" style:font-size-complex="14pt"/>
    </style:style>
    <style:style style:name="T272_27" style:family="text">
      <style:text-properties style:font-name="標楷體" fo:font-size="14pt" style:font-name-asian="標楷體" style:font-size-asian="14pt" style:font-size-complex="14pt"/>
    </style:style>
    <style:style style:name="T272_28" style:family="text">
      <style:text-properties style:font-name="標楷體" fo:font-size="14pt" style:font-name-asian="標楷體" style:font-size-asian="14pt" style:font-size-complex="14pt"/>
    </style:style>
    <style:style style:name="T272_29" style:family="text">
      <style:text-properties style:font-name="標楷體" fo:font-size="14pt" style:font-name-asian="標楷體" style:font-size-asian="14pt" style:font-size-complex="14pt"/>
    </style:style>
    <style:style style:name="T272_30" style:family="text">
      <style:text-properties style:font-name="標楷體" fo:font-size="14pt" style:font-name-asian="標楷體" style:font-size-asian="14pt" style:font-size-complex="14pt"/>
    </style:style>
    <style:style style:name="T272_31" style:family="text">
      <style:text-properties style:font-name="標楷體" fo:font-size="14pt" style:font-name-asian="標楷體" style:font-size-asian="14pt" style:font-size-complex="14pt"/>
    </style:style>
    <style:style style:name="T272_32" style:family="text">
      <style:text-properties style:font-name="標楷體" fo:font-size="14pt" style:font-name-asian="標楷體" style:font-size-asian="14pt" style:font-size-complex="14pt"/>
    </style:style>
    <style:style style:name="P273" style:family="paragraph" style:parent-style-name="List_20_Paragraph">
      <style:paragraph-properties fo:text-align="justify" fo:line-height="0.882cm"/>
    </style:style>
    <style:style style:name="T273_1" style:family="text">
      <style:text-properties style:font-name="標楷體" fo:font-size="14pt" style:font-name-asian="標楷體" style:font-size-asian="14pt" style:font-size-complex="14pt"/>
    </style:style>
    <style:style style:name="T273_2" style:family="text">
      <style:text-properties fo:color="#ff0000" style:font-name="標楷體" fo:font-size="14pt" style:font-name-asian="標楷體" style:font-size-asian="14pt" style:font-size-complex="14pt"/>
    </style:style>
    <style:style style:name="P274" style:family="paragraph" style:parent-style-name="List_20_Paragraph">
      <style:paragraph-properties fo:text-align="justify" fo:line-height="0.882cm"/>
    </style:style>
    <style:style style:name="T274_1" style:family="text">
      <style:text-properties style:font-name="標楷體" fo:font-size="14pt" style:font-name-asian="標楷體" style:font-size-asian="14pt" style:font-size-complex="14pt"/>
    </style:style>
    <style:style style:name="T274_2" style:family="text">
      <style:text-properties style:font-name="標楷體" fo:font-size="14pt" style:font-name-asian="標楷體" style:font-size-asian="14pt" style:font-size-complex="14pt"/>
    </style:style>
    <style:style style:name="T274_3" style:family="text">
      <style:text-properties style:font-name="標楷體" fo:font-size="14pt" style:font-name-asian="標楷體" style:font-size-asian="14pt" style:font-size-complex="14pt"/>
    </style:style>
    <style:style style:name="T274_4" style:family="text">
      <style:text-properties style:font-name="標楷體" fo:font-size="14pt" style:font-name-asian="標楷體" style:font-size-asian="14pt" style:font-size-complex="14pt"/>
    </style:style>
    <style:style style:name="P275" style:family="paragraph" style:parent-style-name="List_20_Paragraph">
      <style:paragraph-properties fo:text-align="justify" fo:line-height="0.882cm"/>
    </style:style>
    <style:style style:name="T275_1" style:family="text">
      <style:text-properties fo:color="#ff0000" style:font-name="標楷體" fo:font-size="14pt" style:font-name-asian="標楷體" style:font-size-asian="14pt" style:font-size-complex="14pt"/>
    </style:style>
    <style:style style:name="T275_2" style:family="text">
      <style:text-properties fo:color="#ff0000" style:font-name="標楷體" fo:font-size="14pt" style:font-name-asian="標楷體" style:font-size-asian="14pt" style:font-size-complex="14pt"/>
    </style:style>
    <style:style style:name="T275_3" style:family="text">
      <style:text-properties fo:color="#ff0000" style:font-name="標楷體" fo:font-size="14pt" style:font-name-asian="標楷體" style:font-size-asian="14pt" style:font-size-complex="14pt"/>
    </style:style>
    <style:style style:name="T275_4" style:family="text">
      <style:text-properties fo:color="#ff0000" style:font-name="標楷體" fo:font-size="14pt" style:font-name-asian="標楷體" style:font-size-asian="14pt" style:font-size-complex="14pt"/>
    </style:style>
    <style:style style:name="T275_5" style:family="text">
      <style:text-properties fo:color="#ff0000" style:font-name="標楷體" fo:font-size="14pt" style:font-name-asian="標楷體" style:font-size-asian="14pt" style:font-size-complex="14pt"/>
    </style:style>
    <style:style style:name="T275_6" style:family="text">
      <style:text-properties fo:color="#ff0000" style:font-name="標楷體" fo:font-size="14pt" style:font-name-asian="標楷體" style:font-size-asian="14pt" style:font-size-complex="14pt"/>
    </style:style>
    <style:style style:name="T275_7" style:family="text">
      <style:text-properties fo:color="#ff0000" style:font-name="標楷體" fo:font-size="14pt" style:font-name-asian="標楷體" style:font-size-asian="14pt" style:font-size-complex="14pt"/>
    </style:style>
    <style:style style:name="T275_8" style:family="text">
      <style:text-properties fo:color="#ff0000" style:font-name="標楷體" fo:font-size="14pt" style:font-name-asian="標楷體" style:font-size-asian="14pt" style:font-size-complex="14pt"/>
    </style:style>
    <style:style style:name="T275_9" style:family="text">
      <style:text-properties fo:color="#ff0000" style:font-name="標楷體" fo:font-size="14pt" style:font-name-asian="標楷體" style:font-size-asian="14pt" style:font-size-complex="14pt"/>
    </style:style>
    <style:style style:name="T275_10" style:family="text">
      <style:text-properties fo:color="#ff0000" style:font-name="標楷體" fo:font-size="14pt" style:font-name-asian="標楷體" style:font-size-asian="14pt" style:font-size-complex="14pt"/>
    </style:style>
    <style:style style:name="T275_11" style:family="text">
      <style:text-properties fo:color="#ff0000" style:font-name="標楷體" fo:font-size="14pt" style:font-name-asian="標楷體" style:font-size-asian="14pt" style:font-size-complex="14pt"/>
    </style:style>
    <style:style style:name="T275_12" style:family="text">
      <style:text-properties fo:color="#ff0000" style:font-name="標楷體" fo:font-size="14pt" style:font-name-asian="標楷體" style:font-size-asian="14pt" style:font-size-complex="14pt"/>
    </style:style>
    <style:style style:name="T275_13" style:family="text">
      <style:text-properties fo:color="#ff0000" style:font-name="標楷體" fo:font-size="14pt" style:font-name-asian="標楷體" style:font-size-asian="14pt" style:font-size-complex="14pt"/>
    </style:style>
    <style:style style:name="T275_14" style:family="text">
      <style:text-properties fo:color="#ff0000" style:font-name="標楷體" fo:font-size="14pt" style:font-name-asian="標楷體" style:font-size-asian="14pt" style:font-size-complex="14pt"/>
    </style:style>
    <style:style style:name="T275_15" style:family="text">
      <style:text-properties fo:color="#ff0000" style:font-name="標楷體" fo:font-size="14pt" style:font-name-asian="標楷體" style:font-size-asian="14pt" style:font-size-complex="14pt"/>
    </style:style>
    <style:style style:name="T275_16" style:family="text">
      <style:text-properties fo:color="#ff0000" style:font-name="標楷體" fo:font-size="14pt" style:font-name-asian="標楷體" style:font-size-asian="14pt" style:font-size-complex="14pt"/>
    </style:style>
    <style:style style:name="T275_17" style:family="text">
      <style:text-properties fo:color="#ff0000" style:font-name="標楷體" fo:font-size="14pt" style:font-name-asian="標楷體" style:font-size-asian="14pt" style:font-size-complex="14pt"/>
    </style:style>
    <style:style style:name="T275_18" style:family="text">
      <style:text-properties fo:color="#ff0000" style:font-name="標楷體" fo:font-size="14pt" style:font-name-asian="標楷體" style:font-size-asian="14pt" style:font-size-complex="14pt"/>
    </style:style>
    <style:style style:name="T275_19" style:family="text">
      <style:text-properties fo:color="#ff0000" style:font-name="標楷體" fo:font-size="14pt" style:font-name-asian="標楷體" style:font-size-asian="14pt" style:font-size-complex="14pt"/>
    </style:style>
    <style:style style:name="T275_20" style:family="text">
      <style:text-properties fo:color="#ff0000" style:font-name="標楷體" fo:font-size="14pt" style:font-name-asian="標楷體" style:font-size-asian="14pt" style:font-size-complex="14pt"/>
    </style:style>
    <style:style style:name="T275_21" style:family="text">
      <style:text-properties fo:color="#ff0000" style:font-name="標楷體" fo:font-size="14pt" style:font-name-asian="標楷體" style:font-size-asian="14pt" style:font-size-complex="14pt"/>
    </style:style>
    <style:style style:name="T275_22" style:family="text">
      <style:text-properties fo:color="#ff0000" style:font-name="標楷體" fo:font-size="14pt" style:font-name-asian="標楷體" style:font-size-asian="14pt" style:font-size-complex="14pt"/>
    </style:style>
    <style:style style:name="T275_23" style:family="text">
      <style:text-properties fo:color="#ff0000" style:font-name="標楷體" fo:font-size="14pt" style:font-name-asian="標楷體" style:font-size-asian="14pt" style:font-size-complex="14pt"/>
    </style:style>
    <style:style style:name="T275_24" style:family="text">
      <style:text-properties fo:color="#ff0000" style:font-name="標楷體" fo:font-size="14pt" style:font-name-asian="標楷體" style:font-size-asian="14pt" style:font-size-complex="14pt"/>
    </style:style>
    <style:style style:name="T275_25" style:family="text">
      <style:text-properties fo:color="#ff0000" style:font-name="標楷體" fo:font-size="14pt" style:font-name-asian="標楷體" style:font-size-asian="14pt" style:font-size-complex="14pt"/>
    </style:style>
    <style:style style:name="T275_26" style:family="text">
      <style:text-properties fo:color="#ff0000" style:font-name="標楷體" fo:font-size="14pt" style:font-name-asian="標楷體" style:font-size-asian="14pt" style:font-size-complex="14pt"/>
    </style:style>
    <style:style style:name="T275_27" style:family="text">
      <style:text-properties fo:color="#ff0000" style:font-name="標楷體" fo:font-size="14pt" style:font-name-asian="標楷體" style:font-size-asian="14pt" style:font-size-complex="14pt"/>
    </style:style>
    <style:style style:name="T275_28" style:family="text">
      <style:text-properties fo:color="#ff0000" style:font-name="標楷體" fo:font-size="14pt" style:font-name-asian="標楷體" style:font-size-asian="14pt" style:font-size-complex="14pt"/>
    </style:style>
    <style:style style:name="T275_29" style:family="text">
      <style:text-properties fo:color="#ff0000" style:font-name="標楷體" fo:font-size="14pt" style:font-name-asian="標楷體" style:font-size-asian="14pt" style:font-size-complex="14pt"/>
    </style:style>
    <style:style style:name="T275_30" style:family="text">
      <style:text-properties fo:color="#ff0000" style:font-name="標楷體" fo:font-size="14pt" style:font-name-asian="標楷體" style:font-size-asian="14pt" style:font-size-complex="14pt"/>
    </style:style>
    <style:style style:name="T275_31" style:family="text">
      <style:text-properties fo:color="#ff0000" style:font-name="標楷體" fo:font-size="14pt" style:font-name-asian="標楷體" style:font-size-asian="14pt" style:font-size-complex="14pt"/>
    </style:style>
    <style:style style:name="T275_32" style:family="text">
      <style:text-properties fo:color="#ff0000" style:font-name="標楷體" fo:font-size="14pt" style:font-name-asian="標楷體" style:font-size-asian="14pt" style:font-size-complex="14pt"/>
    </style:style>
    <style:style style:name="T275_33" style:family="text">
      <style:text-properties fo:color="#ff0000" style:font-name="標楷體" fo:font-size="14pt" style:font-name-asian="標楷體" style:font-size-asian="14pt" style:font-size-complex="14pt"/>
    </style:style>
    <style:style style:name="T275_34" style:family="text">
      <style:text-properties fo:color="#ff0000" style:font-name="標楷體" fo:font-size="14pt" style:font-name-asian="標楷體" style:font-size-asian="14pt" style:font-size-complex="14pt"/>
    </style:style>
    <style:style style:name="T275_35" style:family="text">
      <style:text-properties fo:color="#ff0000" style:font-name="標楷體" fo:font-size="14pt" style:font-name-asian="標楷體" style:font-size-asian="14pt" style:font-size-complex="14pt"/>
    </style:style>
    <style:style style:name="P276" style:family="paragraph" style:parent-style-name="List_20_Paragraph">
      <style:paragraph-properties fo:text-align="justify" fo:line-height="0.882cm"/>
    </style:style>
    <style:style style:name="T276_1" style:family="text">
      <style:text-properties style:font-name="標楷體" fo:font-size="14pt" style:font-name-asian="標楷體" style:font-size-asian="14pt" style:font-name-complex="標楷體" style:font-size-complex="14pt" style:font-weight-complex="bold"/>
    </style:style>
    <style:style style:name="T276_2" style:family="text">
      <style:text-properties style:font-name="標楷體" fo:font-size="14pt" style:font-name-asian="標楷體" style:font-size-asian="14pt" style:font-name-complex="標楷體" style:font-size-complex="14pt" style:font-weight-complex="bold"/>
    </style:style>
    <style:style style:name="T276_3" style:family="text">
      <style:text-properties style:font-name="標楷體" fo:font-size="14pt" style:font-name-asian="標楷體" style:font-size-asian="14pt" style:font-name-complex="標楷體" style:font-size-complex="14pt" style:font-weight-complex="bold"/>
    </style:style>
    <style:style style:name="P277" style:family="paragraph" style:parent-style-name="List_20_Paragraph">
      <style:paragraph-properties fo:text-align="justify" fo:line-height="0.882cm"/>
    </style:style>
    <style:style style:name="T277_1" style:family="text">
      <style:text-properties style:font-name="標楷體" fo:font-size="14pt" style:font-name-asian="標楷體" style:font-size-asian="14pt" style:font-name-complex="標楷體" style:font-size-complex="14pt" style:font-weight-complex="bold"/>
    </style:style>
    <style:style style:name="T277_2" style:family="text">
      <style:text-properties style:font-name="標楷體" fo:font-size="14pt" style:font-name-asian="標楷體" style:font-size-asian="14pt" style:font-name-complex="標楷體" style:font-size-complex="14pt" style:font-weight-complex="bold"/>
    </style:style>
    <style:style style:name="P278" style:family="paragraph" style:parent-style-name="List_20_Paragraph">
      <style:paragraph-properties fo:text-indent="-0.63cm" fo:line-height="0.706cm" fo:margin-left="0.63cm"/>
    </style:style>
    <style:style style:name="T278_1" style:family="text">
      <style:text-properties style:font-name="標楷體" fo:font-size="14pt" style:font-name-asian="標楷體" style:font-size-asian="14pt" style:font-name-complex="標楷體" style:font-size-complex="14pt" style:font-weight-complex="bold"/>
    </style:style>
    <style:style style:name="P279" style:family="paragraph" style:parent-style-name="List_20_Paragraph">
      <style:paragraph-properties fo:text-align="justify" fo:line-height="0.882cm"/>
    </style:style>
    <style:style style:name="T279_1" style:family="text">
      <style:text-properties style:font-name="標楷體" fo:font-size="14pt" style:font-name-asian="標楷體" style:font-size-asian="14pt" style:font-size-complex="14pt"/>
    </style:style>
    <style:style style:name="P280" style:family="paragraph" style:parent-style-name="List_20_Paragraph">
      <style:paragraph-properties fo:text-align="justify" fo:line-height="0.882cm"/>
    </style:style>
    <style:style style:name="T280_1" style:family="text">
      <style:text-properties style:font-name="標楷體" fo:font-size="14pt" style:font-name-asian="標楷體" style:font-size-asian="14pt" style:font-size-complex="14pt"/>
    </style:style>
    <style:style style:name="P281" style:family="paragraph" style:parent-style-name="List_20_Paragraph">
      <style:paragraph-properties fo:text-indent="-0.63cm" fo:line-height="0.706cm" fo:margin-left="0.63cm"/>
    </style:style>
    <style:style style:name="T281_1" style:family="text">
      <style:text-properties style:font-name="標楷體" fo:font-size="14pt" style:font-name-asian="標楷體" style:font-size-asian="14pt" style:font-name-complex="標楷體" style:font-size-complex="14pt" style:font-weight-complex="bold"/>
    </style:style>
    <style:style style:name="P282" style:family="paragraph" style:parent-style-name="List_20_Paragraph">
      <style:paragraph-properties fo:text-align="justify" fo:line-height="0.882cm"/>
    </style:style>
    <style:style style:name="T282_1" style:family="text">
      <style:text-properties style:font-name="標楷體" fo:font-size="14pt" style:font-name-asian="標楷體" style:font-size-asian="14pt" style:font-size-complex="14pt"/>
    </style:style>
    <style:style style:name="P283" style:family="paragraph" style:parent-style-name="List_20_Paragraph">
      <style:paragraph-properties fo:text-align="justify" fo:line-height="0.882cm"/>
    </style:style>
    <style:style style:name="T283_1" style:family="text">
      <style:text-properties style:font-name="標楷體" fo:font-size="14pt" style:font-name-asian="標楷體" style:font-size-asian="14pt" style:font-size-complex="14pt"/>
    </style:style>
    <style:style style:name="T283_2" style:family="text">
      <style:text-properties style:font-name="標楷體" fo:font-size="14pt" style:font-name-asian="標楷體" style:font-size-asian="14pt" style:font-size-complex="14pt"/>
    </style:style>
    <style:style style:name="T283_3" style:family="text">
      <style:text-properties style:font-name="標楷體" fo:font-size="14pt" style:font-name-asian="標楷體" style:font-size-asian="14pt" style:font-size-complex="14pt"/>
    </style:style>
    <style:style style:name="T283_4" style:family="text">
      <style:text-properties style:font-name="標楷體" fo:font-size="14pt" style:font-name-asian="標楷體" style:font-size-asian="14pt" style:font-size-complex="14pt"/>
    </style:style>
    <style:style style:name="T283_5" style:family="text">
      <style:text-properties style:font-name="標楷體" fo:font-size="14pt" style:font-name-asian="標楷體" style:font-size-asian="14pt" style:font-size-complex="14pt"/>
    </style:style>
    <style:style style:name="T283_6" style:family="text">
      <style:text-properties style:font-name="標楷體" fo:font-size="14pt" style:font-name-asian="標楷體" style:font-size-asian="14pt" style:font-size-complex="14pt"/>
    </style:style>
    <style:style style:name="T283_7" style:family="text">
      <style:text-properties style:font-name="標楷體" fo:font-size="14pt" style:font-name-asian="標楷體" style:font-size-asian="14pt" style:font-size-complex="14pt"/>
    </style:style>
    <style:style style:name="T283_8" style:family="text">
      <style:text-properties style:font-name="標楷體" fo:font-size="14pt" style:font-name-asian="標楷體" style:font-size-asian="14pt" style:font-size-complex="14pt"/>
    </style:style>
    <style:style style:name="T283_9" style:family="text">
      <style:text-properties style:font-name="標楷體" fo:font-size="14pt" style:font-name-asian="標楷體" style:font-size-asian="14pt" style:font-size-complex="14pt"/>
    </style:style>
    <style:style style:name="P284" style:family="paragraph" style:parent-style-name="List_20_Paragraph">
      <style:paragraph-properties fo:text-align="justify" fo:line-height="0.882cm"/>
    </style:style>
    <style:style style:name="T284_1" style:family="text">
      <style:text-properties style:font-name="標楷體" fo:font-size="14pt" style:font-name-asian="標楷體" style:font-size-asian="14pt" style:font-size-complex="14pt"/>
    </style:style>
    <style:style style:name="P285" style:family="paragraph" style:parent-style-name="Normal">
      <style:text-properties fo:color="#000000" style:font-size-complex="12pt" fo:font-weight="bold" style:font-weight-asian="bold" style:font-weight-complex="bold"/>
    </style:style>
    <style:style style:name="P286" style:family="paragraph" style:parent-style-name="Normal">
      <style:paragraph-properties fo:break-before="page" fo:orphans="2" fo:widows="2"/>
    </style:style>
    <style:style style:name="P287" style:family="paragraph" style:parent-style-name="Heading_20_3"/>
    <style:style style:name="T287_1" style:family="text"/>
    <style:style style:name="T287_2" style:family="text"/>
    <style:style style:name="P288" style:family="paragraph" style:parent-style-name="Normal">
      <style:paragraph-properties fo:text-indent="-2.879cm" fo:line-height="0.811cm" fo:margin-left="2.981cm"/>
    </style:style>
    <style:style style:name="T288_1" style:family="text">
      <style:text-properties style:font-name="標楷體" fo:font-size="14pt" style:font-name-asian="標楷體" style:font-size-asian="14pt" style:font-name-complex="Times New Roman" style:font-size-complex="14pt" fo:font-weight="bold" style:font-weight-asian="bold"/>
    </style:style>
    <style:style style:name="T288_2" style:family="text">
      <style:text-properties style:text-scale="102%" style:font-name="標楷體" fo:font-size="14pt" style:font-name-asian="標楷體" style:font-size-asian="14pt" style:font-name-complex="新細明體" style:font-size-complex="14pt"/>
    </style:style>
    <style:style style:name="T288_3" style:family="text">
      <style:text-properties style:font-name="標楷體" fo:font-size="14pt" style:font-name-asian="標楷體" style:font-size-asian="14pt" style:font-size-complex="14pt"/>
    </style:style>
    <style:style style:name="T288_4" style:family="text">
      <style:text-properties style:font-name="標楷體" fo:font-size="14pt" style:font-name-asian="標楷體" style:font-size-asian="14pt" style:font-size-complex="14pt"/>
    </style:style>
    <style:style style:name="T288_5" style:family="text">
      <style:text-properties style:font-name="標楷體" fo:font-size="14pt" style:font-name-asian="標楷體" style:font-size-asian="14pt" style:font-size-complex="14pt"/>
    </style:style>
    <style:style style:name="T288_6" style:family="text">
      <style:text-properties style:font-name="標楷體" fo:font-size="14pt" style:font-name-asian="標楷體" style:font-size-asian="14pt" style:font-size-complex="14pt"/>
    </style:style>
    <style:style style:name="P289" style:family="paragraph" style:parent-style-name="Normal">
      <style:paragraph-properties fo:text-indent="-2.879cm" fo:line-height="0.811cm" fo:margin-left="2.981cm"/>
    </style:style>
    <style:style style:name="T289_1" style:family="text">
      <style:text-properties style:font-name="標楷體" fo:font-size="14pt" style:font-name-asian="標楷體" style:font-size-asian="14pt" style:font-size-complex="14pt"/>
    </style:style>
    <style:style style:name="T289_2" style:family="text">
      <style:text-properties style:font-name="標楷體" fo:font-size="14pt" style:font-name-asian="標楷體" style:font-size-asian="14pt" style:font-size-complex="14pt"/>
    </style:style>
    <style:style style:name="T289_3" style:family="text">
      <style:text-properties style:font-name="標楷體" fo:font-size="14pt" style:font-name-asian="標楷體" style:font-size-asian="14pt" style:font-size-complex="14pt" style:text-underline-style="solid" style:text-underline-color="font-color"/>
    </style:style>
    <style:style style:name="T289_4" style:family="text">
      <style:text-properties fo:color="#0000ff" style:font-name="標楷體" fo:font-size="14pt" style:font-name-asian="標楷體" style:font-size-asian="14pt" style:font-size-complex="14pt" fo:font-weight="bold" style:font-weight-asian="bold" style:font-weight-complex="bold" style:text-underline-style="solid" style:text-underline-color="font-color"/>
    </style:style>
    <style:style style:name="T289_5" style:family="text">
      <style:text-properties style:font-name="標楷體" fo:font-size="14pt" style:font-name-asian="標楷體" style:font-size-asian="14pt" style:font-size-complex="14pt" style:text-underline-style="solid" style:text-underline-color="font-color"/>
    </style:style>
    <style:style style:name="T289_6" style:family="text">
      <style:text-properties style:font-name="標楷體" fo:font-size="14pt" style:font-name-asian="標楷體" style:font-size-asian="14pt" style:font-size-complex="14pt"/>
    </style:style>
    <style:style style:name="T289_7" style:family="text">
      <style:text-properties style:font-name="標楷體" fo:font-size="14pt" style:font-name-asian="標楷體" style:font-size-asian="14pt" style:font-size-complex="14pt"/>
    </style:style>
    <style:style style:name="P290" style:family="paragraph" style:parent-style-name="Normal">
      <style:paragraph-properties fo:text-indent="-2.879cm" fo:line-height="0.811cm" fo:margin-left="2.981cm"/>
    </style:style>
    <style:style style:name="T290_1" style:family="text">
      <style:text-properties style:font-name="標楷體" fo:font-size="14pt" style:font-name-asian="標楷體" style:font-size-asian="14pt" style:font-size-complex="14pt"/>
    </style:style>
    <style:style style:name="T290_2" style:family="text">
      <style:text-properties style:font-name="標楷體" fo:font-size="14pt" style:font-name-asian="標楷體" style:font-size-asian="14pt" style:font-size-complex="14pt"/>
    </style:style>
    <style:style style:name="T290_3" style:family="text">
      <style:text-properties style:font-name="標楷體" fo:font-size="14pt" style:font-name-asian="標楷體" style:font-size-asian="14pt" style:font-size-complex="14pt"/>
    </style:style>
    <style:style style:name="T290_4" style:family="text">
      <style:text-properties style:font-name="標楷體" fo:font-size="14pt" style:font-name-asian="標楷體" style:font-size-asian="14pt" style:font-size-complex="14pt"/>
    </style:style>
    <style:style style:name="P291" style:family="paragraph" style:parent-style-name="Normal">
      <style:paragraph-properties fo:text-indent="-2.879cm" fo:line-height="0.811cm" fo:margin-left="2.981cm"/>
    </style:style>
    <style:style style:name="T291_1" style:family="text">
      <style:text-properties style:font-name="標楷體" fo:font-size="14pt" style:font-name-asian="標楷體" style:font-size-asian="14pt" style:font-size-complex="14pt"/>
    </style:style>
    <style:style style:name="T291_2" style:family="text">
      <style:text-properties style:font-name="標楷體" fo:font-size="14pt" style:font-name-asian="標楷體" style:font-size-asian="14pt" style:font-size-complex="14pt" fo:font-weight="bold" style:font-weight-asian="bold" style:font-weight-complex="bold"/>
    </style:style>
    <style:style style:name="T291_3" style:family="text">
      <style:text-properties style:font-name="標楷體" fo:font-size="14pt" style:font-name-asian="標楷體" style:font-size-asian="14pt" style:font-size-complex="14pt"/>
    </style:style>
    <style:style style:name="P292" style:family="paragraph" style:parent-style-name="Normal">
      <style:paragraph-properties fo:text-indent="-2.879cm" fo:line-height="0.811cm" fo:margin-left="2.981cm"/>
    </style:style>
    <style:style style:name="T292_1" style:family="text">
      <style:text-properties style:font-name="標楷體" fo:font-size="14pt" style:font-name-asian="標楷體" style:font-size-asian="14pt" style:font-size-complex="14pt"/>
    </style:style>
    <style:style style:name="T292_2" style:family="text">
      <style:text-properties fo:color="#333333" style:font-name="新細明體" fo:font-size="14pt" style:font-name-asian="新細明體" style:font-size-asian="14pt" style:font-name-complex="新細明體" style:font-size-complex="14pt"/>
    </style:style>
    <style:style style:name="T292_3" style:family="text">
      <style:text-properties style:font-name="標楷體" fo:font-size="14pt" style:font-name-asian="標楷體" style:font-size-asian="14pt" style:font-size-complex="14pt"/>
    </style:style>
    <style:style style:name="P293" style:family="paragraph" style:parent-style-name="Normal">
      <style:paragraph-properties fo:text-indent="-2.879cm" fo:line-height="0.811cm" fo:margin-left="2.981cm"/>
    </style:style>
    <style:style style:name="T293_1" style:family="text">
      <style:text-properties style:font-name="標楷體" fo:font-size="14pt" style:font-name-asian="標楷體" style:font-size-asian="14pt" style:font-size-complex="14pt"/>
    </style:style>
    <style:style style:name="T293_2" style:family="text">
      <style:text-properties style:font-name="標楷體" fo:font-size="14pt" style:font-name-asian="標楷體" style:font-size-asian="14pt" style:font-size-complex="14pt"/>
    </style:style>
    <style:style style:name="T293_3" style:family="text">
      <style:text-properties fo:color="#333333" style:font-name="新細明體" fo:font-size="14pt" style:font-name-asian="新細明體" style:font-size-asian="14pt" style:font-name-complex="新細明體" style:font-size-complex="14pt"/>
    </style:style>
    <style:style style:name="T293_4" style:family="text">
      <style:text-properties style:font-name="標楷體" fo:font-size="14pt" style:font-name-asian="標楷體" style:font-size-asian="14pt" style:font-size-complex="14pt"/>
    </style:style>
    <style:style style:name="T293_5" style:family="text">
      <style:text-properties style:font-name="標楷體" fo:font-size="14pt" style:font-name-asian="標楷體" style:font-size-asian="14pt" style:font-size-complex="14pt"/>
    </style:style>
    <style:style style:name="T293_6" style:family="text">
      <style:text-properties style:font-name="標楷體" fo:font-size="14pt" style:font-name-asian="標楷體" style:font-size-asian="14pt" style:font-size-complex="14pt"/>
    </style:style>
    <style:style style:name="P294" style:family="paragraph" style:parent-style-name="Normal">
      <style:paragraph-properties fo:text-indent="-2.993cm" fo:line-height="0.811cm" fo:margin-left="2.997cm"/>
    </style:style>
    <style:style style:name="T294_1" style:family="text">
      <style:text-properties style:font-name="標楷體" fo:font-size="14pt" style:font-name-asian="標楷體" style:font-size-asian="14pt" style:font-size-complex="14pt"/>
    </style:style>
    <style:style style:name="T294_2" style:family="text">
      <style:text-properties style:font-name="標楷體" fo:font-size="14pt" style:font-name-asian="標楷體" style:font-size-asian="14pt" style:font-size-complex="14pt"/>
    </style:style>
    <style:style style:name="T294_3" style:family="text">
      <style:text-properties style:font-name="標楷體" fo:font-size="14pt" style:font-name-asian="標楷體" style:font-size-asian="14pt" style:font-size-complex="14pt"/>
    </style:style>
    <style:style style:name="T294_4" style:family="text">
      <style:text-properties style:font-name="標楷體" fo:font-size="14pt" style:font-name-asian="標楷體" style:font-size-asian="14pt" style:font-size-complex="14pt" fo:font-weight="bold" style:font-weight-asian="bold" style:font-weight-complex="bold"/>
    </style:style>
    <style:style style:name="T294_5" style:family="text">
      <style:text-properties style:font-name="標楷體" fo:font-size="14pt" style:font-name-asian="標楷體" style:font-size-asian="14pt" style:font-size-complex="14pt"/>
    </style:style>
    <style:style style:name="P295" style:family="paragraph" style:parent-style-name="Normal">
      <style:paragraph-properties fo:text-indent="-2.879cm" fo:line-height="0.811cm" fo:margin-left="2.981cm"/>
    </style:style>
    <style:style style:name="T295_1" style:family="text">
      <style:text-properties style:font-name="標楷體" fo:font-size="14pt" style:font-name-asian="標楷體" style:font-size-asian="14pt" style:font-size-complex="14pt"/>
    </style:style>
    <style:style style:name="T295_2" style:family="text">
      <style:text-properties style:font-name="標楷體" fo:font-size="14pt" style:font-name-asian="標楷體" style:font-size-asian="14pt" style:font-size-complex="14pt"/>
    </style:style>
    <style:style style:name="T295_3" style:family="text">
      <style:text-properties style:font-name="新細明體" fo:font-size="14pt" style:font-name-asian="新細明體" style:font-size-asian="14pt" style:font-name-complex="新細明體" style:font-size-complex="14pt"/>
    </style:style>
    <style:style style:name="T295_4" style:family="text">
      <style:text-properties style:font-name="標楷體" fo:font-size="14pt" style:font-name-asian="標楷體" style:font-size-asian="14pt" style:font-size-complex="14pt"/>
    </style:style>
    <style:style style:name="T295_5" style:family="text">
      <style:text-properties style:font-name="標楷體" fo:font-size="14pt" style:font-name-asian="標楷體" style:font-size-asian="14pt" style:font-size-complex="14pt"/>
    </style:style>
    <style:style style:name="T295_6" style:family="text">
      <style:text-properties style:font-name="標楷體" fo:font-size="14pt" style:font-name-asian="標楷體" style:font-size-asian="14pt" style:font-size-complex="14pt"/>
    </style:style>
    <style:style style:name="P296" style:family="paragraph" style:parent-style-name="Normal">
      <style:paragraph-properties fo:text-indent="-2.879cm" fo:line-height="0.811cm" fo:margin-left="2.981cm"/>
    </style:style>
    <style:style style:name="T296_1" style:family="text">
      <style:text-properties style:font-name="標楷體" fo:font-size="14pt" style:font-name-asian="標楷體" style:font-size-asian="14pt" style:font-size-complex="14pt"/>
    </style:style>
    <style:style style:name="T296_2" style:family="text">
      <style:text-properties style:font-name="標楷體" fo:font-size="14pt" style:font-name-asian="標楷體" style:font-size-asian="14pt" style:font-size-complex="14pt"/>
    </style:style>
    <style:style style:name="T296_3" style:family="text">
      <style:text-properties style:font-name="新細明體" fo:font-size="14pt" style:font-name-asian="新細明體" style:font-size-asian="14pt" style:font-name-complex="新細明體" style:font-size-complex="14pt"/>
    </style:style>
    <style:style style:name="T296_4" style:family="text">
      <style:text-properties style:font-name="標楷體" fo:font-size="14pt" style:font-name-asian="標楷體" style:font-size-asian="14pt" style:font-size-complex="14pt"/>
    </style:style>
    <style:style style:name="P297" style:family="paragraph" style:parent-style-name="Normal">
      <style:paragraph-properties fo:text-indent="-2.879cm" fo:line-height="0.811cm" fo:margin-left="2.981cm"/>
    </style:style>
    <style:style style:name="T297_1" style:family="text">
      <style:text-properties style:font-name="標楷體" fo:font-size="14pt" style:font-name-asian="標楷體" style:font-size-asian="14pt" style:font-size-complex="14pt"/>
    </style:style>
    <style:style style:name="P298" style:family="paragraph" style:parent-style-name="Normal">
      <style:paragraph-properties fo:text-indent="-2.879cm" fo:line-height="0.811cm" fo:margin-left="2.981cm"/>
    </style:style>
    <style:style style:name="T298_1" style:family="text">
      <style:text-properties style:font-name="標楷體" fo:font-size="14pt" style:font-name-asian="標楷體" style:font-size-asian="14pt" style:font-size-complex="14pt"/>
    </style:style>
    <style:style style:name="T298_2" style:family="text">
      <style:text-properties style:font-name="標楷體" fo:font-size="14pt" style:font-name-asian="標楷體" style:font-size-asian="14pt" style:font-size-complex="14pt"/>
    </style:style>
    <style:style style:name="T298_3" style:family="text">
      <style:text-properties style:font-name="新細明體" fo:font-size="14pt" style:font-name-asian="新細明體" style:font-size-asian="14pt" style:font-name-complex="新細明體" style:font-size-complex="14pt"/>
    </style:style>
    <style:style style:name="T298_4" style:family="text">
      <style:text-properties style:font-name="標楷體" fo:font-size="14pt" style:font-name-asian="標楷體" style:font-size-asian="14pt" style:font-size-complex="14pt"/>
    </style:style>
    <style:style style:name="T298_5" style:family="text">
      <style:text-properties style:font-name="標楷體" fo:font-size="14pt" style:font-name-asian="標楷體" style:font-size-asian="14pt" style:font-size-complex="14pt"/>
    </style:style>
    <style:style style:name="T298_6" style:family="text">
      <style:text-properties style:font-name="標楷體" fo:font-size="14pt" style:font-name-asian="標楷體" style:font-size-asian="14pt" style:font-size-complex="14pt"/>
    </style:style>
    <style:style style:name="P299" style:family="paragraph" style:parent-style-name="Normal">
      <style:paragraph-properties fo:text-indent="-2.879cm" fo:line-height="0.811cm" fo:margin-left="2.981cm"/>
    </style:style>
    <style:style style:name="T299_1" style:family="text">
      <style:text-properties style:font-name="標楷體" fo:font-size="14pt" style:font-name-asian="標楷體" style:font-size-asian="14pt" style:font-size-complex="14pt"/>
    </style:style>
    <style:style style:name="T299_2" style:family="text">
      <style:text-properties style:font-name="標楷體" fo:font-size="14pt" style:font-name-asian="標楷體" style:font-size-asian="14pt" style:font-size-complex="14pt"/>
    </style:style>
    <style:style style:name="T299_3" style:family="text">
      <style:text-properties style:font-name="新細明體" fo:font-size="14pt" style:font-name-asian="新細明體" style:font-size-asian="14pt" style:font-name-complex="新細明體" style:font-size-complex="14pt"/>
    </style:style>
    <style:style style:name="T299_4" style:family="text">
      <style:text-properties style:font-name="標楷體" fo:font-size="14pt" style:font-name-asian="標楷體" style:font-size-asian="14pt" style:font-size-complex="14pt"/>
    </style:style>
    <style:style style:name="P300" style:family="paragraph" style:parent-style-name="Normal">
      <style:paragraph-properties fo:text-indent="-2.879cm" fo:line-height="0.811cm" fo:margin-left="2.981cm"/>
    </style:style>
    <style:style style:name="T300_1" style:family="text">
      <style:text-properties style:font-name="標楷體" fo:font-size="14pt" style:font-name-asian="標楷體" style:font-size-asian="14pt" style:font-size-complex="14pt"/>
    </style:style>
    <style:style style:name="T300_2" style:family="text">
      <style:text-properties style:font-name="標楷體" fo:font-size="14pt" style:font-name-asian="標楷體" style:font-size-asian="14pt" style:font-size-complex="14pt"/>
    </style:style>
    <style:style style:name="T300_3" style:family="text">
      <style:text-properties style:font-name="新細明體" fo:font-size="14pt" style:font-name-asian="新細明體" style:font-size-asian="14pt" style:font-name-complex="新細明體" style:font-size-complex="14pt"/>
    </style:style>
    <style:style style:name="T300_4" style:family="text">
      <style:text-properties style:font-name="標楷體" fo:font-size="14pt" style:font-name-asian="標楷體" style:font-size-asian="14pt" style:font-size-complex="14pt"/>
    </style:style>
    <style:style style:name="P301" style:family="paragraph" style:parent-style-name="Normal">
      <style:paragraph-properties fo:text-indent="-2.879cm" fo:line-height="0.811cm" fo:margin-left="2.981cm"/>
    </style:style>
    <style:style style:name="T301_1" style:family="text">
      <style:text-properties style:font-name="標楷體" fo:font-size="14pt" style:font-name-asian="標楷體" style:font-size-asian="14pt" style:font-size-complex="14pt"/>
    </style:style>
    <style:style style:name="T301_2" style:family="text">
      <style:text-properties style:font-name="標楷體" fo:font-size="14pt" style:font-name-asian="標楷體" style:font-size-asian="14pt" style:font-size-complex="14pt"/>
    </style:style>
    <style:style style:name="P302" style:family="paragraph" style:parent-style-name="Normal">
      <style:paragraph-properties fo:text-indent="-2.879cm" fo:line-height="0.811cm" fo:margin-left="2.981cm"/>
    </style:style>
    <style:style style:name="T302_1" style:family="text">
      <style:text-properties style:font-name="標楷體" fo:font-size="14pt" style:font-name-asian="標楷體" style:font-size-asian="14pt" style:font-size-complex="14pt"/>
    </style:style>
    <style:style style:name="T302_2" style:family="text">
      <style:text-properties style:font-name="標楷體" fo:font-size="14pt" style:font-name-asian="標楷體" style:font-size-asian="14pt" style:font-size-complex="14pt"/>
    </style:style>
    <style:style style:name="P303" style:family="paragraph" style:parent-style-name="Normal">
      <style:paragraph-properties fo:text-indent="-2.879cm" fo:line-height="0.811cm" fo:margin-left="2.981cm"/>
    </style:style>
    <style:style style:name="T303_1" style:family="text">
      <style:text-properties style:font-name="標楷體" fo:font-size="14pt" style:font-name-asian="標楷體" style:font-size-asian="14pt" style:font-size-complex="14pt"/>
    </style:style>
    <style:style style:name="P304" style:family="paragraph" style:parent-style-name="Normal">
      <style:paragraph-properties fo:text-indent="-2.879cm" fo:line-height="0.811cm" fo:margin-left="2.981cm"/>
    </style:style>
    <style:style style:name="T304_1" style:family="text">
      <style:text-properties style:font-name="標楷體" fo:font-size="14pt" style:font-name-asian="標楷體" style:font-size-asian="14pt" style:font-size-complex="14pt"/>
    </style:style>
    <style:style style:name="T304_2" style:family="text">
      <style:text-properties style:font-name="標楷體" fo:font-size="14pt" style:font-name-asian="標楷體" style:font-size-asian="14pt" style:font-size-complex="14pt"/>
    </style:style>
    <style:style style:name="P305" style:family="paragraph" style:parent-style-name="Normal">
      <style:paragraph-properties fo:line-height="0.811cm"/>
    </style:style>
    <style:style style:name="T305_1" style:family="text">
      <style:text-properties style:font-name="標楷體" fo:font-size="14pt" style:font-name-asian="標楷體" style:font-size-asian="14pt" style:font-size-complex="14pt"/>
    </style:style>
    <style:style style:name="T305_2" style:family="text">
      <style:text-properties style:font-name="標楷體" fo:font-size="14pt" style:font-name-asian="標楷體" style:font-size-asian="14pt" style:font-size-complex="14pt"/>
    </style:style>
    <style:style style:name="P306" style:family="paragraph" style:parent-style-name="Normal">
      <style:paragraph-properties fo:text-indent="-2.879cm" fo:line-height="0.811cm" fo:margin-left="2.981cm"/>
    </style:style>
    <style:style style:name="T306_1" style:family="text">
      <style:text-properties style:font-name="標楷體" fo:font-size="14pt" style:font-name-asian="標楷體" style:font-size-asian="14pt" style:font-size-complex="14pt"/>
    </style:style>
    <style:style style:name="T306_2" style:family="text">
      <style:text-properties style:font-name="標楷體" fo:font-size="14pt" style:font-name-asian="標楷體" style:font-size-asian="14pt" style:font-size-complex="14pt"/>
    </style:style>
    <style:style style:name="T306_3" style:family="text">
      <style:text-properties style:font-name="標楷體" fo:font-size="14pt" style:font-name-asian="標楷體" style:font-size-asian="14pt" style:font-size-complex="14pt"/>
    </style:style>
    <style:style style:name="P307" style:family="paragraph" style:parent-style-name="Normal">
      <style:paragraph-properties fo:text-indent="-2.879cm" fo:line-height="0.811cm" fo:margin-left="2.981cm"/>
    </style:style>
    <style:style style:name="T307_1" style:family="text">
      <style:text-properties style:font-name="標楷體" fo:font-size="14pt" style:font-name-asian="標楷體" style:font-size-asian="14pt" style:font-size-complex="14pt"/>
    </style:style>
    <style:style style:name="P308" style:family="paragraph" style:parent-style-name="Normal">
      <style:paragraph-properties fo:text-indent="-2.879cm" fo:line-height="0.811cm" fo:margin-left="2.981cm"/>
    </style:style>
    <style:style style:name="T308_1" style:family="text">
      <style:text-properties style:font-name="標楷體" fo:font-size="14pt" style:font-name-asian="標楷體" style:font-size-asian="14pt" style:font-size-complex="14pt"/>
    </style:style>
    <style:style style:name="T308_2" style:family="text">
      <style:text-properties style:font-name="標楷體" fo:font-size="14pt" style:font-name-asian="標楷體" style:font-size-asian="14pt" style:font-size-complex="14pt"/>
    </style:style>
    <style:style style:name="P309" style:family="paragraph" style:parent-style-name="Normal">
      <style:paragraph-properties fo:text-indent="-2.879cm" fo:line-height="0.811cm" fo:margin-left="2.981cm"/>
    </style:style>
    <style:style style:name="T309_1" style:family="text">
      <style:text-properties style:font-name="標楷體" fo:font-size="14pt" style:font-name-asian="標楷體" style:font-size-asian="14pt" style:font-size-complex="14pt"/>
    </style:style>
    <style:style style:name="P310" style:family="paragraph" style:parent-style-name="Normal">
      <style:paragraph-properties fo:text-indent="-2.879cm" fo:line-height="0.811cm" fo:margin-left="2.981cm"/>
    </style:style>
    <style:style style:name="T310_1" style:family="text">
      <style:text-properties style:font-name="標楷體" fo:font-size="14pt" style:font-name-asian="標楷體" style:font-size-asian="14pt" style:font-size-complex="14pt"/>
    </style:style>
    <style:style style:name="T310_2" style:family="text">
      <style:text-properties style:font-name="標楷體" fo:font-size="14pt" style:font-name-asian="標楷體" style:font-size-asian="14pt" style:font-size-complex="14pt"/>
    </style:style>
    <style:style style:name="T310_3" style:family="text">
      <style:text-properties style:font-name="標楷體" fo:font-size="14pt" style:font-name-asian="標楷體" style:font-size-asian="14pt" style:font-size-complex="14pt"/>
    </style:style>
    <style:style style:name="P311" style:family="paragraph" style:parent-style-name="Normal">
      <style:paragraph-properties fo:text-indent="-2.879cm" fo:line-height="0.811cm" fo:margin-left="2.981cm"/>
    </style:style>
    <style:style style:name="T311_1" style:family="text">
      <style:text-properties style:font-name="標楷體" fo:font-size="14pt" style:font-name-asian="標楷體" style:font-size-asian="14pt" style:font-size-complex="14pt"/>
    </style:style>
    <style:style style:name="T311_2" style:family="text">
      <style:text-properties style:font-name="標楷體" fo:font-size="14pt" style:font-name-asian="標楷體" style:font-size-asian="14pt" style:font-size-complex="14pt"/>
    </style:style>
    <style:style style:name="T311_3" style:family="text">
      <style:text-properties style:font-name="標楷體" fo:font-size="14pt" style:font-name-asian="標楷體" style:font-size-asian="14pt" style:font-size-complex="14pt"/>
    </style:style>
    <style:style style:name="T311_4" style:family="text">
      <style:text-properties style:font-name="標楷體" fo:font-size="14pt" style:font-name-asian="標楷體" style:font-size-asian="14pt" style:font-size-complex="14pt"/>
    </style:style>
    <style:style style:name="T311_5" style:family="text">
      <style:text-properties style:font-name="標楷體" fo:font-size="14pt" style:font-name-asian="標楷體" style:font-size-asian="14pt" style:font-size-complex="14pt"/>
    </style:style>
    <style:style style:name="T311_6" style:family="text">
      <style:text-properties style:font-name="標楷體" fo:font-size="14pt" style:font-name-asian="標楷體" style:font-size-asian="14pt" style:font-size-complex="14pt"/>
    </style:style>
    <style:style style:name="P312" style:family="paragraph" style:parent-style-name="Normal">
      <style:paragraph-properties fo:text-indent="-2.879cm" fo:line-height="0.811cm" fo:margin-left="2.981cm"/>
    </style:style>
    <style:style style:name="T312_1" style:family="text">
      <style:text-properties style:font-name="標楷體" fo:font-size="14pt" style:font-name-asian="標楷體" style:font-size-asian="14pt" style:font-size-complex="14pt"/>
    </style:style>
    <style:style style:name="T312_2" style:family="text">
      <style:text-properties style:font-name="標楷體" fo:font-size="14pt" style:font-name-asian="標楷體" style:font-size-asian="14pt" style:font-size-complex="14pt"/>
    </style:style>
    <style:style style:name="T312_3" style:family="text">
      <style:text-properties style:font-name="標楷體" fo:font-size="14pt" style:font-name-asian="標楷體" style:font-size-asian="14pt" style:font-size-complex="14pt"/>
    </style:style>
    <style:style style:name="T312_4" style:family="text">
      <style:text-properties style:font-name="標楷體" fo:font-size="14pt" style:font-name-asian="標楷體" style:font-size-asian="14pt" style:font-size-complex="14pt"/>
    </style:style>
    <style:style style:name="T312_5" style:family="text">
      <style:text-properties style:font-name="標楷體" fo:font-size="14pt" style:font-name-asian="標楷體" style:font-size-asian="14pt" style:font-size-complex="14pt"/>
    </style:style>
    <style:style style:name="T312_6" style:family="text">
      <style:text-properties style:font-name="標楷體" fo:font-size="14pt" style:font-name-asian="標楷體" style:font-size-asian="14pt" style:font-size-complex="14pt"/>
    </style:style>
    <style:style style:name="P313" style:family="paragraph" style:parent-style-name="Normal">
      <style:paragraph-properties fo:text-indent="-2.879cm" fo:line-height="0.811cm" fo:margin-left="2.981cm"/>
    </style:style>
    <style:style style:name="T313_1" style:family="text">
      <style:text-properties style:font-name="標楷體" fo:font-size="14pt" style:font-name-asian="標楷體" style:font-size-asian="14pt" style:font-size-complex="14pt"/>
    </style:style>
    <style:style style:name="T313_2" style:family="text">
      <style:text-properties style:font-name="標楷體" fo:font-size="14pt" style:font-name-asian="標楷體" style:font-size-asian="14pt" style:font-size-complex="14pt"/>
    </style:style>
    <style:style style:name="T313_3" style:family="text">
      <style:text-properties style:font-name="標楷體" fo:font-size="14pt" style:font-name-asian="標楷體" style:font-size-asian="14pt" style:font-size-complex="14pt"/>
    </style:style>
    <style:style style:name="P314" style:family="paragraph" style:parent-style-name="Normal">
      <style:paragraph-properties fo:text-indent="-2.879cm" fo:line-height="0.811cm" fo:margin-left="2.981cm"/>
    </style:style>
    <style:style style:name="T314_1" style:family="text">
      <style:text-properties style:font-name="標楷體" fo:font-size="14pt" style:font-name-asian="標楷體" style:font-size-asian="14pt" style:font-size-complex="14pt"/>
    </style:style>
    <style:style style:name="T314_2" style:family="text">
      <style:text-properties style:font-name="標楷體" fo:font-size="14pt" style:font-name-asian="標楷體" style:font-size-asian="14pt" style:font-size-complex="14pt"/>
    </style:style>
    <style:style style:name="P315" style:family="paragraph" style:parent-style-name="Normal">
      <style:paragraph-properties fo:line-height="0.811cm"/>
    </style:style>
    <style:style style:name="T315_1" style:family="text">
      <style:text-properties style:text-scale="102%" style:font-name="標楷體" fo:font-size="14pt" style:font-name-asian="標楷體" style:font-size-asian="14pt" style:font-name-complex="新細明體" style:font-size-complex="14pt"/>
    </style:style>
    <style:style style:name="T315_2" style:family="text">
      <style:text-properties style:text-scale="102%" style:font-name="標楷體" fo:font-size="14pt" style:font-name-asian="標楷體" style:font-size-asian="14pt" style:font-name-complex="新細明體" style:font-size-complex="14pt"/>
    </style:style>
    <style:style style:name="T315_3" style:family="text">
      <style:text-properties style:text-scale="102%" style:font-name="標楷體" fo:font-size="14pt" style:font-name-asian="標楷體" style:font-size-asian="14pt" style:font-name-complex="新細明體" style:font-size-complex="14pt"/>
    </style:style>
    <style:style style:name="T315_4" style:family="text">
      <style:text-properties style:text-scale="102%" style:font-name="標楷體" fo:font-size="14pt" style:font-name-asian="標楷體" style:font-size-asian="14pt" style:font-name-complex="新細明體" style:font-size-complex="14pt"/>
    </style:style>
    <style:style style:name="T315_5" style:family="text">
      <style:text-properties style:text-scale="102%" style:font-name="標楷體" fo:font-size="14pt" style:font-name-asian="標楷體" style:font-size-asian="14pt" style:font-name-complex="新細明體" style:font-size-complex="14pt" style:text-underline-style="solid" style:text-underline-color="font-color"/>
    </style:style>
    <style:style style:name="P316" style:family="paragraph" style:parent-style-name="Normal">
      <style:paragraph-properties fo:line-height="0.811cm" fo:margin-left="0.921cm"/>
    </style:style>
    <style:style style:name="T316_1" style:family="text">
      <style:text-properties style:text-scale="102%" style:font-name="標楷體" fo:font-size="14pt" style:font-name-asian="標楷體" style:font-size-asian="14pt" style:font-name-complex="新細明體" style:font-size-complex="14pt"/>
    </style:style>
    <style:style style:name="T316_2" style:family="text">
      <style:text-properties style:text-scale="102%" style:font-name="標楷體" fo:font-size="14pt" style:font-name-asian="標楷體" style:font-size-asian="14pt" style:font-name-complex="新細明體" style:font-size-complex="14pt" style:text-underline-style="solid" style:text-underline-color="font-color"/>
    </style:style>
    <style:style style:name="T316_3" style:family="text">
      <style:text-properties style:text-scale="102%" style:font-name="標楷體" fo:font-size="14pt" style:font-name-asian="標楷體" style:font-size-asian="14pt" style:font-name-complex="新細明體" style:font-size-complex="14pt"/>
    </style:style>
    <style:style style:name="P317" style:family="paragraph" style:parent-style-name="Normal">
      <style:paragraph-properties fo:text-align="justify" fo:line-height="0.811cm" fo:margin-left="0.847cm"/>
    </style:style>
    <style:style style:name="T317_1" style:family="text">
      <style:text-properties style:text-scale="102%" style:font-name="標楷體" fo:font-size="14pt" style:font-name-asian="標楷體" style:font-size-asian="14pt" style:font-name-complex="新細明體" style:font-size-complex="14pt"/>
    </style:style>
    <style:style style:name="T317_2" style:family="text">
      <style:text-properties style:text-scale="102%" style:font-name="標楷體" fo:font-size="14pt" style:font-name-asian="標楷體" style:font-size-asian="14pt" style:font-name-complex="新細明體" style:font-size-complex="14pt"/>
    </style:style>
    <style:style style:name="P318" style:family="paragraph" style:parent-style-name="Normal">
      <style:paragraph-properties fo:text-align="justify" fo:line-height="0.811cm" fo:margin-left="0.847cm"/>
    </style:style>
    <style:style style:name="T318_1" style:family="text">
      <style:text-properties style:text-scale="102%" style:font-name="標楷體" fo:font-size="14pt" style:font-name-asian="標楷體" style:font-size-asian="14pt" style:font-name-complex="新細明體" style:font-size-complex="14pt"/>
    </style:style>
    <style:style style:name="T318_2" style:family="text">
      <style:text-properties style:text-scale="102%" style:font-name="標楷體" fo:font-size="14pt" style:font-name-asian="標楷體" style:font-size-asian="14pt" style:font-name-complex="新細明體" style:font-size-complex="14pt"/>
    </style:style>
    <style:style style:name="T318_3" style:family="text">
      <style:text-properties style:font-name="標楷體" fo:font-size="14pt" style:font-name-asian="標楷體" style:font-size-asian="14pt" style:font-size-complex="14pt"/>
    </style:style>
    <style:style style:name="T318_4" style:family="text">
      <style:text-properties style:text-scale="102%" style:font-name="標楷體" fo:font-size="14pt" style:font-name-asian="標楷體" style:font-size-asian="14pt" style:font-name-complex="新細明體" style:font-size-complex="14pt"/>
    </style:style>
    <style:style style:name="P319" style:family="paragraph" style:parent-style-name="Normal">
      <style:paragraph-properties fo:text-align="justify" fo:line-height="0.811cm" fo:margin-left="0.847cm"/>
    </style:style>
    <style:style style:name="T319_1" style:family="text">
      <style:text-properties style:text-scale="102%" style:font-name="標楷體" fo:font-size="14pt" style:font-name-asian="標楷體" style:font-size-asian="14pt" style:font-name-complex="新細明體" style:font-size-complex="14pt"/>
    </style:style>
    <style:style style:name="T319_2" style:family="text">
      <style:text-properties style:text-scale="102%" style:font-name="標楷體" fo:font-size="14pt" style:font-name-asian="標楷體" style:font-size-asian="14pt" style:font-name-complex="新細明體" style:font-size-complex="14pt"/>
    </style:style>
    <style:style style:name="P320" style:family="paragraph" style:parent-style-name="Normal">
      <style:paragraph-properties fo:text-align="justify" fo:line-height="0.811cm" fo:margin-left="0.847cm"/>
    </style:style>
    <style:style style:name="T320_1" style:family="text">
      <style:text-properties style:text-scale="102%" style:font-name="標楷體" fo:font-size="14pt" style:font-name-asian="標楷體" style:font-size-asian="14pt" style:font-name-complex="新細明體" style:font-size-complex="14pt"/>
    </style:style>
    <style:style style:name="T320_2" style:family="text">
      <style:text-properties style:text-scale="102%" style:font-name="標楷體" fo:font-size="14pt" style:font-name-asian="標楷體" style:font-size-asian="14pt" style:font-name-complex="新細明體" style:font-size-complex="14pt"/>
    </style:style>
    <style:style style:name="T320_3" style:family="text">
      <style:text-properties style:font-name="標楷體" fo:font-size="14pt" style:font-name-asian="標楷體" style:font-size-asian="14pt" style:font-size-complex="14pt"/>
    </style:style>
    <style:style style:name="T320_4" style:family="text">
      <style:text-properties style:text-scale="102%" style:font-name="標楷體" fo:font-size="14pt" style:font-name-asian="標楷體" style:font-size-asian="14pt" style:font-name-complex="新細明體" style:font-size-complex="14pt"/>
    </style:style>
    <style:style style:name="T320_5" style:family="text">
      <style:text-properties style:font-name="標楷體" fo:font-size="14pt" style:font-name-asian="標楷體" style:font-size-asian="14pt" style:font-size-complex="14pt"/>
    </style:style>
    <style:style style:name="T320_6" style:family="text">
      <style:text-properties style:text-scale="102%" style:font-name="標楷體" fo:font-size="14pt" style:font-name-asian="標楷體" style:font-size-asian="14pt" style:font-name-complex="新細明體" style:font-size-complex="14pt"/>
    </style:style>
    <style:style style:name="P321" style:family="paragraph" style:parent-style-name="Normal">
      <style:paragraph-properties fo:text-align="justify" fo:line-height="0.811cm" fo:margin-left="0.847cm"/>
    </style:style>
    <style:style style:name="T321_1" style:family="text">
      <style:text-properties style:text-scale="102%" style:font-name="標楷體" fo:font-size="14pt" style:font-name-asian="標楷體" style:font-size-asian="14pt" style:font-name-complex="新細明體" style:font-size-complex="14pt"/>
    </style:style>
    <style:style style:name="T321_2" style:family="text">
      <style:text-properties style:text-scale="102%" style:font-name="標楷體" fo:font-size="14pt" style:font-name-asian="標楷體" style:font-size-asian="14pt" style:font-name-complex="新細明體" style:font-size-complex="14pt"/>
    </style:style>
    <style:style style:name="P322" style:family="paragraph" style:parent-style-name="Normal">
      <style:paragraph-properties fo:text-align="justify" fo:line-height="0.811cm" fo:margin-left="0.847cm"/>
    </style:style>
    <style:style style:name="T322_1" style:family="text">
      <style:text-properties style:text-scale="102%" style:font-name="標楷體" fo:font-size="14pt" style:font-name-asian="標楷體" style:font-size-asian="14pt" style:font-name-complex="新細明體" style:font-size-complex="14pt"/>
    </style:style>
    <style:style style:name="T322_2" style:family="text">
      <style:text-properties style:text-scale="102%" style:font-name="標楷體" fo:font-size="14pt" style:font-name-asian="標楷體" style:font-size-asian="14pt" style:font-name-complex="新細明體" style:font-size-complex="14pt"/>
    </style:style>
    <style:style style:name="P323" style:family="paragraph" style:parent-style-name="Normal">
      <style:paragraph-properties fo:text-align="justify" fo:line-height="0.811cm" fo:margin-left="0.847cm"/>
    </style:style>
    <style:style style:name="T323_1" style:family="text">
      <style:text-properties style:text-scale="102%" style:font-name="標楷體" fo:font-size="14pt" style:font-name-asian="標楷體" style:font-size-asian="14pt" style:font-name-complex="新細明體" style:font-size-complex="14pt"/>
    </style:style>
    <style:style style:name="T323_2" style:family="text">
      <style:text-properties style:text-scale="102%" style:font-name="標楷體" fo:font-size="14pt" style:font-name-asian="標楷體" style:font-size-asian="14pt" style:font-name-complex="新細明體" style:font-size-complex="14pt"/>
    </style:style>
    <style:style style:name="T323_3" style:family="text">
      <style:text-properties style:text-scale="102%" style:font-name="標楷體" fo:font-size="14pt" style:font-name-asian="標楷體" style:font-size-asian="14pt" style:font-name-complex="新細明體" style:font-size-complex="14pt"/>
    </style:style>
    <style:style style:name="T323_4" style:family="text">
      <style:text-properties style:text-scale="102%" style:font-name="標楷體" fo:font-size="14pt" style:font-name-asian="標楷體" style:font-size-asian="14pt" style:font-name-complex="新細明體" style:font-size-complex="14pt"/>
    </style:style>
    <style:style style:name="P324" style:family="paragraph" style:parent-style-name="Normal">
      <style:paragraph-properties fo:text-align="justify" fo:line-height="0.811cm" fo:margin-left="0.847cm"/>
      <style:text-properties style:text-scale="102%" style:font-name="標楷體" fo:font-size="14pt" style:font-name-asian="標楷體" style:font-size-asian="14pt" style:font-name-complex="新細明體" style:font-size-complex="14pt"/>
    </style:style>
    <style:style style:name="P325" style:family="paragraph" style:parent-style-name="Normal">
      <style:paragraph-properties fo:text-align="justify" fo:line-height="0.811cm" fo:margin-left="0.847cm"/>
      <style:text-properties style:text-scale="102%" style:font-name="標楷體" fo:font-size="14pt" style:font-name-asian="標楷體" style:font-size-asian="14pt" style:font-name-complex="新細明體" style:font-size-complex="14pt"/>
    </style:style>
    <style:style style:name="P326" style:family="paragraph" style:parent-style-name="Normal">
      <style:paragraph-properties fo:text-align="justify" fo:line-height="0.811cm" fo:margin-left="0.847cm"/>
      <style:text-properties style:text-scale="102%" style:font-name="標楷體" fo:font-size="14pt" style:font-name-asian="標楷體" style:font-size-asian="14pt" style:font-name-complex="新細明體" style:font-size-complex="14pt"/>
    </style:style>
    <style:style style:name="P327" style:family="paragraph" style:parent-style-name="Normal">
      <style:paragraph-properties fo:text-align="justify" fo:line-height="0.811cm" fo:margin-left="0.847cm"/>
      <style:text-properties style:text-scale="102%" style:font-name="標楷體" fo:font-size="14pt" style:font-name-asian="標楷體" style:font-size-asian="14pt" style:font-name-complex="新細明體" style:font-size-complex="14pt"/>
    </style:style>
    <style:style style:name="P328" style:family="paragraph" style:parent-style-name="Normal">
      <style:paragraph-properties fo:text-align="justify" fo:line-height="0.811cm" fo:margin-left="0.847cm"/>
      <style:text-properties style:text-scale="102%" style:font-name="標楷體" fo:font-size="14pt" style:font-name-asian="標楷體" style:font-size-asian="14pt" style:font-name-complex="新細明體" style:font-size-complex="14pt"/>
    </style:style>
    <style:style style:name="P329" style:family="paragraph" style:parent-style-name="Normal">
      <style:paragraph-properties fo:text-align="justify" fo:line-height="0.811cm" fo:margin-left="0.847cm"/>
      <style:text-properties style:text-scale="102%" style:font-name="標楷體" fo:font-size="14pt" style:font-name-asian="標楷體" style:font-size-asian="14pt" style:font-name-complex="新細明體" style:font-size-complex="14pt"/>
    </style:style>
    <style:style style:name="P330" style:family="paragraph" style:parent-style-name="Normal">
      <style:paragraph-properties fo:text-align="justify" fo:line-height="0.811cm" fo:margin-left="0.847cm"/>
      <style:text-properties style:text-scale="102%" style:font-name="標楷體" fo:font-size="14pt" style:font-name-asian="標楷體" style:font-size-asian="14pt" style:font-name-complex="新細明體" style:font-size-complex="14pt"/>
    </style:style>
    <style:style style:name="P331" style:family="paragraph" style:parent-style-name="Normal">
      <style:paragraph-properties fo:text-align="justify" fo:line-height="0.811cm" fo:margin-left="0.847cm"/>
      <style:text-properties style:text-scale="102%" style:font-name="標楷體" fo:font-size="14pt" style:font-name-asian="標楷體" style:font-size-asian="14pt" style:font-name-complex="新細明體" style:font-size-complex="14pt"/>
    </style:style>
    <style:style style:name="P332" style:family="paragraph" style:parent-style-name="Normal">
      <style:paragraph-properties fo:text-align="justify" fo:line-height="0.811cm" fo:margin-left="0.847cm"/>
      <style:text-properties style:text-scale="102%" style:font-name="標楷體" fo:font-size="14pt" style:font-name-asian="標楷體" style:font-size-asian="14pt" style:font-name-complex="新細明體" style:font-size-complex="14pt"/>
    </style:style>
    <style:style style:name="P333" style:family="paragraph" style:parent-style-name="Normal">
      <style:paragraph-properties fo:text-align="justify" fo:line-height="0.811cm" fo:margin-left="0.847cm"/>
      <style:text-properties style:text-scale="102%" style:font-name="標楷體" fo:font-size="14pt" style:font-name-asian="標楷體" style:font-size-asian="14pt" style:font-name-complex="新細明體" style:font-size-complex="14pt"/>
    </style:style>
    <style:style style:name="P334" style:family="paragraph" style:parent-style-name="Normal">
      <style:paragraph-properties fo:text-align="justify" fo:line-height="0.811cm" fo:margin-left="0.847cm"/>
      <style:text-properties style:text-scale="102%" style:font-name="標楷體" fo:font-size="14pt" style:font-name-asian="標楷體" style:font-size-asian="14pt" style:font-name-complex="新細明體" style:font-size-complex="14pt"/>
    </style:style>
    <style:style style:name="P335" style:family="paragraph" style:parent-style-name="Normal">
      <style:paragraph-properties fo:text-align="justify" fo:line-height="0.811cm" fo:margin-left="0.847cm"/>
      <style:text-properties style:text-scale="102%" style:font-name="標楷體" fo:font-size="14pt" style:font-name-asian="標楷體" style:font-size-asian="14pt" style:font-name-complex="新細明體" style:font-size-complex="14pt"/>
    </style:style>
    <style:style style:name="P336" style:family="paragraph" style:parent-style-name="Normal">
      <style:paragraph-properties fo:text-align="justify" fo:line-height="0.811cm" fo:margin-left="0.847cm"/>
      <style:text-properties style:text-scale="102%" style:font-name="標楷體" fo:font-size="14pt" style:font-name-asian="標楷體" style:font-size-asian="14pt" style:font-name-complex="新細明體" style:font-size-complex="14pt"/>
    </style:style>
    <style:style style:name="P337" style:family="paragraph" style:parent-style-name="Normal">
      <style:paragraph-properties fo:text-align="justify" fo:line-height="0.811cm" fo:margin-left="0.847cm"/>
      <style:text-properties style:text-scale="102%" style:font-name="標楷體" fo:font-size="14pt" style:font-name-asian="標楷體" style:font-size-asian="14pt" style:font-name-complex="新細明體" style:font-size-complex="14pt"/>
    </style:style>
    <style:style style:name="P338" style:family="paragraph" style:parent-style-name="Normal">
      <style:paragraph-properties fo:text-align="justify" fo:line-height="0.811cm" fo:margin-left="0.847cm"/>
      <style:text-properties style:text-scale="102%" style:font-name="標楷體" fo:font-size="14pt" style:font-name-asian="標楷體" style:font-size-asian="14pt" style:font-name-complex="新細明體" style:font-size-complex="14pt"/>
    </style:style>
    <style:style style:name="P339" style:family="paragraph" style:parent-style-name="Normal">
      <style:paragraph-properties fo:text-align="justify" fo:line-height="0.811cm" fo:margin-left="0.847cm"/>
      <style:text-properties style:text-scale="102%" style:font-name="標楷體" fo:font-size="14pt" style:font-name-asian="標楷體" style:font-size-asian="14pt" style:font-name-complex="新細明體" style:font-size-complex="14pt"/>
    </style:style>
    <style:style style:name="P340" style:family="paragraph" style:parent-style-name="Normal">
      <style:paragraph-properties fo:text-align="justify" fo:line-height="0.811cm" fo:margin-left="0.847cm"/>
      <style:text-properties style:text-scale="102%" style:font-name="標楷體" fo:font-size="14pt" style:font-name-asian="標楷體" style:font-size-asian="14pt" style:font-name-complex="新細明體" style:font-size-complex="14pt"/>
    </style:style>
    <style:style style:name="P341" style:family="paragraph" style:parent-style-name="Normal">
      <style:paragraph-properties fo:text-align="justify" fo:line-height="0.811cm" fo:margin-left="0.847cm"/>
      <style:text-properties style:text-scale="102%" style:font-name="標楷體" fo:font-size="14pt" style:font-name-asian="標楷體" style:font-size-asian="14pt" style:font-name-complex="新細明體" style:font-size-complex="14pt"/>
    </style:style>
    <style:style style:name="P342" style:family="paragraph" style:parent-style-name="Normal">
      <style:paragraph-properties fo:text-align="justify" fo:line-height="0.811cm" fo:margin-left="0.847cm"/>
      <style:text-properties style:text-scale="102%" style:font-name="標楷體" fo:font-size="14pt" style:font-name-asian="標楷體" style:font-size-asian="14pt" style:font-name-complex="新細明體" style:font-size-complex="14pt"/>
    </style:style>
    <style:style style:name="P343" style:family="paragraph" style:parent-style-name="Normal">
      <style:paragraph-properties fo:text-align="justify" fo:line-height="0.811cm" fo:margin-left="0.847cm"/>
      <style:text-properties style:text-scale="102%" style:font-name="標楷體" fo:font-size="14pt" style:font-name-asian="標楷體" style:font-size-asian="14pt" style:font-name-complex="新細明體" style:font-size-complex="14pt"/>
    </style:style>
    <style:style style:name="P344" style:family="paragraph" style:parent-style-name="Normal">
      <style:paragraph-properties fo:text-align="justify" fo:line-height="0.811cm" fo:margin-left="0.847cm"/>
      <style:text-properties style:text-scale="102%" style:font-name="標楷體" fo:font-size="14pt" style:font-name-asian="標楷體" style:font-size-asian="14pt" style:font-name-complex="新細明體" style:font-size-complex="14pt"/>
    </style:style>
    <style:style style:name="P345" style:family="paragraph" style:parent-style-name="Normal">
      <style:paragraph-properties fo:text-align="justify" fo:line-height="0.811cm" fo:margin-left="0.847cm"/>
      <style:text-properties style:text-scale="102%" style:font-name="標楷體" fo:font-size="14pt" style:font-name-asian="標楷體" style:font-size-asian="14pt" style:font-name-complex="新細明體" style:font-size-complex="14pt"/>
    </style:style>
    <style:style style:name="P346" style:family="paragraph" style:parent-style-name="Normal">
      <style:paragraph-properties fo:text-align="justify" fo:line-height="0.811cm" fo:margin-left="0.847cm"/>
      <style:text-properties style:text-scale="102%" style:font-name="標楷體" fo:font-size="14pt" style:font-name-asian="標楷體" style:font-size-asian="14pt" style:font-name-complex="新細明體" style:font-size-complex="14pt"/>
    </style:style>
    <style:style style:name="P347" style:family="paragraph" style:parent-style-name="Heading_20_3"/>
    <style:style style:name="T347_1" style:family="text"/>
    <style:style style:name="P348" style:family="paragraph" style:parent-style-name="List_20_Paragraph">
      <style:paragraph-properties fo:text-align="justify" fo:line-height="0.706cm" fo:margin-left="2cm"/>
    </style:style>
    <style:style style:name="T348_1" style:family="text">
      <style:text-properties style:font-name="標楷體" fo:font-size="14pt" style:font-name-asian="標楷體" style:font-size-asian="14pt" style:font-size-complex="14pt"/>
    </style:style>
    <style:style style:name="P349" style:family="paragraph" style:parent-style-name="List_20_Paragraph">
      <style:paragraph-properties fo:text-align="justify" fo:line-height="0.706cm" fo:margin-left="2cm"/>
    </style:style>
    <style:style style:name="T349_1" style:family="text">
      <style:text-properties style:font-name="標楷體" fo:font-size="14pt" style:font-name-asian="標楷體" style:font-size-asian="14pt" style:font-size-complex="14pt"/>
    </style:style>
    <style:style style:name="P350" style:family="paragraph" style:parent-style-name="List_20_Paragraph">
      <style:paragraph-properties fo:text-align="justify" fo:line-height="0.706cm" fo:margin-left="2cm"/>
    </style:style>
    <style:style style:name="T350_1" style:family="text">
      <style:text-properties style:font-name="標楷體" fo:font-size="14pt" style:font-name-asian="標楷體" style:font-size-asian="14pt" style:font-size-complex="14pt"/>
    </style:style>
    <style:style style:name="P351" style:family="paragraph" style:parent-style-name="List_20_Paragraph">
      <style:paragraph-properties fo:text-align="justify" fo:line-height="0.706cm" fo:margin-left="2cm"/>
    </style:style>
    <style:style style:name="T351_1" style:family="text">
      <style:text-properties style:font-name="標楷體" fo:font-size="14pt" style:font-name-asian="標楷體" style:font-size-asian="14pt" style:font-size-complex="14pt"/>
    </style:style>
    <style:style style:name="T351_2" style:family="text">
      <style:text-properties style:font-name="標楷體" fo:font-size="14pt" style:font-name-asian="標楷體" style:font-size-asian="14pt" style:font-size-complex="14pt"/>
    </style:style>
    <style:style style:name="T351_3" style:family="text">
      <style:text-properties style:font-name="標楷體" fo:font-size="14pt" style:font-name-asian="標楷體" style:font-size-asian="14pt" style:font-size-complex="14pt"/>
    </style:style>
    <style:style style:name="P352" style:family="paragraph" style:parent-style-name="List_20_Paragraph">
      <style:paragraph-properties fo:text-align="justify" fo:line-height="0.706cm" fo:margin-left="2cm"/>
    </style:style>
    <style:style style:name="T352_1" style:family="text">
      <style:text-properties style:font-name="標楷體" fo:font-size="14pt" style:font-name-asian="標楷體" style:font-size-asian="14pt" style:font-size-complex="14pt"/>
    </style:style>
    <style:style style:name="T352_2" style:family="text">
      <style:text-properties style:font-name="標楷體" fo:font-size="14pt" style:font-name-asian="標楷體" style:font-size-asian="14pt" style:font-size-complex="14pt"/>
    </style:style>
    <style:style style:name="T352_3" style:family="text">
      <style:text-properties style:font-name="標楷體" fo:font-size="14pt" style:font-name-asian="標楷體" style:font-size-asian="14pt" style:font-size-complex="14pt"/>
    </style:style>
    <style:style style:name="P353" style:family="paragraph" style:parent-style-name="Normal">
      <style:paragraph-properties fo:break-before="page" fo:orphans="2" fo:widows="2"/>
    </style:style>
    <style:style style:name="P354" style:family="paragraph" style:parent-style-name="Heading_20_3"/>
    <style:style style:name="T354_1" style:family="text"/>
    <style:style style:name="P355" style:family="paragraph" style:parent-style-name="List_20_Paragraph">
      <style:paragraph-properties fo:text-align="justify" fo:text-indent="-0.501cm" fo:line-height="0.706cm" fo:margin-left="1.752cm"/>
    </style:style>
    <style:style style:name="T355_1" style:family="text">
      <style:text-properties style:font-name="標楷體" fo:font-size="14pt" style:font-name-asian="標楷體" style:font-size-asian="14pt" style:font-size-complex="14pt"/>
    </style:style>
    <style:style style:name="T355_2" style:family="text">
      <style:text-properties style:font-name="標楷體" fo:font-size="14pt" style:font-name-asian="標楷體" style:font-size-asian="14pt" style:font-size-complex="14pt"/>
    </style:style>
    <style:style style:name="T355_3" style:family="text">
      <style:text-properties style:font-name="標楷體" fo:font-size="14pt" style:font-name-asian="標楷體" style:font-size-asian="14pt" style:font-size-complex="14pt"/>
    </style:style>
    <style:style style:name="T355_4" style:family="text">
      <style:text-properties style:font-name="標楷體" fo:font-size="14pt" style:font-name-asian="標楷體" style:font-size-asian="14pt" style:font-size-complex="14pt"/>
    </style:style>
    <style:style style:name="T355_5" style:family="text">
      <style:text-properties style:font-name="標楷體" fo:font-size="14pt" style:font-name-asian="標楷體" style:font-size-asian="14pt" style:font-size-complex="14pt"/>
    </style:style>
    <style:style style:name="T355_6" style:family="text">
      <style:text-properties style:font-name="標楷體" fo:font-size="14pt" style:font-name-asian="標楷體" style:font-size-asian="14pt" style:font-size-complex="14pt"/>
    </style:style>
    <style:style style:name="T355_7" style:family="text">
      <style:text-properties style:font-name="標楷體" fo:font-size="14pt" style:font-name-asian="標楷體" style:font-size-asian="14pt" style:font-size-complex="14pt"/>
    </style:style>
    <style:style style:name="T355_8" style:family="text">
      <style:text-properties style:font-name="標楷體" fo:font-size="14pt" style:font-name-asian="標楷體" style:font-size-asian="14pt" style:font-size-complex="14pt"/>
    </style:style>
    <style:style style:name="T355_9" style:family="text">
      <style:text-properties style:font-name="標楷體" fo:font-size="14pt" style:font-name-asian="標楷體" style:font-size-asian="14pt" style:font-size-complex="14pt"/>
    </style:style>
    <style:style style:name="T355_10" style:family="text">
      <style:text-properties style:font-name="標楷體" fo:font-size="14pt" style:font-name-asian="標楷體" style:font-size-asian="14pt" style:font-size-complex="14pt"/>
    </style:style>
    <style:style style:name="T355_11" style:family="text">
      <style:text-properties style:font-name="標楷體" fo:font-size="14pt" style:font-name-asian="標楷體" style:font-size-asian="14pt" style:font-size-complex="14pt"/>
    </style:style>
    <style:style style:name="T355_12" style:family="text">
      <style:text-properties style:font-name="標楷體" fo:font-size="14pt" style:font-name-asian="標楷體" style:font-size-asian="14pt" style:font-size-complex="14pt"/>
    </style:style>
    <style:style style:name="T355_13" style:family="text">
      <style:text-properties style:font-name="標楷體" fo:font-size="14pt" style:font-name-asian="標楷體" style:font-size-asian="14pt" style:font-size-complex="14pt"/>
    </style:style>
    <style:style style:name="T355_14" style:family="text">
      <style:text-properties style:font-name="標楷體" fo:font-size="14pt" style:font-name-asian="標楷體" style:font-size-asian="14pt" style:font-size-complex="14pt"/>
    </style:style>
    <style:style style:name="T355_15" style:family="text">
      <style:text-properties style:font-name="標楷體" fo:font-size="14pt" style:font-name-asian="標楷體" style:font-size-asian="14pt" style:font-size-complex="14pt"/>
    </style:style>
    <style:style style:name="T355_16" style:family="text">
      <style:text-properties style:font-name="標楷體" fo:font-size="14pt" style:font-name-asian="標楷體" style:font-size-asian="14pt" style:font-size-complex="14pt"/>
    </style:style>
    <style:style style:name="T355_17" style:family="text">
      <style:text-properties style:font-name="標楷體" fo:font-size="14pt" style:font-name-asian="標楷體" style:font-size-asian="14pt" style:font-size-complex="14pt"/>
    </style:style>
    <style:style style:name="T355_18" style:family="text">
      <style:text-properties style:font-name="標楷體" fo:font-size="14pt" style:font-name-asian="標楷體" style:font-size-asian="14pt" style:font-size-complex="14pt"/>
    </style:style>
    <style:style style:name="P356" style:family="paragraph" style:parent-style-name="List_20_Paragraph">
      <style:paragraph-properties fo:text-align="justify" fo:text-indent="-0.501cm" fo:line-height="0.706cm" fo:margin-left="1.752cm"/>
    </style:style>
    <style:style style:name="T356_1" style:family="text">
      <style:text-properties style:font-name="標楷體" fo:font-size="14pt" style:font-name-asian="標楷體" style:font-size-asian="14pt" style:font-size-complex="14pt"/>
    </style:style>
    <style:style style:name="T356_2" style:family="text">
      <style:text-properties style:font-name="標楷體" fo:font-size="14pt" style:font-name-asian="標楷體" style:font-size-asian="14pt" style:font-size-complex="14pt"/>
    </style:style>
    <style:style style:name="T356_3" style:family="text">
      <style:text-properties style:font-name="標楷體" fo:font-size="14pt" style:font-name-asian="標楷體" style:font-size-asian="14pt" style:font-size-complex="14pt"/>
    </style:style>
    <style:style style:name="T356_4" style:family="text">
      <style:text-properties style:font-name="標楷體" fo:font-size="14pt" style:font-name-asian="標楷體" style:font-size-asian="14pt" style:font-size-complex="14pt"/>
    </style:style>
    <style:style style:name="T356_5" style:family="text">
      <style:text-properties style:font-name="標楷體" fo:font-size="14pt" style:font-name-asian="標楷體" style:font-size-asian="14pt" style:font-size-complex="14pt"/>
    </style:style>
    <style:style style:name="T356_6" style:family="text">
      <style:text-properties style:font-name="標楷體" fo:font-size="14pt" style:font-name-asian="標楷體" style:font-size-asian="14pt" style:font-size-complex="14pt"/>
    </style:style>
    <style:style style:name="T356_7" style:family="text">
      <style:text-properties style:font-name="標楷體" fo:font-size="14pt" style:font-name-asian="標楷體" style:font-size-asian="14pt" style:font-size-complex="14pt"/>
    </style:style>
    <style:style style:name="T356_8" style:family="text">
      <style:text-properties style:font-name="標楷體" fo:font-size="14pt" style:font-name-asian="標楷體" style:font-size-asian="14pt" style:font-size-complex="14pt"/>
    </style:style>
    <style:style style:name="T356_9" style:family="text">
      <style:text-properties style:font-name="標楷體" fo:font-size="14pt" style:font-name-asian="標楷體" style:font-size-asian="14pt" style:font-size-complex="14pt"/>
    </style:style>
    <style:style style:name="T356_10" style:family="text">
      <style:text-properties style:font-name="標楷體" fo:font-size="14pt" style:font-name-asian="標楷體" style:font-size-asian="14pt" style:font-size-complex="14pt"/>
    </style:style>
    <style:style style:name="T356_11" style:family="text">
      <style:text-properties style:font-name="標楷體" fo:font-size="14pt" style:font-name-asian="標楷體" style:font-size-asian="14pt" style:font-size-complex="14pt"/>
    </style:style>
    <style:style style:name="T356_12" style:family="text">
      <style:text-properties style:font-name="標楷體" fo:font-size="14pt" style:font-name-asian="標楷體" style:font-size-asian="14pt" style:font-size-complex="14pt"/>
    </style:style>
    <style:style style:name="T356_13" style:family="text">
      <style:text-properties style:font-name="標楷體" fo:font-size="14pt" style:font-name-asian="標楷體" style:font-size-asian="14pt" style:font-size-complex="14pt"/>
    </style:style>
    <style:style style:name="T356_14" style:family="text">
      <style:text-properties style:font-name="標楷體" fo:font-size="14pt" style:font-name-asian="標楷體" style:font-size-asian="14pt" style:font-size-complex="14pt"/>
    </style:style>
    <style:style style:name="T356_15" style:family="text">
      <style:text-properties style:font-name="標楷體" fo:font-size="14pt" style:font-name-asian="標楷體" style:font-size-asian="14pt" style:font-size-complex="14pt"/>
    </style:style>
    <style:style style:name="T356_16" style:family="text">
      <style:text-properties style:font-name="標楷體" fo:font-size="14pt" style:font-name-asian="標楷體" style:font-size-asian="14pt" style:font-size-complex="14pt"/>
    </style:style>
    <style:style style:name="T356_17" style:family="text">
      <style:text-properties style:font-name="標楷體" fo:font-size="14pt" style:font-name-asian="標楷體" style:font-size-asian="14pt" style:font-size-complex="14pt"/>
    </style:style>
    <style:style style:name="T356_18" style:family="text">
      <style:text-properties style:font-name="標楷體" fo:font-size="14pt" style:font-name-asian="標楷體" style:font-size-asian="14pt" style:font-size-complex="14pt"/>
    </style:style>
    <style:style style:name="T356_19" style:family="text">
      <style:text-properties style:font-name="標楷體" fo:font-size="14pt" style:font-name-asian="標楷體" style:font-size-asian="14pt" style:font-size-complex="14pt"/>
    </style:style>
    <style:style style:name="T356_20" style:family="text">
      <style:text-properties style:font-name="標楷體" fo:font-size="14pt" style:font-name-asian="標楷體" style:font-size-asian="14pt" style:font-size-complex="14pt"/>
    </style:style>
    <style:style style:name="T356_21" style:family="text">
      <style:text-properties style:font-name="標楷體" fo:font-size="14pt" style:font-name-asian="標楷體" style:font-size-asian="14pt" style:font-size-complex="14pt"/>
    </style:style>
    <style:style style:name="T356_22" style:family="text">
      <style:text-properties style:font-name="標楷體" fo:font-size="14pt" style:font-name-asian="標楷體" style:font-size-asian="14pt" style:font-size-complex="14pt"/>
    </style:style>
    <style:style style:name="P357" style:family="paragraph" style:parent-style-name="List_20_Paragraph">
      <style:paragraph-properties fo:text-align="justify" fo:text-indent="-0.501cm" fo:line-height="0.706cm" fo:margin-left="1.752cm"/>
    </style:style>
    <style:style style:name="T357_1" style:family="text">
      <style:text-properties style:font-name="標楷體" fo:font-size="14pt" style:font-name-asian="標楷體" style:font-size-asian="14pt" style:font-size-complex="14pt"/>
    </style:style>
    <style:style style:name="T357_2" style:family="text">
      <style:text-properties style:font-name="標楷體" fo:font-size="14pt" style:font-name-asian="標楷體" style:font-size-asian="14pt" style:font-size-complex="14pt"/>
    </style:style>
    <style:style style:name="T357_3" style:family="text">
      <style:text-properties style:font-name="標楷體" fo:font-size="14pt" style:font-name-asian="標楷體" style:font-size-asian="14pt" style:font-size-complex="14pt"/>
    </style:style>
    <style:style style:name="T357_4" style:family="text">
      <style:text-properties style:font-name="標楷體" fo:font-size="14pt" style:font-name-asian="標楷體" style:font-size-asian="14pt" style:font-size-complex="14pt"/>
    </style:style>
    <style:style style:name="T357_5" style:family="text">
      <style:text-properties style:font-name="標楷體" fo:font-size="14pt" style:font-name-asian="標楷體" style:font-size-asian="14pt" style:font-size-complex="14pt"/>
    </style:style>
    <style:style style:name="T357_6" style:family="text">
      <style:text-properties style:font-name="標楷體" fo:font-size="14pt" style:font-name-asian="標楷體" style:font-size-asian="14pt" style:font-size-complex="14pt"/>
    </style:style>
    <style:style style:name="T357_7" style:family="text">
      <style:text-properties style:font-name="標楷體" fo:font-size="14pt" style:font-name-asian="標楷體" style:font-size-asian="14pt" style:font-size-complex="14pt"/>
    </style:style>
    <style:style style:name="T357_8" style:family="text">
      <style:text-properties style:font-name="標楷體" fo:font-size="14pt" style:font-name-asian="標楷體" style:font-size-asian="14pt" style:font-size-complex="14pt"/>
    </style:style>
    <style:style style:name="T357_9" style:family="text">
      <style:text-properties style:font-name="標楷體" fo:font-size="14pt" style:font-name-asian="標楷體" style:font-size-asian="14pt" style:font-size-complex="14pt"/>
    </style:style>
    <style:style style:name="T357_10" style:family="text">
      <style:text-properties style:font-name="標楷體" fo:font-size="14pt" style:font-name-asian="標楷體" style:font-size-asian="14pt" style:font-size-complex="14pt"/>
    </style:style>
    <style:style style:name="T357_11" style:family="text">
      <style:text-properties style:font-name="標楷體" fo:font-size="14pt" style:font-name-asian="標楷體" style:font-size-asian="14pt" style:font-size-complex="14pt"/>
    </style:style>
    <style:style style:name="T357_12" style:family="text">
      <style:text-properties style:font-name="標楷體" fo:font-size="14pt" style:font-name-asian="標楷體" style:font-size-asian="14pt" style:font-size-complex="14pt"/>
    </style:style>
    <style:style style:name="P358" style:family="paragraph" style:parent-style-name="List_20_Paragraph">
      <style:paragraph-properties fo:text-align="justify" fo:text-indent="-0.501cm" fo:line-height="0.706cm" fo:margin-left="1.752cm"/>
    </style:style>
    <style:style style:name="T358_1" style:family="text">
      <style:text-properties style:font-name="標楷體" fo:font-size="14pt" style:font-name-asian="標楷體" style:font-size-asian="14pt" style:font-size-complex="14pt"/>
    </style:style>
    <style:style style:name="T358_2" style:family="text">
      <style:text-properties style:font-name="標楷體" fo:font-size="14pt" style:font-name-asian="標楷體" style:font-size-asian="14pt" style:font-size-complex="14pt"/>
    </style:style>
    <style:style style:name="T358_3" style:family="text">
      <style:text-properties style:font-name="標楷體" fo:font-size="14pt" style:font-name-asian="標楷體" style:font-size-asian="14pt" style:font-size-complex="14pt"/>
    </style:style>
    <style:style style:name="T358_4" style:family="text">
      <style:text-properties style:font-name="標楷體" fo:font-size="14pt" style:font-name-asian="標楷體" style:font-size-asian="14pt" style:font-size-complex="14pt"/>
    </style:style>
    <style:style style:name="T358_5" style:family="text">
      <style:text-properties style:font-name="標楷體" fo:font-size="14pt" style:font-name-asian="標楷體" style:font-size-asian="14pt" style:font-size-complex="14pt"/>
    </style:style>
    <style:style style:name="T358_6" style:family="text">
      <style:text-properties style:font-name="標楷體" fo:font-size="14pt" style:font-name-asian="標楷體" style:font-size-asian="14pt" style:font-size-complex="14pt"/>
    </style:style>
    <style:style style:name="T358_7" style:family="text">
      <style:text-properties style:font-name="標楷體" fo:font-size="14pt" style:font-name-asian="標楷體" style:font-size-asian="14pt" style:font-size-complex="14pt"/>
    </style:style>
    <style:style style:name="T358_8" style:family="text">
      <style:text-properties style:font-name="標楷體" fo:font-size="14pt" style:font-name-asian="標楷體" style:font-size-asian="14pt" style:font-size-complex="14pt"/>
    </style:style>
    <style:style style:name="T358_9" style:family="text">
      <style:text-properties style:font-name="標楷體" fo:font-size="14pt" style:font-name-asian="標楷體" style:font-size-asian="14pt" style:font-size-complex="14pt"/>
    </style:style>
    <style:style style:name="T358_10" style:family="text">
      <style:text-properties style:font-name="標楷體" fo:font-size="14pt" style:font-name-asian="標楷體" style:font-size-asian="14pt" style:font-size-complex="14pt"/>
    </style:style>
    <style:style style:name="T358_11" style:family="text">
      <style:text-properties style:font-name="標楷體" fo:font-size="14pt" style:font-name-asian="標楷體" style:font-size-asian="14pt" style:font-size-complex="14pt"/>
    </style:style>
    <style:style style:name="P359" style:family="paragraph" style:parent-style-name="List_20_Paragraph">
      <style:paragraph-properties fo:text-align="justify" fo:text-indent="-0.501cm" fo:line-height="0.706cm" fo:margin-left="1.752cm"/>
    </style:style>
    <style:style style:name="T359_1" style:family="text">
      <style:text-properties style:font-name="標楷體" fo:font-size="14pt" style:font-name-asian="標楷體" style:font-size-asian="14pt" style:font-size-complex="14pt"/>
    </style:style>
    <style:style style:name="P360" style:family="paragraph" style:parent-style-name="Normal">
      <style:paragraph-properties fo:break-before="page" fo:orphans="2" fo:widows="2"/>
    </style:style>
    <style:style style:name="P361" style:family="paragraph" style:parent-style-name="Heading_20_3"/>
    <style:style style:name="T361_1" style:family="text"/>
    <style:style style:name="T361_2" style:family="text"/>
    <style:style style:name="T361_3" style:family="text"/>
    <style:style style:name="P362" style:family="paragraph" style:parent-style-name="List_20_Paragraph">
      <style:paragraph-properties fo:text-align="justify" fo:line-height="0.706cm" fo:margin-left="2cm"/>
    </style:style>
    <style:style style:name="T362_1" style:family="text">
      <style:text-properties style:font-name="標楷體" fo:font-size="14pt" style:font-name-asian="標楷體" style:font-size-asian="14pt" style:font-size-complex="14pt"/>
    </style:style>
    <style:style style:name="T362_2" style:family="text">
      <style:text-properties style:font-name="標楷體" fo:font-size="14pt" style:font-name-asian="標楷體" style:font-size-asian="14pt" style:font-size-complex="14pt"/>
    </style:style>
    <style:style style:name="T362_3" style:family="text">
      <style:text-properties style:font-name="標楷體" fo:font-size="14pt" style:font-name-asian="標楷體" style:font-size-asian="14pt" style:font-size-complex="14pt"/>
    </style:style>
    <style:style style:name="T362_4" style:family="text">
      <style:text-properties style:font-name="標楷體" fo:font-size="14pt" style:font-name-asian="標楷體" style:font-size-asian="14pt" style:font-size-complex="14pt"/>
    </style:style>
    <style:style style:name="T362_5" style:family="text">
      <style:text-properties style:font-name="標楷體" fo:font-size="14pt" style:font-name-asian="標楷體" style:font-size-asian="14pt" style:font-size-complex="14pt"/>
    </style:style>
    <style:style style:name="T362_6" style:family="text">
      <style:text-properties style:font-name="標楷體" fo:font-size="14pt" style:font-name-asian="標楷體" style:font-size-asian="14pt" style:font-size-complex="14pt"/>
    </style:style>
    <style:style style:name="T362_7" style:family="text">
      <style:text-properties style:font-name="標楷體" fo:font-size="14pt" style:font-name-asian="標楷體" style:font-size-asian="14pt" style:font-size-complex="14pt"/>
    </style:style>
    <style:style style:name="T362_8" style:family="text">
      <style:text-properties style:font-name="標楷體" fo:font-size="14pt" style:font-name-asian="標楷體" style:font-size-asian="14pt" style:font-size-complex="14pt"/>
    </style:style>
    <style:style style:name="T362_9" style:family="text">
      <style:text-properties style:font-name="標楷體" fo:font-size="14pt" style:font-name-asian="標楷體" style:font-size-asian="14pt" style:font-size-complex="14pt"/>
    </style:style>
    <style:style style:name="T362_10" style:family="text">
      <style:text-properties style:font-name="標楷體" fo:font-size="14pt" style:font-name-asian="標楷體" style:font-size-asian="14pt" style:font-size-complex="14pt"/>
    </style:style>
    <style:style style:name="T362_11" style:family="text">
      <style:text-properties style:font-name="標楷體" fo:font-size="14pt" style:font-name-asian="標楷體" style:font-size-asian="14pt" style:font-size-complex="14pt"/>
    </style:style>
    <style:style style:name="T362_12" style:family="text">
      <style:text-properties style:font-name="標楷體" fo:font-size="14pt" style:font-name-asian="標楷體" style:font-size-asian="14pt" style:font-size-complex="14pt"/>
    </style:style>
    <style:style style:name="P363" style:family="paragraph" style:parent-style-name="List_20_Paragraph">
      <style:paragraph-properties fo:text-align="justify" fo:line-height="0.706cm" fo:margin-left="2cm"/>
    </style:style>
    <style:style style:name="T363_1" style:family="text">
      <style:text-properties style:font-name="標楷體" fo:font-size="14pt" style:font-name-asian="標楷體" style:font-size-asian="14pt" style:font-size-complex="14pt"/>
    </style:style>
    <style:style style:name="T363_2" style:family="text">
      <style:text-properties style:font-name="標楷體" fo:font-size="14pt" style:font-name-asian="標楷體" style:font-size-asian="14pt" style:font-size-complex="14pt"/>
    </style:style>
    <style:style style:name="T363_3" style:family="text">
      <style:text-properties style:font-name="標楷體" fo:font-size="14pt" style:font-name-asian="標楷體" style:font-size-asian="14pt" style:font-size-complex="14pt"/>
    </style:style>
    <style:style style:name="T363_4" style:family="text">
      <style:text-properties style:font-name="標楷體" fo:font-size="14pt" style:font-name-asian="標楷體" style:font-size-asian="14pt" style:font-size-complex="14pt"/>
    </style:style>
    <style:style style:name="P364" style:family="paragraph" style:parent-style-name="List_20_Paragraph">
      <style:paragraph-properties fo:text-align="justify" fo:line-height="0.706cm" fo:margin-left="2cm"/>
    </style:style>
    <style:style style:name="T364_1" style:family="text">
      <style:text-properties style:font-name="標楷體" fo:font-size="14pt" style:font-name-asian="標楷體" style:font-size-asian="14pt" style:font-size-complex="14pt"/>
    </style:style>
    <style:style style:name="T364_2" style:family="text">
      <style:text-properties style:font-name="標楷體" fo:font-size="14pt" style:font-name-asian="標楷體" style:font-size-asian="14pt" style:font-size-complex="14pt"/>
    </style:style>
    <style:style style:name="T364_3" style:family="text">
      <style:text-properties style:font-name="標楷體" fo:font-size="14pt" style:font-name-asian="標楷體" style:font-size-asian="14pt" style:font-size-complex="14pt"/>
    </style:style>
    <style:style style:name="P365" style:family="paragraph" style:parent-style-name="List_20_Paragraph">
      <style:paragraph-properties fo:text-align="justify" fo:line-height="0.706cm" fo:margin-left="2.752cm"/>
    </style:style>
    <style:style style:name="T365_1" style:family="text">
      <style:text-properties style:font-name="標楷體" fo:font-size="14pt" style:font-name-asian="標楷體" style:font-size-asian="14pt" style:font-size-complex="14pt"/>
    </style:style>
    <style:style style:name="T365_2" style:family="text">
      <style:text-properties style:font-name="標楷體" fo:font-size="14pt" style:font-name-asian="標楷體" style:font-size-asian="14pt" style:font-size-complex="14pt"/>
    </style:style>
    <style:style style:name="T365_3" style:family="text">
      <style:text-properties style:font-name="標楷體" fo:font-size="14pt" style:font-name-asian="標楷體" style:font-size-asian="14pt" style:font-size-complex="14pt"/>
    </style:style>
    <style:style style:name="T365_4" style:family="text">
      <style:text-properties fo:color="#ff0000" style:font-name="標楷體" fo:font-size="14pt" style:font-name-asian="標楷體" style:font-size-asian="14pt" style:font-size-complex="14pt" fo:font-weight="bold" style:font-weight-asian="bold"/>
    </style:style>
    <style:style style:name="T365_5" style:family="text">
      <style:text-properties fo:color="#ff0000" style:font-name="標楷體" fo:font-size="14pt" style:font-name-asian="標楷體" style:font-size-asian="14pt" style:font-size-complex="14pt" fo:font-weight="bold" style:font-weight-asian="bold"/>
    </style:style>
    <style:style style:name="T365_6" style:family="text">
      <style:text-properties style:font-name="標楷體" fo:font-size="14pt" style:font-name-asian="標楷體" style:font-size-asian="14pt" style:font-size-complex="14pt"/>
    </style:style>
    <style:style style:name="T365_7" style:family="text">
      <style:text-properties fo:color="#ff0000" style:font-name="標楷體" fo:font-size="14pt" style:font-name-asian="標楷體" style:font-size-asian="14pt" style:font-size-complex="14pt" fo:font-weight="bold" style:font-weight-asian="bold"/>
    </style:style>
    <style:style style:name="T365_8" style:family="text">
      <style:text-properties style:font-name="標楷體" fo:font-size="14pt" style:font-name-asian="標楷體" style:font-size-asian="14pt" style:font-size-complex="14pt"/>
    </style:style>
    <style:style style:name="T365_9" style:family="text">
      <style:text-properties style:font-name="標楷體" fo:font-size="14pt" style:font-name-asian="標楷體" style:font-size-asian="14pt" style:font-size-complex="14pt"/>
    </style:style>
    <style:style style:name="T365_10" style:family="text">
      <style:text-properties style:font-name="標楷體" fo:font-size="14pt" style:font-name-asian="標楷體" style:font-size-asian="14pt" style:font-size-complex="14pt"/>
    </style:style>
    <style:style style:name="T365_11" style:family="text">
      <style:text-properties style:font-name="標楷體" fo:font-size="14pt" style:font-name-asian="標楷體" style:font-size-asian="14pt" style:font-size-complex="14pt"/>
    </style:style>
    <style:style style:name="T365_12" style:family="text">
      <style:text-properties style:font-name="標楷體" fo:font-size="14pt" style:font-name-asian="標楷體" style:font-size-asian="14pt" style:font-size-complex="14pt"/>
    </style:style>
    <style:style style:name="P366" style:family="paragraph" style:parent-style-name="List_20_Paragraph">
      <style:paragraph-properties fo:text-align="justify" fo:line-height="0.706cm" fo:margin-left="2.752cm"/>
    </style:style>
    <style:style style:name="T366_1" style:family="text">
      <style:text-properties style:font-name="標楷體" fo:font-size="14pt" style:font-name-asian="標楷體" style:font-size-asian="14pt" style:font-size-complex="14pt"/>
    </style:style>
    <style:style style:name="T366_2" style:family="text">
      <style:text-properties style:font-name="標楷體" fo:font-size="14pt" style:font-name-asian="標楷體" style:font-size-asian="14pt" style:font-size-complex="14pt"/>
    </style:style>
    <style:style style:name="T366_3" style:family="text">
      <style:text-properties style:font-name="標楷體" fo:font-size="14pt" style:font-name-asian="標楷體" style:font-size-asian="14pt" style:font-size-complex="14pt"/>
    </style:style>
    <style:style style:name="T366_4" style:family="text">
      <style:text-properties style:font-name="標楷體" fo:font-size="14pt" style:font-name-asian="標楷體" style:font-size-asian="14pt" style:font-size-complex="14pt"/>
    </style:style>
    <style:style style:name="P367" style:family="paragraph" style:parent-style-name="List_20_Paragraph">
      <style:paragraph-properties fo:text-align="justify" fo:line-height="0.706cm" fo:margin-left="2.752cm"/>
    </style:style>
    <style:style style:name="T367_1" style:family="text">
      <style:text-properties style:font-name="標楷體" fo:font-size="14pt" style:font-name-asian="標楷體" style:font-size-asian="14pt" style:font-size-complex="14pt"/>
    </style:style>
    <style:style style:name="T367_2" style:family="text">
      <style:text-properties style:font-name="標楷體" fo:font-size="14pt" style:font-name-asian="標楷體" style:font-size-asian="14pt" style:font-size-complex="14pt"/>
    </style:style>
    <style:style style:name="T367_3" style:family="text">
      <style:text-properties style:font-name="標楷體" fo:font-size="14pt" style:font-name-asian="標楷體" style:font-size-asian="14pt" style:font-size-complex="14pt"/>
    </style:style>
    <style:style style:name="T367_4" style:family="text">
      <style:text-properties style:font-name="標楷體" fo:font-size="14pt" style:font-name-asian="標楷體" style:font-size-asian="14pt" style:font-size-complex="14pt"/>
    </style:style>
    <style:style style:name="T367_5" style:family="text">
      <style:text-properties style:font-name="標楷體" fo:font-size="14pt" style:font-name-asian="標楷體" style:font-size-asian="14pt" style:font-size-complex="14pt"/>
    </style:style>
    <style:style style:name="T367_6" style:family="text">
      <style:text-properties style:font-name="標楷體" fo:font-size="14pt" style:font-name-asian="標楷體" style:font-size-asian="14pt" style:font-size-complex="14pt"/>
    </style:style>
    <style:style style:name="T367_7" style:family="text">
      <style:text-properties style:font-name="標楷體" fo:font-size="14pt" style:font-name-asian="標楷體" style:font-size-asian="14pt" style:font-size-complex="14pt"/>
    </style:style>
    <style:style style:name="T367_8" style:family="text">
      <style:text-properties style:font-name="標楷體" fo:font-size="14pt" style:font-name-asian="標楷體" style:font-size-asian="14pt" style:font-size-complex="14pt"/>
    </style:style>
    <style:style style:name="P368" style:family="paragraph" style:parent-style-name="List_20_Paragraph">
      <style:paragraph-properties fo:text-align="justify" fo:line-height="0.706cm" fo:margin-left="2cm"/>
    </style:style>
    <style:style style:name="T368_1" style:family="text">
      <style:text-properties style:font-name="標楷體" fo:font-size="14pt" style:font-name-asian="標楷體" style:font-size-asian="14pt" style:font-size-complex="14pt"/>
    </style:style>
    <style:style style:name="P369" style:family="paragraph" style:parent-style-name="Normal">
      <style:paragraph-properties fo:break-before="page" fo:orphans="2" fo:widows="2"/>
    </style:style>
    <style:style style:name="P370" style:family="paragraph" style:parent-style-name="Heading_20_2">
      <style:paragraph-properties fo:margin-top="0.318cm"/>
    </style:style>
    <style:style style:name="T370_1" style:family="text">
      <style:text-properties style:font-name="標楷體" style:font-size-complex="20pt"/>
    </style:style>
    <style:style style:name="P371" style:family="paragraph" style:parent-style-name="List_20_Paragraph">
      <style:paragraph-properties fo:text-align="justify" fo:text-indent="-1.15cm" fo:line-height="0.706cm" fo:margin-left="2.064cm">
        <style:tab-stops>
          <style:tab-stop style:type="left" style:leader-style="none" style:position="0.187cm"/>
        </style:tab-stops>
      </style:paragraph-properties>
    </style:style>
    <style:style style:name="T371_1" style:family="text">
      <style:text-properties style:font-name="標楷體" fo:font-size="14pt" style:font-name-asian="標楷體" style:font-size-asian="14pt" style:font-size-complex="14pt"/>
    </style:style>
    <style:style style:name="T371_2" style:family="text">
      <style:text-properties fo:color="#ff0000" style:font-name="標楷體" fo:font-size="14pt" style:font-name-asian="標楷體" style:font-size-asian="14pt" style:font-size-complex="14pt" fo:font-weight="bold" style:font-weight-asian="bold" style:font-weight-complex="bold"/>
    </style:style>
    <style:style style:name="T371_3" style:family="text">
      <style:text-properties style:font-name="標楷體" fo:font-size="14pt" style:font-name-asian="標楷體" style:font-size-asian="14pt" style:font-size-complex="14pt"/>
    </style:style>
    <style:style style:name="T371_4" style:family="text">
      <style:text-properties style:font-name="標楷體" fo:font-size="14pt" style:font-name-asian="標楷體" style:font-size-asian="14pt" style:font-size-complex="16pt"/>
    </style:style>
    <style:style style:name="T371_5" style:family="text">
      <style:text-properties style:font-name="標楷體" fo:font-size="14pt" style:font-name-asian="標楷體" style:font-size-asian="14pt" style:font-size-complex="16pt"/>
    </style:style>
    <style:style style:name="T371_6" style:family="text">
      <style:text-properties style:font-name="標楷體" fo:font-size="14pt" style:font-name-asian="標楷體" style:font-size-asian="14pt" style:font-size-complex="16pt"/>
    </style:style>
    <style:style style:name="T371_7" style:family="text">
      <style:text-properties fo:color="#ff0000" style:font-name="標楷體" fo:font-size="14pt" style:font-name-asian="標楷體" style:font-size-asian="14pt" style:font-size-complex="14pt" fo:font-weight="bold" style:font-weight-asian="bold" style:font-weight-complex="bold"/>
    </style:style>
    <style:style style:name="T371_8" style:family="text">
      <style:text-properties fo:color="#ff0000" style:font-name="標楷體" fo:font-size="14pt" style:font-name-asian="標楷體" style:font-size-asian="14pt" style:font-size-complex="14pt" fo:font-weight="bold" style:font-weight-asian="bold" style:font-weight-complex="bold"/>
    </style:style>
    <style:style style:name="T371_9" style:family="text">
      <style:text-properties fo:color="#ff0000" style:font-name="標楷體" fo:font-size="14pt" style:font-name-asian="標楷體" style:font-size-asian="14pt" style:font-size-complex="14pt" fo:font-weight="bold" style:font-weight-asian="bold" style:font-weight-complex="bold"/>
    </style:style>
    <style:style style:name="T371_10" style:family="text">
      <style:text-properties fo:color="#ff0000" style:font-name="標楷體" fo:font-size="14pt" style:font-name-asian="標楷體" style:font-size-asian="14pt" style:font-size-complex="14pt" fo:font-weight="bold" style:font-weight-asian="bold" style:font-weight-complex="bold"/>
    </style:style>
    <style:style style:name="T371_11" style:family="text">
      <style:text-properties style:font-name="標楷體" fo:font-size="14pt" style:font-name-asian="標楷體" style:font-size-asian="14pt" style:font-size-complex="16pt"/>
    </style:style>
    <style:style style:name="T371_12" style:family="text">
      <style:text-properties style:font-name="標楷體" fo:font-size="14pt" style:font-name-asian="標楷體" style:font-size-asian="14pt" style:font-size-complex="16pt"/>
    </style:style>
    <style:style style:name="T371_13" style:family="text">
      <style:text-properties style:font-name="標楷體" fo:font-size="14pt" style:font-name-asian="標楷體" style:font-size-asian="14pt" style:font-size-complex="16pt"/>
    </style:style>
    <style:style style:name="T371_14" style:family="text">
      <style:text-properties style:font-name="標楷體" fo:font-size="14pt" style:font-name-asian="標楷體" style:font-size-asian="14pt" style:font-size-complex="16pt"/>
    </style:style>
    <style:style style:name="T371_15" style:family="text">
      <style:text-properties style:font-name="標楷體" fo:font-size="14pt" style:font-name-asian="標楷體" style:font-size-asian="14pt" style:font-size-complex="16pt"/>
    </style:style>
    <style:style style:name="T371_16" style:family="text">
      <style:text-properties style:font-name="標楷體" fo:font-size="14pt" style:font-name-asian="標楷體" style:font-size-asian="14pt" style:font-size-complex="16pt"/>
    </style:style>
    <style:style style:name="T371_17" style:family="text">
      <style:text-properties style:font-name="標楷體" fo:font-size="14pt" style:font-name-asian="標楷體" style:font-size-asian="14pt" style:font-size-complex="16pt"/>
    </style:style>
    <style:style style:name="T371_18" style:family="text">
      <style:text-properties style:font-name="標楷體" fo:font-size="14pt" style:font-name-asian="標楷體" style:font-size-asian="14pt" style:font-size-complex="16pt"/>
    </style:style>
    <style:style style:name="T371_19" style:family="text">
      <style:text-properties style:font-name="標楷體" fo:font-size="14pt" style:font-name-asian="標楷體" style:font-size-asian="14pt" style:font-size-complex="16pt"/>
    </style:style>
    <style:style style:name="T371_20" style:family="text">
      <style:text-properties style:font-name="標楷體" fo:font-size="14pt" style:font-name-asian="標楷體" style:font-size-asian="14pt" style:font-size-complex="16pt"/>
    </style:style>
    <style:style style:name="T371_21" style:family="text">
      <style:text-properties style:font-name="標楷體" fo:font-size="14pt" style:font-name-asian="標楷體" style:font-size-asian="14pt" style:font-size-complex="16pt"/>
    </style:style>
    <style:style style:name="T371_22" style:family="text">
      <style:text-properties style:font-name="標楷體" fo:font-size="14pt" style:font-name-asian="標楷體" style:font-size-asian="14pt" style:font-size-complex="16pt"/>
    </style:style>
    <style:style style:name="T371_23" style:family="text">
      <style:text-properties style:font-name="標楷體" fo:font-size="14pt" style:font-name-asian="標楷體" style:font-size-asian="14pt" style:font-size-complex="16pt"/>
    </style:style>
    <style:style style:name="T371_24" style:family="text">
      <style:text-properties style:font-name="標楷體" fo:font-size="14pt" style:font-name-asian="標楷體" style:font-size-asian="14pt" style:font-size-complex="16pt"/>
    </style:style>
    <style:style style:name="T371_25" style:family="text">
      <style:text-properties style:font-name="標楷體" fo:font-size="14pt" style:font-name-asian="標楷體" style:font-size-asian="14pt" style:font-size-complex="16pt"/>
    </style:style>
    <style:style style:name="P372" style:family="paragraph" style:parent-style-name="List_20_Paragraph">
      <style:paragraph-properties fo:text-align="justify" fo:text-indent="-0.499cm" fo:line-height="0.706cm" fo:margin-left="2.376cm"/>
    </style:style>
    <style:style style:name="T372_1" style:family="text">
      <style:text-properties style:font-name="標楷體" fo:font-size="14pt" style:font-name-asian="標楷體" style:font-size-asian="14pt" style:font-size-complex="16pt"/>
    </style:style>
    <style:style style:name="T372_2" style:family="text">
      <style:text-properties style:font-name="標楷體" fo:font-size="14pt" style:font-name-asian="標楷體" style:font-size-asian="14pt" style:font-size-complex="16pt"/>
    </style:style>
    <style:style style:name="P373" style:family="paragraph" style:parent-style-name="List_20_Paragraph">
      <style:paragraph-properties fo:text-align="justify" fo:text-indent="-0.499cm" fo:line-height="0.706cm" fo:margin-left="2.376cm"/>
    </style:style>
    <style:style style:name="T373_1" style:family="text">
      <style:text-properties style:font-name="標楷體" fo:font-size="14pt" style:font-name-asian="標楷體" style:font-size-asian="14pt" style:font-size-complex="16pt"/>
    </style:style>
    <style:style style:name="T373_2" style:family="text">
      <style:text-properties style:font-name="標楷體" fo:font-size="14pt" style:font-name-asian="標楷體" style:font-size-asian="14pt" style:font-size-complex="16pt"/>
    </style:style>
    <style:style style:name="T373_3" style:family="text">
      <style:text-properties style:font-name="標楷體" fo:font-size="14pt" style:font-name-asian="標楷體" style:font-size-asian="14pt" style:font-size-complex="16pt"/>
    </style:style>
    <style:style style:name="P374" style:family="paragraph" style:parent-style-name="List_20_Paragraph">
      <style:paragraph-properties fo:text-align="justify" fo:text-indent="-0.499cm" fo:line-height="0.706cm" fo:margin-left="2.376cm"/>
    </style:style>
    <style:style style:name="T374_1" style:family="text">
      <style:text-properties style:font-name="標楷體" fo:font-size="14pt" style:font-name-asian="標楷體" style:font-size-asian="14pt" style:font-size-complex="16pt"/>
    </style:style>
    <style:style style:name="T374_2" style:family="text">
      <style:text-properties style:font-name="標楷體" fo:font-size="14pt" style:font-name-asian="標楷體" style:font-size-asian="14pt" style:font-size-complex="16pt"/>
    </style:style>
    <style:style style:name="P375" style:family="paragraph" style:parent-style-name="List_20_Paragraph">
      <style:paragraph-properties fo:text-align="justify" fo:text-indent="-1.15cm" fo:line-height="0.706cm" fo:margin-left="2.064cm">
        <style:tab-stops>
          <style:tab-stop style:type="left" style:leader-style="none" style:position="0.187cm"/>
        </style:tab-stops>
      </style:paragraph-properties>
    </style:style>
    <style:style style:name="T375_1" style:family="text">
      <style:text-properties style:font-name="標楷體" fo:font-size="14pt" style:font-name-asian="標楷體" style:font-size-asian="14pt" style:font-size-complex="16pt"/>
    </style:style>
    <style:style style:name="P376" style:family="paragraph" style:parent-style-name="List_20_Paragraph">
      <style:paragraph-properties fo:text-align="justify" fo:line-height="0.706cm">
        <style:tab-stops>
          <style:tab-stop style:type="left" style:leader-style="none" style:position="2.251cm"/>
        </style:tab-stops>
      </style:paragraph-properties>
    </style:style>
    <style:style style:name="T376_1" style:family="text">
      <style:text-properties style:font-name="標楷體" fo:font-size="14pt" style:font-name-asian="標楷體" style:font-size-asian="14pt" style:font-size-complex="16pt"/>
    </style:style>
    <style:style style:name="T376_2" style:family="text">
      <style:text-properties style:font-name="標楷體" fo:font-size="14pt" style:font-name-asian="標楷體" style:font-size-asian="14pt" style:font-size-complex="16pt"/>
    </style:style>
    <style:style style:name="T376_3" style:family="text">
      <style:text-properties style:font-name="標楷體" fo:font-size="14pt" style:font-name-asian="標楷體" style:font-size-asian="14pt" style:font-size-complex="16pt"/>
    </style:style>
    <style:style style:name="T376_4" style:family="text">
      <style:text-properties style:font-name="標楷體" fo:font-size="14pt" style:font-name-asian="標楷體" style:font-size-asian="14pt" style:font-size-complex="16pt"/>
    </style:style>
    <style:style style:name="P377" style:family="paragraph" style:parent-style-name="List_20_Paragraph">
      <style:paragraph-properties fo:text-align="justify" fo:line-height="0.706cm">
        <style:tab-stops>
          <style:tab-stop style:type="left" style:leader-style="none" style:position="2.251cm"/>
        </style:tab-stops>
      </style:paragraph-properties>
    </style:style>
    <style:style style:name="T377_1" style:family="text">
      <style:text-properties style:font-name="標楷體" fo:font-size="14pt" style:font-name-asian="標楷體" style:font-size-asian="14pt" style:font-size-complex="16pt"/>
    </style:style>
    <style:style style:name="P378" style:family="paragraph" style:parent-style-name="List_20_Paragraph">
      <style:paragraph-properties fo:text-align="justify" fo:line-height="0.706cm">
        <style:tab-stops>
          <style:tab-stop style:type="left" style:leader-style="none" style:position="2.251cm"/>
        </style:tab-stops>
      </style:paragraph-properties>
    </style:style>
    <style:style style:name="T378_1" style:family="text">
      <style:text-properties style:font-name="標楷體" fo:font-size="14pt" style:font-name-asian="標楷體" style:font-size-asian="14pt" style:font-size-complex="16pt"/>
    </style:style>
    <style:style style:name="T378_2" style:family="text">
      <style:text-properties style:font-name="標楷體" fo:font-size="14pt" style:font-name-asian="標楷體" style:font-size-asian="14pt" style:font-size-complex="16pt"/>
    </style:style>
    <style:style style:name="T378_3" style:family="text">
      <style:text-properties style:font-name="標楷體" fo:font-size="14pt" style:font-name-asian="標楷體" style:font-size-asian="14pt" style:font-size-complex="16pt"/>
    </style:style>
    <style:style style:name="T378_4" style:family="text">
      <style:text-properties style:font-name="標楷體" fo:font-size="14pt" style:font-name-asian="標楷體" style:font-size-asian="14pt" style:font-size-complex="16pt"/>
    </style:style>
    <style:style style:name="T378_5" style:family="text">
      <style:text-properties style:font-name="標楷體" fo:font-size="14pt" style:font-name-asian="標楷體" style:font-size-asian="14pt" style:font-size-complex="16pt"/>
    </style:style>
    <style:style style:name="P379" style:family="paragraph" style:parent-style-name="List_20_Paragraph">
      <style:paragraph-properties fo:text-align="justify" fo:text-indent="-1.15cm" fo:line-height="0.706cm" fo:margin-left="2.064cm">
        <style:tab-stops>
          <style:tab-stop style:type="left" style:leader-style="none" style:position="0.187cm"/>
        </style:tab-stops>
      </style:paragraph-properties>
    </style:style>
    <style:style style:name="T379_1" style:family="text">
      <style:text-properties style:font-name="標楷體" fo:font-size="14pt" style:font-name-asian="標楷體" style:font-size-asian="14pt" style:font-size-complex="16pt"/>
    </style:style>
    <style:style style:name="T379_2" style:family="text">
      <style:text-properties style:font-name="標楷體" fo:font-size="14pt" style:font-name-asian="標楷體" style:font-size-asian="14pt" style:font-size-complex="16pt"/>
    </style:style>
    <style:style style:name="T379_3" style:family="text">
      <style:text-properties style:font-name="標楷體" fo:font-size="14pt" style:font-name-asian="標楷體" style:font-size-asian="14pt" style:font-size-complex="16pt"/>
    </style:style>
    <style:style style:name="T379_4" style:family="text">
      <style:text-properties style:font-name="標楷體" fo:font-size="14pt" style:font-name-asian="標楷體" style:font-size-asian="14pt" style:font-size-complex="16pt"/>
    </style:style>
    <style:style style:name="T379_5" style:family="text">
      <style:text-properties style:font-name="標楷體" fo:font-size="14pt" style:font-name-asian="標楷體" style:font-size-asian="14pt" style:font-size-complex="16pt"/>
    </style:style>
    <style:style style:name="P380" style:family="paragraph" style:parent-style-name="List_20_Paragraph">
      <style:paragraph-properties fo:text-align="justify" fo:text-indent="-1.15cm" fo:line-height="0.706cm" fo:margin-left="2.064cm">
        <style:tab-stops>
          <style:tab-stop style:type="left" style:leader-style="none" style:position="0.187cm"/>
        </style:tab-stops>
      </style:paragraph-properties>
    </style:style>
    <style:style style:name="T380_1" style:family="text">
      <style:text-properties style:font-name="標楷體" fo:font-size="14pt" style:font-name-asian="標楷體" style:font-size-asian="14pt" style:font-size-complex="16pt"/>
    </style:style>
    <style:style style:name="P381" style:family="paragraph" style:parent-style-name="List_20_Paragraph">
      <style:paragraph-properties fo:text-align="justify" fo:text-indent="-0.501cm" fo:line-height="0.706cm" fo:margin-left="2.752cm">
        <style:tab-stops>
          <style:tab-stop style:type="left" style:leader-style="none" style:position="0cm"/>
        </style:tab-stops>
      </style:paragraph-properties>
    </style:style>
    <style:style style:name="T381_1" style:family="text">
      <style:text-properties style:font-name="標楷體" fo:font-size="14pt" style:font-name-asian="標楷體" style:font-size-asian="14pt" style:font-size-complex="16pt"/>
    </style:style>
    <style:style style:name="T381_2" style:family="text">
      <style:text-properties style:font-name="標楷體" fo:font-size="14pt" style:font-name-asian="標楷體" style:font-size-asian="14pt" style:font-size-complex="16pt"/>
    </style:style>
    <style:style style:name="T381_3" style:family="text">
      <style:text-properties style:font-name="標楷體" fo:font-size="14pt" style:font-name-asian="標楷體" style:font-size-asian="14pt" style:font-size-complex="16pt"/>
    </style:style>
    <style:style style:name="T381_4" style:family="text">
      <style:text-properties style:font-name="標楷體" fo:font-size="14pt" style:font-name-asian="標楷體" style:font-size-asian="14pt" style:font-size-complex="16pt"/>
    </style:style>
    <style:style style:name="T381_5" style:family="text">
      <style:text-properties style:font-name="標楷體" fo:font-size="14pt" style:font-name-asian="標楷體" style:font-size-asian="14pt" style:font-size-complex="16pt"/>
    </style:style>
    <style:style style:name="T381_6" style:family="text">
      <style:text-properties style:font-name="標楷體" fo:font-size="14pt" style:font-name-asian="標楷體" style:font-size-asian="14pt" style:font-size-complex="16pt"/>
    </style:style>
    <style:style style:name="T381_7" style:family="text">
      <style:text-properties style:font-name="標楷體" fo:font-size="14pt" style:font-name-asian="標楷體" style:font-size-asian="14pt" style:font-size-complex="16pt"/>
    </style:style>
    <style:style style:name="P382" style:family="paragraph" style:parent-style-name="List_20_Paragraph">
      <style:paragraph-properties fo:text-align="justify" fo:text-indent="-0.501cm" fo:line-height="0.706cm" fo:margin-left="2.752cm">
        <style:tab-stops>
          <style:tab-stop style:type="left" style:leader-style="none" style:position="0cm"/>
        </style:tab-stops>
      </style:paragraph-properties>
    </style:style>
    <style:style style:name="T382_1" style:family="text">
      <style:text-properties style:font-name="標楷體" fo:font-size="14pt" style:font-name-asian="標楷體" style:font-size-asian="14pt" style:font-size-complex="16pt"/>
    </style:style>
    <style:style style:name="T382_2" style:family="text">
      <style:text-properties style:font-name="標楷體" fo:font-size="14pt" style:font-name-asian="標楷體" style:font-size-asian="14pt" style:font-size-complex="16pt"/>
    </style:style>
    <style:style style:name="T382_3" style:family="text">
      <style:text-properties style:font-name="標楷體" fo:font-size="14pt" style:font-name-asian="標楷體" style:font-size-asian="14pt" style:font-size-complex="16pt"/>
    </style:style>
    <style:style style:name="T382_4" style:family="text">
      <style:text-properties style:font-name="標楷體" fo:font-size="14pt" style:font-name-asian="標楷體" style:font-size-asian="14pt" style:font-size-complex="16pt"/>
    </style:style>
    <style:style style:name="T382_5" style:family="text">
      <style:text-properties style:font-name="標楷體" fo:font-size="14pt" style:font-name-asian="標楷體" style:font-size-asian="14pt" style:font-size-complex="16pt"/>
    </style:style>
    <style:style style:name="T382_6" style:family="text">
      <style:text-properties style:font-name="標楷體" fo:font-size="14pt" style:font-name-asian="標楷體" style:font-size-asian="14pt" style:font-size-complex="16pt"/>
    </style:style>
    <style:style style:name="T382_7" style:family="text">
      <style:text-properties style:font-name="標楷體" fo:font-size="14pt" style:font-name-asian="標楷體" style:font-size-asian="14pt" style:font-size-complex="16pt"/>
    </style:style>
    <style:style style:name="T382_8" style:family="text">
      <style:text-properties style:font-name="標楷體" fo:font-size="14pt" style:font-name-asian="標楷體" style:font-size-asian="14pt" style:font-size-complex="16pt"/>
    </style:style>
    <style:style style:name="T382_9" style:family="text">
      <style:text-properties style:font-name="標楷體" fo:font-size="14pt" style:font-name-asian="標楷體" style:font-size-asian="14pt" style:font-size-complex="16pt"/>
    </style:style>
    <style:style style:name="T382_10" style:family="text">
      <style:text-properties style:font-name="標楷體" fo:font-size="14pt" style:font-name-asian="標楷體" style:font-size-asian="14pt" style:font-size-complex="16pt"/>
    </style:style>
    <style:style style:name="P383" style:family="paragraph" style:parent-style-name="List_20_Paragraph">
      <style:paragraph-properties fo:text-align="justify" fo:text-indent="-1.15cm" fo:line-height="0.706cm" fo:margin-left="2.064cm">
        <style:tab-stops>
          <style:tab-stop style:type="left" style:leader-style="none" style:position="0.187cm"/>
        </style:tab-stops>
      </style:paragraph-properties>
    </style:style>
    <style:style style:name="T383_1" style:family="text">
      <style:text-properties style:font-name="標楷體" fo:font-size="14pt" style:font-name-asian="標楷體" style:font-size-asian="14pt" style:font-size-complex="16pt"/>
    </style:style>
    <style:style style:name="P384" style:family="paragraph" style:parent-style-name="List_20_Paragraph">
      <style:paragraph-properties fo:text-align="justify" fo:line-height="0.706cm" fo:margin-left="3cm">
        <style:tab-stops>
          <style:tab-stop style:type="left" style:leader-style="none" style:position="-0.75cm"/>
        </style:tab-stops>
      </style:paragraph-properties>
    </style:style>
    <style:style style:name="T384_1" style:family="text">
      <style:text-properties fo:color="#ff0000" style:font-name="標楷體" fo:font-size="14pt" style:font-name-asian="標楷體" style:font-size-asian="14pt" style:font-size-complex="16pt"/>
    </style:style>
    <style:style style:name="T384_2" style:family="text">
      <style:text-properties fo:color="#ff0000" style:font-name="標楷體" fo:font-size="14pt" style:font-name-asian="標楷體" style:font-size-asian="14pt" style:font-size-complex="16pt"/>
    </style:style>
    <style:style style:name="T384_3" style:family="text">
      <style:text-properties fo:color="#ff0000" style:font-name="標楷體" fo:font-size="14pt" style:font-name-asian="標楷體" style:font-size-asian="14pt" style:font-size-complex="16pt"/>
    </style:style>
    <style:style style:name="T384_4" style:family="text">
      <style:text-properties fo:color="#ff0000" style:font-name="標楷體" fo:font-size="14pt" style:font-name-asian="標楷體" style:font-size-asian="14pt" style:font-size-complex="16pt"/>
    </style:style>
    <style:style style:name="T384_5" style:family="text">
      <style:text-properties fo:color="#ff0000" style:font-name="標楷體" fo:font-size="14pt" style:font-name-asian="標楷體" style:font-size-asian="14pt" style:font-size-complex="16pt"/>
    </style:style>
    <style:style style:name="T384_6" style:family="text">
      <style:text-properties fo:color="#ff0000" style:font-name="標楷體" fo:font-size="14pt" style:font-name-asian="標楷體" style:font-size-asian="14pt" style:font-size-complex="16pt"/>
    </style:style>
    <style:style style:name="T384_7" style:family="text">
      <style:text-properties fo:color="#ff0000" style:font-name="標楷體" fo:font-size="14pt" style:font-name-asian="標楷體" style:font-size-asian="14pt" style:font-size-complex="16pt"/>
    </style:style>
    <style:style style:name="T384_8" style:family="text">
      <style:text-properties fo:color="#ff0000" style:font-name="標楷體" fo:font-size="14pt" style:font-name-asian="標楷體" style:font-size-asian="14pt" style:font-size-complex="16pt"/>
    </style:style>
    <style:style style:name="T384_9" style:family="text">
      <style:text-properties fo:color="#ff0000" style:font-name="標楷體" fo:font-size="14pt" style:font-name-asian="標楷體" style:font-size-asian="14pt" style:font-size-complex="16pt"/>
    </style:style>
    <style:style style:name="T384_10" style:family="text">
      <style:text-properties fo:color="#ff0000" style:font-name="標楷體" fo:font-size="14pt" style:font-name-asian="標楷體" style:font-size-asian="14pt" style:font-size-complex="16pt"/>
    </style:style>
    <style:style style:name="P385" style:family="paragraph" style:parent-style-name="List_20_Paragraph">
      <style:paragraph-properties fo:text-align="justify" fo:line-height="0.706cm" fo:margin-left="3cm">
        <style:tab-stops>
          <style:tab-stop style:type="left" style:leader-style="none" style:position="-0.75cm"/>
        </style:tab-stops>
      </style:paragraph-properties>
    </style:style>
    <style:style style:name="T385_1" style:family="text">
      <style:text-properties style:font-name="標楷體" fo:font-size="14pt" style:font-name-asian="標楷體" style:font-size-asian="14pt" style:font-size-complex="16pt"/>
    </style:style>
    <style:style style:name="T385_2" style:family="text">
      <style:text-properties style:font-name="標楷體" fo:font-size="14pt" style:font-name-asian="標楷體" style:font-size-asian="14pt" style:font-size-complex="16pt"/>
    </style:style>
    <style:style style:name="T385_3" style:family="text">
      <style:text-properties style:font-name="標楷體" fo:font-size="14pt" style:font-name-asian="標楷體" style:font-size-asian="14pt" style:font-size-complex="16pt"/>
    </style:style>
    <style:style style:name="T385_4" style:family="text">
      <style:text-properties style:font-name="標楷體" fo:font-size="14pt" style:font-name-asian="標楷體" style:font-size-asian="14pt" style:font-size-complex="16pt"/>
    </style:style>
    <style:style style:name="T385_5" style:family="text">
      <style:text-properties style:font-name="標楷體" fo:font-size="14pt" style:font-name-asian="標楷體" style:font-size-asian="14pt" style:font-size-complex="16pt"/>
    </style:style>
    <style:style style:name="T385_6" style:family="text">
      <style:text-properties style:font-name="標楷體" fo:font-size="14pt" style:font-name-asian="標楷體" style:font-size-asian="14pt" style:font-size-complex="16pt"/>
    </style:style>
    <style:style style:name="T385_7" style:family="text">
      <style:text-properties style:font-name="標楷體" fo:font-size="14pt" style:font-name-asian="標楷體" style:font-size-asian="14pt" style:font-size-complex="16pt"/>
    </style:style>
    <style:style style:name="P386" style:family="paragraph" style:parent-style-name="List_20_Paragraph">
      <style:paragraph-properties fo:text-align="justify" fo:line-height="0.706cm" fo:margin-left="3cm">
        <style:tab-stops>
          <style:tab-stop style:type="left" style:leader-style="none" style:position="-0.75cm"/>
        </style:tab-stops>
      </style:paragraph-properties>
    </style:style>
    <style:style style:name="T386_1" style:family="text">
      <style:text-properties style:font-name="標楷體" fo:font-size="14pt" style:font-name-asian="標楷體" style:font-size-asian="14pt" style:font-size-complex="14pt"/>
    </style:style>
    <style:style style:name="P387" style:family="paragraph" style:parent-style-name="List_20_Paragraph">
      <style:paragraph-properties fo:text-align="justify" fo:line-height="0.706cm" fo:margin-left="3cm">
        <style:tab-stops>
          <style:tab-stop style:type="left" style:leader-style="none" style:position="-0.75cm"/>
        </style:tab-stops>
      </style:paragraph-properties>
    </style:style>
    <style:style style:name="T387_1" style:family="text">
      <style:text-properties style:font-name="標楷體" fo:font-size="14pt" style:font-name-asian="標楷體" style:font-size-asian="14pt" style:font-size-complex="16pt"/>
    </style:style>
    <style:style style:name="T387_2" style:family="text">
      <style:text-properties style:font-name="標楷體" fo:font-size="14pt" style:font-name-asian="標楷體" style:font-size-asian="14pt" style:font-size-complex="16pt"/>
    </style:style>
    <style:style style:name="T387_3" style:family="text">
      <style:text-properties style:font-name="標楷體" fo:font-size="14pt" style:font-name-asian="標楷體" style:font-size-asian="14pt" style:font-size-complex="16pt"/>
    </style:style>
    <style:style style:name="T387_4" style:family="text">
      <style:text-properties style:font-name="標楷體" fo:font-size="14pt" style:font-name-asian="標楷體" style:font-size-asian="14pt" style:font-size-complex="16pt"/>
    </style:style>
    <style:style style:name="T387_5" style:family="text">
      <style:text-properties style:font-name="標楷體" fo:font-size="14pt" style:font-name-asian="標楷體" style:font-size-asian="14pt" style:font-size-complex="16pt"/>
    </style:style>
    <style:style style:name="T387_6" style:family="text">
      <style:text-properties style:font-name="標楷體" fo:font-size="14pt" style:font-name-asian="標楷體" style:font-size-asian="14pt" style:font-size-complex="16pt"/>
    </style:style>
    <style:style style:name="P388" style:family="paragraph" style:parent-style-name="List_20_Paragraph">
      <style:paragraph-properties fo:text-align="justify" fo:text-indent="-1.15cm" fo:line-height="0.706cm" fo:margin-left="2.064cm">
        <style:tab-stops>
          <style:tab-stop style:type="left" style:leader-style="none" style:position="0.187cm"/>
        </style:tab-stops>
      </style:paragraph-properties>
    </style:style>
    <style:style style:name="T388_1" style:family="text">
      <style:text-properties style:font-name="標楷體" fo:font-size="14pt" style:font-name-asian="標楷體" style:font-size-asian="14pt" style:font-size-complex="16pt"/>
    </style:style>
    <style:style style:name="T388_2" style:family="text">
      <style:text-properties style:font-name="標楷體" fo:font-size="14pt" style:font-name-asian="標楷體" style:font-size-asian="14pt" style:font-size-complex="16pt"/>
    </style:style>
    <style:style style:name="T388_3" style:family="text">
      <style:text-properties style:font-name="標楷體" fo:font-size="14pt" style:font-name-asian="標楷體" style:font-size-asian="14pt" style:font-size-complex="16pt"/>
    </style:style>
    <style:style style:name="T388_4" style:family="text">
      <style:text-properties style:font-name="標楷體" fo:font-size="14pt" style:font-name-asian="標楷體" style:font-size-asian="14pt" style:font-size-complex="16pt"/>
    </style:style>
    <style:style style:name="T388_5" style:family="text">
      <style:text-properties style:font-name="標楷體" fo:font-size="14pt" style:font-name-asian="標楷體" style:font-size-asian="14pt" style:font-size-complex="16pt"/>
    </style:style>
    <style:style style:name="T388_6" style:family="text">
      <style:text-properties style:font-name="標楷體" fo:font-size="14pt" style:font-name-asian="標楷體" style:font-size-asian="14pt" style:font-size-complex="16pt"/>
    </style:style>
    <style:style style:name="T388_7" style:family="text">
      <style:text-properties style:font-name="標楷體" fo:font-size="14pt" style:font-name-asian="標楷體" style:font-size-asian="14pt" style:font-size-complex="16pt"/>
    </style:style>
    <style:style style:name="T388_8" style:family="text">
      <style:text-properties style:font-name="標楷體" fo:font-size="14pt" style:font-name-asian="標楷體" style:font-size-asian="14pt" style:font-size-complex="16pt"/>
    </style:style>
    <style:style style:name="T388_9" style:family="text">
      <style:text-properties style:font-name="標楷體" fo:font-size="14pt" style:font-name-asian="標楷體" style:font-size-asian="14pt" style:font-size-complex="16pt"/>
    </style:style>
    <style:style style:name="P389" style:family="paragraph" style:parent-style-name="List_20_Paragraph">
      <style:paragraph-properties fo:text-align="justify" fo:text-indent="-1.15cm" fo:line-height="0.706cm" fo:margin-left="2.064cm">
        <style:tab-stops>
          <style:tab-stop style:type="left" style:leader-style="none" style:position="0.187cm"/>
        </style:tab-stops>
      </style:paragraph-properties>
    </style:style>
    <style:style style:name="T389_1" style:family="text">
      <style:text-properties style:font-name="標楷體" fo:font-size="14pt" style:font-name-asian="標楷體" style:font-size-asian="14pt" style:font-size-complex="16pt"/>
    </style:style>
    <style:style style:name="T389_2" style:family="text">
      <style:text-properties style:font-name="標楷體" fo:font-size="14pt" style:font-name-asian="標楷體" style:font-size-asian="14pt" style:font-size-complex="16pt"/>
    </style:style>
    <style:style style:name="T389_3" style:family="text">
      <style:text-properties fo:color="#ff0000" style:font-name="標楷體" fo:font-size="14pt" style:font-name-asian="標楷體" style:font-size-asian="14pt" style:font-size-complex="16pt" fo:font-weight="bold" style:font-weight-asian="bold" style:font-weight-complex="bold"/>
    </style:style>
    <style:style style:name="T389_4" style:family="text">
      <style:text-properties style:font-name="標楷體" fo:font-size="14pt" style:font-name-asian="標楷體" style:font-size-asian="14pt" style:font-size-complex="16pt"/>
    </style:style>
    <style:style style:name="T389_5" style:family="text">
      <style:text-properties fo:color="#ff0000" style:font-name="標楷體" fo:font-size="14pt" style:font-name-asian="標楷體" style:font-size-asian="14pt" style:font-size-complex="16pt" fo:font-weight="bold" style:font-weight-asian="bold" style:font-weight-complex="bold"/>
    </style:style>
    <style:style style:name="T389_6" style:family="text">
      <style:text-properties style:font-name="標楷體" fo:font-size="14pt" style:font-name-asian="標楷體" style:font-size-asian="14pt" style:font-size-complex="16pt"/>
    </style:style>
    <style:style style:name="T389_7" style:family="text">
      <style:text-properties fo:color="#ff0000" style:font-name="標楷體" fo:font-size="14pt" style:font-name-asian="標楷體" style:font-size-asian="14pt" style:font-size-complex="16pt" fo:font-weight="bold" style:font-weight-asian="bold" style:font-weight-complex="bold"/>
    </style:style>
    <style:style style:name="T389_8" style:family="text">
      <style:text-properties fo:color="#ff0000" style:font-name="標楷體" fo:font-size="14pt" style:font-name-asian="標楷體" style:font-size-asian="14pt" style:font-size-complex="16pt" fo:font-weight="bold" style:font-weight-asian="bold" style:font-weight-complex="bold"/>
    </style:style>
    <style:style style:name="T389_9" style:family="text">
      <style:text-properties style:font-name="標楷體" fo:font-size="14pt" style:font-name-asian="標楷體" style:font-size-asian="14pt" style:font-size-complex="16pt"/>
    </style:style>
    <style:style style:name="P390" style:family="paragraph" style:parent-style-name="List_20_Paragraph">
      <style:paragraph-properties fo:text-align="justify" fo:text-indent="-1.15cm" fo:line-height="0.706cm" fo:margin-left="2.064cm">
        <style:tab-stops>
          <style:tab-stop style:type="left" style:leader-style="none" style:position="0.187cm"/>
        </style:tab-stops>
      </style:paragraph-properties>
    </style:style>
    <style:style style:name="T390_1" style:family="text">
      <style:text-properties style:font-name="標楷體" fo:font-size="14pt" style:font-name-asian="標楷體" style:font-size-asian="14pt" style:font-size-complex="16pt"/>
    </style:style>
    <style:style style:name="T390_2" style:family="text">
      <style:text-properties style:font-name="標楷體" fo:font-size="14pt" style:font-name-asian="標楷體" style:font-size-asian="14pt" style:font-size-complex="16pt"/>
    </style:style>
    <style:style style:name="T390_3" style:family="text">
      <style:text-properties fo:color="#ff0000" style:font-name="標楷體" fo:font-size="14pt" style:font-name-asian="標楷體" style:font-size-asian="14pt" style:font-size-complex="16pt" fo:font-weight="bold" style:font-weight-asian="bold" style:font-weight-complex="bold"/>
    </style:style>
    <style:style style:name="T390_4" style:family="text">
      <style:text-properties style:font-name="標楷體" fo:font-size="14pt" style:font-name-asian="標楷體" style:font-size-asian="14pt" style:font-size-complex="16pt"/>
    </style:style>
    <style:style style:name="T390_5" style:family="text">
      <style:text-properties fo:color="#ff0000" style:font-name="標楷體" fo:font-size="14pt" style:font-name-asian="標楷體" style:font-size-asian="14pt" style:font-size-complex="16pt" fo:font-weight="bold" style:font-weight-asian="bold" style:font-weight-complex="bold"/>
    </style:style>
    <style:style style:name="T390_6" style:family="text">
      <style:text-properties style:font-name="標楷體" fo:font-size="14pt" style:font-name-asian="標楷體" style:font-size-asian="14pt" style:font-size-complex="16pt"/>
    </style:style>
    <style:style style:name="T390_7" style:family="text">
      <style:text-properties style:font-name="標楷體" fo:font-size="14pt" style:font-name-asian="標楷體" style:font-size-asian="14pt" style:font-size-complex="16pt"/>
    </style:style>
    <style:style style:name="T390_8" style:family="text">
      <style:text-properties style:font-name="標楷體" fo:font-size="14pt" style:font-name-asian="標楷體" style:font-size-asian="14pt" style:font-size-complex="16pt"/>
    </style:style>
    <style:style style:name="P391" style:family="paragraph" style:parent-style-name="List_20_Paragraph">
      <style:paragraph-properties fo:text-align="justify" fo:text-indent="-1.15cm" fo:line-height="0.706cm" fo:margin-left="2.064cm">
        <style:tab-stops>
          <style:tab-stop style:type="left" style:leader-style="none" style:position="0.187cm"/>
        </style:tab-stops>
      </style:paragraph-properties>
    </style:style>
    <style:style style:name="T391_1" style:family="text">
      <style:text-properties style:font-name="標楷體" fo:font-size="14pt" style:font-name-asian="標楷體" style:font-size-asian="14pt" style:font-size-complex="14pt"/>
    </style:style>
    <style:style style:name="P392" style:family="paragraph" style:parent-style-name="List_20_Paragraph">
      <style:paragraph-properties fo:text-align="justify" fo:text-indent="-1.655cm" fo:line-height="0.706cm" fo:margin-left="2.568cm">
        <style:tab-stops>
          <style:tab-stop style:type="left" style:leader-style="none" style:position="0.183cm"/>
        </style:tab-stops>
      </style:paragraph-properties>
    </style:style>
    <style:style style:name="T392_1" style:family="text">
      <style:text-properties style:font-name="標楷體" fo:font-size="14pt" style:font-name-asian="標楷體" style:font-size-asian="14pt" style:font-size-complex="14pt"/>
    </style:style>
    <style:style style:name="T392_2" style:family="text">
      <style:text-properties style:font-name="標楷體" fo:font-size="14pt" style:font-name-asian="標楷體" style:font-size-asian="14pt" style:font-size-complex="14pt"/>
    </style:style>
    <style:style style:name="T392_3" style:family="text">
      <style:text-properties style:font-name="標楷體" fo:font-size="14pt" style:font-name-asian="標楷體" style:font-size-asian="14pt" style:font-size-complex="14pt"/>
    </style:style>
    <style:style style:name="T392_4" style:family="text">
      <style:text-properties style:font-name="標楷體" fo:font-size="14pt" style:font-name-asian="標楷體" style:font-size-asian="14pt" style:font-size-complex="16pt"/>
    </style:style>
    <style:style style:name="T392_5" style:family="text">
      <style:text-properties style:font-name="標楷體" fo:font-size="14pt" style:font-name-asian="標楷體" style:font-size-asian="14pt" style:font-size-complex="14pt"/>
    </style:style>
    <style:style style:name="T392_6" style:family="text">
      <style:text-properties style:font-name="標楷體" fo:font-size="14pt" style:font-name-asian="標楷體" style:font-size-asian="14pt" style:font-size-complex="14pt"/>
    </style:style>
    <style:style style:name="T392_7" style:family="text">
      <style:text-properties style:font-name="標楷體" fo:font-size="14pt" style:font-name-asian="標楷體" style:font-size-asian="14pt" style:font-size-complex="14pt"/>
    </style:style>
    <style:style style:name="T392_8" style:family="text">
      <style:text-properties style:font-name="標楷體" fo:font-size="14pt" style:font-name-asian="標楷體" style:font-size-asian="14pt" style:font-size-complex="14pt"/>
    </style:style>
    <style:style style:name="T392_9" style:family="text">
      <style:text-properties style:font-name="標楷體" fo:font-size="14pt" style:font-name-asian="標楷體" style:font-size-asian="14pt" style:font-size-complex="14pt"/>
    </style:style>
    <style:style style:name="T392_10" style:family="text">
      <style:text-properties style:font-name="標楷體" fo:font-size="14pt" style:font-name-asian="標楷體" style:font-size-asian="14pt" style:font-size-complex="14pt"/>
    </style:style>
    <style:style style:name="T392_11" style:family="text">
      <style:text-properties style:font-name="標楷體" fo:font-size="14pt" style:font-name-asian="標楷體" style:font-size-asian="14pt" style:font-size-complex="14pt"/>
    </style:style>
    <style:style style:name="P393" style:family="paragraph" style:parent-style-name="List_20_Paragraph">
      <style:paragraph-properties fo:text-align="justify" fo:text-indent="-1.655cm" fo:line-height="0.706cm" fo:margin-left="2.568cm">
        <style:tab-stops>
          <style:tab-stop style:type="left" style:leader-style="none" style:position="0.183cm"/>
        </style:tab-stops>
      </style:paragraph-properties>
    </style:style>
    <style:style style:name="T393_1" style:family="text">
      <style:text-properties style:font-name="標楷體" fo:font-size="14pt" style:font-name-asian="標楷體" style:font-size-asian="14pt" style:font-size-complex="14pt"/>
    </style:style>
    <style:style style:name="T393_2" style:family="text">
      <style:text-properties style:font-name="標楷體" fo:font-size="14pt" style:font-name-asian="標楷體" style:font-size-asian="14pt" style:font-size-complex="14pt"/>
    </style:style>
    <style:style style:name="T393_3" style:family="text">
      <style:text-properties style:font-name="標楷體" fo:font-size="14pt" style:font-name-asian="標楷體" style:font-size-asian="14pt" style:font-size-complex="14pt"/>
    </style:style>
    <style:style style:name="T393_4" style:family="text">
      <style:text-properties style:font-name="標楷體" fo:font-size="14pt" style:font-name-asian="標楷體" style:font-size-asian="14pt" style:font-size-complex="14pt"/>
    </style:style>
    <style:style style:name="T393_5" style:family="text">
      <style:text-properties style:font-name="標楷體" fo:font-size="14pt" style:font-name-asian="標楷體" style:font-size-asian="14pt" style:font-size-complex="14pt"/>
    </style:style>
    <style:style style:name="T393_6" style:family="text">
      <style:text-properties style:font-name="標楷體" fo:font-size="14pt" style:font-name-asian="標楷體" style:font-size-asian="14pt" style:font-size-complex="14pt"/>
    </style:style>
    <style:style style:name="T393_7" style:family="text">
      <style:text-properties style:font-name="標楷體" fo:font-size="14pt" style:font-name-asian="標楷體" style:font-size-asian="14pt" style:font-size-complex="14pt"/>
    </style:style>
    <style:style style:name="T393_8" style:family="text">
      <style:text-properties style:font-name="標楷體" fo:font-size="14pt" style:font-name-asian="標楷體" style:font-size-asian="14pt" style:font-size-complex="14pt"/>
    </style:style>
    <style:style style:name="T393_9" style:family="text">
      <style:text-properties style:font-name="標楷體" fo:font-size="14pt" style:font-name-asian="標楷體" style:font-size-asian="14pt" style:font-size-complex="14pt"/>
    </style:style>
    <style:style style:name="T393_10" style:family="text">
      <style:text-properties style:font-name="標楷體" fo:font-size="14pt" style:font-name-asian="標楷體" style:font-size-asian="14pt" style:font-size-complex="14pt"/>
    </style:style>
    <style:style style:name="T393_11" style:family="text">
      <style:text-properties style:font-name="標楷體" fo:font-size="14pt" style:font-name-asian="標楷體" style:font-size-asian="14pt" style:font-size-complex="14pt"/>
    </style:style>
    <style:style style:name="T393_12" style:family="text">
      <style:text-properties style:font-name="標楷體" fo:font-size="14pt" style:font-name-asian="標楷體" style:font-size-asian="14pt" style:font-size-complex="14pt"/>
    </style:style>
    <style:style style:name="T393_13" style:family="text">
      <style:text-properties style:font-name="標楷體" fo:font-size="14pt" style:font-name-asian="標楷體" style:font-size-asian="14pt" style:font-size-complex="14pt"/>
    </style:style>
    <style:style style:name="T393_14" style:family="text">
      <style:text-properties style:font-name="標楷體" fo:font-size="14pt" style:font-name-asian="標楷體" style:font-size-asian="14pt" style:font-size-complex="14pt"/>
    </style:style>
    <style:style style:name="P394" style:family="paragraph" style:parent-style-name="List_20_Paragraph">
      <style:paragraph-properties fo:text-align="justify" fo:text-indent="-1.655cm" fo:line-height="0.706cm" fo:margin-left="2.568cm">
        <style:tab-stops>
          <style:tab-stop style:type="left" style:leader-style="none" style:position="0.183cm"/>
        </style:tab-stops>
      </style:paragraph-properties>
    </style:style>
    <style:style style:name="T394_1" style:family="text">
      <style:text-properties style:font-name="標楷體" fo:font-size="14pt" style:font-name-asian="標楷體" style:font-size-asian="14pt" style:font-size-complex="14pt"/>
    </style:style>
    <style:style style:name="T394_2" style:family="text">
      <style:text-properties style:font-name="標楷體" fo:font-size="14pt" style:font-name-asian="標楷體" style:font-size-asian="14pt" style:font-size-complex="14pt"/>
    </style:style>
    <style:style style:name="T394_3" style:family="text">
      <style:text-properties style:font-name="標楷體" fo:font-size="14pt" style:font-name-asian="標楷體" style:font-size-asian="14pt" style:font-size-complex="14pt"/>
    </style:style>
    <style:style style:name="T394_4" style:family="text">
      <style:text-properties style:font-name="標楷體" fo:font-size="14pt" style:font-name-asian="標楷體" style:font-size-asian="14pt" style:font-size-complex="14pt"/>
    </style:style>
    <style:style style:name="T394_5" style:family="text">
      <style:text-properties style:font-name="標楷體" fo:font-size="14pt" style:font-name-asian="標楷體" style:font-size-asian="14pt" style:font-size-complex="14pt"/>
    </style:style>
    <style:style style:name="P395" style:family="paragraph" style:parent-style-name="Heading_20_2">
      <style:paragraph-properties fo:margin-top="0.318cm"/>
    </style:style>
    <style:style style:name="P396" style:family="paragraph" style:parent-style-name="Normal"/>
    <style:style style:name="P397" style:family="paragraph" style:parent-style-name="Normal"/>
    <style:style style:name="P398" style:family="paragraph" style:parent-style-name="Normal"/>
    <style:style style:name="P399" style:family="paragraph" style:parent-style-name="Normal"/>
    <style:style style:name="P400" style:family="paragraph" style:parent-style-name="Heading_20_2">
      <style:paragraph-properties fo:margin-top="0.318cm"/>
    </style:style>
    <style:style style:name="T400_1" style:family="text">
      <style:text-properties style:font-name="標楷體" style:font-size-complex="20pt"/>
    </style:style>
    <style:style style:name="T400_2" style:family="text">
      <style:text-properties style:font-name="標楷體" style:font-size-complex="20pt"/>
    </style:style>
    <style:style style:name="P401" style:family="paragraph" style:parent-style-name="List_20_Paragraph">
      <style:paragraph-properties fo:text-align="justify" fo:text-indent="-1.012cm" fo:line-height="0.706cm" fo:margin-left="1.506cm"/>
    </style:style>
    <style:style style:name="T401_1" style:family="text">
      <style:text-properties style:font-name="標楷體" fo:font-size="14pt" style:font-name-asian="標楷體" style:font-size-asian="14pt" style:font-size-complex="14pt"/>
    </style:style>
    <style:style style:name="T401_2" style:family="text">
      <style:text-properties style:font-name="標楷體" fo:font-size="14pt" style:font-name-asian="標楷體" style:font-size-asian="14pt" style:font-size-complex="14pt"/>
    </style:style>
    <style:style style:name="T401_3" style:family="text">
      <style:text-properties style:font-name="標楷體" fo:font-size="14pt" style:font-name-asian="標楷體" style:font-size-asian="14pt" style:font-size-complex="14pt"/>
    </style:style>
    <style:style style:name="T401_4" style:family="text">
      <style:text-properties style:font-name="標楷體" fo:font-size="14pt" style:font-name-asian="標楷體" style:font-size-asian="14pt" style:font-size-complex="14pt"/>
    </style:style>
    <style:style style:name="T401_5" style:family="text">
      <style:text-properties style:font-name="標楷體" fo:font-size="14pt" style:font-name-asian="標楷體" style:font-size-asian="14pt" style:font-size-complex="14pt"/>
    </style:style>
    <style:style style:name="T401_6" style:family="text">
      <style:text-properties style:font-name="標楷體" fo:font-size="14pt" style:font-name-asian="標楷體" style:font-size-asian="14pt" style:font-size-complex="14pt"/>
    </style:style>
    <style:style style:name="T401_7" style:family="text">
      <style:text-properties style:font-name="標楷體" fo:font-size="14pt" style:font-name-asian="標楷體" style:font-size-asian="14pt" style:font-size-complex="14pt"/>
    </style:style>
    <style:style style:name="T401_8" style:family="text">
      <style:text-properties style:font-name="標楷體" fo:font-size="14pt" style:font-name-asian="標楷體" style:font-size-asian="14pt" style:font-size-complex="14pt"/>
    </style:style>
    <style:style style:name="T401_9" style:family="text">
      <style:text-properties style:font-name="標楷體" fo:font-size="14pt" style:font-name-asian="標楷體" style:font-size-asian="14pt" style:font-size-complex="14pt"/>
    </style:style>
    <style:style style:name="T401_10" style:family="text">
      <style:text-properties style:font-name="標楷體" fo:font-size="14pt" style:font-name-asian="標楷體" style:font-size-asian="14pt" style:font-size-complex="14pt"/>
    </style:style>
    <style:style style:name="T401_11" style:family="text">
      <style:text-properties style:font-name="標楷體" fo:font-size="14pt" style:font-name-asian="標楷體" style:font-size-asian="14pt" style:font-size-complex="14pt"/>
    </style:style>
    <style:style style:name="T401_12" style:family="text">
      <style:text-properties style:font-name="標楷體" fo:font-size="14pt" style:font-name-asian="標楷體" style:font-size-asian="14pt" style:font-size-complex="14pt"/>
    </style:style>
    <style:style style:name="T401_13" style:family="text">
      <style:text-properties style:font-name="標楷體" fo:font-size="14pt" style:font-name-asian="標楷體" style:font-size-asian="14pt" style:font-size-complex="14pt"/>
    </style:style>
    <style:style style:name="T401_14" style:family="text">
      <style:text-properties style:font-name="標楷體" fo:font-size="14pt" style:font-name-asian="標楷體" style:font-size-asian="14pt" style:font-size-complex="14pt"/>
    </style:style>
    <style:style style:name="T401_15" style:family="text">
      <style:text-properties style:font-name="標楷體" fo:font-size="14pt" style:font-name-asian="標楷體" style:font-size-asian="14pt" style:font-size-complex="14pt"/>
    </style:style>
    <style:style style:name="T401_16" style:family="text">
      <style:text-properties style:font-name="標楷體" fo:font-size="14pt" style:font-name-asian="標楷體" style:font-size-asian="14pt" style:font-size-complex="14pt"/>
    </style:style>
    <style:style style:name="T401_17" style:family="text">
      <style:text-properties style:font-name="標楷體" fo:font-size="14pt" style:font-name-asian="標楷體" style:font-size-asian="14pt" style:font-size-complex="14pt"/>
    </style:style>
    <style:style style:name="T401_18" style:family="text">
      <style:text-properties style:font-name="標楷體" fo:font-size="14pt" style:font-name-asian="標楷體" style:font-size-asian="14pt" style:font-size-complex="14pt"/>
    </style:style>
    <style:style style:name="T401_19" style:family="text">
      <style:text-properties style:font-name="標楷體" fo:font-size="14pt" style:font-name-asian="標楷體" style:font-size-asian="14pt" style:font-size-complex="14pt"/>
    </style:style>
    <style:style style:name="P402" style:family="paragraph" style:parent-style-name="List_20_Paragraph">
      <style:paragraph-properties fo:text-align="justify" fo:text-indent="-0.499cm" fo:line-height="0.706cm" fo:margin-left="1.956cm">
        <style:tab-stops>
          <style:tab-stop style:type="left" style:leader-style="none" style:position="0.295cm"/>
        </style:tab-stops>
      </style:paragraph-properties>
    </style:style>
    <style:style style:name="T402_1" style:family="text">
      <style:text-properties style:font-name="標楷體" fo:font-size="14pt" style:font-name-asian="標楷體" style:font-size-asian="14pt" style:font-size-complex="14pt"/>
    </style:style>
    <style:style style:name="T402_2" style:family="text">
      <style:text-properties style:font-name="標楷體" fo:font-size="14pt" style:font-name-asian="標楷體" style:font-size-asian="14pt" style:font-size-complex="14pt"/>
    </style:style>
    <style:style style:name="T402_3" style:family="text">
      <style:text-properties style:font-name="標楷體" fo:font-size="14pt" style:font-name-asian="標楷體" style:font-size-asian="14pt" style:font-size-complex="14pt"/>
    </style:style>
    <style:style style:name="P403" style:family="paragraph" style:parent-style-name="List_20_Paragraph">
      <style:paragraph-properties fo:text-align="justify" fo:text-indent="-0.499cm" fo:line-height="0.706cm" fo:margin-left="1.956cm">
        <style:tab-stops>
          <style:tab-stop style:type="left" style:leader-style="none" style:position="0.295cm"/>
        </style:tab-stops>
      </style:paragraph-properties>
    </style:style>
    <style:style style:name="T403_1" style:family="text">
      <style:text-properties style:font-name="標楷體" fo:font-size="14pt" style:font-name-asian="標楷體" style:font-size-asian="14pt" style:font-size-complex="14pt"/>
    </style:style>
    <style:style style:name="T403_2" style:family="text">
      <style:text-properties style:font-name="標楷體" fo:font-size="14pt" style:font-name-asian="標楷體" style:font-size-asian="14pt" style:font-size-complex="14pt"/>
    </style:style>
    <style:style style:name="T403_3" style:family="text">
      <style:text-properties style:font-name="標楷體" fo:font-size="14pt" style:font-name-asian="標楷體" style:font-size-asian="14pt" style:font-size-complex="14pt"/>
    </style:style>
    <style:style style:name="T403_4" style:family="text">
      <style:text-properties style:font-name="標楷體" fo:font-size="14pt" style:font-name-asian="標楷體" style:font-size-asian="14pt" style:font-size-complex="14pt"/>
    </style:style>
    <style:style style:name="T403_5" style:family="text">
      <style:text-properties style:font-name="標楷體" fo:font-size="14pt" style:font-name-asian="標楷體" style:font-size-asian="14pt" style:font-size-complex="14pt"/>
    </style:style>
    <style:style style:name="P404" style:family="paragraph" style:parent-style-name="List_20_Paragraph">
      <style:paragraph-properties fo:text-align="justify" fo:text-indent="-0.499cm" fo:line-height="0.706cm" fo:margin-left="1.956cm">
        <style:tab-stops>
          <style:tab-stop style:type="left" style:leader-style="none" style:position="0.295cm"/>
        </style:tab-stops>
      </style:paragraph-properties>
    </style:style>
    <style:style style:name="T404_1" style:family="text">
      <style:text-properties style:font-name="標楷體" fo:font-size="14pt" style:font-name-asian="標楷體" style:font-size-asian="14pt" style:font-size-complex="14pt"/>
    </style:style>
    <style:style style:name="T404_2" style:family="text">
      <style:text-properties style:font-name="標楷體" fo:font-size="14pt" style:font-name-asian="標楷體" style:font-size-asian="14pt" style:font-size-complex="14pt"/>
    </style:style>
    <style:style style:name="T404_3" style:family="text">
      <style:text-properties style:font-name="標楷體" fo:font-size="14pt" style:font-name-asian="標楷體" style:font-size-asian="14pt" style:font-size-complex="14pt"/>
    </style:style>
    <style:style style:name="T404_4" style:family="text">
      <style:text-properties style:font-name="標楷體" fo:font-size="14pt" style:font-name-asian="標楷體" style:font-size-asian="14pt" style:font-size-complex="14pt"/>
    </style:style>
    <style:style style:name="T404_5" style:family="text">
      <style:text-properties style:font-name="標楷體" fo:font-size="14pt" style:font-name-asian="標楷體" style:font-size-asian="14pt" style:font-size-complex="14pt"/>
    </style:style>
    <style:style style:name="T404_6" style:family="text">
      <style:text-properties fo:color="#ff0000" style:font-name="標楷體" fo:font-size="14pt" style:font-name-asian="標楷體" style:font-size-asian="14pt" style:font-size-complex="14pt"/>
    </style:style>
    <style:style style:name="T404_7" style:family="text">
      <style:text-properties style:font-name="標楷體" fo:font-size="14pt" style:font-name-asian="標楷體" style:font-size-asian="14pt" style:font-size-complex="14pt"/>
    </style:style>
    <style:style style:name="P405" style:family="paragraph" style:parent-style-name="List_20_Paragraph">
      <style:paragraph-properties fo:text-align="justify" fo:text-indent="-1.012cm" fo:line-height="0.706cm" fo:margin-left="1.506cm"/>
    </style:style>
    <style:style style:name="T405_1" style:family="text">
      <style:text-properties style:font-name="標楷體" fo:font-size="14pt" style:font-name-asian="標楷體" style:font-size-asian="14pt" style:font-size-complex="14pt"/>
    </style:style>
    <style:style style:name="T405_2" style:family="text">
      <style:text-properties style:font-name="標楷體" fo:font-size="14pt" style:font-name-asian="標楷體" style:font-size-asian="14pt" style:font-size-complex="14pt"/>
    </style:style>
    <style:style style:name="T405_3" style:family="text">
      <style:text-properties style:font-name="標楷體" fo:font-size="14pt" style:font-name-asian="標楷體" style:font-size-asian="14pt" style:font-size-complex="14pt"/>
    </style:style>
    <style:style style:name="T405_4" style:family="text">
      <style:text-properties style:font-name="標楷體" fo:font-size="14pt" style:font-name-asian="標楷體" style:font-size-asian="14pt" style:font-size-complex="14pt"/>
    </style:style>
    <style:style style:name="T405_5" style:family="text">
      <style:text-properties style:font-name="標楷體" fo:font-size="14pt" style:font-name-asian="標楷體" style:font-size-asian="14pt" style:font-size-complex="14pt"/>
    </style:style>
    <style:style style:name="T405_6" style:family="text">
      <style:text-properties style:font-name="標楷體" fo:font-size="14pt" style:font-name-asian="標楷體" style:font-size-asian="14pt" style:font-size-complex="14pt"/>
    </style:style>
    <style:style style:name="T405_7" style:family="text">
      <style:text-properties style:font-name="標楷體" fo:font-size="14pt" style:font-name-asian="標楷體" style:font-size-asian="14pt" style:font-size-complex="14pt"/>
    </style:style>
    <style:style style:name="T405_8" style:family="text">
      <style:text-properties style:font-name="標楷體" fo:font-size="14pt" style:font-name-asian="標楷體" style:font-size-asian="14pt" style:font-size-complex="14pt"/>
    </style:style>
    <style:style style:name="T405_9" style:family="text">
      <style:text-properties style:font-name="標楷體" fo:font-size="14pt" style:font-name-asian="標楷體" style:font-size-asian="14pt" style:font-size-complex="14pt"/>
    </style:style>
    <style:style style:name="T405_10" style:family="text">
      <style:text-properties style:font-name="標楷體" fo:font-size="14pt" style:font-name-asian="標楷體" style:font-size-asian="14pt" style:font-size-complex="14pt"/>
    </style:style>
    <style:style style:name="T405_11" style:family="text">
      <style:text-properties style:font-name="標楷體" fo:font-size="14pt" style:font-name-asian="標楷體" style:font-size-asian="14pt" style:font-size-complex="14pt"/>
    </style:style>
    <style:style style:name="T405_12" style:family="text">
      <style:text-properties style:font-name="標楷體" fo:font-size="14pt" style:font-name-asian="標楷體" style:font-size-asian="14pt" style:font-size-complex="14pt"/>
    </style:style>
    <style:style style:name="T405_13" style:family="text">
      <style:text-properties style:font-name="標楷體" fo:font-size="14pt" style:font-name-asian="標楷體" style:font-size-asian="14pt" style:font-size-complex="14pt"/>
    </style:style>
    <style:style style:name="P406" style:family="paragraph" style:parent-style-name="List_20_Paragraph">
      <style:paragraph-properties fo:text-align="justify" fo:text-indent="-1.012cm" fo:line-height="0.706cm" fo:margin-left="1.506cm"/>
    </style:style>
    <style:style style:name="T406_1" style:family="text">
      <style:text-properties fo:color="#ff0000" style:font-name="標楷體" fo:font-size="14pt" style:font-name-asian="標楷體" style:font-size-asian="14pt" style:font-size-complex="14pt"/>
    </style:style>
    <style:style style:name="P407" style:family="paragraph" style:parent-style-name="List_20_Paragraph">
      <style:paragraph-properties fo:text-align="justify" fo:text-indent="-1.012cm" fo:line-height="0.706cm" fo:margin-left="1.506cm"/>
    </style:style>
    <style:style style:name="T407_1" style:family="text">
      <style:text-properties style:font-name="標楷體" fo:font-size="14pt" style:font-name-asian="標楷體" style:font-size-asian="14pt" style:font-size-complex="14pt"/>
    </style:style>
    <style:style style:name="T407_2" style:family="text">
      <style:text-properties style:font-name="標楷體" fo:font-size="14pt" style:font-name-asian="標楷體" style:font-size-asian="14pt" style:font-size-complex="14pt"/>
    </style:style>
    <style:style style:name="T407_3" style:family="text">
      <style:text-properties style:font-name="標楷體" fo:font-size="14pt" style:font-name-asian="標楷體" style:font-size-asian="14pt" style:font-size-complex="14pt"/>
    </style:style>
    <style:style style:name="T407_4" style:family="text">
      <style:text-properties style:font-name="標楷體" fo:font-size="14pt" style:font-name-asian="標楷體" style:font-size-asian="14pt" style:font-size-complex="14pt"/>
    </style:style>
    <style:style style:name="T407_5" style:family="text">
      <style:text-properties style:font-name="標楷體" fo:font-size="14pt" style:font-name-asian="標楷體" style:font-size-asian="14pt" style:font-size-complex="14pt"/>
    </style:style>
    <style:style style:name="P408" style:family="paragraph" style:parent-style-name="List_20_Paragraph">
      <style:paragraph-properties fo:text-align="justify" fo:text-indent="-1.012cm" fo:line-height="0.706cm" fo:margin-left="1.506cm"/>
    </style:style>
    <style:style style:name="T408_1" style:family="text">
      <style:text-properties style:font-name="標楷體" fo:font-size="14pt" style:font-name-asian="標楷體" style:font-size-asian="14pt" style:font-size-complex="14pt"/>
    </style:style>
    <style:style style:name="T408_2" style:family="text">
      <style:text-properties style:font-name="標楷體" fo:font-size="14pt" style:font-name-asian="標楷體" style:font-size-asian="14pt" style:font-size-complex="14pt"/>
    </style:style>
    <style:style style:name="P409" style:family="paragraph" style:parent-style-name="List_20_Paragraph">
      <style:paragraph-properties fo:text-align="justify" fo:text-indent="-1.012cm" fo:line-height="0.706cm" fo:margin-left="1.506cm"/>
    </style:style>
    <style:style style:name="T409_1" style:family="text">
      <style:text-properties style:font-name="標楷體" fo:font-size="14pt" style:font-name-asian="標楷體" style:font-size-asian="14pt" style:font-size-complex="14pt"/>
    </style:style>
    <style:style style:name="T409_2" style:family="text">
      <style:text-properties style:font-name="標楷體" fo:font-size="14pt" style:font-name-asian="標楷體" style:font-size-asian="14pt" style:font-size-complex="14pt"/>
    </style:style>
    <style:style style:name="P410" style:family="paragraph" style:parent-style-name="List_20_Paragraph">
      <style:paragraph-properties fo:text-align="justify" fo:text-indent="-1.012cm" fo:line-height="0.706cm" fo:margin-left="1.506cm"/>
    </style:style>
    <style:style style:name="T410_1" style:family="text">
      <style:text-properties style:font-name="標楷體" fo:font-size="14pt" style:font-name-asian="標楷體" style:font-size-asian="14pt" style:font-size-complex="14pt"/>
    </style:style>
    <style:style style:name="T410_2" style:family="text">
      <style:text-properties style:font-name="標楷體" fo:font-size="14pt" style:font-name-asian="標楷體" style:font-size-asian="14pt" style:font-size-complex="14pt"/>
    </style:style>
    <style:style style:name="T410_3" style:family="text">
      <style:text-properties style:font-name="標楷體" fo:font-size="14pt" style:font-name-asian="標楷體" style:font-size-asian="14pt" style:font-size-complex="14pt"/>
    </style:style>
    <style:style style:name="T410_4" style:family="text">
      <style:text-properties style:font-name="標楷體" fo:font-size="14pt" style:font-name-asian="標楷體" style:font-size-asian="14pt" style:font-size-complex="14pt"/>
    </style:style>
    <style:style style:name="T410_5" style:family="text">
      <style:text-properties style:font-name="標楷體" fo:font-size="14pt" style:font-name-asian="標楷體" style:font-size-asian="14pt" style:font-size-complex="14pt"/>
    </style:style>
    <style:style style:name="T410_6" style:family="text">
      <style:text-properties style:font-name="標楷體" fo:font-size="14pt" style:font-name-asian="標楷體" style:font-size-asian="14pt" style:font-size-complex="14pt"/>
    </style:style>
    <style:style style:name="P411" style:family="paragraph" style:parent-style-name="List_20_Paragraph">
      <style:paragraph-properties fo:text-align="justify" fo:text-indent="-1.012cm" fo:line-height="0.706cm" fo:margin-left="1.506cm"/>
    </style:style>
    <style:style style:name="T411_1" style:family="text">
      <style:text-properties style:font-name="標楷體" fo:font-size="14pt" style:font-name-asian="標楷體" style:font-size-asian="14pt" style:font-size-complex="14pt"/>
    </style:style>
    <style:style style:name="T411_2" style:family="text">
      <style:text-properties style:font-name="標楷體" fo:font-size="14pt" style:font-name-asian="標楷體" style:font-size-asian="14pt" style:font-size-complex="14pt"/>
    </style:style>
    <style:style style:name="T411_3" style:family="text">
      <style:text-properties style:font-name="標楷體" fo:font-size="14pt" style:font-name-asian="標楷體" style:font-size-asian="14pt" style:font-size-complex="14pt"/>
    </style:style>
    <style:style style:name="T411_4" style:family="text">
      <style:text-properties style:font-name="標楷體" fo:font-size="14pt" style:font-name-asian="標楷體" style:font-size-asian="14pt" style:font-size-complex="14pt"/>
    </style:style>
    <style:style style:name="T411_5" style:family="text">
      <style:text-properties style:font-name="標楷體" fo:font-size="14pt" style:font-name-asian="標楷體" style:font-size-asian="14pt" style:font-size-complex="14pt"/>
    </style:style>
    <style:style style:name="P412" style:family="paragraph" style:parent-style-name="List_20_Paragraph">
      <style:paragraph-properties fo:text-align="justify" fo:text-indent="-1.012cm" fo:line-height="0.706cm" fo:margin-left="1.506cm"/>
    </style:style>
    <style:style style:name="T412_1" style:family="text">
      <style:text-properties style:font-name="標楷體" fo:font-size="14pt" style:font-name-asian="標楷體" style:font-size-asian="14pt" style:font-size-complex="14pt"/>
    </style:style>
    <style:style style:name="T412_2" style:family="text">
      <style:text-properties style:font-name="標楷體" fo:font-size="14pt" style:font-name-asian="標楷體" style:font-size-asian="14pt" style:font-size-complex="14pt"/>
    </style:style>
    <style:style style:name="T412_3" style:family="text">
      <style:text-properties style:font-name="標楷體" fo:font-size="14pt" style:font-name-asian="標楷體" style:font-size-asian="14pt" style:font-size-complex="14pt"/>
    </style:style>
    <style:style style:name="T412_4" style:family="text">
      <style:text-properties style:font-name="標楷體" fo:font-size="14pt" style:font-name-asian="標楷體" style:font-size-asian="14pt" style:font-size-complex="14pt"/>
    </style:style>
    <style:style style:name="P413" style:family="paragraph" style:parent-style-name="List_20_Paragraph">
      <style:paragraph-properties fo:text-align="justify" fo:text-indent="-1.655cm" fo:line-height="0.706cm" fo:margin-left="2.148cm"/>
    </style:style>
    <style:style style:name="T413_1" style:family="text">
      <style:text-properties style:font-name="標楷體" fo:font-size="14pt" style:font-name-asian="標楷體" style:font-size-asian="14pt" style:font-size-complex="14pt"/>
    </style:style>
    <style:style style:name="T413_2" style:family="text">
      <style:text-properties style:font-name="標楷體" fo:font-size="14pt" style:font-name-asian="標楷體" style:font-size-asian="14pt" style:font-size-complex="14pt"/>
    </style:style>
    <style:style style:name="P414" style:family="paragraph" style:parent-style-name="List_20_Paragraph">
      <style:paragraph-properties fo:text-align="justify" fo:text-indent="-1.655cm" fo:line-height="0.706cm" fo:margin-left="2.148cm"/>
    </style:style>
    <style:style style:name="T414_1" style:family="text">
      <style:text-properties style:font-name="標楷體" fo:font-size="14pt" style:font-name-asian="標楷體" style:font-size-asian="14pt" style:font-size-complex="14pt"/>
    </style:style>
    <style:style style:name="T414_2" style:family="text">
      <style:text-properties style:font-name="標楷體" fo:font-size="14pt" style:font-name-asian="標楷體" style:font-size-asian="14pt" style:font-size-complex="14pt"/>
    </style:style>
    <style:style style:name="T414_3" style:family="text">
      <style:text-properties style:font-name="標楷體" fo:font-size="14pt" style:font-name-asian="標楷體" style:font-size-asian="14pt" style:font-size-complex="14pt"/>
    </style:style>
    <style:style style:name="T414_4" style:family="text">
      <style:text-properties style:font-name="標楷體" fo:font-size="14pt" style:font-name-asian="標楷體" style:font-size-asian="14pt" style:font-size-complex="14pt"/>
    </style:style>
    <style:style style:name="T414_5" style:family="text">
      <style:text-properties style:font-name="標楷體" fo:font-size="14pt" style:font-name-asian="標楷體" style:font-size-asian="14pt" style:font-size-complex="14pt"/>
    </style:style>
    <style:style style:name="T414_6" style:family="text">
      <style:text-properties style:font-name="標楷體" fo:font-size="14pt" style:font-name-asian="標楷體" style:font-size-asian="14pt" style:font-size-complex="14pt"/>
    </style:style>
    <style:style style:name="P415" style:family="paragraph" style:parent-style-name="List_20_Paragraph">
      <style:paragraph-properties fo:text-align="justify" fo:text-indent="-1.655cm" fo:line-height="0.706cm" fo:margin-left="2.148cm"/>
    </style:style>
    <style:style style:name="T415_1" style:family="text">
      <style:text-properties style:font-name="標楷體" fo:font-size="14pt" style:font-name-asian="標楷體" style:font-size-asian="14pt" style:font-size-complex="14pt"/>
    </style:style>
    <style:style style:name="T415_2" style:family="text">
      <style:text-properties style:font-name="標楷體" fo:font-size="14pt" style:font-name-asian="標楷體" style:font-size-asian="14pt" style:font-size-complex="14pt"/>
    </style:style>
    <style:style style:name="T415_3" style:family="text">
      <style:text-properties style:font-name="標楷體" fo:font-size="14pt" style:font-name-asian="標楷體" style:font-size-asian="14pt" style:font-size-complex="14pt"/>
    </style:style>
    <style:style style:name="T415_4" style:family="text">
      <style:text-properties style:font-name="標楷體" fo:font-size="14pt" style:font-name-asian="標楷體" style:font-size-asian="14pt" style:font-size-complex="14pt"/>
    </style:style>
    <style:style style:name="T415_5" style:family="text">
      <style:text-properties style:font-name="標楷體" fo:font-size="14pt" style:font-name-asian="標楷體" style:font-size-asian="14pt" style:font-size-complex="14pt"/>
    </style:style>
    <style:style style:name="T415_6" style:family="text">
      <style:text-properties style:font-name="標楷體" fo:font-size="14pt" style:font-name-asian="標楷體" style:font-size-asian="14pt" style:font-size-complex="14pt"/>
    </style:style>
    <style:style style:name="T415_7" style:family="text">
      <style:text-properties style:font-name="標楷體" fo:font-size="14pt" style:font-name-asian="標楷體" style:font-size-asian="14pt" style:font-size-complex="14pt"/>
    </style:style>
    <style:style style:name="T415_8" style:family="text">
      <style:text-properties style:font-name="標楷體" fo:font-size="14pt" style:font-name-asian="標楷體" style:font-size-asian="14pt" style:font-size-complex="14pt"/>
    </style:style>
    <style:style style:name="T415_9" style:family="text">
      <style:text-properties style:font-name="標楷體" fo:font-size="14pt" style:font-name-asian="標楷體" style:font-size-asian="14pt" style:font-size-complex="14pt"/>
    </style:style>
    <style:style style:name="T415_10" style:family="text">
      <style:text-properties style:font-name="標楷體" fo:font-size="14pt" style:font-name-asian="標楷體" style:font-size-asian="14pt" style:font-size-complex="14pt"/>
    </style:style>
    <style:style style:name="T415_11" style:family="text">
      <style:text-properties style:font-name="標楷體" fo:font-size="14pt" style:font-name-asian="標楷體" style:font-size-asian="14pt" style:font-size-complex="14pt"/>
    </style:style>
    <style:style style:name="T415_12" style:family="text">
      <style:text-properties style:font-name="標楷體" fo:font-size="14pt" style:font-name-asian="標楷體" style:font-size-asian="14pt" style:font-size-complex="14pt"/>
    </style:style>
    <style:style style:name="T415_13" style:family="text">
      <style:text-properties style:font-name="標楷體" fo:font-size="14pt" style:font-name-asian="標楷體" style:font-size-asian="14pt" style:font-size-complex="14pt"/>
    </style:style>
    <style:style style:name="T415_14" style:family="text">
      <style:text-properties style:font-name="標楷體" fo:font-size="14pt" style:font-name-asian="標楷體" style:font-size-asian="14pt" style:font-size-complex="14pt"/>
    </style:style>
    <style:style style:name="T415_15" style:family="text">
      <style:text-properties style:font-name="標楷體" fo:font-size="14pt" style:font-name-asian="標楷體" style:font-size-asian="14pt" style:font-size-complex="14pt"/>
    </style:style>
    <style:style style:name="T415_16" style:family="text">
      <style:text-properties style:font-name="標楷體" fo:font-size="14pt" style:font-name-asian="標楷體" style:font-size-asian="14pt" style:font-size-complex="14pt"/>
    </style:style>
    <style:style style:name="P416" style:family="paragraph" style:parent-style-name="List_20_Paragraph">
      <style:paragraph-properties fo:text-align="justify" fo:text-indent="-1.655cm" fo:line-height="0.706cm" fo:margin-left="2.148cm"/>
    </style:style>
    <style:style style:name="T416_1" style:family="text">
      <style:text-properties style:font-name="標楷體" fo:font-size="14pt" style:font-name-asian="標楷體" style:font-size-asian="14pt" style:font-size-complex="14pt"/>
    </style:style>
    <style:style style:name="T416_2" style:family="text">
      <style:text-properties style:font-name="標楷體" fo:font-size="14pt" style:font-name-asian="標楷體" style:font-size-asian="14pt" style:font-size-complex="14pt"/>
    </style:style>
    <style:style style:name="T416_3" style:family="text">
      <style:text-properties style:font-name="標楷體" fo:font-size="14pt" style:font-name-asian="標楷體" style:font-size-asian="14pt" style:font-size-complex="14pt"/>
    </style:style>
    <style:style style:name="T416_4" style:family="text">
      <style:text-properties style:font-name="標楷體" fo:font-size="14pt" style:font-name-asian="標楷體" style:font-size-asian="14pt" style:font-size-complex="14pt"/>
    </style:style>
    <style:style style:name="T416_5" style:family="text">
      <style:text-properties style:font-name="標楷體" fo:font-size="14pt" style:font-name-asian="標楷體" style:font-size-asian="14pt" style:font-size-complex="14pt"/>
    </style:style>
    <style:style style:name="T416_6" style:family="text">
      <style:text-properties style:font-name="標楷體" fo:font-size="14pt" style:font-name-asian="標楷體" style:font-size-asian="14pt" style:font-size-complex="14pt"/>
    </style:style>
    <style:style style:name="T416_7" style:family="text">
      <style:text-properties style:font-name="標楷體" fo:font-size="14pt" style:font-name-asian="標楷體" style:font-size-asian="14pt" style:font-size-complex="14pt"/>
    </style:style>
    <style:style style:name="T416_8" style:family="text">
      <style:text-properties style:font-name="標楷體" fo:font-size="14pt" style:font-name-asian="標楷體" style:font-size-asian="14pt" style:font-size-complex="14pt"/>
    </style:style>
    <style:style style:name="P417" style:family="paragraph" style:parent-style-name="List_20_Paragraph">
      <style:paragraph-properties fo:text-align="justify" fo:text-indent="-1.655cm" fo:line-height="0.706cm" fo:margin-left="2.148cm"/>
    </style:style>
    <style:style style:name="T417_1" style:family="text">
      <style:text-properties style:font-name="標楷體" fo:font-size="14pt" style:font-name-asian="標楷體" style:font-size-asian="14pt" style:font-size-complex="14pt"/>
    </style:style>
    <style:style style:name="T417_2" style:family="text">
      <style:text-properties style:font-name="標楷體" fo:font-size="14pt" style:font-name-asian="標楷體" style:font-size-asian="14pt" style:font-size-complex="14pt"/>
    </style:style>
    <style:style style:name="T417_3" style:family="text">
      <style:text-properties style:font-name="標楷體" fo:font-size="14pt" style:font-name-asian="標楷體" style:font-size-asian="14pt" style:font-size-complex="14pt"/>
    </style:style>
    <style:style style:name="T417_4" style:family="text">
      <style:text-properties style:font-name="標楷體" fo:font-size="14pt" style:font-name-asian="標楷體" style:font-size-asian="14pt" style:font-size-complex="14pt"/>
    </style:style>
    <style:style style:name="T417_5" style:family="text">
      <style:text-properties style:font-name="標楷體" fo:font-size="14pt" style:font-name-asian="標楷體" style:font-size-asian="14pt" style:font-size-complex="14pt"/>
    </style:style>
    <style:style style:name="T417_6" style:family="text">
      <style:text-properties style:font-name="標楷體" fo:font-size="14pt" style:font-name-asian="標楷體" style:font-size-asian="14pt" style:font-size-complex="14pt"/>
    </style:style>
    <style:style style:name="T417_7" style:family="text">
      <style:text-properties style:font-name="標楷體" fo:font-size="14pt" style:font-name-asian="標楷體" style:font-size-asian="14pt" style:font-size-complex="14pt"/>
    </style:style>
    <style:style style:name="T417_8" style:family="text">
      <style:text-properties style:font-name="標楷體" fo:font-size="14pt" style:font-name-asian="標楷體" style:font-size-asian="14pt" style:font-size-complex="14pt"/>
    </style:style>
    <style:style style:name="T417_9" style:family="text">
      <style:text-properties style:font-name="標楷體" fo:font-size="14pt" style:font-name-asian="標楷體" style:font-size-asian="14pt" style:font-size-complex="14pt"/>
    </style:style>
    <style:style style:name="T417_10" style:family="text">
      <style:text-properties style:font-name="標楷體" fo:font-size="14pt" style:font-name-asian="標楷體" style:font-size-asian="14pt" style:font-size-complex="14pt"/>
    </style:style>
    <style:style style:name="T417_11" style:family="text">
      <style:text-properties style:font-name="標楷體" fo:font-size="14pt" style:font-name-asian="標楷體" style:font-size-asian="14pt" style:font-size-complex="14pt"/>
    </style:style>
    <style:style style:name="T417_12" style:family="text">
      <style:text-properties style:font-name="標楷體" fo:font-size="14pt" style:font-name-asian="標楷體" style:font-size-asian="14pt" style:font-size-complex="14pt"/>
    </style:style>
    <style:style style:name="P418" style:family="paragraph" style:parent-style-name="List_20_Paragraph">
      <style:paragraph-properties fo:text-align="justify" fo:text-indent="-1.655cm" fo:line-height="0.706cm" fo:margin-left="2.148cm"/>
    </style:style>
    <style:style style:name="T418_1" style:family="text">
      <style:text-properties style:font-name="標楷體" fo:font-size="14pt" style:font-name-asian="標楷體" style:font-size-asian="14pt" style:font-size-complex="14pt"/>
    </style:style>
    <style:style style:name="T418_2" style:family="text">
      <style:text-properties style:font-name="標楷體" fo:font-size="14pt" style:font-name-asian="標楷體" style:font-size-asian="14pt" style:font-size-complex="14pt"/>
    </style:style>
    <style:style style:name="T418_3" style:family="text">
      <style:text-properties style:font-name="標楷體" fo:font-size="14pt" style:font-name-asian="標楷體" style:font-size-asian="14pt" style:font-size-complex="14pt"/>
    </style:style>
    <style:style style:name="T418_4" style:family="text">
      <style:text-properties style:font-name="標楷體" fo:font-size="14pt" style:font-name-asian="標楷體" style:font-size-asian="14pt" style:font-size-complex="14pt"/>
    </style:style>
    <style:style style:name="T418_5" style:family="text">
      <style:text-properties style:font-name="標楷體" fo:font-size="14pt" style:font-name-asian="標楷體" style:font-size-asian="14pt" style:font-size-complex="14pt"/>
    </style:style>
    <style:style style:name="T418_6" style:family="text">
      <style:text-properties style:font-name="標楷體" fo:font-size="14pt" style:font-name-asian="標楷體" style:font-size-asian="14pt" style:font-size-complex="14pt"/>
    </style:style>
    <style:style style:name="P419" style:family="paragraph" style:parent-style-name="List_20_Paragraph">
      <style:paragraph-properties fo:text-align="justify" fo:text-indent="-1.655cm" fo:line-height="0.706cm" fo:margin-left="2.148cm"/>
    </style:style>
    <style:style style:name="T419_1" style:family="text">
      <style:text-properties style:font-name="標楷體" fo:font-size="14pt" style:font-name-asian="標楷體" style:font-size-asian="14pt" style:font-size-complex="14pt"/>
    </style:style>
    <style:style style:name="T419_2" style:family="text">
      <style:text-properties style:font-name="標楷體" fo:font-size="14pt" style:font-name-asian="標楷體" style:font-size-asian="14pt" style:font-size-complex="14pt"/>
    </style:style>
    <style:style style:name="T419_3" style:family="text">
      <style:text-properties style:font-name="標楷體" fo:font-size="14pt" style:font-name-asian="標楷體" style:font-size-asian="14pt" style:font-size-complex="14pt"/>
    </style:style>
    <style:style style:name="P420" style:family="paragraph" style:parent-style-name="Heading_20_2">
      <style:paragraph-properties fo:margin-top="0.318cm"/>
    </style:style>
    <style:style style:name="P421" style:family="paragraph" style:parent-style-name="Normal"/>
    <style:style style:name="P422" style:family="paragraph" style:parent-style-name="Normal"/>
    <style:style style:name="P423" style:family="paragraph" style:parent-style-name="Normal"/>
    <style:style style:name="P424" style:family="paragraph" style:parent-style-name="Normal"/>
    <style:style style:name="P425" style:family="paragraph" style:parent-style-name="Normal"/>
    <style:style style:name="P426" style:family="paragraph" style:parent-style-name="Heading_20_2">
      <style:paragraph-properties fo:margin-top="0.318cm"/>
    </style:style>
    <style:style style:name="T426_1" style:family="text"/>
    <style:style style:name="P427" style:family="paragraph" style:parent-style-name="Normal">
      <style:paragraph-properties fo:text-align="justify" fo:line-height="0.706cm">
        <style:tab-stops>
          <style:tab-stop style:type="left" style:leader-style="none" style:position="1.752cm"/>
        </style:tab-stops>
      </style:paragraph-properties>
    </style:style>
    <style:style style:name="T427_1" style:family="text">
      <style:text-properties style:font-name="標楷體" fo:font-size="14pt" style:font-name-asian="標楷體" style:font-size-asian="14pt" style:font-size-complex="14pt"/>
    </style:style>
    <style:style style:name="T427_2" style:family="text">
      <style:text-properties style:font-name="標楷體" fo:font-size="14pt" style:font-name-asian="標楷體" style:font-size-asian="14pt" style:font-size-complex="14pt"/>
    </style:style>
    <style:style style:name="T427_3" style:family="text">
      <style:text-properties style:font-name="標楷體" fo:font-size="14pt" style:font-name-asian="標楷體" style:font-size-asian="14pt" style:font-size-complex="14pt"/>
    </style:style>
    <style:style style:name="T427_4" style:family="text">
      <style:text-properties style:font-name="標楷體" fo:font-size="14pt" style:font-name-asian="標楷體" style:font-size-asian="14pt" style:font-size-complex="14pt"/>
    </style:style>
    <style:style style:name="T427_5" style:family="text">
      <style:text-properties style:font-name="標楷體" fo:font-size="14pt" style:font-name-asian="標楷體" style:font-size-asian="14pt" style:font-size-complex="14pt"/>
    </style:style>
    <style:style style:name="T427_6" style:family="text">
      <style:text-properties style:font-name="標楷體" fo:font-size="14pt" style:font-name-asian="標楷體" style:font-size-asian="14pt" style:font-size-complex="14pt"/>
    </style:style>
    <style:style style:name="P428" style:family="paragraph" style:parent-style-name="Normal">
      <style:paragraph-properties fo:text-align="justify" fo:line-height="0.706cm">
        <style:tab-stops>
          <style:tab-stop style:type="left" style:leader-style="none" style:position="1.752cm"/>
        </style:tab-stops>
      </style:paragraph-properties>
    </style:style>
    <style:style style:name="T428_1" style:family="text">
      <style:text-properties style:font-name="標楷體" fo:font-size="14pt" style:font-name-asian="標楷體" style:font-size-asian="14pt" style:font-size-complex="14pt"/>
    </style:style>
    <style:style style:name="T428_2" style:family="text">
      <style:text-properties style:font-name="標楷體" fo:font-size="14pt" style:font-name-asian="標楷體" style:font-size-asian="14pt" style:font-size-complex="14pt"/>
    </style:style>
    <style:style style:name="T428_3" style:family="text">
      <style:text-properties style:font-name="標楷體" fo:font-size="14pt" style:font-name-asian="標楷體" style:font-size-asian="14pt" style:font-size-complex="14pt"/>
    </style:style>
    <style:style style:name="T428_4" style:family="text">
      <style:text-properties style:font-name="標楷體" fo:font-size="14pt" style:font-name-asian="標楷體" style:font-size-asian="14pt" style:font-size-complex="14pt"/>
    </style:style>
    <style:style style:name="P429" style:family="paragraph" style:parent-style-name="Normal">
      <style:paragraph-properties fo:text-align="justify" fo:line-height="0.706cm">
        <style:tab-stops>
          <style:tab-stop style:type="left" style:leader-style="none" style:position="1.752cm"/>
        </style:tab-stops>
      </style:paragraph-properties>
    </style:style>
    <style:style style:name="T429_1" style:family="text">
      <style:text-properties style:font-name="標楷體" fo:font-size="14pt" style:font-name-asian="標楷體" style:font-size-asian="14pt" style:font-size-complex="14pt"/>
    </style:style>
    <style:style style:name="T429_2" style:family="text">
      <style:text-properties style:font-name="標楷體" fo:font-size="14pt" style:font-name-asian="標楷體" style:font-size-asian="14pt" style:font-size-complex="14pt"/>
    </style:style>
    <style:style style:name="P430" style:family="paragraph" style:parent-style-name="Normal">
      <style:paragraph-properties fo:text-align="justify" fo:line-height="0.706cm">
        <style:tab-stops>
          <style:tab-stop style:type="left" style:leader-style="none" style:position="1.752cm"/>
        </style:tab-stops>
      </style:paragraph-properties>
    </style:style>
    <style:style style:name="T430_1" style:family="text">
      <style:text-properties style:font-name="標楷體" fo:font-size="14pt" style:font-name-asian="標楷體" style:font-size-asian="14pt" style:font-size-complex="14pt"/>
    </style:style>
    <style:style style:name="T430_2" style:family="text">
      <style:text-properties style:font-name="標楷體" fo:font-size="14pt" style:font-name-asian="標楷體" style:font-size-asian="14pt" style:font-size-complex="14pt"/>
    </style:style>
    <style:style style:name="P431" style:family="paragraph" style:parent-style-name="Normal">
      <style:paragraph-properties fo:text-align="justify" fo:line-height="0.706cm">
        <style:tab-stops>
          <style:tab-stop style:type="left" style:leader-style="none" style:position="1.752cm"/>
        </style:tab-stops>
      </style:paragraph-properties>
    </style:style>
    <style:style style:name="T431_1" style:family="text">
      <style:text-properties style:font-name="標楷體" fo:font-size="14pt" style:font-name-asian="標楷體" style:font-size-asian="14pt" style:font-size-complex="14pt"/>
    </style:style>
    <style:style style:name="T431_2" style:family="text">
      <style:text-properties style:font-name="標楷體" fo:font-size="14pt" style:font-name-asian="標楷體" style:font-size-asian="14pt" style:font-size-complex="14pt"/>
    </style:style>
    <style:style style:name="P432" style:family="paragraph" style:parent-style-name="Normal">
      <style:paragraph-properties fo:text-align="justify" fo:line-height="0.706cm">
        <style:tab-stops>
          <style:tab-stop style:type="left" style:leader-style="none" style:position="1.752cm"/>
        </style:tab-stops>
      </style:paragraph-properties>
    </style:style>
    <style:style style:name="T432_1" style:family="text">
      <style:text-properties style:font-name="標楷體" fo:font-size="14pt" style:font-name-asian="標楷體" style:font-size-asian="14pt" style:font-size-complex="14pt"/>
    </style:style>
    <style:style style:name="T432_2" style:family="text">
      <style:text-properties style:font-name="標楷體" fo:font-size="14pt" style:font-name-asian="標楷體" style:font-size-asian="14pt" style:font-size-complex="14pt"/>
    </style:style>
    <style:style style:name="T432_3" style:family="text">
      <style:text-properties style:font-name="標楷體" fo:font-size="14pt" style:font-name-asian="標楷體" style:font-size-asian="14pt" style:font-size-complex="14pt"/>
    </style:style>
    <style:style style:name="T432_4" style:family="text">
      <style:text-properties style:font-name="標楷體" fo:font-size="14pt" style:font-name-asian="標楷體" style:font-size-asian="14pt" style:font-size-complex="14pt"/>
    </style:style>
    <style:style style:name="P433" style:family="paragraph" style:parent-style-name="Normal">
      <style:paragraph-properties fo:text-align="justify" fo:line-height="0.706cm">
        <style:tab-stops>
          <style:tab-stop style:type="left" style:leader-style="none" style:position="1.752cm"/>
        </style:tab-stops>
      </style:paragraph-properties>
    </style:style>
    <style:style style:name="T433_1" style:family="text">
      <style:text-properties style:font-name="標楷體" fo:font-size="14pt" style:font-name-asian="標楷體" style:font-size-asian="14pt" style:font-size-complex="14pt"/>
    </style:style>
    <style:style style:name="T433_2" style:family="text">
      <style:text-properties style:font-name="標楷體" fo:font-size="14pt" style:font-name-asian="標楷體" style:font-size-asian="14pt" style:font-size-complex="14pt"/>
    </style:style>
    <style:style style:name="P434" style:family="paragraph" style:parent-style-name="Normal">
      <style:paragraph-properties fo:text-align="justify" fo:line-height="0.706cm">
        <style:tab-stops>
          <style:tab-stop style:type="left" style:leader-style="none" style:position="1.752cm"/>
        </style:tab-stops>
      </style:paragraph-properties>
    </style:style>
    <style:style style:name="T434_1" style:family="text">
      <style:text-properties style:font-name="標楷體" fo:font-size="14pt" style:font-name-asian="標楷體" style:font-size-asian="14pt" style:font-size-complex="14pt"/>
    </style:style>
    <style:style style:name="T434_2" style:family="text">
      <style:text-properties style:font-name="標楷體" fo:font-size="14pt" style:font-name-asian="標楷體" style:font-size-asian="14pt" style:font-size-complex="14pt"/>
    </style:style>
    <style:style style:name="P435" style:family="paragraph" style:parent-style-name="Normal">
      <style:paragraph-properties fo:text-align="justify" fo:line-height="0.706cm">
        <style:tab-stops>
          <style:tab-stop style:type="left" style:leader-style="none" style:position="1.752cm"/>
        </style:tab-stops>
      </style:paragraph-properties>
    </style:style>
    <style:style style:name="T435_1" style:family="text">
      <style:text-properties style:font-name="標楷體" fo:font-size="14pt" style:font-name-asian="標楷體" style:font-size-asian="14pt" style:font-size-complex="14pt"/>
    </style:style>
    <style:style style:name="T435_2" style:family="text">
      <style:text-properties style:font-name="標楷體" fo:font-size="14pt" style:font-name-asian="標楷體" style:font-size-asian="14pt" style:font-size-complex="14pt"/>
    </style:style>
    <style:style style:name="P436" style:family="paragraph" style:parent-style-name="Normal">
      <style:paragraph-properties fo:text-align="justify" fo:line-height="0.706cm">
        <style:tab-stops>
          <style:tab-stop style:type="left" style:leader-style="none" style:position="1.752cm"/>
        </style:tab-stops>
      </style:paragraph-properties>
    </style:style>
    <style:style style:name="T436_1" style:family="text">
      <style:text-properties style:font-name="標楷體" fo:font-size="14pt" style:font-name-asian="標楷體" style:font-size-asian="14pt" style:font-size-complex="14pt"/>
    </style:style>
    <style:style style:name="T436_2" style:family="text">
      <style:text-properties style:font-name="標楷體" fo:font-size="14pt" style:font-name-asian="標楷體" style:font-size-asian="14pt" style:font-size-complex="14pt"/>
    </style:style>
    <style:style style:name="P437" style:family="paragraph" style:parent-style-name="Normal">
      <style:paragraph-properties fo:text-align="justify" fo:line-height="0.706cm">
        <style:tab-stops>
          <style:tab-stop style:type="left" style:leader-style="none" style:position="1.752cm"/>
        </style:tab-stops>
      </style:paragraph-properties>
    </style:style>
    <style:style style:name="T437_1" style:family="text">
      <style:text-properties style:font-name="標楷體" fo:font-size="14pt" style:font-name-asian="標楷體" style:font-size-asian="14pt" style:font-size-complex="14pt"/>
    </style:style>
    <style:style style:name="T437_2" style:family="text">
      <style:text-properties style:font-name="標楷體" fo:font-size="14pt" style:font-name-asian="標楷體" style:font-size-asian="14pt" style:font-size-complex="14pt"/>
    </style:style>
    <style:style style:name="T437_3" style:family="text">
      <style:text-properties style:font-name="標楷體" fo:font-size="14pt" style:font-name-asian="標楷體" style:font-size-asian="14pt" style:font-size-complex="14pt"/>
    </style:style>
    <style:style style:name="T437_4" style:family="text">
      <style:text-properties style:font-name="標楷體" fo:font-size="14pt" style:font-name-asian="標楷體" style:font-size-asian="14pt" style:font-size-complex="14pt"/>
    </style:style>
    <style:style style:name="T437_5" style:family="text">
      <style:text-properties style:font-name="標楷體" fo:font-size="14pt" style:font-name-asian="標楷體" style:font-size-asian="14pt" style:font-size-complex="14pt"/>
    </style:style>
    <style:style style:name="T437_6" style:family="text">
      <style:text-properties style:font-name="標楷體" fo:font-size="14pt" style:font-name-asian="標楷體" style:font-size-asian="14pt"/>
    </style:style>
    <style:style style:name="P438" style:family="paragraph" style:parent-style-name="Normal">
      <style:paragraph-properties fo:text-align="justify" fo:line-height="0.706cm">
        <style:tab-stops>
          <style:tab-stop style:type="left" style:leader-style="none" style:position="1.752cm"/>
        </style:tab-stops>
      </style:paragraph-properties>
    </style:style>
    <style:style style:name="T438_1" style:family="text">
      <style:text-properties style:font-name="標楷體" fo:font-size="14pt" style:font-name-asian="標楷體" style:font-size-asian="14pt"/>
    </style:style>
    <style:style style:name="T438_2" style:family="text">
      <style:text-properties style:font-name="標楷體" fo:font-size="14pt" style:font-name-asian="標楷體" style:font-size-asian="14pt"/>
    </style:style>
    <style:style style:name="P439" style:family="paragraph" style:parent-style-name="Normal">
      <style:paragraph-properties fo:text-align="justify" fo:line-height="0.706cm">
        <style:tab-stops>
          <style:tab-stop style:type="left" style:leader-style="none" style:position="1.752cm"/>
        </style:tab-stops>
      </style:paragraph-properties>
    </style:style>
    <style:style style:name="T439_1" style:family="text">
      <style:text-properties style:font-name="標楷體" fo:font-size="14pt" style:font-name-asian="標楷體" style:font-size-asian="14pt"/>
    </style:style>
    <style:style style:name="T439_2" style:family="text">
      <style:text-properties style:font-name="標楷體" fo:font-size="14pt" style:font-name-asian="標楷體" style:font-size-asian="14pt"/>
    </style:style>
    <style:style style:name="P440" style:family="paragraph" style:parent-style-name="Normal">
      <style:paragraph-properties fo:text-align="justify" fo:line-height="0.706cm">
        <style:tab-stops>
          <style:tab-stop style:type="left" style:leader-style="none" style:position="1.752cm"/>
        </style:tab-stops>
      </style:paragraph-properties>
    </style:style>
    <style:style style:name="T440_1" style:family="text">
      <style:text-properties style:font-name="標楷體" fo:font-size="14pt" style:font-name-asian="標楷體" style:font-size-asian="14pt"/>
    </style:style>
    <style:style style:name="T440_2" style:family="text">
      <style:text-properties style:font-name="標楷體" fo:font-size="14pt" style:font-name-asian="標楷體" style:font-size-asian="14pt"/>
    </style:style>
    <style:style style:name="T440_3" style:family="text">
      <style:text-properties style:font-name="標楷體" fo:font-size="14pt" style:font-name-asian="標楷體" style:font-size-asian="14pt"/>
    </style:style>
    <style:style style:name="T440_4" style:family="text">
      <style:text-properties style:font-name="標楷體" fo:font-size="14pt" style:font-name-asian="標楷體" style:font-size-asian="14pt"/>
    </style:style>
    <style:style style:name="T440_5" style:family="text">
      <style:text-properties style:font-name="標楷體" fo:font-size="14pt" style:font-name-asian="標楷體" style:font-size-asian="14pt"/>
    </style:style>
    <style:style style:name="T440_6" style:family="text">
      <style:text-properties style:font-name="標楷體" fo:font-size="14pt" style:font-name-asian="標楷體" style:font-size-asian="14pt"/>
    </style:style>
    <style:style style:name="P441" style:family="paragraph" style:parent-style-name="Normal">
      <style:paragraph-properties fo:text-align="justify" fo:line-height="0.706cm">
        <style:tab-stops>
          <style:tab-stop style:type="left" style:leader-style="none" style:position="1.752cm"/>
        </style:tab-stops>
      </style:paragraph-properties>
    </style:style>
    <style:style style:name="T441_1" style:family="text">
      <style:text-properties style:font-name="標楷體" fo:font-size="14pt" style:font-name-asian="標楷體" style:font-size-asian="14pt"/>
    </style:style>
    <style:style style:name="T441_2" style:family="text">
      <style:text-properties style:font-name="標楷體" fo:font-size="14pt" style:font-name-asian="標楷體" style:font-size-asian="14pt"/>
    </style:style>
    <style:style style:name="P442" style:family="paragraph" style:parent-style-name="Normal">
      <style:paragraph-properties fo:text-align="justify" fo:line-height="0.706cm">
        <style:tab-stops>
          <style:tab-stop style:type="left" style:leader-style="none" style:position="1.752cm"/>
        </style:tab-stops>
      </style:paragraph-properties>
    </style:style>
    <style:style style:name="T442_1" style:family="text">
      <style:text-properties fo:color="#000000" style:font-name="標楷體" fo:font-size="14pt" style:font-name-asian="標楷體" style:font-size-asian="14pt" style:font-size-complex="12pt"/>
    </style:style>
    <style:style style:name="T442_2" style:family="text">
      <style:text-properties fo:color="#000000" style:font-name="標楷體" fo:font-size="14pt" style:font-name-asian="標楷體" style:font-size-asian="14pt" style:font-size-complex="12pt"/>
    </style:style>
    <style:style style:name="P443" style:family="paragraph" style:parent-style-name="Normal">
      <style:paragraph-properties fo:text-align="justify" fo:line-height="0.706cm">
        <style:tab-stops>
          <style:tab-stop style:type="left" style:leader-style="none" style:position="1.752cm"/>
        </style:tab-stops>
      </style:paragraph-properties>
    </style:style>
    <style:style style:name="T443_1" style:family="text">
      <style:text-properties fo:color="#000000" style:font-name="標楷體" fo:font-size="14pt" style:font-name-asian="標楷體" style:font-size-asian="14pt" style:font-size-complex="12pt"/>
    </style:style>
    <style:style style:name="T443_2" style:family="text">
      <style:text-properties fo:color="#000000" style:font-name="標楷體" fo:font-size="14pt" style:font-name-asian="標楷體" style:font-size-asian="14pt" style:font-size-complex="12pt"/>
    </style:style>
    <style:style style:name="T443_3" style:family="text">
      <style:text-properties fo:color="#000000" style:font-name="標楷體" fo:font-size="14pt" style:font-name-asian="標楷體" style:font-size-asian="14pt" style:font-size-complex="12pt"/>
    </style:style>
    <style:style style:name="T443_4" style:family="text">
      <style:text-properties style:font-name="標楷體" fo:font-size="14pt" style:font-name-asian="標楷體" style:font-size-asian="14pt"/>
    </style:style>
    <style:style style:name="P444" style:family="paragraph" style:parent-style-name="Normal">
      <style:paragraph-properties fo:text-align="justify" fo:line-height="0.706cm"/>
    </style:style>
    <style:style style:name="T444_1" style:family="text">
      <style:text-properties fo:color="#000000" style:font-name="標楷體" fo:font-size="14pt" style:font-name-asian="標楷體" style:font-size-asian="14pt" style:font-size-complex="12pt"/>
    </style:style>
    <style:style style:name="T444_2" style:family="text">
      <style:text-properties fo:color="#000000" style:font-name="標楷體" fo:font-size="14pt" style:font-name-asian="標楷體" style:font-size-asian="14pt" style:font-size-complex="12pt"/>
    </style:style>
    <style:style style:name="T444_3" style:family="text">
      <style:text-properties fo:color="#000000" style:font-name="標楷體" fo:font-size="14pt" style:font-name-asian="標楷體" style:font-size-asian="14pt" style:font-size-complex="12pt"/>
    </style:style>
    <style:style style:name="T444_4" style:family="text">
      <style:text-properties fo:color="#000000" style:font-name="標楷體" fo:font-size="14pt" style:font-name-asian="標楷體" style:font-size-asian="14pt" style:font-size-complex="12pt"/>
    </style:style>
    <style:style style:name="P445" style:family="paragraph" style:parent-style-name="Normal">
      <style:paragraph-properties fo:text-align="justify" fo:line-height="0.706cm"/>
    </style:style>
    <style:style style:name="T445_1" style:family="text">
      <style:text-properties fo:color="#000000" style:font-name="標楷體" fo:font-size="14pt" style:font-name-asian="標楷體" style:font-size-asian="14pt" style:font-size-complex="12pt"/>
    </style:style>
    <style:style style:name="T445_2" style:family="text">
      <style:text-properties fo:color="#000000" style:font-name="標楷體" fo:font-size="14pt" style:font-name-asian="標楷體" style:font-size-asian="14pt" style:font-size-complex="12pt"/>
    </style:style>
    <style:style style:name="P446" style:family="paragraph" style:parent-style-name="Normal">
      <style:paragraph-properties fo:text-align="justify" fo:line-height="0.706cm"/>
    </style:style>
    <style:style style:name="T446_1" style:family="text">
      <style:text-properties fo:color="#000000" style:font-name="標楷體" fo:font-size="14pt" style:font-name-asian="標楷體" style:font-size-asian="14pt" style:font-size-complex="12pt"/>
    </style:style>
    <style:style style:name="T446_2" style:family="text">
      <style:text-properties fo:color="#000000" style:font-name="標楷體" fo:font-size="14pt" style:font-name-asian="標楷體" style:font-size-asian="14pt" style:font-size-complex="12pt"/>
    </style:style>
    <style:style style:name="P447" style:family="paragraph" style:parent-style-name="Normal">
      <style:paragraph-properties fo:text-align="justify" fo:line-height="0.706cm"/>
    </style:style>
    <style:style style:name="T447_1" style:family="text">
      <style:text-properties style:font-name="標楷體" fo:font-size="14pt" style:font-name-asian="標楷體" style:font-size-asian="14pt" style:font-size-complex="14pt"/>
    </style:style>
    <style:style style:name="T447_2" style:family="text">
      <style:text-properties style:font-name="標楷體" fo:font-size="14pt" style:font-name-asian="標楷體" style:font-size-asian="14pt" style:font-size-complex="14pt"/>
    </style:style>
    <style:style style:name="P448" style:family="paragraph" style:parent-style-name="Normal">
      <style:paragraph-properties fo:text-align="justify" fo:line-height="0.706cm"/>
    </style:style>
    <style:style style:name="T448_1" style:family="text">
      <style:text-properties style:font-name="標楷體" fo:font-size="14pt" style:font-name-asian="標楷體" style:font-size-asian="14pt" style:font-size-complex="14pt"/>
    </style:style>
    <style:style style:name="T448_2" style:family="text">
      <style:text-properties style:font-name="標楷體" fo:font-size="14pt" style:font-name-asian="標楷體" style:font-size-asian="14pt" style:font-size-complex="14pt"/>
    </style:style>
    <style:style style:name="P449" style:family="paragraph" style:parent-style-name="Normal">
      <style:paragraph-properties fo:text-align="justify" fo:line-height="0.706cm"/>
    </style:style>
    <style:style style:name="T449_1" style:family="text">
      <style:text-properties style:font-name="標楷體" fo:font-size="14pt" style:font-name-asian="標楷體" style:font-size-asian="14pt" style:font-size-complex="14pt"/>
    </style:style>
    <style:style style:name="T449_2" style:family="text">
      <style:text-properties style:font-name="標楷體" fo:font-size="14pt" style:font-name-asian="標楷體" style:font-size-asian="14pt" style:font-size-complex="14pt"/>
    </style:style>
    <style:style style:name="P450" style:family="paragraph" style:parent-style-name="Normal">
      <style:paragraph-properties fo:text-align="justify" fo:line-height="0.706cm">
        <style:tab-stops>
          <style:tab-stop style:type="left" style:leader-style="none" style:position="1.752cm"/>
        </style:tab-stops>
      </style:paragraph-properties>
    </style:style>
    <style:style style:name="T450_1" style:family="text">
      <style:text-properties fo:color="#000000" style:font-name="標楷體" fo:font-size="14pt" style:font-name-asian="標楷體" style:font-size-asian="14pt" style:font-size-complex="12pt"/>
    </style:style>
    <style:style style:name="T450_2" style:family="text">
      <style:text-properties fo:color="#000000" style:font-name="標楷體" fo:font-size="14pt" style:font-name-asian="標楷體" style:font-size-asian="14pt" style:font-size-complex="12pt"/>
    </style:style>
    <style:style style:name="P451" style:family="paragraph" style:parent-style-name="Normal">
      <style:paragraph-properties fo:text-align="justify" fo:line-height="0.706cm">
        <style:tab-stops>
          <style:tab-stop style:type="left" style:leader-style="none" style:position="1.752cm"/>
        </style:tab-stops>
      </style:paragraph-properties>
    </style:style>
    <style:style style:name="T451_1" style:family="text">
      <style:text-properties fo:color="#000000" style:font-name="標楷體" fo:font-size="14pt" style:font-name-asian="標楷體" style:font-size-asian="14pt" style:font-size-complex="12pt"/>
    </style:style>
    <style:style style:name="T451_2" style:family="text">
      <style:text-properties fo:color="#000000" style:font-name="標楷體" fo:font-size="14pt" style:font-name-asian="標楷體" style:font-size-asian="14pt" style:font-size-complex="12pt"/>
    </style:style>
    <style:style style:name="T451_3" style:family="text">
      <style:text-properties style:font-name="標楷體" fo:font-size="14pt" style:font-name-asian="標楷體" style:font-size-asian="14pt"/>
    </style:style>
    <style:style style:name="T451_4" style:family="text">
      <style:text-properties style:font-name="標楷體" fo:font-size="14pt" style:font-name-asian="標楷體" style:font-size-asian="14pt"/>
    </style:style>
    <style:style style:name="T451_5" style:family="text">
      <style:text-properties fo:color="#000000" style:font-name="標楷體" fo:font-size="14pt" style:font-name-asian="標楷體" style:font-size-asian="14pt" style:font-size-complex="12pt"/>
    </style:style>
    <style:style style:name="P452" style:family="paragraph" style:parent-style-name="Normal">
      <style:paragraph-properties fo:text-align="justify" fo:line-height="0.706cm">
        <style:tab-stops>
          <style:tab-stop style:type="left" style:leader-style="none" style:position="1.752cm"/>
        </style:tab-stops>
      </style:paragraph-properties>
    </style:style>
    <style:style style:name="T452_1" style:family="text">
      <style:text-properties fo:color="#000000" style:font-name="標楷體" fo:font-size="14pt" style:font-name-asian="標楷體" style:font-size-asian="14pt" style:font-size-complex="12pt"/>
    </style:style>
    <style:style style:name="T452_2" style:family="text">
      <style:text-properties fo:color="#000000" style:font-name="標楷體" fo:font-size="14pt" style:font-name-asian="標楷體" style:font-size-asian="14pt" style:font-size-complex="12pt"/>
    </style:style>
    <style:style style:name="T452_3" style:family="text">
      <style:text-properties style:font-name="標楷體" fo:font-size="14pt" style:font-name-asian="標楷體" style:font-size-asian="14pt"/>
    </style:style>
    <style:style style:name="P453" style:family="paragraph" style:parent-style-name="Normal">
      <style:paragraph-properties fo:text-align="justify" fo:line-height="0.706cm"/>
    </style:style>
    <style:style style:name="T453_1" style:family="text">
      <style:text-properties style:font-name="標楷體" fo:font-size="14pt" style:font-name-asian="標楷體" style:font-size-asian="14pt"/>
    </style:style>
    <style:style style:name="T453_2" style:family="text">
      <style:text-properties style:font-name="標楷體" fo:font-size="14pt" style:font-name-asian="標楷體" style:font-size-asian="14pt"/>
    </style:style>
    <style:style style:name="T453_3" style:family="text">
      <style:text-properties fo:color="#000000" style:font-name="標楷體" fo:font-size="14pt" style:font-name-asian="標楷體" style:font-size-asian="14pt" style:font-size-complex="12pt"/>
    </style:style>
    <style:style style:name="T453_4" style:family="text">
      <style:text-properties fo:color="#000000" style:font-name="標楷體" fo:font-size="14pt" style:font-name-asian="標楷體" style:font-size-asian="14pt" style:font-size-complex="12pt"/>
    </style:style>
    <style:style style:name="T453_5" style:family="text">
      <style:text-properties fo:color="#000000" style:font-name="標楷體" fo:font-size="14pt" style:font-name-asian="標楷體" style:font-size-asian="14pt" style:font-size-complex="12pt"/>
    </style:style>
    <style:style style:name="P454" style:family="paragraph" style:parent-style-name="Normal">
      <style:paragraph-properties fo:text-align="justify" fo:line-height="0.706cm"/>
    </style:style>
    <style:style style:name="T454_1" style:family="text">
      <style:text-properties fo:color="#000000" style:font-name="標楷體" fo:font-size="14pt" style:font-name-asian="標楷體" style:font-size-asian="14pt" style:font-size-complex="12pt"/>
    </style:style>
    <style:style style:name="T454_2" style:family="text">
      <style:text-properties fo:color="#000000" style:font-name="標楷體" fo:font-size="14pt" style:font-name-asian="標楷體" style:font-size-asian="14pt" style:font-size-complex="12pt"/>
    </style:style>
    <style:style style:name="T454_3" style:family="text">
      <style:text-properties fo:color="#000000" style:font-name="標楷體" fo:font-size="14pt" style:font-name-asian="標楷體" style:font-size-asian="14pt" style:font-size-complex="12pt"/>
    </style:style>
    <style:style style:name="T454_4" style:family="text">
      <style:text-properties fo:color="#000000" style:font-name="標楷體" fo:font-size="14pt" style:font-name-asian="標楷體" style:font-size-asian="14pt" style:font-size-complex="12pt"/>
    </style:style>
    <style:style style:name="P455" style:family="paragraph" style:parent-style-name="Normal">
      <style:paragraph-properties fo:text-align="justify" fo:line-height="0.706cm"/>
    </style:style>
    <style:style style:name="T455_1" style:family="text">
      <style:text-properties style:font-name="標楷體" fo:font-size="14pt" style:font-name-asian="標楷體" style:font-size-asian="14pt"/>
    </style:style>
    <style:style style:name="T455_2" style:family="text">
      <style:text-properties style:font-name="標楷體" fo:font-size="14pt" style:font-name-asian="標楷體" style:font-size-asian="14pt"/>
    </style:style>
    <style:style style:name="T455_3" style:family="text">
      <style:text-properties style:font-name="標楷體" fo:font-size="14pt" style:font-name-asian="標楷體" style:font-size-asian="14pt"/>
    </style:style>
    <style:style style:name="T455_4" style:family="text">
      <style:text-properties style:font-name="標楷體" fo:font-size="14pt" style:font-name-asian="標楷體" style:font-size-asian="14pt"/>
    </style:style>
    <style:style style:name="T455_5" style:family="text">
      <style:text-properties style:font-name="標楷體" fo:font-size="14pt" style:font-name-asian="標楷體" style:font-size-asian="14pt"/>
    </style:style>
    <style:style style:name="P456" style:family="paragraph" style:parent-style-name="Normal">
      <style:paragraph-properties fo:text-align="justify" fo:line-height="0.706cm"/>
    </style:style>
    <style:style style:name="T456_1" style:family="text">
      <style:text-properties style:font-name="標楷體" fo:font-size="14pt" style:font-name-asian="標楷體" style:font-size-asian="14pt"/>
    </style:style>
    <style:style style:name="T456_2" style:family="text">
      <style:text-properties style:font-name="標楷體" fo:font-size="14pt" style:font-name-asian="標楷體" style:font-size-asian="14pt"/>
    </style:style>
    <style:style style:name="P457" style:family="paragraph" style:parent-style-name="Normal">
      <style:paragraph-properties fo:text-align="justify" fo:line-height="0.706cm"/>
    </style:style>
    <style:style style:name="T457_1" style:family="text">
      <style:text-properties style:font-name="標楷體" fo:font-size="14pt" style:font-name-asian="標楷體" style:font-size-asian="14pt"/>
    </style:style>
    <style:style style:name="T457_2" style:family="text">
      <style:text-properties style:font-name="標楷體" fo:font-size="14pt" style:font-name-asian="標楷體" style:font-size-asian="14pt"/>
    </style:style>
    <style:style style:name="T457_3" style:family="text">
      <style:text-properties fo:color="#000000" style:font-name="標楷體" fo:font-size="14pt" style:font-name-asian="標楷體" style:font-size-asian="14pt" style:font-size-complex="12pt"/>
    </style:style>
    <style:style style:name="T457_4" style:family="text">
      <style:text-properties style:font-name="標楷體" fo:font-size="14pt" style:font-name-asian="標楷體" style:font-size-asian="14pt"/>
    </style:style>
    <style:style style:name="T457_5" style:family="text">
      <style:text-properties style:font-name="標楷體" fo:font-size="14pt" style:font-name-asian="標楷體" style:font-size-asian="14pt"/>
    </style:style>
    <style:style style:name="T457_6" style:family="text">
      <style:text-properties style:font-name="標楷體" fo:font-size="14pt" style:font-name-asian="標楷體" style:font-size-asian="14pt"/>
    </style:style>
    <style:style style:name="T457_7" style:family="text">
      <style:text-properties style:font-name="標楷體" fo:font-size="14pt" style:font-name-asian="標楷體" style:font-size-asian="14pt"/>
    </style:style>
    <style:style style:name="T457_8" style:family="text">
      <style:text-properties style:font-name="標楷體" fo:font-size="14pt" style:font-name-asian="標楷體" style:font-size-asian="14pt"/>
    </style:style>
    <style:style style:name="P458" style:family="paragraph" style:parent-style-name="Normal">
      <style:paragraph-properties fo:text-align="justify" fo:line-height="0.706cm"/>
    </style:style>
    <style:style style:name="T458_1" style:family="text">
      <style:text-properties style:font-name="標楷體" fo:font-size="14pt" style:font-name-asian="標楷體" style:font-size-asian="14pt"/>
    </style:style>
    <style:style style:name="T458_2" style:family="text">
      <style:text-properties style:font-name="標楷體" fo:font-size="14pt" style:font-name-asian="標楷體" style:font-size-asian="14pt"/>
    </style:style>
    <style:style style:name="T458_3" style:family="text">
      <style:text-properties style:font-name="標楷體" fo:font-size="14pt" style:font-name-asian="標楷體" style:font-size-asian="14pt"/>
    </style:style>
    <style:style style:name="P459" style:family="paragraph" style:parent-style-name="Normal">
      <style:paragraph-properties fo:text-align="justify" fo:line-height="0.706cm"/>
    </style:style>
    <style:style style:name="T459_1" style:family="text">
      <style:text-properties fo:color="#000000" style:font-name="標楷體" fo:font-size="14pt" style:font-name-asian="標楷體" style:font-size-asian="14pt" style:font-size-complex="12pt"/>
    </style:style>
    <style:style style:name="T459_2" style:family="text">
      <style:text-properties fo:color="#000000" style:font-name="標楷體" fo:font-size="14pt" style:font-name-asian="標楷體" style:font-size-asian="14pt" style:font-size-complex="12pt"/>
    </style:style>
    <style:style style:name="T459_3" style:family="text">
      <style:text-properties fo:color="#000000" style:font-name="標楷體" fo:font-size="14pt" style:font-name-asian="標楷體" style:font-size-asian="14pt" style:font-size-complex="12pt"/>
    </style:style>
    <style:style style:name="T459_4" style:family="text">
      <style:text-properties fo:color="#000000" style:font-name="標楷體" fo:font-size="14pt" style:font-name-asian="標楷體" style:font-size-asian="14pt" style:font-size-complex="12pt"/>
    </style:style>
    <style:style style:name="T459_5" style:family="text">
      <style:text-properties fo:color="#000000" style:font-name="標楷體" fo:font-size="14pt" style:font-name-asian="標楷體" style:font-size-asian="14pt" style:font-size-complex="12pt"/>
    </style:style>
    <style:style style:name="T459_6" style:family="text">
      <style:text-properties fo:color="#000000" style:font-name="標楷體" fo:font-size="14pt" style:font-name-asian="標楷體" style:font-size-asian="14pt" style:font-size-complex="12pt"/>
    </style:style>
    <style:style style:name="P460" style:family="paragraph" style:parent-style-name="Normal">
      <style:paragraph-properties fo:text-align="justify" fo:line-height="0.706cm"/>
    </style:style>
    <style:style style:name="T460_1" style:family="text">
      <style:text-properties style:font-name="標楷體" fo:font-size="14pt" style:font-name-asian="標楷體" style:font-size-asian="14pt"/>
    </style:style>
    <style:style style:name="T460_2" style:family="text">
      <style:text-properties style:font-name="標楷體" fo:font-size="14pt" style:font-name-asian="標楷體" style:font-size-asian="14pt"/>
    </style:style>
    <style:style style:name="P461" style:family="paragraph" style:parent-style-name="Normal">
      <style:paragraph-properties fo:text-align="justify" fo:line-height="0.706cm">
        <style:tab-stops>
          <style:tab-stop style:type="left" style:leader-style="none" style:position="1.752cm"/>
        </style:tab-stops>
      </style:paragraph-properties>
    </style:style>
    <style:style style:name="T461_1" style:family="text">
      <style:text-properties style:font-name="標楷體" fo:font-size="14pt" style:font-name-asian="標楷體" style:font-size-asian="14pt" style:font-size-complex="14pt"/>
    </style:style>
    <style:style style:name="T461_2" style:family="text">
      <style:text-properties style:font-name="標楷體" fo:font-size="14pt" style:font-name-asian="標楷體" style:font-size-asian="14pt" style:font-size-complex="14pt"/>
    </style:style>
    <style:style style:name="P462" style:family="paragraph" style:parent-style-name="Normal">
      <style:paragraph-properties fo:text-align="justify" fo:line-height="0.706cm">
        <style:tab-stops>
          <style:tab-stop style:type="left" style:leader-style="none" style:position="1.752cm"/>
        </style:tab-stops>
      </style:paragraph-properties>
    </style:style>
    <style:style style:name="T462_1" style:family="text">
      <style:text-properties style:font-name="標楷體" fo:font-size="14pt" style:font-name-asian="標楷體" style:font-size-asian="14pt" style:font-size-complex="14pt"/>
    </style:style>
    <style:style style:name="T462_2" style:family="text">
      <style:text-properties style:font-name="標楷體" fo:font-size="14pt" style:font-name-asian="標楷體" style:font-size-asian="14pt" style:font-size-complex="14pt"/>
    </style:style>
    <style:style style:name="P463" style:family="paragraph" style:parent-style-name="Normal">
      <style:paragraph-properties fo:text-align="justify" fo:line-height="0.706cm">
        <style:tab-stops>
          <style:tab-stop style:type="left" style:leader-style="none" style:position="1.752cm"/>
        </style:tab-stops>
      </style:paragraph-properties>
    </style:style>
    <style:style style:name="T463_1" style:family="text">
      <style:text-properties style:font-name="標楷體" fo:font-size="14pt" style:font-name-asian="標楷體" style:font-size-asian="14pt" style:font-size-complex="14pt"/>
    </style:style>
    <style:style style:name="T463_2" style:family="text">
      <style:text-properties style:font-name="標楷體" fo:font-size="14pt" style:font-name-asian="標楷體" style:font-size-asian="14pt" style:font-size-complex="14pt"/>
    </style:style>
    <style:style style:name="T463_3" style:family="text">
      <style:text-properties style:font-name="標楷體" fo:font-size="14pt" style:font-name-asian="標楷體" style:font-size-asian="14pt" style:font-size-complex="14pt"/>
    </style:style>
    <style:style style:name="T463_4" style:family="text">
      <style:text-properties style:font-name="標楷體" fo:font-size="14pt" style:font-name-asian="標楷體" style:font-size-asian="14pt" style:font-size-complex="14pt"/>
    </style:style>
    <style:style style:name="P464" style:family="paragraph" style:parent-style-name="Normal">
      <style:paragraph-properties fo:text-align="justify" fo:line-height="0.706cm">
        <style:tab-stops>
          <style:tab-stop style:type="left" style:leader-style="none" style:position="1.752cm"/>
        </style:tab-stops>
      </style:paragraph-properties>
    </style:style>
    <style:style style:name="T464_1" style:family="text">
      <style:text-properties style:font-name="標楷體" fo:font-size="14pt" style:font-name-asian="標楷體" style:font-size-asian="14pt" style:font-size-complex="14pt"/>
    </style:style>
    <style:style style:name="T464_2" style:family="text">
      <style:text-properties style:font-name="標楷體" fo:font-size="14pt" style:font-name-asian="標楷體" style:font-size-asian="14pt" style:font-size-complex="14pt"/>
    </style:style>
    <style:style style:name="T464_3" style:family="text">
      <style:text-properties style:font-name="標楷體" fo:font-size="14pt" style:font-name-asian="標楷體" style:font-size-asian="14pt" style:font-size-complex="14pt"/>
    </style:style>
    <style:style style:name="T464_4" style:family="text">
      <style:text-properties style:font-name="標楷體" fo:font-size="14pt" style:font-name-asian="標楷體" style:font-size-asian="14pt" style:font-size-complex="14pt"/>
    </style:style>
    <style:style style:name="T464_5" style:family="text">
      <style:text-properties style:font-name="標楷體" fo:font-size="14pt" style:font-name-asian="標楷體" style:font-size-asian="14pt" style:font-size-complex="14pt"/>
    </style:style>
    <style:style style:name="T464_6" style:family="text">
      <style:text-properties style:font-name="標楷體" fo:font-size="14pt" style:font-name-asian="標楷體" style:font-size-asian="14pt" style:font-size-complex="14pt"/>
    </style:style>
    <style:style style:name="P465" style:family="paragraph" style:parent-style-name="Normal">
      <style:paragraph-properties fo:text-align="justify" fo:line-height="0.706cm">
        <style:tab-stops>
          <style:tab-stop style:type="left" style:leader-style="none" style:position="1.752cm"/>
        </style:tab-stops>
      </style:paragraph-properties>
    </style:style>
    <style:style style:name="T465_1" style:family="text">
      <style:text-properties style:font-name="標楷體" fo:font-size="14pt" style:font-name-asian="標楷體" style:font-size-asian="14pt" style:font-size-complex="14pt"/>
    </style:style>
    <style:style style:name="T465_2" style:family="text">
      <style:text-properties style:font-name="標楷體" fo:font-size="14pt" style:font-name-asian="標楷體" style:font-size-asian="14pt" style:font-size-complex="14pt"/>
    </style:style>
    <style:style style:name="P466" style:family="paragraph" style:parent-style-name="Normal">
      <style:paragraph-properties fo:text-align="justify" fo:line-height="0.706cm">
        <style:tab-stops>
          <style:tab-stop style:type="left" style:leader-style="none" style:position="1.752cm"/>
        </style:tab-stops>
      </style:paragraph-properties>
    </style:style>
    <style:style style:name="T466_1" style:family="text">
      <style:text-properties style:font-name="標楷體" fo:font-size="14pt" style:font-name-asian="標楷體" style:font-size-asian="14pt" style:font-size-complex="14pt"/>
    </style:style>
    <style:style style:name="T466_2" style:family="text">
      <style:text-properties style:font-name="標楷體" fo:font-size="14pt" style:font-name-asian="標楷體" style:font-size-asian="14pt" style:font-size-complex="14pt"/>
    </style:style>
    <style:style style:name="T466_3" style:family="text">
      <style:text-properties style:font-name="標楷體" fo:font-size="14pt" style:font-name-asian="標楷體" style:font-size-asian="14pt" style:font-size-complex="14pt"/>
    </style:style>
    <style:style style:name="T466_4" style:family="text">
      <style:text-properties style:font-name="標楷體" fo:font-size="14pt" style:font-name-asian="標楷體" style:font-size-asian="14pt" style:font-size-complex="14pt"/>
    </style:style>
    <style:style style:name="P467" style:family="paragraph" style:parent-style-name="Normal">
      <style:paragraph-properties fo:text-align="justify" fo:line-height="0.706cm"/>
    </style:style>
    <style:style style:name="T467_1" style:family="text">
      <style:text-properties style:font-name="標楷體" fo:font-size="14pt" style:font-name-asian="標楷體" style:font-size-asian="14pt" style:font-size-complex="14pt"/>
    </style:style>
    <style:style style:name="T467_2" style:family="text">
      <style:text-properties style:font-name="標楷體" fo:font-size="14pt" style:font-name-asian="標楷體" style:font-size-asian="14pt" style:font-size-complex="14pt"/>
    </style:style>
    <style:style style:name="T467_3" style:family="text">
      <style:text-properties fo:color="#000000" style:font-name="標楷體" fo:font-size="14pt" style:font-name-asian="標楷體" style:font-size-asian="14pt" style:font-name-complex="細明體" style:font-size-complex="14pt"/>
    </style:style>
    <style:style style:name="T467_4" style:family="text">
      <style:text-properties fo:color="#000000" style:font-name="標楷體" fo:font-size="14pt" style:font-name-asian="標楷體" style:font-size-asian="14pt" style:font-size-complex="14pt"/>
    </style:style>
    <style:style style:name="T467_5" style:family="text">
      <style:text-properties style:font-name="標楷體" fo:font-size="14pt" style:font-name-asian="標楷體" style:font-size-asian="14pt" style:font-size-complex="14pt"/>
    </style:style>
    <style:style style:name="P468" style:family="paragraph" style:parent-style-name="Normal">
      <style:paragraph-properties fo:text-align="justify" fo:line-height="0.706cm"/>
    </style:style>
    <style:style style:name="T468_1" style:family="text">
      <style:text-properties style:font-name="標楷體" fo:font-size="14pt" style:font-name-asian="標楷體" style:font-size-asian="14pt" style:font-size-complex="14pt"/>
    </style:style>
    <style:style style:name="T468_2" style:family="text">
      <style:text-properties style:font-name="標楷體" fo:font-size="14pt" style:font-name-asian="標楷體" style:font-size-asian="14pt" style:font-size-complex="14pt"/>
    </style:style>
    <style:style style:name="T468_3" style:family="text">
      <style:text-properties style:font-name="標楷體" fo:font-size="14pt" style:font-name-asian="標楷體" style:font-size-asian="14pt" style:font-size-complex="14pt"/>
    </style:style>
    <style:style style:name="T468_4" style:family="text">
      <style:text-properties style:font-name="標楷體" fo:font-size="14pt" style:font-name-asian="標楷體" style:font-size-asian="14pt" style:font-size-complex="14pt"/>
    </style:style>
    <style:style style:name="P469" style:family="paragraph" style:parent-style-name="Normal">
      <style:paragraph-properties fo:text-align="justify" fo:line-height="0.706cm"/>
    </style:style>
    <style:style style:name="T469_1" style:family="text">
      <style:text-properties style:font-name="標楷體" fo:font-size="14pt" style:font-name-asian="標楷體" style:font-size-asian="14pt" style:font-size-complex="14pt"/>
    </style:style>
    <style:style style:name="T469_2" style:family="text">
      <style:text-properties style:font-name="標楷體" fo:font-size="14pt" style:font-name-asian="標楷體" style:font-size-asian="14pt" style:font-size-complex="14pt"/>
    </style:style>
    <style:style style:name="T469_3" style:family="text">
      <style:text-properties fo:color="#000000" style:font-name="標楷體" fo:font-size="14pt" style:font-name-asian="標楷體" style:font-size-asian="14pt" style:font-name-complex="細明體" style:font-size-complex="14pt"/>
    </style:style>
    <style:style style:name="T469_4" style:family="text">
      <style:text-properties fo:color="#000000" style:font-name="標楷體" fo:font-size="14pt" style:font-name-asian="標楷體" style:font-size-asian="14pt" style:font-size-complex="14pt"/>
    </style:style>
    <style:style style:name="T469_5" style:family="text">
      <style:text-properties fo:color="#000000" style:font-name="標楷體" fo:font-size="14pt" style:font-name-asian="標楷體" style:font-size-asian="14pt" style:font-size-complex="12pt"/>
    </style:style>
    <style:style style:name="P470" style:family="paragraph" style:parent-style-name="Normal">
      <style:paragraph-properties fo:text-align="justify" fo:line-height="0.706cm"/>
    </style:style>
    <style:style style:name="T470_1" style:family="text">
      <style:text-properties fo:color="#000000" style:font-name="標楷體" fo:font-size="14pt" style:font-name-asian="標楷體" style:font-size-asian="14pt" style:font-size-complex="12pt"/>
    </style:style>
    <style:style style:name="T470_2" style:family="text">
      <style:text-properties fo:color="#000000" style:font-name="標楷體" fo:font-size="14pt" style:font-name-asian="標楷體" style:font-size-asian="14pt" style:font-size-complex="12pt"/>
    </style:style>
    <style:style style:name="T470_3" style:family="text">
      <style:text-properties fo:color="#000000" style:font-name="標楷體" fo:font-size="14pt" style:font-name-asian="標楷體" style:font-size-asian="14pt" style:font-size-complex="12pt"/>
    </style:style>
    <style:style style:name="T470_4" style:family="text">
      <style:text-properties fo:color="#000000" style:font-name="標楷體" fo:font-size="14pt" style:font-name-asian="標楷體" style:font-size-asian="14pt" style:font-size-complex="12pt"/>
    </style:style>
    <style:style style:name="P471" style:family="paragraph" style:parent-style-name="Normal">
      <style:paragraph-properties fo:text-align="justify" fo:line-height="0.706cm">
        <style:tab-stops>
          <style:tab-stop style:type="left" style:leader-style="none" style:position="2.251cm"/>
        </style:tab-stops>
      </style:paragraph-properties>
    </style:style>
    <style:style style:name="T471_1" style:family="text">
      <style:text-properties style:font-name="標楷體" fo:font-size="14pt" style:font-name-asian="標楷體" style:font-size-asian="14pt" style:font-size-complex="14pt"/>
    </style:style>
    <style:style style:name="T471_2" style:family="text">
      <style:text-properties style:font-name="標楷體" fo:font-size="14pt" style:font-name-asian="標楷體" style:font-size-asian="14pt" style:font-size-complex="14pt"/>
    </style:style>
    <style:style style:name="T471_3" style:family="text">
      <style:text-properties style:font-name="標楷體" fo:font-size="14pt" style:font-name-asian="標楷體" style:font-size-asian="14pt" style:font-size-complex="14pt"/>
    </style:style>
    <style:style style:name="T471_4" style:family="text">
      <style:text-properties style:font-name="標楷體" fo:font-size="14pt" style:font-name-asian="標楷體" style:font-size-asian="14pt" style:font-size-complex="14pt"/>
    </style:style>
    <style:style style:name="T471_5" style:family="text">
      <style:text-properties style:font-name="標楷體" fo:font-size="14pt" style:font-name-asian="標楷體" style:font-size-asian="14pt" style:font-size-complex="14pt"/>
    </style:style>
    <style:style style:name="T471_6" style:family="text">
      <style:text-properties style:font-name="標楷體" fo:font-size="14pt" style:font-name-asian="標楷體" style:font-size-asian="14pt" style:font-size-complex="14pt"/>
    </style:style>
    <style:style style:name="P472" style:family="paragraph" style:parent-style-name="Normal">
      <style:paragraph-properties fo:text-align="justify" fo:line-height="0.706cm">
        <style:tab-stops>
          <style:tab-stop style:type="left" style:leader-style="none" style:position="2.251cm"/>
        </style:tab-stops>
      </style:paragraph-properties>
    </style:style>
    <style:style style:name="T472_1" style:family="text">
      <style:text-properties style:font-name="標楷體" fo:font-size="14pt" style:font-name-asian="標楷體" style:font-size-asian="14pt" style:font-size-complex="14pt"/>
    </style:style>
    <style:style style:name="T472_2" style:family="text">
      <style:text-properties style:font-name="標楷體" fo:font-size="14pt" style:font-name-asian="標楷體" style:font-size-asian="14pt" style:font-size-complex="14pt"/>
    </style:style>
    <style:style style:name="P473" style:family="paragraph" style:parent-style-name="Normal">
      <style:paragraph-properties fo:text-align="justify" fo:line-height="0.706cm">
        <style:tab-stops>
          <style:tab-stop style:type="left" style:leader-style="none" style:position="2.251cm"/>
        </style:tab-stops>
      </style:paragraph-properties>
    </style:style>
    <style:style style:name="T473_1" style:family="text">
      <style:text-properties style:font-name="標楷體" fo:font-size="14pt" style:font-name-asian="標楷體" style:font-size-asian="14pt" style:font-size-complex="14pt"/>
    </style:style>
    <style:style style:name="T473_2" style:family="text">
      <style:text-properties style:font-name="標楷體" fo:font-size="14pt" style:font-name-asian="標楷體" style:font-size-asian="14pt" style:font-size-complex="14pt"/>
    </style:style>
    <style:style style:name="P474" style:family="paragraph" style:parent-style-name="Normal">
      <style:paragraph-properties fo:text-align="justify" fo:line-height="0.706cm">
        <style:tab-stops>
          <style:tab-stop style:type="left" style:leader-style="none" style:position="2.251cm"/>
        </style:tab-stops>
      </style:paragraph-properties>
    </style:style>
    <style:style style:name="T474_1" style:family="text">
      <style:text-properties style:font-name="標楷體" fo:font-size="14pt" style:font-name-asian="標楷體" style:font-size-asian="14pt" style:font-size-complex="14pt"/>
    </style:style>
    <style:style style:name="T474_2" style:family="text">
      <style:text-properties style:font-name="標楷體" fo:font-size="14pt" style:font-name-asian="標楷體" style:font-size-asian="14pt" style:font-size-complex="14pt"/>
    </style:style>
    <style:style style:name="T474_3" style:family="text">
      <style:text-properties style:font-name="標楷體" fo:font-size="14pt" style:font-name-asian="標楷體" style:font-size-asian="14pt" style:font-size-complex="14pt"/>
    </style:style>
    <style:style style:name="T474_4" style:family="text">
      <style:text-properties style:font-name="標楷體" fo:font-size="14pt" style:font-name-asian="標楷體" style:font-size-asian="14pt" style:font-size-complex="14pt"/>
    </style:style>
    <style:style style:name="T474_5" style:family="text">
      <style:text-properties style:font-name="標楷體" fo:font-size="14pt" style:font-name-asian="標楷體" style:font-size-asian="14pt" style:font-size-complex="14pt"/>
    </style:style>
    <style:style style:name="P475" style:family="paragraph" style:parent-style-name="Normal"/>
    <style:style style:name="P476" style:family="paragraph" style:parent-style-name="Normal">
      <style:paragraph-properties fo:break-before="page" fo:orphans="2" fo:widows="2"/>
    </style:style>
    <style:style style:name="P477" style:family="paragraph" style:parent-style-name="Heading_20_2">
      <style:paragraph-properties fo:margin-top="0.318cm"/>
    </style:style>
    <style:style style:name="T477_1" style:family="text"/>
    <style:style style:name="P478" style:family="paragraph" style:parent-style-name="List_20_Paragraph">
      <style:paragraph-properties fo:text-align="justify" fo:text-indent="-0.596cm" fo:line-height="0.706cm" fo:margin-left="2cm">
        <style:tab-stops>
          <style:tab-stop style:type="left" style:leader-style="none" style:position="0cm"/>
        </style:tab-stops>
      </style:paragraph-properties>
    </style:style>
    <style:style style:name="T478_1" style:family="text">
      <style:text-properties fo:color="#000000" style:font-name="標楷體" fo:font-size="14pt" style:font-name-asian="標楷體" style:font-size-asian="14pt" style:font-size-complex="14pt"/>
    </style:style>
    <style:style style:name="P479" style:family="paragraph" style:parent-style-name="List_20_Paragraph">
      <style:paragraph-properties fo:text-align="justify" fo:line-height="0.706cm" fo:margin-left="2.752cm"/>
    </style:style>
    <style:style style:name="T479_1" style:family="text">
      <style:text-properties fo:color="#000000" style:font-name="標楷體" fo:font-size="14pt" style:font-name-asian="標楷體" style:font-size-asian="14pt" style:font-size-complex="14pt"/>
    </style:style>
    <style:style style:name="T479_2" style:family="text">
      <style:text-properties fo:color="#ff0000" style:font-name="標楷體" fo:font-size="14pt" style:font-name-asian="標楷體" style:font-size-asian="14pt" style:font-size-complex="14pt"/>
    </style:style>
    <style:style style:name="T479_3" style:family="text">
      <style:text-properties fo:color="#000000" style:font-name="標楷體" fo:font-size="14pt" style:font-name-asian="標楷體" style:font-size-asian="14pt" style:font-size-complex="14pt"/>
    </style:style>
    <style:style style:name="T479_4" style:family="text">
      <style:text-properties fo:color="#000000" style:font-name="標楷體" fo:font-size="14pt" style:font-name-asian="標楷體" style:font-size-asian="14pt" style:font-size-complex="14pt"/>
    </style:style>
    <style:style style:name="P480" style:family="paragraph" style:parent-style-name="樣式_20_樣式_20_左_3A__20__20_0_20_cm_20_凸出_3A__20__20_2_20_字元_20_第一行_3A__20__20_0字元_20__2B__20_標楷體_20_13_20_點_20_左_3A__20__20_0_20_cm">
      <style:paragraph-properties fo:text-align="justify" fo:text-indent="-0.501cm" fo:margin-left="3.251cm">
        <style:tab-stops>
          <style:tab-stop style:type="left" style:leader-style="none" style:position="0cm"/>
        </style:tab-stops>
      </style:paragraph-properties>
    </style:style>
    <style:style style:name="T480_1" style:family="text">
      <style:text-properties fo:color="#000000" fo:font-size="14pt" style:font-size-asian="14pt" style:font-size-complex="14pt"/>
    </style:style>
    <style:style style:name="T480_2" style:family="text">
      <style:text-properties fo:color="#0000ff" fo:font-size="14pt" style:font-size-asian="14pt" style:font-name-complex="Times New Roman" style:font-size-complex="14pt"/>
    </style:style>
    <style:style style:name="T480_3" style:family="text">
      <style:text-properties fo:color="#000000" fo:font-size="14pt" style:font-size-asian="14pt" style:font-size-complex="14pt"/>
    </style:style>
    <style:style style:name="P481" style:family="paragraph" style:parent-style-name="List_20_Paragraph">
      <style:paragraph-properties fo:text-align="justify" fo:line-height="0.706cm" fo:margin-left="2.752cm"/>
    </style:style>
    <style:style style:name="T481_1" style:family="text">
      <style:text-properties fo:color="#000000" style:font-name="標楷體" fo:font-size="14pt" style:font-name-asian="標楷體" style:font-size-asian="14pt" style:font-size-complex="14pt"/>
    </style:style>
    <style:style style:name="T481_2" style:family="text">
      <style:text-properties fo:color="#ff0000" style:font-name="標楷體" fo:font-size="14pt" style:font-name-asian="標楷體" style:font-size-asian="14pt" style:font-size-complex="14pt"/>
    </style:style>
    <style:style style:name="T481_3" style:family="text">
      <style:text-properties fo:color="#000000" style:font-name="標楷體" fo:font-size="14pt" style:font-name-asian="標楷體" style:font-size-asian="14pt" style:font-size-complex="14pt"/>
    </style:style>
    <style:style style:name="T481_4" style:family="text">
      <style:text-properties fo:color="#0000ff" style:font-name="標楷體" fo:font-size="14pt" style:font-name-asian="標楷體" style:font-size-asian="14pt" style:font-size-complex="14pt"/>
    </style:style>
    <style:style style:name="T481_5" style:family="text">
      <style:text-properties fo:color="#000000" style:font-name="標楷體" fo:font-size="14pt" style:font-name-asian="標楷體" style:font-size-asian="14pt" style:font-size-complex="14pt"/>
    </style:style>
    <style:style style:name="P482" style:family="paragraph" style:parent-style-name="List_20_Paragraph">
      <style:paragraph-properties fo:text-align="justify" fo:line-height="0.706cm" fo:margin-left="2.752cm"/>
    </style:style>
    <style:style style:name="T482_1" style:family="text">
      <style:text-properties style:font-name="標楷體" fo:font-size="14pt" style:font-name-asian="標楷體" style:font-size-asian="14pt" style:font-size-complex="14pt"/>
    </style:style>
    <style:style style:name="P483" style:family="paragraph" style:parent-style-name="List_20_Paragraph">
      <style:paragraph-properties fo:text-align="justify" fo:line-height="0.706cm" fo:margin-left="2.752cm"/>
    </style:style>
    <style:style style:name="T483_1" style:family="text">
      <style:text-properties style:text-scale="102%" style:font-name="標楷體" fo:font-size="14pt" style:font-name-asian="標楷體" style:font-size-asian="14pt" style:font-name-complex="新細明體" style:font-size-complex="14pt"/>
    </style:style>
    <style:style style:name="T483_2" style:family="text">
      <style:text-properties style:text-scale="102%" style:font-name="標楷體" fo:font-size="14pt" style:font-name-asian="標楷體" style:font-size-asian="14pt" style:font-name-complex="新細明體" style:font-size-complex="14pt"/>
    </style:style>
    <style:style style:name="T483_3" style:family="text">
      <style:text-properties style:text-scale="102%" style:font-name="標楷體" fo:font-size="14pt" style:font-name-asian="標楷體" style:font-size-asian="14pt" style:font-name-complex="新細明體" style:font-size-complex="14pt"/>
    </style:style>
    <style:style style:name="T483_4" style:family="text">
      <style:text-properties fo:color="#0000ff" style:font-name="標楷體" fo:font-size="14pt" style:font-name-asian="標楷體" style:font-size-asian="14pt" style:font-size-complex="14pt"/>
    </style:style>
    <style:style style:name="T483_5" style:family="text">
      <style:text-properties style:text-scale="102%" style:font-name="標楷體" fo:font-size="14pt" style:font-name-asian="標楷體" style:font-size-asian="14pt" style:font-name-complex="新細明體" style:font-size-complex="14pt"/>
    </style:style>
    <style:style style:name="P484" style:family="paragraph" style:parent-style-name="List_20_Paragraph">
      <style:paragraph-properties fo:text-align="justify" fo:text-indent="-0.596cm" fo:line-height="0.706cm" fo:margin-left="2cm">
        <style:tab-stops>
          <style:tab-stop style:type="left" style:leader-style="none" style:position="0cm"/>
        </style:tab-stops>
      </style:paragraph-properties>
    </style:style>
    <style:style style:name="T484_1" style:family="text">
      <style:text-properties style:font-name="標楷體" fo:font-size="14pt" style:font-name-asian="標楷體" style:font-size-asian="14pt" style:font-size-complex="14pt"/>
    </style:style>
    <style:style style:name="P485" style:family="paragraph" style:parent-style-name="樣式_20_樣式_20_左_3A__20__20_0_20_cm_20_凸出_3A__20__20_2_20_字元_20_第一行_3A__20__20_0字元_20__2B__20_標楷體_20_13_20_點_20_左_3A__20__20_0_20_cm">
      <style:paragraph-properties fo:text-align="justify" fo:text-indent="-0.751cm" fo:margin-left="2.752cm">
        <style:tab-stops>
          <style:tab-stop style:type="left" style:leader-style="none" style:position="0cm"/>
        </style:tab-stops>
      </style:paragraph-properties>
    </style:style>
    <style:style style:name="T485_1" style:family="text">
      <style:text-properties fo:font-size="14pt" style:font-size-asian="14pt" style:font-size-complex="14pt"/>
    </style:style>
    <style:style style:name="T485_2" style:family="text">
      <style:text-properties fo:font-size="14pt" style:font-size-asian="14pt" style:font-size-complex="14pt"/>
    </style:style>
    <style:style style:name="T485_3" style:family="text">
      <style:text-properties fo:font-size="14pt" style:font-size-asian="14pt" style:font-size-complex="14pt"/>
    </style:style>
    <style:style style:name="P486" style:family="paragraph" style:parent-style-name="樣式_20_樣式_20_左_3A__20__20_0_20_cm_20_凸出_3A__20__20_2_20_字元_20_第一行_3A__20__20_0字元_20__2B__20_標楷體_20_13_20_點_20_左_3A__20__20_0_20_cm">
      <style:paragraph-properties fo:text-align="justify" fo:text-indent="-0.751cm" fo:margin-left="2.752cm" fo:orphans="2" fo:widows="2">
        <style:tab-stops>
          <style:tab-stop style:type="left" style:leader-style="none" style:position="0cm"/>
        </style:tab-stops>
      </style:paragraph-properties>
    </style:style>
    <style:style style:name="T486_1" style:family="text">
      <style:text-properties fo:font-size="14pt" style:font-size-asian="14pt" style:font-size-complex="14pt"/>
    </style:style>
    <style:style style:name="P487" style:family="paragraph" style:parent-style-name="Heading_20_2">
      <style:paragraph-properties fo:margin-top="0.318cm"/>
    </style:style>
    <style:style style:name="T487_1" style:family="text"/>
    <style:style style:name="P488" style:family="paragraph" style:parent-style-name="List_20_Paragraph">
      <style:paragraph-properties fo:text-align="justify" fo:text-indent="-0.85cm" fo:line-height="0.706cm" fo:margin-left="2.351cm"/>
    </style:style>
    <style:style style:name="T488_1" style:family="text">
      <style:text-properties fo:font-size="14pt" style:font-name-asian="標楷體" style:font-size-asian="14pt" style:font-size-complex="10pt"/>
    </style:style>
    <style:style style:name="T488_2" style:family="text">
      <style:text-properties fo:font-size="14pt" style:font-name-asian="標楷體" style:font-size-asian="14pt" style:font-size-complex="10pt"/>
    </style:style>
    <style:style style:name="T488_3" style:family="text">
      <style:text-properties fo:color="#ff0000" fo:font-size="14pt" style:font-name-asian="標楷體" style:font-size-asian="14pt" style:font-size-complex="10pt" fo:font-weight="bold" style:font-weight-asian="bold" style:font-weight-complex="bold"/>
    </style:style>
    <style:style style:name="T488_4" style:family="text">
      <style:text-properties fo:font-size="14pt" style:font-name-asian="標楷體" style:font-size-asian="14pt" style:font-size-complex="10pt"/>
    </style:style>
    <style:style style:name="T488_5" style:family="text">
      <style:text-properties fo:color="#ff0000" fo:font-size="14pt" style:font-name-asian="標楷體" style:font-size-asian="14pt" style:font-size-complex="10pt" fo:font-weight="bold" style:font-weight-asian="bold" style:font-weight-complex="bold"/>
    </style:style>
    <style:style style:name="T488_6" style:family="text">
      <style:text-properties fo:font-size="14pt" style:font-name-asian="標楷體" style:font-size-asian="14pt" style:font-size-complex="10pt"/>
    </style:style>
    <style:style style:name="T488_7" style:family="text">
      <style:text-properties fo:color="#ff0000" fo:font-size="14pt" style:font-name-asian="標楷體" style:font-size-asian="14pt" style:font-size-complex="10pt" fo:font-weight="bold" style:font-weight-asian="bold" style:font-weight-complex="bold"/>
    </style:style>
    <style:style style:name="T488_8" style:family="text">
      <style:text-properties fo:font-size="14pt" style:font-name-asian="標楷體" style:font-size-asian="14pt" style:font-size-complex="10pt"/>
    </style:style>
    <style:style style:name="T488_9" style:family="text">
      <style:text-properties fo:color="#ff0000" fo:font-size="14pt" style:font-name-asian="標楷體" style:font-size-asian="14pt" style:font-size-complex="10pt" fo:font-weight="bold" style:font-weight-asian="bold" style:font-weight-complex="bold"/>
    </style:style>
    <style:style style:name="T488_10" style:family="text">
      <style:text-properties fo:font-size="14pt" style:font-name-asian="標楷體" style:font-size-asian="14pt" style:font-size-complex="10pt"/>
    </style:style>
    <style:style style:name="T488_11" style:family="text">
      <style:text-properties fo:color="#ff0000" fo:font-size="14pt" style:font-name-asian="標楷體" style:font-size-asian="14pt" style:font-size-complex="10pt" fo:font-weight="bold" style:font-weight-asian="bold" style:font-weight-complex="bold"/>
    </style:style>
    <style:style style:name="T488_12" style:family="text">
      <style:text-properties fo:font-size="14pt" style:font-name-asian="標楷體" style:font-size-asian="14pt" style:font-size-complex="10pt"/>
    </style:style>
    <style:style style:name="P489" style:family="paragraph" style:parent-style-name="List_20_Paragraph">
      <style:paragraph-properties fo:text-align="justify" fo:text-indent="-0.85cm" fo:line-height="0.706cm" fo:margin-left="2.351cm"/>
    </style:style>
    <style:style style:name="T489_1" style:family="text">
      <style:text-properties style:font-name="標楷體" fo:font-size="14pt" style:font-name-asian="標楷體" style:font-size-asian="14pt" style:font-size-complex="14pt"/>
    </style:style>
    <style:style style:name="T489_2" style:family="text">
      <style:text-properties style:font-name="標楷體" fo:font-size="14pt" style:font-name-asian="標楷體" style:font-size-asian="14pt" style:font-size-complex="14pt"/>
    </style:style>
    <style:style style:name="T489_3" style:family="text">
      <style:text-properties style:font-name="標楷體" fo:font-size="14pt" style:font-name-asian="標楷體" style:font-size-asian="14pt" style:font-size-complex="14pt"/>
    </style:style>
    <style:style style:name="T489_4" style:family="text">
      <style:text-properties style:font-name="標楷體" fo:font-size="14pt" style:font-name-asian="標楷體" style:font-size-asian="14pt" style:font-size-complex="14pt"/>
    </style:style>
    <style:style style:name="T489_5" style:family="text">
      <style:text-properties style:font-name="標楷體" fo:font-size="14pt" style:font-name-asian="標楷體" style:font-size-asian="14pt" style:font-size-complex="14pt"/>
    </style:style>
    <style:style style:name="T489_6" style:family="text">
      <style:text-properties style:font-name="標楷體" fo:font-size="14pt" style:font-name-asian="標楷體" style:font-size-asian="14pt" style:font-size-complex="14pt"/>
    </style:style>
    <style:style style:name="T489_7" style:family="text">
      <style:text-properties style:font-name="標楷體" fo:font-size="14pt" style:font-name-asian="標楷體" style:font-size-asian="14pt" style:font-size-complex="14pt"/>
    </style:style>
    <style:style style:name="T489_8" style:family="text">
      <style:text-properties style:font-name="標楷體" fo:font-size="14pt" style:font-name-asian="標楷體" style:font-size-asian="14pt" style:font-size-complex="14pt"/>
    </style:style>
    <style:style style:name="P490" style:family="paragraph" style:parent-style-name="List_20_Paragraph">
      <style:paragraph-properties fo:text-align="justify" fo:text-indent="-0.85cm" fo:line-height="0.706cm" fo:margin-left="2.351cm"/>
    </style:style>
    <style:style style:name="T490_1" style:family="text">
      <style:text-properties fo:font-size="14pt" style:font-name-asian="標楷體" style:font-size-asian="14pt" style:font-size-complex="10pt"/>
    </style:style>
    <style:style style:name="T490_2" style:family="text">
      <style:text-properties fo:font-size="14pt" style:font-name-asian="標楷體" style:font-size-asian="14pt" style:font-size-complex="10pt"/>
    </style:style>
    <style:style style:name="T490_3" style:family="text">
      <style:text-properties fo:font-size="14pt" style:font-name-asian="標楷體" style:font-size-asian="14pt" style:font-size-complex="10pt"/>
    </style:style>
    <style:style style:name="T490_4" style:family="text">
      <style:text-properties fo:font-size="14pt" style:font-name-asian="標楷體" style:font-size-asian="14pt" style:font-size-complex="10pt"/>
    </style:style>
    <style:style style:name="T490_5" style:family="text">
      <style:text-properties fo:font-size="14pt" style:font-name-asian="標楷體" style:font-size-asian="14pt" style:font-size-complex="10pt"/>
    </style:style>
    <style:style style:name="T490_6" style:family="text">
      <style:text-properties fo:font-size="14pt" style:font-name-asian="標楷體" style:font-size-asian="14pt" style:font-size-complex="10pt"/>
    </style:style>
    <style:style style:name="T490_7" style:family="text">
      <style:text-properties fo:font-size="14pt" style:font-name-asian="標楷體" style:font-size-asian="14pt" style:font-size-complex="10pt"/>
    </style:style>
    <style:style style:name="T490_8" style:family="text">
      <style:text-properties fo:font-size="14pt" style:font-name-asian="標楷體" style:font-size-asian="14pt" style:font-size-complex="10pt"/>
    </style:style>
    <style:style style:name="T490_9" style:family="text">
      <style:text-properties fo:font-size="14pt" style:font-name-asian="標楷體" style:font-size-asian="14pt" style:font-size-complex="10pt"/>
    </style:style>
    <style:style style:name="T490_10" style:family="text">
      <style:text-properties fo:font-size="14pt" style:font-name-asian="標楷體" style:font-size-asian="14pt" style:font-size-complex="10pt"/>
    </style:style>
    <style:style style:name="T490_11" style:family="text">
      <style:text-properties fo:font-size="14pt" style:font-name-asian="標楷體" style:font-size-asian="14pt" style:font-size-complex="10pt"/>
    </style:style>
    <style:style style:name="T490_12" style:family="text">
      <style:text-properties fo:font-size="14pt" style:font-name-asian="標楷體" style:font-size-asian="14pt" style:font-size-complex="10pt"/>
    </style:style>
    <style:style style:name="T490_13" style:family="text">
      <style:text-properties fo:font-size="14pt" style:font-name-asian="標楷體" style:font-size-asian="14pt" style:font-size-complex="10pt"/>
    </style:style>
    <style:style style:name="T490_14" style:family="text">
      <style:text-properties fo:font-size="14pt" style:font-name-asian="標楷體" style:font-size-asian="14pt" style:font-size-complex="10pt"/>
    </style:style>
    <style:style style:name="T490_15" style:family="text">
      <style:text-properties fo:font-size="14pt" style:font-name-asian="標楷體" style:font-size-asian="14pt" style:font-size-complex="10pt"/>
    </style:style>
    <style:style style:name="T490_16" style:family="text">
      <style:text-properties fo:font-size="14pt" style:font-name-asian="標楷體" style:font-size-asian="14pt" style:font-size-complex="10pt"/>
    </style:style>
    <style:style style:name="T490_17" style:family="text">
      <style:text-properties fo:font-size="14pt" style:font-name-asian="標楷體" style:font-size-asian="14pt" style:font-size-complex="10pt"/>
    </style:style>
    <style:style style:name="P491" style:family="paragraph" style:parent-style-name="List_20_Paragraph">
      <style:paragraph-properties fo:text-align="justify" fo:text-indent="-0.85cm" fo:line-height="0.706cm" fo:margin-left="2.351cm"/>
    </style:style>
    <style:style style:name="T491_1" style:family="text">
      <style:text-properties style:font-name="標楷體" fo:font-size="14pt" style:font-name-asian="標楷體" style:font-size-asian="14pt" style:font-size-complex="14pt"/>
    </style:style>
    <style:style style:name="T491_2" style:family="text">
      <style:text-properties style:font-name="標楷體" fo:font-size="14pt" style:font-name-asian="標楷體" style:font-size-asian="14pt" style:font-size-complex="14pt"/>
    </style:style>
    <style:style style:name="T491_3" style:family="text">
      <style:text-properties style:font-name="標楷體" fo:font-size="14pt" style:font-name-asian="標楷體" style:font-size-asian="14pt" style:font-size-complex="14pt"/>
    </style:style>
    <style:style style:name="T491_4" style:family="text">
      <style:text-properties style:font-name="標楷體" fo:font-size="14pt" style:font-name-asian="標楷體" style:font-size-asian="14pt" style:font-size-complex="14pt"/>
    </style:style>
    <style:style style:name="T491_5" style:family="text">
      <style:text-properties style:font-name="標楷體" fo:font-size="14pt" style:font-name-asian="標楷體" style:font-size-asian="14pt" style:font-size-complex="14pt"/>
    </style:style>
    <style:style style:name="T491_6" style:family="text">
      <style:text-properties style:font-name="標楷體" fo:font-size="14pt" style:font-name-asian="標楷體" style:font-size-asian="14pt" style:font-size-complex="14pt"/>
    </style:style>
    <style:style style:name="T491_7" style:family="text">
      <style:text-properties style:font-name="標楷體" fo:font-size="14pt" style:font-name-asian="標楷體" style:font-size-asian="14pt" style:font-size-complex="14pt"/>
    </style:style>
    <style:style style:name="P492" style:family="paragraph" style:parent-style-name="List_20_Paragraph">
      <style:paragraph-properties fo:text-align="justify" fo:text-indent="-0.85cm" fo:line-height="0.706cm" fo:margin-left="2.351cm"/>
    </style:style>
    <style:style style:name="T492_1" style:family="text">
      <style:text-properties style:font-name="標楷體" fo:font-size="14pt" style:font-name-asian="標楷體" style:font-size-asian="14pt" style:font-size-complex="14pt"/>
    </style:style>
    <style:style style:name="T492_2" style:family="text">
      <style:text-properties style:font-name="標楷體" fo:font-size="14pt" style:font-name-asian="標楷體" style:font-size-asian="14pt" style:font-size-complex="14pt"/>
    </style:style>
    <style:style style:name="T492_3" style:family="text">
      <style:text-properties style:font-name="標楷體" fo:font-size="14pt" style:font-name-asian="標楷體" style:font-size-asian="14pt" style:font-size-complex="14pt"/>
    </style:style>
    <style:style style:name="T492_4" style:family="text">
      <style:text-properties style:font-name="標楷體" fo:font-size="14pt" style:font-name-asian="標楷體" style:font-size-asian="14pt" style:font-size-complex="14pt"/>
    </style:style>
    <style:style style:name="T492_5" style:family="text">
      <style:text-properties style:font-name="標楷體" fo:font-size="14pt" style:font-name-asian="標楷體" style:font-size-asian="14pt" style:font-size-complex="14pt"/>
    </style:style>
    <style:style style:name="T492_6" style:family="text">
      <style:text-properties style:font-name="標楷體" fo:font-size="14pt" style:font-name-asian="標楷體" style:font-size-asian="14pt" style:font-size-complex="14pt"/>
    </style:style>
    <style:style style:name="T492_7" style:family="text">
      <style:text-properties fo:font-size="14pt" style:font-name-asian="標楷體" style:font-size-asian="14pt" style:font-size-complex="10pt"/>
    </style:style>
    <style:style style:name="T492_8" style:family="text">
      <style:text-properties fo:font-size="14pt" style:font-name-asian="標楷體" style:font-size-asian="14pt" style:font-size-complex="10pt"/>
    </style:style>
    <style:style style:name="T492_9" style:family="text">
      <style:text-properties style:font-name="標楷體" fo:font-size="14pt" style:font-name-asian="標楷體" style:font-size-asian="14pt" style:font-size-complex="14pt"/>
    </style:style>
    <style:style style:name="T492_10" style:family="text">
      <style:text-properties style:font-name="標楷體" fo:font-size="14pt" style:font-name-asian="標楷體" style:font-size-asian="14pt" style:font-size-complex="14pt"/>
    </style:style>
    <style:style style:name="T492_11" style:family="text">
      <style:text-properties style:font-name="標楷體" fo:font-size="14pt" style:font-name-asian="標楷體" style:font-size-asian="14pt" style:font-size-complex="14pt"/>
    </style:style>
    <style:style style:name="T492_12" style:family="text">
      <style:text-properties style:font-name="標楷體" fo:font-size="14pt" style:font-name-asian="標楷體" style:font-size-asian="14pt" style:font-size-complex="14pt"/>
    </style:style>
    <style:style style:name="T492_13" style:family="text">
      <style:text-properties style:font-name="標楷體" fo:font-size="14pt" style:font-name-asian="標楷體" style:font-size-asian="14pt" style:font-size-complex="14pt"/>
    </style:style>
    <style:style style:name="T492_14" style:family="text">
      <style:text-properties fo:font-size="14pt" style:font-name-asian="標楷體" style:font-size-asian="14pt" style:font-size-complex="10pt"/>
    </style:style>
    <style:style style:name="T492_15" style:family="text">
      <style:text-properties fo:font-size="14pt" style:font-name-asian="標楷體" style:font-size-asian="14pt" style:font-size-complex="10pt"/>
    </style:style>
    <style:style style:name="T492_16" style:family="text">
      <style:text-properties fo:font-size="14pt" style:font-name-asian="標楷體" style:font-size-asian="14pt" style:font-size-complex="10pt"/>
    </style:style>
    <style:style style:name="P493" style:family="paragraph" style:parent-style-name="Normal">
      <style:paragraph-properties fo:break-before="page" fo:orphans="2" fo:widows="2"/>
    </style:style>
    <style:style style:name="P494" style:family="paragraph" style:parent-style-name="Heading_20_2">
      <style:paragraph-properties fo:margin-top="0.318cm"/>
    </style:style>
    <style:style style:name="T494_1" style:family="text"/>
    <style:style style:name="P495" style:family="paragraph" style:parent-style-name="Heading_20_3"/>
    <style:style style:name="T495_1" style:family="text"/>
    <style:style style:name="P496" style:family="paragraph" style:parent-style-name="List_20_Paragraph">
      <style:paragraph-properties fo:text-align="justify" fo:text-indent="-0.751cm" fo:line-height="0.706cm" fo:margin-left="1.752cm"/>
    </style:style>
    <style:style style:name="T496_1" style:family="text">
      <style:text-properties style:font-name="標楷體" fo:font-size="14pt" style:font-name-asian="標楷體" style:font-size-asian="14pt" style:font-size-complex="14pt"/>
    </style:style>
    <style:style style:name="P497" style:family="paragraph" style:parent-style-name="List_20_Paragraph">
      <style:paragraph-properties fo:text-align="justify" fo:text-indent="-0.751cm" fo:line-height="0.706cm" fo:margin-left="1.752cm"/>
    </style:style>
    <style:style style:name="T497_1" style:family="text">
      <style:text-properties style:font-name="標楷體" fo:font-size="14pt" style:font-name-asian="標楷體" style:font-size-asian="14pt" style:font-size-complex="14pt"/>
    </style:style>
    <style:style style:name="T497_2" style:family="text">
      <style:text-properties style:font-name="標楷體" fo:font-size="14pt" style:font-name-asian="標楷體" style:font-size-asian="14pt" style:font-size-complex="14pt"/>
    </style:style>
    <style:style style:name="T497_3" style:family="text">
      <style:text-properties style:font-name="標楷體" fo:font-size="14pt" style:font-name-asian="標楷體" style:font-size-asian="14pt" style:font-size-complex="14pt"/>
    </style:style>
    <style:style style:name="T497_4" style:family="text">
      <style:text-properties style:font-name="標楷體" fo:font-size="14pt" style:font-name-asian="標楷體" style:font-size-asian="14pt" style:font-size-complex="14pt"/>
    </style:style>
    <style:style style:name="T497_5" style:family="text">
      <style:text-properties style:font-name="標楷體" fo:font-size="14pt" style:font-name-asian="標楷體" style:font-size-asian="14pt" style:font-size-complex="14pt"/>
    </style:style>
    <style:style style:name="T497_6" style:family="text">
      <style:text-properties style:font-name="標楷體" fo:font-size="14pt" style:font-name-asian="標楷體" style:font-size-asian="14pt" style:font-size-complex="14pt"/>
    </style:style>
    <style:style style:name="P498" style:family="paragraph" style:parent-style-name="Heading_20_3"/>
    <style:style style:name="T498_1" style:family="text"/>
    <style:style style:name="P499" style:family="paragraph" style:parent-style-name="List_20_Paragraph">
      <style:paragraph-properties fo:text-align="justify" fo:text-indent="-0.751cm" fo:line-height="0.882cm" fo:margin-left="1.752cm"/>
    </style:style>
    <style:style style:name="T499_1" style:family="text">
      <style:text-properties style:font-name="標楷體" fo:font-size="14pt" style:font-name-asian="標楷體" style:font-size-asian="14pt" style:font-size-complex="14pt"/>
    </style:style>
    <style:style style:name="P500" style:family="paragraph" style:parent-style-name="List_20_Paragraph">
      <style:paragraph-properties fo:text-align="justify" fo:text-indent="-0.751cm" fo:line-height="0.882cm" fo:margin-left="1.752cm"/>
    </style:style>
    <style:style style:name="T500_1" style:family="text">
      <style:text-properties style:font-name="標楷體" fo:font-size="14pt" style:font-name-asian="標楷體" style:font-size-asian="14pt" style:font-size-complex="14pt"/>
    </style:style>
    <style:style style:name="T500_2" style:family="text">
      <style:text-properties style:font-name="標楷體" fo:font-size="14pt" style:font-name-asian="標楷體" style:font-size-asian="14pt" style:font-size-complex="14pt"/>
    </style:style>
    <style:style style:name="T500_3" style:family="text">
      <style:text-properties style:font-name="標楷體" fo:font-size="14pt" style:font-name-asian="標楷體" style:font-size-asian="14pt" style:font-size-complex="14pt"/>
    </style:style>
    <style:style style:name="T500_4" style:family="text">
      <style:text-properties style:font-name="標楷體" fo:font-size="14pt" style:font-name-asian="標楷體" style:font-size-asian="14pt" style:font-size-complex="14pt"/>
    </style:style>
    <style:style style:name="T500_5" style:family="text">
      <style:text-properties style:font-name="標楷體" fo:font-size="14pt" style:font-name-asian="標楷體" style:font-size-asian="14pt" style:font-size-complex="14pt"/>
    </style:style>
    <style:style style:name="T500_6" style:family="text">
      <style:text-properties style:font-name="標楷體" fo:font-size="14pt" style:font-name-asian="標楷體" style:font-size-asian="14pt" style:font-size-complex="14pt"/>
    </style:style>
    <style:style style:name="P501" style:family="paragraph" style:parent-style-name="List_20_Paragraph">
      <style:paragraph-properties fo:text-align="justify" fo:text-indent="-0.751cm" fo:line-height="0.882cm" fo:margin-left="1.752cm"/>
    </style:style>
    <style:style style:name="T501_1" style:family="text">
      <style:text-properties style:font-name="標楷體" fo:font-size="14pt" style:font-name-asian="標楷體" style:font-size-asian="14pt" style:font-size-complex="14pt"/>
    </style:style>
    <style:style style:name="T501_2" style:family="text">
      <style:text-properties style:font-name="標楷體" fo:font-size="14pt" style:font-name-asian="標楷體" style:font-size-asian="14pt" style:font-size-complex="14pt"/>
    </style:style>
    <style:style style:name="T501_3" style:family="text">
      <style:text-properties style:font-name="標楷體" fo:font-size="14pt" style:font-name-asian="標楷體" style:font-size-asian="14pt" style:font-size-complex="14pt"/>
    </style:style>
    <style:style style:name="P502" style:family="paragraph" style:parent-style-name="List_20_Paragraph">
      <style:paragraph-properties fo:text-align="justify" fo:text-indent="-0.751cm" fo:line-height="0.882cm" fo:margin-left="1.752cm"/>
    </style:style>
    <style:style style:name="T502_1" style:family="text">
      <style:text-properties style:font-name="標楷體" fo:font-size="14pt" style:font-name-asian="標楷體" style:font-size-asian="14pt" style:font-size-complex="14pt"/>
    </style:style>
    <style:style style:name="T502_2" style:family="text">
      <style:text-properties style:font-name="標楷體" fo:font-size="14pt" style:font-name-asian="標楷體" style:font-size-asian="14pt" style:font-size-complex="14pt"/>
    </style:style>
    <style:style style:name="T502_3" style:family="text">
      <style:text-properties style:font-name="標楷體" fo:font-size="14pt" style:font-name-asian="標楷體" style:font-size-asian="14pt" style:font-size-complex="14pt"/>
    </style:style>
    <style:style style:name="T502_4" style:family="text">
      <style:text-properties style:font-name="標楷體" fo:font-size="14pt" style:font-name-asian="標楷體" style:font-size-asian="14pt" style:font-size-complex="14pt"/>
    </style:style>
    <style:style style:name="T502_5" style:family="text">
      <style:text-properties style:font-name="標楷體" fo:font-size="14pt" style:font-name-asian="標楷體" style:font-size-asian="14pt" style:font-size-complex="14pt"/>
    </style:style>
    <style:style style:name="T502_6" style:family="text">
      <style:text-properties style:font-name="標楷體" fo:font-size="14pt" style:font-name-asian="標楷體" style:font-size-asian="14pt" style:font-size-complex="14pt"/>
    </style:style>
    <style:style style:name="T502_7" style:family="text">
      <style:text-properties style:font-name="標楷體" fo:font-size="14pt" style:font-name-asian="標楷體" style:font-size-asian="14pt" style:font-size-complex="14pt"/>
    </style:style>
    <style:style style:name="T502_8" style:family="text">
      <style:text-properties style:font-name="標楷體" fo:font-size="14pt" style:font-name-asian="標楷體" style:font-size-asian="14pt" style:font-size-complex="14pt"/>
    </style:style>
    <style:style style:name="T502_9" style:family="text">
      <style:text-properties style:font-name="標楷體" fo:font-size="14pt" style:font-name-asian="標楷體" style:font-size-asian="14pt" style:font-size-complex="14pt"/>
    </style:style>
    <style:style style:name="T502_10" style:family="text">
      <style:text-properties style:font-name="標楷體" fo:font-size="14pt" style:font-name-asian="標楷體" style:font-size-asian="14pt" style:font-size-complex="14pt"/>
    </style:style>
    <style:style style:name="T502_11" style:family="text">
      <style:text-properties style:font-name="標楷體" fo:font-size="14pt" style:font-name-asian="標楷體" style:font-size-asian="14pt" style:font-size-complex="14pt"/>
    </style:style>
    <style:style style:name="T502_12" style:family="text">
      <style:text-properties style:font-name="標楷體" fo:font-size="14pt" style:font-name-asian="標楷體" style:font-size-asian="14pt" style:font-size-complex="14pt"/>
    </style:style>
    <style:style style:name="T502_13" style:family="text">
      <style:text-properties style:font-name="標楷體" fo:font-size="14pt" style:font-name-asian="標楷體" style:font-size-asian="14pt" style:font-size-complex="14pt"/>
    </style:style>
    <style:style style:name="T502_14" style:family="text">
      <style:text-properties style:font-name="標楷體" fo:font-size="14pt" style:font-name-asian="標楷體" style:font-size-asian="14pt" style:font-size-complex="14pt"/>
    </style:style>
    <style:style style:name="T502_15" style:family="text">
      <style:text-properties style:font-name="標楷體" fo:font-size="14pt" style:font-name-asian="標楷體" style:font-size-asian="14pt" style:font-size-complex="14pt"/>
    </style:style>
    <style:style style:name="T502_16" style:family="text">
      <style:text-properties style:font-name="標楷體" fo:font-size="14pt" style:font-name-asian="標楷體" style:font-size-asian="14pt" style:font-size-complex="14pt"/>
    </style:style>
    <style:style style:name="T502_17" style:family="text">
      <style:text-properties style:font-name="標楷體" fo:font-size="14pt" style:font-name-asian="標楷體" style:font-size-asian="14pt" style:font-size-complex="14pt"/>
    </style:style>
    <style:style style:name="T502_18" style:family="text">
      <style:text-properties style:font-name="標楷體" fo:font-size="14pt" style:font-name-asian="標楷體" style:font-size-asian="14pt" style:font-size-complex="14pt"/>
    </style:style>
    <style:style style:name="T502_19" style:family="text">
      <style:text-properties style:font-name="標楷體" fo:font-size="14pt" style:font-name-asian="標楷體" style:font-size-asian="14pt" style:font-size-complex="14pt"/>
    </style:style>
    <style:style style:name="T502_20" style:family="text">
      <style:text-properties style:font-name="標楷體" fo:font-size="14pt" style:font-name-asian="標楷體" style:font-size-asian="14pt" style:font-size-complex="14pt"/>
    </style:style>
    <style:style style:name="T502_21" style:family="text">
      <style:text-properties style:font-name="標楷體" fo:font-size="14pt" style:font-name-asian="標楷體" style:font-size-asian="14pt" style:font-size-complex="14pt"/>
    </style:style>
    <style:style style:name="T502_22" style:family="text">
      <style:text-properties style:font-name="標楷體" fo:font-size="14pt" style:font-name-asian="標楷體" style:font-size-asian="14pt" style:font-size-complex="14pt"/>
    </style:style>
    <style:style style:name="T502_23" style:family="text">
      <style:text-properties style:font-name="標楷體" fo:font-size="14pt" style:font-name-asian="標楷體" style:font-size-asian="14pt" style:font-size-complex="14pt"/>
    </style:style>
    <style:style style:name="T502_24" style:family="text">
      <style:text-properties style:font-name="標楷體" fo:font-size="14pt" style:font-name-asian="標楷體" style:font-size-asian="14pt" style:font-size-complex="14pt"/>
    </style:style>
    <style:style style:name="T502_25" style:family="text">
      <style:text-properties style:font-name="標楷體" fo:font-size="14pt" style:font-name-asian="標楷體" style:font-size-asian="14pt" style:font-size-complex="14pt"/>
    </style:style>
    <style:style style:name="T502_26" style:family="text">
      <style:text-properties style:font-name="標楷體" fo:font-size="14pt" style:font-name-asian="標楷體" style:font-size-asian="14pt" style:font-size-complex="14pt"/>
    </style:style>
    <style:style style:name="P503" style:family="paragraph" style:parent-style-name="Heading_20_3"/>
    <style:style style:name="T503_1" style:family="text"/>
    <style:style style:name="P504" style:family="paragraph" style:parent-style-name="Normal">
      <style:paragraph-properties fo:text-align="justify" fo:line-height="0.706cm" fo:margin-left="1.752cm"/>
    </style:style>
    <style:style style:name="T504_1" style:family="text">
      <style:text-properties style:font-name="標楷體" fo:font-size="14pt" style:font-name-asian="標楷體" style:font-size-asian="14pt" style:font-size-complex="14pt"/>
    </style:style>
    <style:style style:name="T504_2" style:family="text">
      <style:text-properties style:font-name="標楷體" fo:font-size="14pt" style:font-name-asian="標楷體" style:font-size-asian="14pt" style:font-size-complex="14pt"/>
    </style:style>
    <style:style style:name="T504_3" style:family="text">
      <style:text-properties style:font-name="標楷體" fo:font-size="14pt" style:font-name-asian="標楷體" style:font-size-asian="14pt" style:font-size-complex="14pt"/>
    </style:style>
    <style:style style:name="T504_4" style:family="text">
      <style:text-properties style:font-name="標楷體" fo:font-size="14pt" style:font-name-asian="標楷體" style:font-size-asian="14pt" style:font-size-complex="14pt"/>
    </style:style>
    <style:style style:name="T504_5" style:family="text">
      <style:text-properties style:font-name="標楷體" fo:font-size="14pt" style:font-name-asian="標楷體" style:font-size-asian="14pt" style:font-size-complex="14pt"/>
    </style:style>
    <style:style style:name="P505" style:family="paragraph" style:parent-style-name="Normal">
      <style:paragraph-properties fo:text-align="justify" fo:line-height="0.706cm" fo:margin-left="1.752cm"/>
    </style:style>
    <style:style style:name="T505_1" style:family="text">
      <style:text-properties style:font-name="標楷體" fo:font-size="14pt" style:font-name-asian="標楷體" style:font-size-asian="14pt" style:font-size-complex="14pt"/>
    </style:style>
    <style:style style:name="T505_2" style:family="text">
      <style:text-properties style:font-name="標楷體" fo:font-size="14pt" style:font-name-asian="標楷體" style:font-size-asian="14pt" style:font-size-complex="14pt"/>
    </style:style>
    <style:style style:name="T505_3" style:family="text">
      <style:text-properties style:font-name="標楷體" fo:font-size="14pt" style:font-name-asian="標楷體" style:font-size-asian="14pt" style:font-size-complex="14pt"/>
    </style:style>
    <style:style style:name="T505_4" style:family="text">
      <style:text-properties style:font-name="標楷體" fo:font-size="14pt" style:font-name-asian="標楷體" style:font-size-asian="14pt" style:font-size-complex="14pt"/>
    </style:style>
    <style:style style:name="T505_5" style:family="text">
      <style:text-properties style:font-name="標楷體" fo:font-size="14pt" style:font-name-asian="標楷體" style:font-size-asian="14pt" style:font-size-complex="14pt"/>
    </style:style>
    <style:style style:name="P506" style:family="paragraph" style:parent-style-name="Normal">
      <style:paragraph-properties fo:text-align="justify" fo:line-height="0.706cm" fo:margin-left="1.752cm"/>
    </style:style>
    <style:style style:name="T506_1" style:family="text">
      <style:text-properties style:font-name="標楷體" fo:font-size="14pt" style:font-name-asian="標楷體" style:font-size-asian="14pt" style:font-size-complex="14pt"/>
    </style:style>
    <style:style style:name="P507" style:family="paragraph" style:parent-style-name="Normal">
      <style:paragraph-properties fo:text-align="justify" fo:line-height="0.706cm" fo:margin-left="1.752cm"/>
    </style:style>
    <style:style style:name="T507_1" style:family="text">
      <style:text-properties style:font-name="標楷體" fo:font-size="14pt" style:font-name-asian="標楷體" style:font-size-asian="14pt" style:font-size-complex="14pt"/>
    </style:style>
    <style:style style:name="T507_2" style:family="text">
      <style:text-properties style:font-name="標楷體" fo:font-size="14pt" style:font-name-asian="標楷體" style:font-size-asian="14pt" style:font-size-complex="14pt"/>
    </style:style>
    <style:style style:name="T507_3" style:family="text">
      <style:text-properties style:font-name="標楷體" fo:font-size="14pt" style:font-name-asian="標楷體" style:font-size-asian="14pt" style:font-size-complex="14pt"/>
    </style:style>
    <style:style style:name="P508" style:family="paragraph" style:parent-style-name="Normal">
      <style:paragraph-properties fo:text-align="justify" fo:line-height="0.706cm" fo:margin-left="1.752cm"/>
    </style:style>
    <style:style style:name="T508_1" style:family="text">
      <style:text-properties style:font-name="標楷體" fo:font-size="14pt" style:font-name-asian="標楷體" style:font-size-asian="14pt" style:font-size-complex="14pt"/>
    </style:style>
    <style:style style:name="T508_2" style:family="text">
      <style:text-properties style:font-name="標楷體" fo:font-size="14pt" style:font-name-asian="標楷體" style:font-size-asian="14pt" style:font-size-complex="14pt"/>
    </style:style>
    <style:style style:name="T508_3" style:family="text">
      <style:text-properties style:font-name="標楷體" fo:font-size="14pt" style:font-name-asian="標楷體" style:font-size-asian="14pt" style:font-size-complex="14pt"/>
    </style:style>
    <style:style style:name="P509" style:family="paragraph" style:parent-style-name="Normal">
      <style:paragraph-properties fo:text-align="justify" fo:line-height="0.706cm" fo:margin-left="1.752cm"/>
    </style:style>
    <style:style style:name="T509_1" style:family="text">
      <style:text-properties style:font-name="標楷體" fo:font-size="14pt" style:font-name-asian="標楷體" style:font-size-asian="14pt" style:font-size-complex="14pt"/>
    </style:style>
    <style:style style:name="P510" style:family="paragraph" style:parent-style-name="Normal">
      <style:paragraph-properties fo:text-align="justify" fo:line-height="0.706cm" fo:margin-left="1.752cm"/>
    </style:style>
    <style:style style:name="T510_1" style:family="text">
      <style:text-properties style:font-name="標楷體" fo:font-size="14pt" style:font-name-asian="標楷體" style:font-size-asian="14pt" style:font-name-complex="標楷體" style:font-size-complex="14pt"/>
    </style:style>
    <style:style style:name="T510_2" style:family="text">
      <style:text-properties style:font-name="標楷體" fo:font-size="14pt" style:font-name-asian="標楷體" style:font-size-asian="14pt" style:font-name-complex="標楷體" style:font-size-complex="14pt"/>
    </style:style>
    <style:style style:name="T510_3" style:family="text">
      <style:text-properties style:font-name="標楷體" fo:font-size="14pt" style:font-name-asian="標楷體" style:font-size-asian="14pt" style:font-name-complex="標楷體" style:font-size-complex="14pt"/>
    </style:style>
    <style:style style:name="T510_4" style:family="text">
      <style:text-properties style:font-name="標楷體" fo:font-size="14pt" style:font-name-asian="標楷體" style:font-size-asian="14pt" style:font-name-complex="標楷體" style:font-size-complex="14pt"/>
    </style:style>
    <style:style style:name="T510_5" style:family="text">
      <style:text-properties style:font-name="標楷體" fo:font-size="14pt" style:font-name-asian="標楷體" style:font-size-asian="14pt" style:font-name-complex="標楷體" style:font-size-complex="14pt"/>
    </style:style>
    <style:style style:name="T510_6" style:family="text">
      <style:text-properties style:font-name="標楷體" fo:font-size="14pt" style:font-name-asian="標楷體" style:font-size-asian="14pt" style:font-name-complex="標楷體" style:font-size-complex="14pt"/>
    </style:style>
    <style:style style:name="T510_7" style:family="text">
      <style:text-properties style:font-name="標楷體" fo:font-size="14pt" style:font-name-asian="標楷體" style:font-size-asian="14pt" style:font-name-complex="標楷體" style:font-size-complex="14pt"/>
    </style:style>
    <style:style style:name="P511" style:family="paragraph" style:parent-style-name="Normal">
      <style:paragraph-properties fo:text-align="justify" fo:line-height="0.706cm" fo:margin-left="1.752cm"/>
    </style:style>
    <style:style style:name="T511_1" style:family="text">
      <style:text-properties style:font-name="標楷體" fo:font-size="14pt" style:font-name-asian="標楷體" style:font-size-asian="14pt" style:font-name-complex="標楷體" style:font-size-complex="14pt"/>
    </style:style>
    <style:style style:name="T511_2" style:family="text">
      <style:text-properties style:font-name="標楷體" fo:font-size="14pt" style:font-name-asian="標楷體" style:font-size-asian="14pt" style:font-name-complex="標楷體" style:font-size-complex="14pt"/>
    </style:style>
    <style:style style:name="T511_3" style:family="text">
      <style:text-properties style:font-name="標楷體" fo:font-size="14pt" style:font-name-asian="標楷體" style:font-size-asian="14pt" style:font-name-complex="標楷體" style:font-size-complex="14pt"/>
    </style:style>
    <style:style style:name="T511_4" style:family="text">
      <style:text-properties style:font-name="標楷體" fo:font-size="14pt" style:font-name-asian="標楷體" style:font-size-asian="14pt" style:font-name-complex="標楷體" style:font-size-complex="14pt"/>
    </style:style>
    <style:style style:name="P512" style:family="paragraph" style:parent-style-name="Normal">
      <style:paragraph-properties fo:text-align="justify" fo:line-height="0.706cm" fo:margin-left="1.752cm"/>
    </style:style>
    <style:style style:name="T512_1" style:family="text">
      <style:text-properties style:font-name="標楷體" fo:font-size="14pt" style:font-name-asian="標楷體" style:font-size-asian="14pt" style:font-size-complex="14pt"/>
    </style:style>
    <style:style style:name="P513" style:family="paragraph" style:parent-style-name="Normal">
      <style:paragraph-properties fo:text-align="justify" fo:line-height="0.706cm" fo:margin-left="1.752cm"/>
    </style:style>
    <style:style style:name="T513_1" style:family="text">
      <style:text-properties style:font-name="標楷體" fo:font-size="14pt" style:font-name-asian="標楷體" style:font-size-asian="14pt" style:font-name-complex="標楷體" style:font-size-complex="14pt"/>
    </style:style>
    <style:style style:name="T513_2" style:family="text">
      <style:text-properties style:font-name="標楷體" fo:font-size="14pt" style:font-name-asian="標楷體" style:font-size-asian="14pt" style:font-size-complex="14pt"/>
    </style:style>
    <style:style style:name="P514" style:family="paragraph" style:parent-style-name="Normal">
      <style:paragraph-properties fo:text-align="justify" fo:line-height="0.706cm" fo:margin-left="1.752cm"/>
    </style:style>
    <style:style style:name="T514_1" style:family="text">
      <style:text-properties style:font-name="標楷體" fo:font-size="14pt" style:font-name-asian="標楷體" style:font-size-asian="14pt" style:font-size-complex="14pt"/>
    </style:style>
    <style:style style:name="T514_2" style:family="text">
      <style:text-properties style:font-name="標楷體" fo:font-size="14pt" style:font-name-asian="標楷體" style:font-size-asian="14pt" style:font-size-complex="14pt"/>
    </style:style>
    <style:style style:name="T514_3" style:family="text">
      <style:text-properties style:font-name="標楷體" fo:font-size="14pt" style:font-name-asian="標楷體" style:font-size-asian="14pt" style:font-size-complex="14pt"/>
    </style:style>
    <style:style style:name="P515" style:family="paragraph" style:parent-style-name="Normal">
      <style:paragraph-properties fo:text-align="justify" fo:text-indent="-1.155cm" fo:line-height="0.706cm" fo:margin-left="3cm"/>
    </style:style>
    <style:style style:name="T515_1" style:family="text">
      <style:text-properties style:font-name="標楷體" fo:font-size="14pt" style:font-name-asian="標楷體" style:font-size-asian="14pt" style:font-size-complex="14pt"/>
    </style:style>
    <style:style style:name="P516" style:family="paragraph" style:parent-style-name="Normal">
      <style:paragraph-properties fo:text-align="justify" fo:text-indent="-1.155cm" fo:line-height="0.706cm" fo:margin-left="3cm"/>
    </style:style>
    <style:style style:name="T516_1" style:family="text">
      <style:text-properties style:font-name="標楷體" fo:font-size="14pt" style:font-name-asian="標楷體" style:font-size-asian="14pt" style:font-size-complex="14pt"/>
    </style:style>
    <style:style style:name="P517" style:family="paragraph" style:parent-style-name="Normal">
      <style:paragraph-properties fo:text-align="justify" fo:text-indent="-1.155cm" fo:line-height="0.706cm" fo:margin-left="3cm"/>
    </style:style>
    <style:style style:name="T517_1" style:family="text">
      <style:text-properties style:font-name="標楷體" fo:font-size="14pt" style:font-name-asian="標楷體" style:font-size-asian="14pt" style:font-size-complex="14pt"/>
    </style:style>
    <style:style style:name="P518" style:family="paragraph" style:parent-style-name="Normal">
      <style:paragraph-properties fo:text-align="justify" fo:line-height="0.706cm" fo:margin-left="1.752cm"/>
    </style:style>
    <style:style style:name="T518_1" style:family="text">
      <style:text-properties style:font-name="標楷體" fo:font-size="14pt" style:font-name-asian="標楷體" style:font-size-asian="14pt" style:font-size-complex="14pt"/>
    </style:style>
    <style:style style:name="P519" style:family="paragraph" style:parent-style-name="Normal">
      <style:paragraph-properties fo:break-before="page"/>
    </style:style>
    <style:style style:name="T519_1" style:family="text">
      <style:text-properties style:font-name="新細明體" style:font-name-asian="新細明體" style:font-name-complex="新細明體" fo:language-asian="ja" fo:country-asian="JP"/>
    </style:style>
    <style:style style:name="T519_2" style:family="text">
      <style:text-properties style:font-name="標楷體" fo:font-size="14pt" style:font-name-asian="標楷體" style:font-size-asian="14pt" style:font-size-complex="14pt" fo:font-weight="bold" style:font-weight-asian="bold" style:font-weight-complex="bold"/>
    </style:style>
    <style:style style:name="P520" style:family="paragraph" style:parent-style-name="Normal">
      <style:paragraph-properties fo:text-align="justify" fo:line-height="0.706cm"/>
    </style:style>
    <style:style style:name="T520_1" style:family="text">
      <style:text-properties style:font-name="標楷體" fo:font-size="14pt" style:font-name-asian="標楷體" style:font-size-asian="14pt" style:font-name-complex="標楷體" style:font-size-complex="14pt"/>
    </style:style>
    <style:style style:name="T520_2" style:family="text">
      <style:text-properties style:font-name="標楷體" fo:font-size="14pt" style:font-name-asian="標楷體" style:font-size-asian="14pt" style:font-size-complex="14pt"/>
    </style:style>
    <style:style style:name="T520_3" style:family="text">
      <style:text-properties style:font-name="標楷體" fo:font-size="14pt" style:font-name-asian="標楷體" style:font-size-asian="14pt" style:font-size-complex="14pt"/>
    </style:style>
    <style:style style:name="P521" style:family="paragraph" style:parent-style-name="Normal">
      <style:paragraph-properties fo:text-align="justify" fo:line-height="0.706cm"/>
    </style:style>
    <style:style style:name="T521_1" style:family="text">
      <style:text-properties style:font-name="標楷體" fo:font-size="14pt" style:font-name-asian="標楷體" style:font-size-asian="14pt" style:font-size-complex="14pt"/>
    </style:style>
    <style:style style:name="P522" style:family="paragraph" style:parent-style-name="Normal">
      <style:paragraph-properties fo:text-align="justify" fo:text-indent="-1.155cm" fo:line-height="0.706cm" fo:margin-left="1.905cm"/>
    </style:style>
    <style:style style:name="T522_1" style:family="text">
      <style:text-properties style:font-name="標楷體" fo:font-size="14pt" style:font-name-asian="標楷體" style:font-size-asian="14pt" style:font-size-complex="14pt"/>
    </style:style>
    <style:style style:name="P523" style:family="paragraph" style:parent-style-name="Normal">
      <style:paragraph-properties fo:text-align="justify" fo:text-indent="-1.674cm" fo:line-height="0.706cm" fo:margin-left="3.175cm"/>
    </style:style>
    <style:style style:name="T523_1" style:family="text">
      <style:text-properties style:font-name="標楷體" fo:font-size="14pt" style:font-name-asian="標楷體" style:font-size-asian="14pt" style:font-size-complex="14pt"/>
    </style:style>
    <style:style style:name="P524" style:family="paragraph" style:parent-style-name="Normal">
      <style:paragraph-properties fo:text-align="justify" fo:text-indent="-1.674cm" fo:line-height="0.706cm" fo:margin-left="3.175cm"/>
    </style:style>
    <style:style style:name="T524_1" style:family="text">
      <style:text-properties style:font-name="標楷體" fo:font-size="14pt" style:font-name-asian="標楷體" style:font-size-asian="14pt" style:font-size-complex="14pt"/>
    </style:style>
    <style:style style:name="P525" style:family="paragraph" style:parent-style-name="Normal">
      <style:paragraph-properties fo:text-align="justify" fo:text-indent="-1.674cm" fo:line-height="0.706cm" fo:margin-left="3.175cm"/>
    </style:style>
    <style:style style:name="T525_1" style:family="text">
      <style:text-properties style:font-name="標楷體" fo:font-size="14pt" style:font-name-asian="標楷體" style:font-size-asian="14pt" style:font-size-complex="14pt"/>
    </style:style>
    <style:style style:name="P526" style:family="paragraph" style:parent-style-name="Normal">
      <style:paragraph-properties fo:text-align="justify" fo:text-indent="-1.155cm" fo:line-height="0.706cm" fo:margin-left="1.905cm"/>
    </style:style>
    <style:style style:name="T526_1" style:family="text">
      <style:text-properties style:font-name="標楷體" fo:font-size="14pt" style:font-name-asian="標楷體" style:font-size-asian="14pt" style:font-name-complex="標楷體" style:font-size-complex="14pt"/>
    </style:style>
    <style:style style:name="T526_2" style:family="text">
      <style:text-properties style:font-name="標楷體" fo:font-size="14pt" style:font-name-asian="標楷體" style:font-size-asian="14pt" style:font-size-complex="14pt"/>
    </style:style>
    <style:style style:name="P527" style:family="paragraph" style:parent-style-name="Normal">
      <style:paragraph-properties fo:text-align="justify" fo:line-height="0.706cm"/>
    </style:style>
    <style:style style:name="T527_1" style:family="text">
      <style:text-properties style:font-name="標楷體" fo:font-size="14pt" style:font-name-asian="標楷體" style:font-size-asian="14pt" style:font-size-complex="14pt"/>
    </style:style>
    <style:style style:name="P528" style:family="paragraph" style:parent-style-name="Normal">
      <style:paragraph-properties fo:text-align="justify" fo:text-indent="-1.155cm" fo:line-height="0.706cm" fo:margin-left="1.905cm"/>
    </style:style>
    <style:style style:name="T528_1" style:family="text">
      <style:text-properties style:font-name="標楷體" fo:font-size="14pt" style:font-name-asian="標楷體" style:font-size-asian="14pt" style:font-size-complex="14pt"/>
    </style:style>
    <style:style style:name="T528_2" style:family="text">
      <style:text-properties style:font-name="標楷體" fo:font-size="14pt" style:font-name-asian="標楷體" style:font-size-asian="14pt" style:font-size-complex="14pt"/>
    </style:style>
    <style:style style:name="T528_3" style:family="text">
      <style:text-properties style:font-name="標楷體" fo:font-size="14pt" style:font-name-asian="標楷體" style:font-size-asian="14pt" style:font-size-complex="14pt"/>
    </style:style>
    <style:style style:name="P529" style:family="paragraph" style:parent-style-name="Normal">
      <style:paragraph-properties fo:text-align="justify" fo:text-indent="-1.155cm" fo:line-height="0.706cm" fo:margin-left="1.905cm"/>
    </style:style>
    <style:style style:name="T529_1" style:family="text">
      <style:text-properties style:font-name="標楷體" fo:font-size="14pt" style:font-name-asian="標楷體" style:font-size-asian="14pt" style:font-size-complex="14pt"/>
    </style:style>
    <style:style style:name="T529_2" style:family="text">
      <style:text-properties style:font-name="標楷體" fo:font-size="14pt" style:font-name-asian="標楷體" style:font-size-asian="14pt" style:font-size-complex="14pt"/>
    </style:style>
    <style:style style:name="T529_3" style:family="text">
      <style:text-properties style:font-name="標楷體" fo:font-size="14pt" style:font-name-asian="標楷體" style:font-size-asian="14pt" style:font-size-complex="14pt"/>
    </style:style>
    <style:style style:name="T529_4" style:family="text">
      <style:text-properties style:font-name="標楷體" fo:font-size="14pt" style:font-name-asian="標楷體" style:font-size-asian="14pt" style:font-size-complex="14pt"/>
    </style:style>
    <style:style style:name="T529_5" style:family="text">
      <style:text-properties style:font-name="標楷體" fo:font-size="14pt" style:font-name-asian="標楷體" style:font-size-asian="14pt" style:font-size-complex="14pt"/>
    </style:style>
    <style:style style:name="P530" style:family="paragraph" style:parent-style-name="Normal">
      <style:paragraph-properties fo:text-align="justify" fo:text-indent="-1.155cm" fo:line-height="0.706cm" fo:margin-left="1.905cm"/>
    </style:style>
    <style:style style:name="T530_1" style:family="text">
      <style:text-properties style:font-name="標楷體" fo:font-size="14pt" style:font-name-asian="標楷體" style:font-size-asian="14pt" style:font-size-complex="14pt"/>
    </style:style>
    <style:style style:name="T530_2" style:family="text">
      <style:text-properties style:font-name="標楷體" fo:font-size="14pt" style:font-name-asian="標楷體" style:font-size-asian="14pt" style:font-size-complex="14pt"/>
    </style:style>
    <style:style style:name="T530_3" style:family="text">
      <style:text-properties style:font-name="標楷體" fo:font-size="14pt" style:font-name-asian="標楷體" style:font-size-asian="14pt" style:font-size-complex="14pt"/>
    </style:style>
    <style:style style:name="T530_4" style:family="text">
      <style:text-properties style:font-name="標楷體" fo:font-size="14pt" style:font-name-asian="標楷體" style:font-size-asian="14pt" style:font-size-complex="14pt"/>
    </style:style>
    <style:style style:name="T530_5" style:family="text">
      <style:text-properties style:font-name="標楷體" fo:font-size="14pt" style:font-name-asian="標楷體" style:font-size-asian="14pt" style:font-size-complex="14pt"/>
    </style:style>
    <style:style style:name="P531" style:family="paragraph" style:parent-style-name="Normal">
      <style:paragraph-properties fo:text-align="justify" fo:line-height="0.706cm"/>
    </style:style>
    <style:style style:name="T531_1" style:family="text">
      <style:text-properties style:font-name="標楷體" fo:font-size="14pt" style:font-name-asian="標楷體" style:font-size-asian="14pt" style:font-size-complex="14pt"/>
    </style:style>
    <style:style style:name="P532" style:family="paragraph" style:parent-style-name="Normal">
      <style:paragraph-properties fo:text-align="justify" fo:text-indent="-1.155cm" fo:line-height="0.706cm" fo:margin-left="1.905cm"/>
    </style:style>
    <style:style style:name="T532_1" style:family="text">
      <style:text-properties style:font-name="標楷體" fo:font-size="14pt" style:font-name-asian="標楷體" style:font-size-asian="14pt" style:font-size-complex="14pt"/>
    </style:style>
    <style:style style:name="P533" style:family="paragraph" style:parent-style-name="Normal">
      <style:paragraph-properties fo:text-align="justify" fo:text-indent="-1.155cm" fo:line-height="0.706cm" fo:margin-left="1.905cm"/>
    </style:style>
    <style:style style:name="T533_1" style:family="text">
      <style:text-properties style:font-name="標楷體" fo:font-size="14pt" style:font-name-asian="標楷體" style:font-size-asian="14pt" style:font-size-complex="14pt"/>
    </style:style>
    <style:style style:name="T533_2" style:family="text">
      <style:text-properties style:font-name="標楷體" fo:font-size="14pt" style:font-name-asian="標楷體" style:font-size-asian="14pt" style:font-size-complex="14pt"/>
    </style:style>
    <style:style style:name="T533_3" style:family="text">
      <style:text-properties style:font-name="標楷體" fo:font-size="14pt" style:font-name-asian="標楷體" style:font-size-asian="14pt" style:font-size-complex="14pt"/>
    </style:style>
    <style:style style:name="T533_4" style:family="text">
      <style:text-properties style:font-name="標楷體" fo:font-size="14pt" style:font-name-asian="標楷體" style:font-size-asian="14pt" style:font-size-complex="14pt"/>
    </style:style>
    <style:style style:name="T533_5" style:family="text">
      <style:text-properties style:font-name="標楷體" fo:font-size="14pt" style:font-name-asian="標楷體" style:font-size-asian="14pt" style:font-size-complex="14pt"/>
    </style:style>
    <style:style style:name="T533_6" style:family="text">
      <style:text-properties style:font-name="標楷體" fo:font-size="14pt" style:font-name-asian="標楷體" style:font-size-asian="14pt" style:font-size-complex="14pt"/>
    </style:style>
    <style:style style:name="P534" style:family="paragraph" style:parent-style-name="Normal">
      <style:paragraph-properties fo:text-align="justify" fo:text-indent="-1.155cm" fo:line-height="0.706cm" fo:margin-left="1.905cm"/>
    </style:style>
    <style:style style:name="T534_1" style:family="text">
      <style:text-properties style:font-name="標楷體" fo:font-size="14pt" style:font-name-asian="標楷體" style:font-size-asian="14pt" style:font-size-complex="14pt"/>
    </style:style>
    <style:style style:name="T534_2" style:family="text">
      <style:text-properties style:font-name="標楷體" fo:font-size="14pt" style:font-name-asian="標楷體" style:font-size-asian="14pt" style:font-size-complex="14pt"/>
    </style:style>
    <style:style style:name="T534_3" style:family="text">
      <style:text-properties style:font-name="標楷體" fo:font-size="14pt" style:font-name-asian="標楷體" style:font-size-asian="14pt" style:font-size-complex="14pt"/>
    </style:style>
    <style:style style:name="P535" style:family="paragraph" style:parent-style-name="Normal">
      <style:paragraph-properties fo:text-align="justify" fo:text-indent="-1.155cm" fo:line-height="0.706cm" fo:margin-left="1.905cm"/>
    </style:style>
    <style:style style:name="T535_1" style:family="text">
      <style:text-properties style:font-name="標楷體" fo:font-size="14pt" style:font-name-asian="標楷體" style:font-size-asian="14pt" style:font-size-complex="14pt"/>
    </style:style>
    <style:style style:name="T535_2" style:family="text">
      <style:text-properties style:font-name="標楷體" fo:font-size="14pt" style:font-name-asian="標楷體" style:font-size-asian="14pt" style:font-size-complex="14pt"/>
    </style:style>
    <style:style style:name="T535_3" style:family="text">
      <style:text-properties style:font-name="標楷體" fo:font-size="14pt" style:font-name-asian="標楷體" style:font-size-asian="14pt" style:font-size-complex="14pt"/>
    </style:style>
    <style:style style:name="T535_4" style:family="text">
      <style:text-properties style:font-name="標楷體" fo:font-size="14pt" style:font-name-asian="標楷體" style:font-size-asian="14pt" style:font-size-complex="14pt"/>
    </style:style>
    <style:style style:name="T535_5" style:family="text">
      <style:text-properties style:font-name="標楷體" fo:font-size="14pt" style:font-name-asian="標楷體" style:font-size-asian="14pt" style:font-size-complex="14pt"/>
    </style:style>
    <style:style style:name="T535_6" style:family="text">
      <style:text-properties style:font-name="標楷體" fo:font-size="14pt" style:font-name-asian="標楷體" style:font-size-asian="14pt" style:font-size-complex="14pt"/>
    </style:style>
    <style:style style:name="T535_7" style:family="text">
      <style:text-properties style:font-name="標楷體" fo:font-size="14pt" style:font-name-asian="標楷體" style:font-size-asian="14pt" style:font-size-complex="14pt"/>
    </style:style>
    <style:style style:name="T535_8" style:family="text">
      <style:text-properties style:font-name="標楷體" fo:font-size="14pt" style:font-name-asian="標楷體" style:font-size-asian="14pt" style:font-size-complex="14pt"/>
    </style:style>
    <style:style style:name="P536" style:family="paragraph" style:parent-style-name="Normal">
      <style:paragraph-properties fo:text-align="justify" fo:line-height="0.706cm"/>
    </style:style>
    <style:style style:name="T536_1" style:family="text">
      <style:text-properties style:font-name="標楷體" fo:font-size="14pt" style:font-name-asian="標楷體" style:font-size-asian="14pt" style:font-size-complex="14pt"/>
    </style:style>
    <style:style style:name="P537" style:family="paragraph" style:parent-style-name="Normal">
      <style:paragraph-properties fo:text-align="justify" fo:text-indent="-1.155cm" fo:line-height="0.706cm" fo:margin-left="1.905cm"/>
    </style:style>
    <style:style style:name="T537_1" style:family="text">
      <style:text-properties style:font-name="標楷體" fo:font-size="14pt" style:font-name-asian="標楷體" style:font-size-asian="14pt" style:font-size-complex="14pt"/>
    </style:style>
    <style:style style:name="P538" style:family="paragraph" style:parent-style-name="Normal">
      <style:paragraph-properties fo:text-align="justify" fo:text-indent="-1.674cm" fo:line-height="0.706cm" fo:margin-left="3.175cm"/>
    </style:style>
    <style:style style:name="T538_1" style:family="text">
      <style:text-properties style:font-name="標楷體" fo:font-size="14pt" style:font-name-asian="標楷體" style:font-size-asian="14pt" style:font-size-complex="14pt"/>
    </style:style>
    <style:style style:name="P539" style:family="paragraph" style:parent-style-name="Normal">
      <style:paragraph-properties fo:text-align="justify" fo:text-indent="-1.674cm" fo:line-height="0.706cm" fo:margin-left="3.175cm"/>
    </style:style>
    <style:style style:name="T539_1" style:family="text">
      <style:text-properties style:font-name="標楷體" fo:font-size="14pt" style:font-name-asian="標楷體" style:font-size-asian="14pt" style:font-size-complex="14pt"/>
    </style:style>
    <style:style style:name="P540" style:family="paragraph" style:parent-style-name="Normal">
      <style:paragraph-properties fo:text-align="justify" fo:text-indent="-1.674cm" fo:line-height="0.706cm" fo:margin-left="3.175cm"/>
    </style:style>
    <style:style style:name="T540_1" style:family="text">
      <style:text-properties style:font-name="標楷體" fo:font-size="14pt" style:font-name-asian="標楷體" style:font-size-asian="14pt" style:font-size-complex="14pt"/>
    </style:style>
    <style:style style:name="P541" style:family="paragraph" style:parent-style-name="Normal">
      <style:paragraph-properties fo:text-align="justify" fo:text-indent="-1.674cm" fo:line-height="0.706cm" fo:margin-left="3.175cm"/>
    </style:style>
    <style:style style:name="T541_1" style:family="text">
      <style:text-properties style:font-name="標楷體" fo:font-size="14pt" style:font-name-asian="標楷體" style:font-size-asian="14pt" style:font-size-complex="14pt"/>
    </style:style>
    <style:style style:name="P542" style:family="paragraph" style:parent-style-name="Normal">
      <style:paragraph-properties fo:text-align="justify" fo:text-indent="-1.674cm" fo:line-height="0.706cm" fo:margin-left="3.175cm"/>
    </style:style>
    <style:style style:name="T542_1" style:family="text">
      <style:text-properties style:font-name="標楷體" fo:font-size="14pt" style:font-name-asian="標楷體" style:font-size-asian="14pt" style:font-size-complex="14pt"/>
    </style:style>
    <style:style style:name="P543" style:family="paragraph" style:parent-style-name="Normal">
      <style:paragraph-properties fo:text-align="justify" fo:text-indent="-1.155cm" fo:line-height="0.706cm" fo:margin-left="1.905cm"/>
    </style:style>
    <style:style style:name="T543_1" style:family="text">
      <style:text-properties style:font-name="標楷體" fo:font-size="14pt" style:font-name-asian="標楷體" style:font-size-asian="14pt" style:font-size-complex="14pt"/>
    </style:style>
    <style:style style:name="P544" style:family="paragraph" style:parent-style-name="Normal">
      <style:paragraph-properties fo:text-align="justify" fo:text-indent="-1.674cm" fo:line-height="0.706cm" fo:margin-left="3.175cm"/>
    </style:style>
    <style:style style:name="T544_1" style:family="text">
      <style:text-properties style:font-name="標楷體" fo:font-size="14pt" style:font-name-asian="標楷體" style:font-size-asian="14pt" style:font-size-complex="14pt"/>
    </style:style>
    <style:style style:name="P545" style:family="paragraph" style:parent-style-name="Normal">
      <style:paragraph-properties fo:text-align="justify" fo:text-indent="-1.674cm" fo:line-height="0.706cm" fo:margin-left="3.175cm"/>
    </style:style>
    <style:style style:name="T545_1" style:family="text">
      <style:text-properties style:font-name="標楷體" fo:font-size="14pt" style:font-name-asian="標楷體" style:font-size-asian="14pt" style:font-size-complex="14pt"/>
    </style:style>
    <style:style style:name="T545_2" style:family="text">
      <style:text-properties style:font-name="標楷體" fo:font-size="14pt" style:font-name-asian="標楷體" style:font-size-asian="14pt" style:font-size-complex="14pt"/>
    </style:style>
    <style:style style:name="T545_3" style:family="text">
      <style:text-properties style:font-name="標楷體" fo:font-size="14pt" style:font-name-asian="標楷體" style:font-size-asian="14pt" style:font-size-complex="14pt"/>
    </style:style>
    <style:style style:name="P546" style:family="paragraph" style:parent-style-name="Normal">
      <style:paragraph-properties fo:text-align="justify" fo:text-indent="-1.674cm" fo:line-height="0.706cm" fo:margin-left="3.175cm"/>
    </style:style>
    <style:style style:name="T546_1" style:family="text">
      <style:text-properties style:font-name="標楷體" fo:font-size="14pt" style:font-name-asian="標楷體" style:font-size-asian="14pt" style:font-size-complex="14pt"/>
    </style:style>
    <style:style style:name="P547" style:family="paragraph" style:parent-style-name="Normal">
      <style:paragraph-properties fo:text-align="justify" fo:text-indent="-1.674cm" fo:line-height="0.706cm" fo:margin-left="3.175cm"/>
    </style:style>
    <style:style style:name="T547_1" style:family="text">
      <style:text-properties style:font-name="標楷體" fo:font-size="14pt" style:font-name-asian="標楷體" style:font-size-asian="14pt" style:font-size-complex="14pt"/>
    </style:style>
    <style:style style:name="P548" style:family="paragraph" style:parent-style-name="Normal">
      <style:paragraph-properties fo:text-align="justify" fo:text-indent="-1.674cm" fo:line-height="0.706cm" fo:margin-left="3.175cm"/>
    </style:style>
    <style:style style:name="T548_1" style:family="text">
      <style:text-properties style:font-name="標楷體" fo:font-size="14pt" style:font-name-asian="標楷體" style:font-size-asian="14pt" style:font-size-complex="14pt"/>
    </style:style>
    <style:style style:name="P549" style:family="paragraph" style:parent-style-name="Normal">
      <style:paragraph-properties fo:text-align="justify" fo:text-indent="-1.674cm" fo:line-height="0.706cm" fo:margin-left="3.175cm"/>
    </style:style>
    <style:style style:name="T549_1" style:family="text">
      <style:text-properties style:font-name="標楷體" fo:font-size="14pt" style:font-name-asian="標楷體" style:font-size-asian="14pt" style:font-size-complex="14pt"/>
    </style:style>
    <style:style style:name="P550" style:family="paragraph" style:parent-style-name="Normal">
      <style:paragraph-properties fo:text-align="justify" fo:text-indent="-1.674cm" fo:line-height="0.706cm" fo:margin-left="3.175cm"/>
    </style:style>
    <style:style style:name="T550_1" style:family="text">
      <style:text-properties style:font-name="標楷體" fo:font-size="14pt" style:font-name-asian="標楷體" style:font-size-asian="14pt" style:font-size-complex="14pt"/>
    </style:style>
    <style:style style:name="P551" style:family="paragraph" style:parent-style-name="Normal">
      <style:paragraph-properties fo:text-align="justify" fo:text-indent="-1.674cm" fo:line-height="0.706cm" fo:margin-left="3.175cm"/>
    </style:style>
    <style:style style:name="T551_1" style:family="text">
      <style:text-properties style:font-name="標楷體" fo:font-size="14pt" style:font-name-asian="標楷體" style:font-size-asian="14pt" style:font-size-complex="14pt"/>
    </style:style>
    <style:style style:name="P552" style:family="paragraph" style:parent-style-name="Normal">
      <style:paragraph-properties fo:text-align="justify" fo:text-indent="-1.674cm" fo:line-height="0.706cm" fo:margin-left="3.175cm"/>
    </style:style>
    <style:style style:name="T552_1" style:family="text">
      <style:text-properties style:font-name="標楷體" fo:font-size="14pt" style:font-name-asian="標楷體" style:font-size-asian="14pt" style:font-size-complex="14pt"/>
    </style:style>
    <style:style style:name="P553" style:family="paragraph" style:parent-style-name="Normal">
      <style:paragraph-properties fo:text-align="justify" fo:text-indent="-1.155cm" fo:line-height="0.706cm" fo:margin-left="1.905cm"/>
    </style:style>
    <style:style style:name="T553_1" style:family="text">
      <style:text-properties style:font-name="標楷體" fo:font-size="14pt" style:font-name-asian="標楷體" style:font-size-asian="14pt" style:font-size-complex="14pt"/>
    </style:style>
    <style:style style:name="P554" style:family="paragraph" style:parent-style-name="Normal">
      <style:paragraph-properties fo:text-align="justify" fo:text-indent="-1.674cm" fo:line-height="0.706cm" fo:margin-left="3.175cm"/>
    </style:style>
    <style:style style:name="T554_1" style:family="text">
      <style:text-properties style:font-name="標楷體" fo:font-size="14pt" style:font-name-asian="標楷體" style:font-size-asian="14pt" style:font-size-complex="14pt"/>
    </style:style>
    <style:style style:name="P555" style:family="paragraph" style:parent-style-name="Normal">
      <style:paragraph-properties fo:text-align="justify" fo:text-indent="-1.674cm" fo:line-height="0.706cm" fo:margin-left="3.175cm"/>
    </style:style>
    <style:style style:name="T555_1" style:family="text">
      <style:text-properties style:font-name="標楷體" fo:font-size="14pt" style:font-name-asian="標楷體" style:font-size-asian="14pt" style:font-size-complex="14pt"/>
    </style:style>
    <style:style style:name="P556" style:family="paragraph" style:parent-style-name="Normal">
      <style:paragraph-properties fo:text-align="justify" fo:text-indent="-1.674cm" fo:line-height="0.706cm" fo:margin-left="3.175cm"/>
    </style:style>
    <style:style style:name="T556_1" style:family="text">
      <style:text-properties style:font-name="標楷體" fo:font-size="14pt" style:font-name-asian="標楷體" style:font-size-asian="14pt" style:font-size-complex="14pt"/>
    </style:style>
    <style:style style:name="P557" style:family="paragraph" style:parent-style-name="Normal">
      <style:paragraph-properties fo:text-align="justify" fo:text-indent="-1.674cm" fo:line-height="0.706cm" fo:margin-left="3.175cm"/>
    </style:style>
    <style:style style:name="T557_1" style:family="text">
      <style:text-properties style:font-name="標楷體" fo:font-size="14pt" style:font-name-asian="標楷體" style:font-size-asian="14pt" style:font-size-complex="14pt"/>
    </style:style>
    <style:style style:name="P558" style:family="paragraph" style:parent-style-name="Normal">
      <style:paragraph-properties fo:text-align="justify" fo:text-indent="-1.674cm" fo:line-height="0.706cm" fo:margin-left="3.175cm"/>
    </style:style>
    <style:style style:name="T558_1" style:family="text">
      <style:text-properties style:font-name="標楷體" fo:font-size="14pt" style:font-name-asian="標楷體" style:font-size-asian="14pt" style:font-size-complex="14pt"/>
    </style:style>
    <style:style style:name="T558_2" style:family="text">
      <style:text-properties style:font-name="標楷體" fo:font-size="14pt" style:font-name-asian="標楷體" style:font-size-asian="14pt" style:font-size-complex="14pt"/>
    </style:style>
    <style:style style:name="T558_3" style:family="text">
      <style:text-properties style:font-name="標楷體" fo:font-size="14pt" style:font-name-asian="標楷體" style:font-size-asian="14pt" style:font-size-complex="14pt"/>
    </style:style>
    <style:style style:name="P559" style:family="paragraph" style:parent-style-name="Normal">
      <style:paragraph-properties fo:text-align="justify" fo:text-indent="-1.674cm" fo:line-height="0.706cm" fo:margin-left="3.175cm"/>
    </style:style>
    <style:style style:name="T559_1" style:family="text">
      <style:text-properties style:font-name="標楷體" fo:font-size="14pt" style:font-name-asian="標楷體" style:font-size-asian="14pt" style:font-size-complex="14pt"/>
    </style:style>
    <style:style style:name="P560" style:family="paragraph" style:parent-style-name="Normal">
      <style:paragraph-properties fo:text-align="justify" fo:text-indent="-1.155cm" fo:line-height="0.706cm" fo:margin-left="1.905cm"/>
    </style:style>
    <style:style style:name="T560_1" style:family="text">
      <style:text-properties style:font-name="標楷體" fo:font-size="14pt" style:font-name-asian="標楷體" style:font-size-asian="14pt" style:font-size-complex="14pt"/>
    </style:style>
    <style:style style:name="T560_2" style:family="text">
      <style:text-properties style:font-name="標楷體" fo:font-size="14pt" style:font-name-asian="標楷體" style:font-size-asian="14pt" style:font-size-complex="14pt"/>
    </style:style>
    <style:style style:name="T560_3" style:family="text">
      <style:text-properties style:font-name="標楷體" fo:font-size="14pt" style:font-name-asian="標楷體" style:font-size-asian="14pt" style:font-size-complex="14pt"/>
    </style:style>
    <style:style style:name="P561" style:family="paragraph" style:parent-style-name="Normal">
      <style:paragraph-properties fo:text-align="justify" fo:text-indent="-1.674cm" fo:line-height="0.706cm" fo:margin-left="3.175cm"/>
    </style:style>
    <style:style style:name="T561_1" style:family="text">
      <style:text-properties style:font-name="標楷體" fo:font-size="14pt" style:font-name-asian="標楷體" style:font-size-asian="14pt" style:font-size-complex="14pt"/>
    </style:style>
    <style:style style:name="T561_2" style:family="text">
      <style:text-properties style:font-name="標楷體" fo:font-size="14pt" style:font-name-asian="標楷體" style:font-size-asian="14pt" style:font-size-complex="14pt"/>
    </style:style>
    <style:style style:name="T561_3" style:family="text">
      <style:text-properties style:font-name="標楷體" fo:font-size="14pt" style:font-name-asian="標楷體" style:font-size-asian="14pt" style:font-size-complex="14pt"/>
    </style:style>
    <style:style style:name="P562" style:family="paragraph" style:parent-style-name="Normal">
      <style:paragraph-properties fo:text-align="justify" fo:text-indent="-1.674cm" fo:line-height="0.706cm" fo:margin-left="3.175cm"/>
    </style:style>
    <style:style style:name="T562_1" style:family="text">
      <style:text-properties style:font-name="標楷體" fo:font-size="14pt" style:font-name-asian="標楷體" style:font-size-asian="14pt" style:font-size-complex="14pt"/>
    </style:style>
    <style:style style:name="T562_2" style:family="text">
      <style:text-properties style:font-name="標楷體" fo:font-size="14pt" style:font-name-asian="標楷體" style:font-size-asian="14pt" style:font-size-complex="14pt"/>
    </style:style>
    <style:style style:name="T562_3" style:family="text">
      <style:text-properties style:font-name="標楷體" fo:font-size="14pt" style:font-name-asian="標楷體" style:font-size-asian="14pt" style:font-size-complex="14pt"/>
    </style:style>
    <style:style style:name="P563" style:family="paragraph" style:parent-style-name="Normal">
      <style:paragraph-properties fo:text-align="justify" fo:text-indent="-1.674cm" fo:line-height="0.706cm" fo:margin-left="3.175cm"/>
    </style:style>
    <style:style style:name="T563_1" style:family="text">
      <style:text-properties style:font-name="標楷體" fo:font-size="14pt" style:font-name-asian="標楷體" style:font-size-asian="14pt" style:font-size-complex="14pt"/>
    </style:style>
    <style:style style:name="P564" style:family="paragraph" style:parent-style-name="Normal">
      <style:paragraph-properties fo:text-align="justify" fo:text-indent="-1.155cm" fo:line-height="0.706cm" fo:margin-left="1.905cm"/>
    </style:style>
    <style:style style:name="T564_1" style:family="text">
      <style:text-properties style:font-name="標楷體" fo:font-size="14pt" style:font-name-asian="標楷體" style:font-size-asian="14pt" style:font-size-complex="14pt"/>
    </style:style>
    <style:style style:name="P565" style:family="paragraph" style:parent-style-name="Normal">
      <style:paragraph-properties fo:text-align="justify" fo:line-height="0.706cm"/>
    </style:style>
    <style:style style:name="T565_1" style:family="text">
      <style:text-properties style:font-name="標楷體" fo:font-size="14pt" style:font-name-asian="標楷體" style:font-size-asian="14pt" style:font-size-complex="14pt"/>
    </style:style>
    <style:style style:name="P566" style:family="paragraph" style:parent-style-name="Normal">
      <style:paragraph-properties fo:text-align="justify" fo:line-height="0.706cm"/>
    </style:style>
    <style:style style:name="T566_1" style:family="text">
      <style:text-properties style:font-name="標楷體" fo:font-size="14pt" style:font-name-asian="標楷體" style:font-size-asian="14pt" style:font-size-complex="14pt"/>
    </style:style>
    <style:style style:name="T566_2" style:family="text">
      <style:text-properties style:font-name="標楷體" fo:font-size="14pt" style:font-name-asian="標楷體" style:font-size-asian="14pt" style:font-size-complex="14pt"/>
    </style:style>
    <style:style style:name="T566_3" style:family="text">
      <style:text-properties style:font-name="標楷體" fo:font-size="14pt" style:font-name-asian="標楷體" style:font-size-asian="14pt" style:font-size-complex="14pt"/>
    </style:style>
    <style:style style:name="T566_4" style:family="text">
      <style:text-properties style:font-name="標楷體" fo:font-size="14pt" style:font-name-asian="標楷體" style:font-size-asian="14pt" style:font-size-complex="14pt"/>
    </style:style>
    <style:style style:name="T566_5" style:family="text">
      <style:text-properties style:font-name="標楷體" fo:font-size="14pt" style:font-name-asian="標楷體" style:font-size-asian="14pt" style:font-size-complex="14pt"/>
    </style:style>
    <style:style style:name="T566_6" style:family="text">
      <style:text-properties style:font-name="標楷體" fo:font-size="14pt" style:font-name-asian="標楷體" style:font-size-asian="14pt" style:font-size-complex="14pt"/>
    </style:style>
    <style:style style:name="T566_7" style:family="text">
      <style:text-properties style:font-name="標楷體" fo:font-size="14pt" style:font-name-asian="標楷體" style:font-size-asian="14pt" style:font-size-complex="14pt"/>
    </style:style>
    <style:style style:name="T566_8" style:family="text">
      <style:text-properties style:font-name="標楷體" fo:font-size="14pt" style:font-name-asian="標楷體" style:font-size-asian="14pt" style:font-size-complex="14pt"/>
    </style:style>
    <style:style style:name="T566_9" style:family="text">
      <style:text-properties style:font-name="標楷體" fo:font-size="14pt" style:font-name-asian="標楷體" style:font-size-asian="14pt" style:font-size-complex="14pt"/>
    </style:style>
    <style:style style:name="T566_10" style:family="text">
      <style:text-properties style:font-name="標楷體" fo:font-size="14pt" style:font-name-asian="標楷體" style:font-size-asian="14pt" style:font-size-complex="14pt"/>
    </style:style>
    <style:style style:name="T566_11" style:family="text">
      <style:text-properties style:font-name="標楷體" fo:font-size="14pt" style:font-name-asian="標楷體" style:font-size-asian="14pt" style:font-size-complex="14pt"/>
    </style:style>
    <style:style style:name="P567" style:family="paragraph" style:parent-style-name="Normal">
      <style:paragraph-properties fo:text-align="justify" fo:line-height="0.706cm"/>
    </style:style>
    <style:style style:name="T567_1" style:family="text">
      <style:text-properties style:font-name="標楷體" fo:font-size="14pt" style:font-name-asian="標楷體" style:font-size-asian="14pt" style:font-size-complex="14pt"/>
    </style:style>
    <style:style style:name="T567_2" style:family="text">
      <style:text-properties style:font-name="標楷體" fo:font-size="14pt" style:font-name-asian="標楷體" style:font-size-asian="14pt" style:font-size-complex="14pt"/>
    </style:style>
    <style:style style:name="T567_3" style:family="text">
      <style:text-properties style:font-name="標楷體" fo:font-size="14pt" style:font-name-asian="標楷體" style:font-size-asian="14pt" style:font-size-complex="14pt"/>
    </style:style>
    <style:style style:name="P568" style:family="paragraph" style:parent-style-name="Normal">
      <style:paragraph-properties fo:text-align="justify" fo:line-height="0.706cm"/>
    </style:style>
    <style:style style:name="T568_1" style:family="text">
      <style:text-properties style:font-name="標楷體" fo:font-size="14pt" style:font-name-asian="標楷體" style:font-size-asian="14pt" style:font-size-complex="14pt"/>
    </style:style>
    <style:style style:name="T568_2" style:family="text">
      <style:text-properties style:font-name="標楷體" fo:font-size="14pt" style:font-name-asian="標楷體" style:font-size-asian="14pt" style:font-size-complex="14pt"/>
    </style:style>
    <style:style style:name="T568_3" style:family="text">
      <style:text-properties style:font-name="標楷體" fo:font-size="14pt" style:font-name-asian="標楷體" style:font-size-asian="14pt" style:font-size-complex="14pt"/>
    </style:style>
    <style:style style:name="T568_4" style:family="text">
      <style:text-properties style:font-name="標楷體" fo:font-size="14pt" style:font-name-asian="標楷體" style:font-size-asian="14pt" style:font-size-complex="14pt"/>
    </style:style>
    <style:style style:name="T568_5" style:family="text">
      <style:text-properties style:font-name="標楷體" fo:font-size="14pt" style:font-name-asian="標楷體" style:font-size-asian="14pt" style:font-size-complex="14pt"/>
    </style:style>
    <style:style style:name="T568_6" style:family="text">
      <style:text-properties style:font-name="標楷體" fo:font-size="14pt" style:font-name-asian="標楷體" style:font-size-asian="14pt" style:font-size-complex="14pt"/>
    </style:style>
    <style:style style:name="T568_7" style:family="text">
      <style:text-properties style:font-name="標楷體" fo:font-size="14pt" style:font-name-asian="標楷體" style:font-size-asian="14pt" style:font-size-complex="14pt"/>
    </style:style>
    <style:style style:name="P569" style:family="paragraph" style:parent-style-name="Normal">
      <style:paragraph-properties fo:text-align="justify" fo:line-height="0.706cm"/>
    </style:style>
    <style:style style:name="T569_1" style:family="text">
      <style:text-properties style:font-name="標楷體" fo:font-size="14pt" style:font-name-asian="標楷體" style:font-size-asian="14pt" style:font-size-complex="14pt"/>
    </style:style>
    <style:style style:name="P570" style:family="paragraph" style:parent-style-name="Normal">
      <style:paragraph-properties fo:text-align="justify" fo:text-indent="-1.155cm" fo:line-height="0.706cm" fo:margin-left="1.905cm"/>
    </style:style>
    <style:style style:name="T570_1" style:family="text">
      <style:text-properties style:font-name="標楷體" fo:font-size="14pt" style:font-name-asian="標楷體" style:font-size-asian="14pt" style:font-size-complex="14pt"/>
    </style:style>
    <style:style style:name="T570_2" style:family="text">
      <style:text-properties style:font-name="標楷體" fo:font-size="14pt" style:font-name-asian="標楷體" style:font-size-asian="14pt" style:font-size-complex="14pt"/>
    </style:style>
    <style:style style:name="T570_3" style:family="text">
      <style:text-properties style:font-name="標楷體" fo:font-size="14pt" style:font-name-asian="標楷體" style:font-size-asian="14pt" style:font-size-complex="14pt"/>
    </style:style>
    <style:style style:name="T570_4" style:family="text">
      <style:text-properties style:font-name="標楷體" fo:font-size="14pt" style:font-name-asian="標楷體" style:font-size-asian="14pt" style:font-size-complex="14pt"/>
    </style:style>
    <style:style style:name="T570_5" style:family="text">
      <style:text-properties style:font-name="標楷體" fo:font-size="14pt" style:font-name-asian="標楷體" style:font-size-asian="14pt" style:font-size-complex="14pt"/>
    </style:style>
    <style:style style:name="P571" style:family="paragraph" style:parent-style-name="Normal">
      <style:paragraph-properties fo:text-align="justify" fo:text-indent="-1.155cm" fo:line-height="0.706cm" fo:margin-left="1.905cm"/>
    </style:style>
    <style:style style:name="T571_1" style:family="text">
      <style:text-properties style:font-name="標楷體" fo:font-size="14pt" style:font-name-asian="標楷體" style:font-size-asian="14pt" style:font-size-complex="14pt"/>
    </style:style>
    <style:style style:name="T571_2" style:family="text">
      <style:text-properties style:font-name="標楷體" fo:font-size="14pt" style:font-name-asian="標楷體" style:font-size-asian="14pt" style:font-size-complex="14pt"/>
    </style:style>
    <style:style style:name="T571_3" style:family="text">
      <style:text-properties style:font-name="標楷體" fo:font-size="14pt" style:font-name-asian="標楷體" style:font-size-asian="14pt" style:font-size-complex="14pt"/>
    </style:style>
    <style:style style:name="P572" style:family="paragraph" style:parent-style-name="Normal">
      <style:paragraph-properties fo:break-before="page" fo:orphans="2" fo:widows="2"/>
    </style:style>
    <style:style style:name="P573" style:family="paragraph" style:parent-style-name="Heading_20_3"/>
    <style:style style:name="T573_1" style:family="text"/>
    <style:style style:name="P574" style:family="paragraph" style:parent-style-name="Normal">
      <style:paragraph-properties fo:text-align="center"/>
    </style:style>
    <style:style style:name="T574_1" style:family="text">
      <style:text-properties style:font-name="標楷體" fo:font-size="14pt" style:font-name-asian="標楷體" style:font-size-asian="14pt" style:font-size-complex="14pt" style:font-weight-complex="bold"/>
    </style:style>
    <style:style style:name="P575" style:family="paragraph" style:parent-style-name="Normal">
      <style:paragraph-properties fo:text-align="right"/>
    </style:style>
    <style:style style:name="T575_1" style:family="text">
      <style:text-properties fo:color="#000000" style:font-name="標楷體" fo:font-size="11pt" style:font-name-asian="標楷體" style:font-size-asian="11pt"/>
    </style:style>
    <style:style style:name="T575_2" style:family="text">
      <style:text-properties fo:color="#000000" style:font-name="標楷體" fo:font-size="11pt" style:font-name-asian="標楷體" style:font-size-asian="11pt"/>
    </style:style>
    <style:style style:name="T575_3" style:family="text">
      <style:text-properties fo:color="#000000" style:font-name="標楷體" fo:font-size="11pt" style:font-name-asian="標楷體" style:font-size-asian="11pt"/>
    </style:style>
    <style:style style:name="T575_4" style:family="text">
      <style:text-properties style:font-name="標楷體" fo:font-size="11pt" style:font-name-asian="標楷體" style:font-size-asian="11pt"/>
    </style:style>
    <style:style style:name="T575_5" style:family="text">
      <style:text-properties style:font-name="標楷體" fo:font-size="11pt" style:font-name-asian="標楷體" style:font-size-asian="11pt"/>
    </style:style>
    <style:style style:name="P576" style:family="paragraph" style:parent-style-name="Normal">
      <style:paragraph-properties fo:text-indent="-0.988cm" fo:line-height="0.706cm" fo:margin-left="0.988cm"/>
    </style:style>
    <style:style style:name="T576_1" style:family="text">
      <style:text-properties fo:color="#000000" style:font-name="標楷體" fo:font-size="14pt" style:font-name-asian="標楷體" style:font-size-asian="14pt" style:font-size-complex="14pt"/>
    </style:style>
    <style:style style:name="T576_2" style:family="text">
      <style:text-properties fo:color="#000000" style:font-name="標楷體" fo:font-size="14pt" style:font-name-asian="標楷體" style:font-size-asian="14pt" style:font-size-complex="14pt"/>
    </style:style>
    <style:style style:name="T576_3" style:family="text">
      <style:text-properties fo:color="#000000" style:font-name="標楷體" fo:font-size="14pt" style:font-name-asian="標楷體" style:font-size-asian="14pt" style:font-size-complex="14pt"/>
    </style:style>
    <style:style style:name="P577" style:family="paragraph" style:parent-style-name="Normal">
      <style:paragraph-properties fo:text-indent="-1.235cm" fo:line-height="0.706cm" fo:margin-left="1.94cm"/>
    </style:style>
    <style:style style:name="T577_1" style:family="text">
      <style:text-properties fo:color="#000000" style:font-name="標楷體" fo:font-size="14pt" style:font-name-asian="標楷體" style:font-size-asian="14pt" style:font-size-complex="14pt"/>
    </style:style>
    <style:style style:name="T577_2" style:family="text">
      <style:text-properties fo:color="#000000" style:font-name="標楷體" fo:font-size="14pt" style:font-name-asian="標楷體" style:font-size-asian="14pt" style:font-size-complex="14pt"/>
    </style:style>
    <style:style style:name="T577_3" style:family="text">
      <style:text-properties fo:color="#000000" style:font-name="標楷體" fo:font-size="14pt" style:font-name-asian="標楷體" style:font-size-asian="14pt" style:font-size-complex="14pt"/>
    </style:style>
    <style:style style:name="P578" style:family="paragraph" style:parent-style-name="Normal">
      <style:paragraph-properties fo:line-height="0.706cm" fo:margin-left="2.028cm"/>
    </style:style>
    <style:style style:name="T578_1" style:family="text">
      <style:text-properties fo:color="#000000" style:font-name="標楷體" fo:font-size="14pt" style:font-name-asian="標楷體" style:font-size-asian="14pt" style:font-size-complex="14pt"/>
    </style:style>
    <style:style style:name="P579" style:family="paragraph" style:parent-style-name="Normal">
      <style:paragraph-properties fo:text-indent="-1.235cm" fo:line-height="0.706cm" fo:margin-left="1.94cm"/>
    </style:style>
    <style:style style:name="T579_1" style:family="text">
      <style:text-properties fo:color="#000000" style:font-name="標楷體" fo:font-size="14pt" style:font-name-asian="標楷體" style:font-size-asian="14pt" style:font-size-complex="14pt"/>
    </style:style>
    <style:style style:name="P580" style:family="paragraph" style:parent-style-name="Normal">
      <style:paragraph-properties fo:text-indent="-0.741cm" fo:line-height="0.706cm" fo:margin-left="2.145cm"/>
    </style:style>
    <style:style style:name="T580_1" style:family="text">
      <style:text-properties fo:color="#000000" style:font-name="標楷體" fo:font-size="14pt" style:font-name-asian="標楷體" style:font-size-asian="14pt" style:font-size-complex="14pt"/>
    </style:style>
    <style:style style:name="P581" style:family="paragraph" style:parent-style-name="Normal">
      <style:paragraph-properties fo:text-indent="-0.741cm" fo:line-height="0.706cm" fo:margin-left="2.145cm"/>
    </style:style>
    <style:style style:name="T581_1" style:family="text">
      <style:text-properties fo:color="#000000" style:font-name="標楷體" fo:font-size="14pt" style:font-name-asian="標楷體" style:font-size-asian="14pt" style:font-size-complex="14pt"/>
    </style:style>
    <style:style style:name="P582" style:family="paragraph" style:parent-style-name="Normal">
      <style:paragraph-properties fo:text-indent="-0.741cm" fo:line-height="0.706cm" fo:margin-left="2.145cm"/>
    </style:style>
    <style:style style:name="T582_1" style:family="text">
      <style:text-properties fo:color="#000000" style:font-name="標楷體" fo:font-size="14pt" style:font-name-asian="標楷體" style:font-size-asian="14pt" style:font-size-complex="14pt"/>
    </style:style>
    <style:style style:name="P583" style:family="paragraph" style:parent-style-name="Normal">
      <style:paragraph-properties fo:text-indent="-0.741cm" fo:line-height="0.706cm" fo:margin-left="2.145cm"/>
    </style:style>
    <style:style style:name="T583_1" style:family="text">
      <style:text-properties fo:color="#000000" style:font-name="標楷體" fo:font-size="14pt" style:font-name-asian="標楷體" style:font-size-asian="14pt" style:font-size-complex="14pt"/>
    </style:style>
    <style:style style:name="P584" style:family="paragraph" style:parent-style-name="Normal">
      <style:paragraph-properties fo:text-indent="-1.235cm" fo:line-height="0.706cm" fo:margin-left="1.94cm"/>
    </style:style>
    <style:style style:name="T584_1" style:family="text">
      <style:text-properties fo:color="#000000" style:font-name="標楷體" fo:font-size="14pt" style:font-name-asian="標楷體" style:font-size-asian="14pt" style:font-size-complex="14pt"/>
    </style:style>
    <style:style style:name="T584_2" style:family="text">
      <style:text-properties style:font-name="標楷體" fo:font-size="14pt" style:font-name-asian="標楷體" style:font-size-asian="14pt" style:font-size-complex="14pt"/>
    </style:style>
    <style:style style:name="P585" style:family="paragraph" style:parent-style-name="Normal">
      <style:paragraph-properties fo:text-indent="-0.741cm" fo:line-height="0.706cm" fo:margin-left="2.145cm"/>
    </style:style>
    <style:style style:name="T585_1" style:family="text">
      <style:text-properties style:font-name="標楷體" fo:font-size="14pt" style:font-name-asian="標楷體" style:font-size-asian="14pt" style:font-size-complex="14pt"/>
    </style:style>
    <style:style style:name="T585_2" style:family="text">
      <style:text-properties style:font-name="標楷體" fo:font-size="14pt" style:font-name-asian="標楷體" style:font-size-asian="14pt" style:font-size-complex="14pt"/>
    </style:style>
    <style:style style:name="T585_3" style:family="text">
      <style:text-properties style:font-name="標楷體" fo:font-size="14pt" style:font-name-asian="標楷體" style:font-size-asian="14pt" style:font-size-complex="14pt" fo:font-weight="bold" style:font-weight-asian="bold"/>
    </style:style>
    <style:style style:name="T585_4" style:family="text">
      <style:text-properties style:font-name="標楷體" fo:font-size="14pt" style:font-name-asian="標楷體" style:font-size-asian="14pt" style:font-size-complex="14pt"/>
    </style:style>
    <style:style style:name="T585_5" style:family="text">
      <style:text-properties style:font-name="標楷體" fo:font-size="14pt" style:font-name-asian="標楷體" style:font-size-asian="14pt" style:font-size-complex="14pt" fo:font-weight="bold" style:font-weight-asian="bold"/>
    </style:style>
    <style:style style:name="T585_6" style:family="text">
      <style:text-properties style:font-name="標楷體" fo:font-size="14pt" style:font-name-asian="標楷體" style:font-size-asian="14pt" style:font-size-complex="14pt"/>
    </style:style>
    <style:style style:name="P586" style:family="paragraph" style:parent-style-name="Normal">
      <style:paragraph-properties fo:line-height="0.706cm" fo:margin-left="0.706cm"/>
    </style:style>
    <style:style style:name="T586_1" style:family="text">
      <style:text-properties style:font-name="標楷體" fo:font-size="14pt" style:font-name-asian="標楷體" style:font-size-asian="14pt" style:font-size-complex="14pt"/>
    </style:style>
    <style:style style:name="T586_2" style:family="text">
      <style:text-properties style:font-name="標楷體" fo:font-size="14pt" style:font-name-asian="標楷體" style:font-size-asian="14pt" style:font-size-complex="14pt"/>
    </style:style>
    <style:style style:name="T586_3" style:family="text">
      <style:text-properties style:font-name="標楷體" fo:font-size="14pt" style:font-name-asian="標楷體" style:font-size-asian="14pt" style:font-size-complex="14pt"/>
    </style:style>
    <style:style style:name="T586_4" style:family="text">
      <style:text-properties fo:color="#000000" style:font-name="標楷體" fo:font-size="14pt" style:font-name-asian="標楷體" style:font-size-asian="14pt" style:font-size-complex="14pt"/>
    </style:style>
    <style:style style:name="T586_5" style:family="text">
      <style:text-properties fo:color="#000000" style:font-name="標楷體" fo:font-size="14pt" style:font-name-asian="標楷體" style:font-size-asian="14pt" style:font-size-complex="14pt"/>
    </style:style>
    <style:style style:name="T586_6" style:family="text">
      <style:text-properties fo:color="#000000" style:font-name="標楷體" fo:font-size="14pt" style:font-name-asian="標楷體" style:font-size-asian="14pt" style:font-size-complex="14pt"/>
    </style:style>
    <style:style style:name="P587" style:family="paragraph" style:parent-style-name="Normal">
      <style:paragraph-properties fo:text-indent="-0.988cm" fo:line-height="0.706cm" fo:margin-left="0.988cm"/>
    </style:style>
    <style:style style:name="T587_1" style:family="text">
      <style:text-properties fo:color="#000000" style:font-name="標楷體" fo:font-size="14pt" style:font-name-asian="標楷體" style:font-size-asian="14pt" style:font-size-complex="14pt"/>
    </style:style>
    <style:style style:name="T587_2" style:family="text">
      <style:text-properties fo:color="#000000" style:font-name="標楷體" fo:font-size="14pt" style:font-name-asian="標楷體" style:font-size-asian="14pt" style:font-size-complex="14pt"/>
    </style:style>
    <style:style style:name="T587_3" style:family="text">
      <style:text-properties fo:color="#000000" style:font-name="標楷體" fo:font-size="14pt" style:font-name-asian="標楷體" style:font-size-asian="14pt" style:font-size-complex="14pt"/>
    </style:style>
    <style:style style:name="P588" style:family="paragraph" style:parent-style-name="Normal">
      <style:paragraph-properties fo:text-indent="-0.988cm" fo:line-height="0.706cm" fo:margin-left="0.988cm"/>
    </style:style>
    <style:style style:name="T588_1" style:family="text">
      <style:text-properties fo:color="#000000" style:font-name="標楷體" fo:font-size="14pt" style:font-name-asian="標楷體" style:font-size-asian="14pt" style:font-size-complex="14pt"/>
    </style:style>
    <style:style style:name="T588_2" style:family="text">
      <style:text-properties fo:color="#000000" style:font-name="標楷體" fo:font-size="14pt" style:font-name-asian="標楷體" style:font-size-asian="14pt" style:font-size-complex="14pt"/>
    </style:style>
    <style:style style:name="T588_3" style:family="text">
      <style:text-properties fo:color="#000000" style:font-name="標楷體" fo:font-size="14pt" style:font-name-asian="標楷體" style:font-size-asian="14pt" style:font-size-complex="14pt"/>
    </style:style>
    <style:style style:name="P589" style:family="paragraph" style:parent-style-name="Normal">
      <style:paragraph-properties fo:text-indent="-0.988cm" fo:line-height="0.706cm" fo:margin-left="0.988cm"/>
    </style:style>
    <style:style style:name="T589_1" style:family="text">
      <style:text-properties fo:color="#000000" style:font-name="標楷體" fo:font-size="14pt" style:font-name-asian="標楷體" style:font-size-asian="14pt" style:font-size-complex="14pt"/>
    </style:style>
    <style:style style:name="T589_2" style:family="text">
      <style:text-properties fo:color="#000000" style:font-name="標楷體" fo:font-size="14pt" style:font-name-asian="標楷體" style:font-size-asian="14pt" style:font-size-complex="14pt"/>
    </style:style>
    <style:style style:name="T589_3" style:family="text">
      <style:text-properties fo:color="#000000" style:font-name="標楷體" fo:font-size="14pt" style:font-name-asian="標楷體" style:font-size-asian="14pt" style:font-size-complex="14pt"/>
    </style:style>
    <style:style style:name="P590" style:family="paragraph" style:parent-style-name="Normal">
      <style:paragraph-properties fo:text-indent="-1.235cm" fo:line-height="0.706cm" fo:margin-left="1.94cm"/>
    </style:style>
    <style:style style:name="T590_1" style:family="text">
      <style:text-properties fo:color="#000000" style:font-name="標楷體" fo:font-size="14pt" style:font-name-asian="標楷體" style:font-size-asian="14pt" style:font-size-complex="14pt"/>
    </style:style>
    <style:style style:name="P591" style:family="paragraph" style:parent-style-name="Normal">
      <style:paragraph-properties fo:text-indent="-1.235cm" fo:line-height="0.706cm" fo:margin-left="1.94cm"/>
    </style:style>
    <style:style style:name="T591_1" style:family="text">
      <style:text-properties fo:color="#000000" style:font-name="標楷體" fo:font-size="14pt" style:font-name-asian="標楷體" style:font-size-asian="14pt" style:font-size-complex="14pt"/>
    </style:style>
    <style:style style:name="T591_2" style:family="text">
      <style:text-properties fo:color="#000000" style:font-name="標楷體" fo:font-size="14pt" style:font-name-asian="標楷體" style:font-size-asian="14pt" style:font-size-complex="14pt"/>
    </style:style>
    <style:style style:name="T591_3" style:family="text">
      <style:text-properties fo:color="#000000" style:font-name="標楷體" fo:font-size="14pt" style:font-name-asian="標楷體" style:font-size-asian="14pt" style:font-size-complex="14pt"/>
    </style:style>
    <style:style style:name="P592" style:family="paragraph" style:parent-style-name="Normal">
      <style:paragraph-properties fo:text-indent="-1.235cm" fo:line-height="0.706cm" fo:margin-left="1.94cm"/>
    </style:style>
    <style:style style:name="T592_1" style:family="text">
      <style:text-properties fo:color="#000000" style:font-name="標楷體" fo:font-size="14pt" style:font-name-asian="標楷體" style:font-size-asian="14pt" style:font-size-complex="14pt"/>
    </style:style>
    <style:style style:name="P593" style:family="paragraph" style:parent-style-name="Normal">
      <style:paragraph-properties fo:text-indent="-1.235cm" fo:line-height="0.706cm" fo:margin-left="1.94cm"/>
    </style:style>
    <style:style style:name="T593_1" style:family="text">
      <style:text-properties fo:color="#000000" style:font-name="標楷體" fo:font-size="14pt" style:font-name-asian="標楷體" style:font-size-asian="14pt" style:font-size-complex="14pt"/>
    </style:style>
    <style:style style:name="P594" style:family="paragraph" style:parent-style-name="Normal">
      <style:paragraph-properties fo:text-indent="-1.235cm" fo:line-height="0.706cm" fo:margin-left="1.94cm"/>
    </style:style>
    <style:style style:name="T594_1" style:family="text">
      <style:text-properties fo:color="#000000" style:font-name="標楷體" fo:font-size="14pt" style:font-name-asian="標楷體" style:font-size-asian="14pt" style:font-size-complex="14pt"/>
    </style:style>
    <style:style style:name="P595" style:family="paragraph" style:parent-style-name="Normal">
      <style:paragraph-properties fo:text-indent="-0.988cm" fo:line-height="0.706cm" fo:margin-left="0.988cm"/>
    </style:style>
    <style:style style:name="T595_1" style:family="text">
      <style:text-properties fo:color="#000000" style:font-name="標楷體" fo:font-size="14pt" style:font-name-asian="標楷體" style:font-size-asian="14pt" style:font-size-complex="14pt"/>
    </style:style>
    <style:style style:name="P596" style:family="paragraph" style:parent-style-name="Normal">
      <style:paragraph-properties fo:text-indent="-0.988cm" fo:line-height="0.706cm" fo:margin-left="0.988cm"/>
    </style:style>
    <style:style style:name="T596_1" style:family="text">
      <style:text-properties fo:color="#000000" style:font-name="標楷體" fo:font-size="14pt" style:font-name-asian="標楷體" style:font-size-asian="14pt" style:font-size-complex="14pt"/>
    </style:style>
    <style:style style:name="T596_2" style:family="text">
      <style:text-properties fo:color="#000000" style:font-name="標楷體" fo:font-size="14pt" style:font-name-asian="標楷體" style:font-size-asian="14pt" style:font-size-complex="14pt"/>
    </style:style>
    <style:style style:name="T596_3" style:family="text">
      <style:text-properties fo:color="#000000" style:font-name="標楷體" fo:font-size="14pt" style:font-name-asian="標楷體" style:font-size-asian="14pt" style:font-size-complex="14pt"/>
    </style:style>
    <style:style style:name="T596_4" style:family="text">
      <style:text-properties fo:color="#000000" style:font-name="標楷體" fo:font-size="14pt" style:font-name-asian="標楷體" style:font-size-asian="14pt" style:font-size-complex="14pt"/>
    </style:style>
    <style:style style:name="T596_5" style:family="text">
      <style:text-properties fo:color="#000000" style:font-name="標楷體" fo:font-size="14pt" style:font-name-asian="標楷體" style:font-size-asian="14pt" style:font-size-complex="14pt"/>
    </style:style>
    <style:style style:name="P597" style:family="paragraph" style:parent-style-name="Normal">
      <style:paragraph-properties fo:text-indent="-0.988cm" fo:line-height="0.706cm" fo:margin-left="0.988cm"/>
    </style:style>
    <style:style style:name="T597_1" style:family="text">
      <style:text-properties fo:color="#000000" style:font-name="標楷體" fo:font-size="14pt" style:font-name-asian="標楷體" style:font-size-asian="14pt" style:font-size-complex="14pt"/>
    </style:style>
    <style:style style:name="P598" style:family="paragraph" style:parent-style-name="Normal">
      <style:paragraph-properties fo:text-indent="-0.988cm" fo:line-height="0.706cm" fo:margin-left="0.988cm"/>
    </style:style>
    <style:style style:name="T598_1" style:family="text">
      <style:text-properties fo:color="#000000" style:font-name="標楷體" fo:font-size="14pt" style:font-name-asian="標楷體" style:font-size-asian="14pt" style:font-size-complex="14pt"/>
    </style:style>
    <style:style style:name="P599" style:family="paragraph" style:parent-style-name="Normal">
      <style:paragraph-properties fo:text-indent="-0.988cm" fo:line-height="0.706cm" fo:margin-left="0.988cm"/>
    </style:style>
    <style:style style:name="T599_1" style:family="text">
      <style:text-properties fo:color="#000000" style:font-name="標楷體" fo:font-size="14pt" style:font-name-asian="標楷體" style:font-size-asian="14pt" style:font-size-complex="14pt"/>
    </style:style>
    <style:style style:name="T599_2" style:family="text">
      <style:text-properties fo:color="#000000" style:font-name="標楷體" fo:font-size="14pt" style:font-name-asian="標楷體" style:font-size-asian="14pt" style:font-size-complex="14pt"/>
    </style:style>
    <style:style style:name="T599_3" style:family="text">
      <style:text-properties fo:color="#000000" style:font-name="標楷體" fo:font-size="14pt" style:font-name-asian="標楷體" style:font-size-asian="14pt" style:font-size-complex="14pt"/>
    </style:style>
    <style:style style:name="P600" style:family="paragraph" style:parent-style-name="Normal">
      <style:paragraph-properties fo:text-indent="-0.988cm" fo:line-height="0.706cm" fo:margin-left="0.988cm"/>
    </style:style>
    <style:style style:name="T600_1" style:family="text">
      <style:text-properties fo:color="#000000" style:font-name="標楷體" fo:font-size="14pt" style:font-name-asian="標楷體" style:font-size-asian="14pt" style:font-size-complex="14pt"/>
    </style:style>
    <style:style style:name="P601" style:family="paragraph" style:parent-style-name="Normal">
      <style:paragraph-properties fo:line-height="0.706cm" fo:margin-left="0.706cm"/>
    </style:style>
    <style:style style:name="T601_1" style:family="text">
      <style:text-properties fo:color="#000000" style:font-name="標楷體" fo:font-size="14pt" style:font-name-asian="標楷體" style:font-size-asian="14pt" style:font-size-complex="14pt"/>
    </style:style>
    <style:style style:name="P602" style:family="paragraph" style:parent-style-name="Normal">
      <style:paragraph-properties fo:line-height="0.706cm" fo:margin-left="0.706cm"/>
    </style:style>
    <style:style style:name="T602_1" style:family="text">
      <style:text-properties fo:color="#000000" style:font-name="標楷體" fo:font-size="14pt" style:font-name-asian="標楷體" style:font-size-asian="14pt" style:font-size-complex="14pt"/>
    </style:style>
    <style:style style:name="P603" style:family="paragraph" style:parent-style-name="Normal">
      <style:paragraph-properties fo:text-indent="-1.496cm" fo:line-height="0.706cm" fo:margin-left="1.496cm"/>
    </style:style>
    <style:style style:name="T603_1" style:family="text">
      <style:text-properties fo:color="#000000" style:font-name="標楷體" fo:font-size="14pt" style:font-name-asian="標楷體" style:font-size-asian="14pt" style:font-size-complex="14pt"/>
    </style:style>
    <style:style style:name="T603_2" style:family="text">
      <style:text-properties fo:color="#000000" style:font-name="標楷體" fo:font-size="14pt" style:font-name-asian="標楷體" style:font-size-asian="14pt" style:font-size-complex="14pt"/>
    </style:style>
    <style:style style:name="T603_3" style:family="text">
      <style:text-properties fo:color="#000000" style:font-name="標楷體" fo:font-size="14pt" style:font-name-asian="標楷體" style:font-size-asian="14pt" style:font-size-complex="14pt"/>
    </style:style>
    <style:style style:name="T603_4" style:family="text">
      <style:text-properties fo:color="#000000" style:font-name="標楷體" fo:font-size="14pt" style:font-name-asian="標楷體" style:font-size-asian="14pt" style:font-size-complex="14pt"/>
    </style:style>
    <style:style style:name="T603_5" style:family="text">
      <style:text-properties fo:color="#000000" style:font-name="標楷體" fo:font-size="14pt" style:font-name-asian="標楷體" style:font-size-asian="14pt" style:font-size-complex="14pt"/>
    </style:style>
    <style:style style:name="P604" style:family="paragraph" style:parent-style-name="Normal">
      <style:paragraph-properties fo:text-indent="-1.496cm" fo:line-height="0.706cm" fo:margin-left="1.496cm"/>
    </style:style>
    <style:style style:name="T604_1" style:family="text">
      <style:text-properties fo:color="#000000" style:font-name="標楷體" fo:font-size="14pt" style:font-name-asian="標楷體" style:font-size-asian="14pt" style:font-size-complex="14pt"/>
    </style:style>
    <style:style style:name="P605" style:family="paragraph" style:parent-style-name="Normal">
      <style:paragraph-properties fo:text-indent="-1.496cm" fo:line-height="0.706cm" fo:margin-left="1.496cm"/>
    </style:style>
    <style:style style:name="T605_1" style:family="text">
      <style:text-properties fo:color="#000000" style:font-name="標楷體" fo:font-size="14pt" style:font-name-asian="標楷體" style:font-size-asian="14pt" style:font-size-complex="14pt"/>
    </style:style>
    <style:style style:name="T605_2" style:family="text">
      <style:text-properties fo:color="#000000" style:font-name="標楷體" fo:font-size="14pt" style:font-name-asian="標楷體" style:font-size-asian="14pt" style:font-size-complex="14pt"/>
    </style:style>
    <style:style style:name="T605_3" style:family="text">
      <style:text-properties fo:color="#000000" style:font-name="標楷體" fo:font-size="14pt" style:font-name-asian="標楷體" style:font-size-asian="14pt" style:font-size-complex="14pt"/>
    </style:style>
    <style:style style:name="P606" style:family="paragraph" style:parent-style-name="Normal">
      <style:paragraph-properties fo:text-indent="-1.496cm" fo:line-height="0.706cm" fo:margin-left="1.496cm"/>
    </style:style>
    <style:style style:name="T606_1" style:family="text">
      <style:text-properties fo:color="#000000" style:font-name="標楷體" fo:font-size="14pt" style:font-name-asian="標楷體" style:font-size-asian="14pt" style:font-size-complex="14pt"/>
    </style:style>
    <style:style style:name="P607" style:family="paragraph" style:parent-style-name="Normal">
      <style:paragraph-properties fo:text-indent="-1.496cm" fo:line-height="0.706cm" fo:margin-left="1.496cm"/>
    </style:style>
    <style:style style:name="T607_1" style:family="text">
      <style:text-properties fo:color="#000000" style:font-name="標楷體" fo:font-size="14pt" style:font-name-asian="標楷體" style:font-size-asian="14pt" style:font-size-complex="14pt"/>
    </style:style>
    <style:style style:name="T607_2" style:family="text">
      <style:text-properties fo:color="#000000" style:font-name="標楷體" fo:font-size="14pt" style:font-name-asian="標楷體" style:font-size-asian="14pt" style:font-size-complex="14pt"/>
    </style:style>
    <style:style style:name="T607_3" style:family="text">
      <style:text-properties fo:color="#000000" style:font-name="標楷體" fo:font-size="14pt" style:font-name-asian="標楷體" style:font-size-asian="14pt" style:font-size-complex="14pt"/>
    </style:style>
    <style:style style:name="P608" style:family="paragraph" style:parent-style-name="Normal">
      <style:paragraph-properties fo:text-indent="-1.496cm" fo:line-height="0.706cm" fo:margin-left="1.496cm">
        <style:tab-stops>
          <style:tab-stop style:type="left" style:leader-style="none" style:position="-2.766cm"/>
        </style:tab-stops>
      </style:paragraph-properties>
    </style:style>
    <style:style style:name="T608_1" style:family="text">
      <style:text-properties fo:color="#000000" style:font-name="標楷體" fo:font-size="14pt" style:font-name-asian="標楷體" style:font-size-asian="14pt" style:font-size-complex="14pt"/>
    </style:style>
    <style:style style:name="P609" style:family="paragraph" style:parent-style-name="Normal">
      <style:paragraph-properties fo:text-indent="-1.496cm" fo:line-height="0.706cm" fo:margin-left="1.496cm">
        <style:tab-stops>
          <style:tab-stop style:type="left" style:leader-style="none" style:position="-2.766cm"/>
        </style:tab-stops>
      </style:paragraph-properties>
    </style:style>
    <style:style style:name="T609_1" style:family="text">
      <style:text-properties fo:color="#000000" style:font-name="標楷體" fo:font-size="14pt" style:font-name-asian="標楷體" style:font-size-asian="14pt" style:font-size-complex="14pt"/>
    </style:style>
    <style:style style:name="P610" style:family="paragraph" style:parent-style-name="Normal">
      <style:paragraph-properties fo:line-height="0.706cm"/>
    </style:style>
    <style:style style:name="P611" style:family="paragraph" style:parent-style-name="Normal">
      <style:paragraph-properties fo:break-before="page" fo:orphans="2" fo:widows="2"/>
    </style:style>
    <style:style style:name="P612" style:family="paragraph" style:parent-style-name="Heading_20_1"/>
    <style:style style:name="T612_1" style:family="text"/>
    <style:style style:name="P613" style:family="paragraph" style:parent-style-name="Heading_20_2">
      <style:paragraph-properties fo:margin-top="0.318cm"/>
    </style:style>
    <style:style style:name="T613_1" style:family="text"/>
    <style:style style:name="T613_2" style:family="text"/>
    <style:style style:name="Table8" style:family="table">
      <style:table-properties table:align="center" style:width="14.224cm" fo:margin-left="0.213cm"/>
    </style:style>
    <style:style style:name="Column14" style:family="table-column">
      <style:table-column-properties style:column-width="9.973cm"/>
    </style:style>
    <style:style style:name="Column15" style:family="table-column">
      <style:table-column-properties style:column-width="4.251cm"/>
    </style:style>
    <style:style style:name="Row31" style:family="table-row"/>
    <style:style style:name="Cell5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14" style:family="paragraph" style:parent-style-name="Normal">
      <style:paragraph-properties fo:text-align="center" style:line-height-at-least="0cm" fo:orphans="2" fo:widows="2">
        <style:tab-stops>
          <style:tab-stop style:type="left" style:leader-style="none" style:position="0.566cm"/>
        </style:tab-stops>
      </style:paragraph-properties>
    </style:style>
    <style:style style:name="T61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15" style:family="paragraph" style:parent-style-name="List_20_Paragraph">
      <style:paragraph-properties fo:text-align="center" style:line-height-at-least="0cm" fo:margin-left="-0.145cm" fo:margin-right="-0.042cm" fo:orphans="2" fo:widows="2"/>
    </style:style>
    <style:style style:name="T61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32" style:family="table-row"/>
    <style:style style:name="Cell5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16" style:family="paragraph" style:parent-style-name="Normal">
      <style:paragraph-properties fo:text-align="justify" style:line-height-at-least="0cm" fo:orphans="2" fo:widows="2">
        <style:tab-stops>
          <style:tab-stop style:type="left" style:leader-style="none" style:position="0.566cm"/>
        </style:tab-stops>
      </style:paragraph-properties>
    </style:style>
    <style:style style:name="T61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16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16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16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16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16_6"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16_7"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16_8"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17" style:family="paragraph" style:parent-style-name="List_20_Paragraph">
      <style:paragraph-properties fo:text-align="center" style:line-height-at-least="0cm" fo:margin-left="-0.145cm" fo:margin-right="-0.042cm" fo:orphans="2" fo:widows="2"/>
    </style:style>
    <style:style style:name="T61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17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17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17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33" style:family="table-row"/>
    <style:style style:name="Cell5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18" style:family="paragraph" style:parent-style-name="Normal">
      <style:paragraph-properties fo:text-align="justify" style:line-height-at-least="0cm" fo:orphans="2" fo:widows="2"/>
    </style:style>
    <style:style style:name="T61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18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18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18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18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18_6"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18_7"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19" style:family="paragraph" style:parent-style-name="List_20_Paragraph">
      <style:paragraph-properties fo:text-align="center" style:line-height-at-least="0cm" fo:margin-left="0cm" fo:orphans="2" fo:widows="2"/>
    </style:style>
    <style:style style:name="T61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19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19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19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34" style:family="table-row"/>
    <style:style style:name="Cell6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20" style:family="paragraph" style:parent-style-name="Normal">
      <style:paragraph-properties fo:text-align="justify" style:line-height-at-least="0cm" fo:orphans="2" fo:widows="2">
        <style:tab-stops>
          <style:tab-stop style:type="left" style:leader-style="none" style:position="0.566cm"/>
        </style:tab-stops>
      </style:paragraph-properties>
    </style:style>
    <style:style style:name="T62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20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20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20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20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20_6"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20_7"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20_8"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20_9"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20_10"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20_1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20_1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20_1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20_1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20_1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20_16"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6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21" style:family="paragraph" style:parent-style-name="List_20_Paragraph">
      <style:paragraph-properties fo:text-align="center" style:line-height-at-least="0cm" fo:margin-left="-0.145cm" fo:margin-right="-0.042cm" fo:orphans="2" fo:widows="2"/>
    </style:style>
    <style:style style:name="T62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21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21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21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35" style:family="table-row">
      <style:table-row-properties style:min-row-height="1.138cm"/>
    </style:style>
    <style:style style:name="Cell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22" style:family="paragraph" style:parent-style-name="樣式_20_樣式_20_左_3A__20__20_0_20_cm_20_凸出_3A__20__20_2_20_字元_20_第一行_3A__20__20_0字元_20__2B__20_標楷體_20_13_20_點_20_左_3A__20__20_0_20_cm">
      <style:paragraph-properties fo:text-align="justify" fo:text-indent="0cm" fo:line-height="0.706cm" fo:margin-left="0cm"/>
    </style:style>
    <style:style style:name="T622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622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622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622_4"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622_5"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622_6"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622_7"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622_8"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622_9"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6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23" style:family="paragraph" style:parent-style-name="List_20_Paragraph">
      <style:paragraph-properties fo:text-align="center" style:line-height-at-least="0cm" fo:margin-left="0.007cm"/>
    </style:style>
    <style:style style:name="T62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23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23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23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624" style:family="paragraph" style:parent-style-name="Normal">
      <style:paragraph-properties fo:break-before="page" fo:orphans="2" fo:widows="2"/>
    </style:style>
    <style:style style:name="P625" style:family="paragraph" style:parent-style-name="Heading_20_2">
      <style:paragraph-properties fo:margin-top="0.318cm"/>
    </style:style>
    <style:style style:name="T625_1" style:family="text"/>
    <style:style style:name="T625_2" style:family="text"/>
    <style:style style:name="Table9" style:family="table">
      <style:table-properties table:align="center" style:width="14.224cm" fo:margin-left="0.213cm"/>
    </style:style>
    <style:style style:name="Column16" style:family="table-column">
      <style:table-column-properties style:column-width="9.973cm"/>
    </style:style>
    <style:style style:name="Column17" style:family="table-column">
      <style:table-column-properties style:column-width="4.251cm"/>
    </style:style>
    <style:style style:name="Row36" style:family="table-row"/>
    <style:style style:name="Cell6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26" style:family="paragraph" style:parent-style-name="Normal">
      <style:paragraph-properties fo:text-align="center" style:line-height-at-least="0cm" fo:orphans="2" fo:widows="2">
        <style:tab-stops>
          <style:tab-stop style:type="left" style:leader-style="none" style:position="0.566cm"/>
        </style:tab-stops>
      </style:paragraph-properties>
    </style:style>
    <style:style style:name="T626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6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27" style:family="paragraph" style:parent-style-name="List_20_Paragraph">
      <style:paragraph-properties fo:text-align="center" style:line-height-at-least="0cm" fo:margin-left="-0.145cm" fo:margin-right="-0.042cm" fo:orphans="2" fo:widows="2"/>
    </style:style>
    <style:style style:name="T62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37" style:family="table-row"/>
    <style:style style:name="Cell6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28" style:family="paragraph" style:parent-style-name="Normal">
      <style:paragraph-properties fo:text-align="justify" style:line-height-at-least="0cm" fo:orphans="2" fo:widows="2">
        <style:tab-stops>
          <style:tab-stop style:type="left" style:leader-style="none" style:position="0.566cm"/>
        </style:tab-stops>
      </style:paragraph-properties>
    </style:style>
    <style:style style:name="T628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28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28_3"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6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29" style:family="paragraph" style:parent-style-name="List_20_Paragraph">
      <style:paragraph-properties fo:text-align="center" style:line-height-at-least="0cm" fo:margin-left="-0.145cm" fo:margin-right="-0.042cm" fo:orphans="2" fo:widows="2"/>
    </style:style>
    <style:style style:name="T62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29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29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29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38" style:family="table-row"/>
    <style:style style:name="Cell6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30" style:family="paragraph" style:parent-style-name="Normal">
      <style:paragraph-properties fo:text-align="justify" style:line-height-at-least="0cm" fo:orphans="2" fo:widows="2">
        <style:tab-stops>
          <style:tab-stop style:type="left" style:leader-style="none" style:position="0.566cm"/>
        </style:tab-stops>
      </style:paragraph-properties>
    </style:style>
    <style:style style:name="T630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30_2"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30_3"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30_4"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30_5"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6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31" style:family="paragraph" style:parent-style-name="List_20_Paragraph">
      <style:paragraph-properties fo:text-align="center" style:line-height-at-least="0cm" fo:margin-left="-0.145cm" fo:margin-right="-0.042cm" fo:orphans="2" fo:widows="2"/>
    </style:style>
    <style:style style:name="T63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31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31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31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39" style:family="table-row"/>
    <style:style style:name="Cell7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32" style:family="paragraph" style:parent-style-name="Normal">
      <style:paragraph-properties fo:text-align="justify" style:line-height-at-least="0cm" fo:orphans="2" fo:widows="2">
        <style:tab-stops>
          <style:tab-stop style:type="left" style:leader-style="none" style:position="0.566cm"/>
        </style:tab-stops>
      </style:paragraph-properties>
    </style:style>
    <style:style style:name="T632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32_2"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32_3"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32_4"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32_5"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32_6"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32_7"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7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33" style:family="paragraph" style:parent-style-name="List_20_Paragraph">
      <style:paragraph-properties fo:text-align="center" style:line-height-at-least="0cm" fo:margin-left="-0.145cm" fo:margin-right="-0.042cm" fo:orphans="2" fo:widows="2"/>
    </style:style>
    <style:style style:name="T63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40" style:family="table-row"/>
    <style:style style:name="Cell7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34" style:family="paragraph" style:parent-style-name="Normal">
      <style:paragraph-properties fo:text-align="justify" style:line-height-at-least="0cm" fo:orphans="2" fo:widows="2"/>
    </style:style>
    <style:style style:name="T634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7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35" style:family="paragraph" style:parent-style-name="List_20_Paragraph">
      <style:paragraph-properties fo:text-align="center" style:line-height-at-least="0cm" fo:margin-left="-0.145cm" fo:margin-right="-0.042cm" fo:orphans="2" fo:widows="2"/>
    </style:style>
    <style:style style:name="T635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35_2"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35_3"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41" style:family="table-row"/>
    <style:style style:name="Cell7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36" style:family="paragraph" style:parent-style-name="Normal">
      <style:paragraph-properties fo:text-align="justify" style:line-height-at-least="0cm" fo:orphans="2" fo:widows="2">
        <style:tab-stops>
          <style:tab-stop style:type="left" style:leader-style="none" style:position="0.566cm"/>
        </style:tab-stops>
      </style:paragraph-properties>
    </style:style>
    <style:style style:name="T63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36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36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36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36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36_6"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36_7"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36_8"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36_9"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36_10"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36_1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36_1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36_1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7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37" style:family="paragraph" style:parent-style-name="List_20_Paragraph">
      <style:paragraph-properties fo:text-align="center" style:line-height-at-least="0cm" fo:margin-left="-0.145cm" fo:margin-right="-0.042cm" fo:orphans="2" fo:widows="2"/>
    </style:style>
    <style:style style:name="T63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37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37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42" style:family="table-row"/>
    <style:style style:name="Cell7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38" style:family="paragraph" style:parent-style-name="Normal">
      <style:paragraph-properties fo:text-align="justify" style:line-height-at-least="0cm" fo:orphans="2" fo:widows="2">
        <style:tab-stops>
          <style:tab-stop style:type="left" style:leader-style="none" style:position="0.566cm"/>
        </style:tab-stops>
      </style:paragraph-properties>
    </style:style>
    <style:style style:name="T638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38_2"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38_3"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38_4"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38_5"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7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39" style:family="paragraph" style:parent-style-name="List_20_Paragraph">
      <style:paragraph-properties fo:text-align="center" style:line-height-at-least="0cm" fo:margin-left="-0.145cm" fo:margin-right="-0.042cm" fo:orphans="2" fo:widows="2"/>
    </style:style>
    <style:style style:name="T63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39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39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43" style:family="table-row"/>
    <style:style style:name="Cell7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40" style:family="paragraph" style:parent-style-name="Normal">
      <style:paragraph-properties fo:text-align="justify" style:line-height-at-least="0cm" fo:orphans="2" fo:widows="2">
        <style:tab-stops>
          <style:tab-stop style:type="left" style:leader-style="none" style:position="0.566cm"/>
        </style:tab-stops>
      </style:paragraph-properties>
    </style:style>
    <style:style style:name="T64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40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40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40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40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40_6"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40_7"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40_8"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40_9"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40_10"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40_1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40_1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40_1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40_1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7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41" style:family="paragraph" style:parent-style-name="List_20_Paragraph">
      <style:paragraph-properties fo:text-align="center" style:line-height-at-least="0cm" fo:margin-left="-0.145cm" fo:margin-right="-0.042cm" fo:orphans="2" fo:widows="2"/>
    </style:style>
    <style:style style:name="T64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41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41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44" style:family="table-row"/>
    <style:style style:name="Cell8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42" style:family="paragraph" style:parent-style-name="Normal">
      <style:paragraph-properties fo:text-align="justify" style:line-height-at-least="0cm" fo:orphans="2" fo:widows="2">
        <style:tab-stops>
          <style:tab-stop style:type="left" style:leader-style="none" style:position="0.566cm"/>
        </style:tab-stops>
      </style:paragraph-properties>
    </style:style>
    <style:style style:name="T64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42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42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8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43" style:family="paragraph" style:parent-style-name="List_20_Paragraph">
      <style:paragraph-properties fo:text-align="center" style:line-height-at-least="0cm" fo:margin-left="-0.145cm" fo:margin-right="-0.042cm" fo:orphans="2" fo:widows="2"/>
    </style:style>
    <style:style style:name="T64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43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43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43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45" style:family="table-row"/>
    <style:style style:name="Cell8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44" style:family="paragraph" style:parent-style-name="Normal">
      <style:paragraph-properties fo:text-align="justify" style:line-height-at-least="0cm" fo:orphans="2" fo:widows="2"/>
    </style:style>
    <style:style style:name="T64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44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44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44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44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44_6"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44_7"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8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45" style:family="paragraph" style:parent-style-name="List_20_Paragraph">
      <style:paragraph-properties fo:text-align="center" style:line-height-at-least="0cm" fo:margin-left="-0.145cm" fo:margin-right="-0.042cm" fo:orphans="2" fo:widows="2"/>
    </style:style>
    <style:style style:name="T64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45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45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45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46" style:family="table-row"/>
    <style:style style:name="Cell8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46" style:family="paragraph" style:parent-style-name="Normal">
      <style:paragraph-properties fo:text-align="justify" style:line-height-at-least="0cm" fo:orphans="2" fo:widows="2">
        <style:tab-stops>
          <style:tab-stop style:type="left" style:leader-style="none" style:position="0.566cm"/>
        </style:tab-stops>
      </style:paragraph-properties>
    </style:style>
    <style:style style:name="T64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8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47" style:family="paragraph" style:parent-style-name="List_20_Paragraph">
      <style:paragraph-properties fo:text-align="center" style:line-height-at-least="0cm" fo:margin-left="-0.145cm" fo:margin-right="-0.042cm" fo:orphans="2" fo:widows="2"/>
    </style:style>
    <style:style style:name="T64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47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47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47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47" style:family="table-row"/>
    <style:style style:name="Cell8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48" style:family="paragraph" style:parent-style-name="Normal">
      <style:paragraph-properties fo:text-align="justify" style:line-height-at-least="0cm" fo:orphans="2" fo:widows="2"/>
    </style:style>
    <style:style style:name="T648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8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49" style:family="paragraph" style:parent-style-name="List_20_Paragraph">
      <style:paragraph-properties fo:text-align="center" style:line-height-at-least="0cm" fo:margin-left="-0.145cm" fo:margin-right="-0.042cm" fo:orphans="2" fo:widows="2"/>
    </style:style>
    <style:style style:name="T64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49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49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49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48" style:family="table-row"/>
    <style:style style:name="Cell8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50" style:family="paragraph" style:parent-style-name="Normal">
      <style:paragraph-properties fo:text-align="justify" style:line-height-at-least="0cm" fo:orphans="2" fo:widows="2">
        <style:tab-stops>
          <style:tab-stop style:type="left" style:leader-style="none" style:position="0.566cm"/>
        </style:tab-stops>
      </style:paragraph-properties>
    </style:style>
    <style:style style:name="T65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50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50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50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50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50_6"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50_7"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50_8"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50_9"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50_10"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8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51" style:family="paragraph" style:parent-style-name="List_20_Paragraph">
      <style:paragraph-properties fo:text-align="center" style:line-height-at-least="0cm" fo:margin-left="-0.145cm" fo:margin-right="-0.042cm" fo:orphans="2" fo:widows="2"/>
    </style:style>
    <style:style style:name="T65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51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51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49" style:family="table-row"/>
    <style:style style:name="Cell9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52" style:family="paragraph" style:parent-style-name="Normal">
      <style:paragraph-properties fo:text-align="justify" style:line-height-at-least="0cm" fo:orphans="2" fo:widows="2"/>
    </style:style>
    <style:style style:name="T65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52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52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52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52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52_6"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52_7"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52_8"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52_9"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52_10"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9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53" style:family="paragraph" style:parent-style-name="List_20_Paragraph">
      <style:paragraph-properties fo:text-align="center" style:line-height-at-least="0cm" fo:margin-left="-0.145cm" fo:margin-right="-0.042cm" fo:orphans="2" fo:widows="2"/>
    </style:style>
    <style:style style:name="T65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53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53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50" style:family="table-row"/>
    <style:style style:name="Cell9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54" style:family="paragraph" style:parent-style-name="Normal">
      <style:paragraph-properties fo:text-align="justify" style:line-height-at-least="0cm" fo:orphans="2" fo:widows="2"/>
    </style:style>
    <style:style style:name="T65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54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54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54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54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54_6"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54_7"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54_8"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9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55" style:family="paragraph" style:parent-style-name="List_20_Paragraph">
      <style:paragraph-properties fo:text-align="center" style:line-height-at-least="0cm" fo:margin-left="-0.145cm" fo:margin-right="-0.042cm" fo:orphans="2" fo:widows="2"/>
    </style:style>
    <style:style style:name="T65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55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55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51" style:family="table-row"/>
    <style:style style:name="Cell9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56" style:family="paragraph" style:parent-style-name="Normal">
      <style:paragraph-properties fo:text-align="justify" style:line-height-at-least="0cm" fo:orphans="2" fo:widows="2"/>
    </style:style>
    <style:style style:name="T65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56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56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56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56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56_6"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56_7"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56_8"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56_9"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9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57" style:family="paragraph" style:parent-style-name="List_20_Paragraph">
      <style:paragraph-properties fo:text-align="center" style:line-height-at-least="0cm" fo:margin-left="-0.145cm" fo:margin-right="-0.042cm" fo:orphans="2" fo:widows="2"/>
    </style:style>
    <style:style style:name="T65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57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57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57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52" style:family="table-row"/>
    <style:style style:name="Cell9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58" style:family="paragraph" style:parent-style-name="Normal">
      <style:paragraph-properties fo:text-align="justify" style:line-height-at-least="0cm" fo:orphans="2" fo:widows="2"/>
    </style:style>
    <style:style style:name="T658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58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58_3"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9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59" style:family="paragraph" style:parent-style-name="List_20_Paragraph">
      <style:paragraph-properties fo:text-align="center" style:line-height-at-least="0cm" fo:margin-left="-0.145cm" fo:margin-right="-0.042cm" fo:orphans="2" fo:widows="2"/>
    </style:style>
    <style:style style:name="T65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59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59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59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53" style:family="table-row"/>
    <style:style style:name="Cell9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60" style:family="paragraph" style:parent-style-name="Normal">
      <style:paragraph-properties fo:text-align="justify" style:line-height-at-least="0cm" fo:orphans="2" fo:widows="2"/>
    </style:style>
    <style:style style:name="T66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60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60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60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9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61" style:family="paragraph" style:parent-style-name="List_20_Paragraph">
      <style:paragraph-properties fo:text-align="center" style:line-height-at-least="0cm" fo:margin-left="-0.145cm" fo:margin-right="-0.042cm" fo:orphans="2" fo:widows="2"/>
    </style:style>
    <style:style style:name="T66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61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61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61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54" style:family="table-row"/>
    <style:style style:name="Cell10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62" style:family="paragraph" style:parent-style-name="Normal">
      <style:paragraph-properties fo:text-align="justify" style:line-height-at-least="0cm" fo:orphans="2" fo:widows="2"/>
    </style:style>
    <style:style style:name="T66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0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63" style:family="paragraph" style:parent-style-name="List_20_Paragraph">
      <style:paragraph-properties fo:text-align="center" style:line-height-at-least="0cm" fo:margin-left="-0.145cm" fo:margin-right="-0.042cm" fo:orphans="2" fo:widows="2"/>
    </style:style>
    <style:style style:name="T66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63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63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55" style:family="table-row"/>
    <style:style style:name="Cell10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64" style:family="paragraph" style:parent-style-name="Normal">
      <style:paragraph-properties fo:text-align="justify" style:line-height-at-least="0cm" fo:orphans="2" fo:widows="2"/>
    </style:style>
    <style:style style:name="T66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64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64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0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65" style:family="paragraph" style:parent-style-name="List_20_Paragraph">
      <style:paragraph-properties fo:text-align="center" style:line-height-at-least="0cm" fo:margin-left="-0.145cm" fo:margin-right="-0.042cm" fo:orphans="2" fo:widows="2"/>
    </style:style>
    <style:style style:name="T66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65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65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56" style:family="table-row"/>
    <style:style style:name="Cell10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66" style:family="paragraph" style:parent-style-name="Normal">
      <style:paragraph-properties fo:text-align="justify" style:line-height-at-least="0cm" fo:orphans="2" fo:widows="2"/>
    </style:style>
    <style:style style:name="T66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66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0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67" style:family="paragraph" style:parent-style-name="List_20_Paragraph">
      <style:paragraph-properties fo:text-align="center" style:line-height-at-least="0cm" fo:margin-left="-0.145cm" fo:margin-right="-0.042cm" fo:orphans="2" fo:widows="2"/>
    </style:style>
    <style:style style:name="T66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67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67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57" style:family="table-row"/>
    <style:style style:name="Cell10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68" style:family="paragraph" style:parent-style-name="Normal">
      <style:paragraph-properties fo:text-align="justify" style:line-height-at-least="0cm" fo:orphans="2" fo:widows="2"/>
    </style:style>
    <style:style style:name="T66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68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68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0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69" style:family="paragraph" style:parent-style-name="List_20_Paragraph">
      <style:paragraph-properties fo:text-align="center" style:line-height-at-least="0cm" fo:margin-left="-0.145cm" fo:margin-right="-0.042cm" fo:orphans="2" fo:widows="2"/>
    </style:style>
    <style:style style:name="T66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69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69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69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58" style:family="table-row"/>
    <style:style style:name="Cell10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70" style:family="paragraph" style:parent-style-name="Normal">
      <style:paragraph-properties fo:text-align="justify" style:line-height-at-least="0cm" fo:orphans="2" fo:widows="2">
        <style:tab-stops>
          <style:tab-stop style:type="left" style:leader-style="none" style:position="0.566cm"/>
        </style:tab-stops>
      </style:paragraph-properties>
    </style:style>
    <style:style style:name="T67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70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70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0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71" style:family="paragraph" style:parent-style-name="List_20_Paragraph">
      <style:paragraph-properties fo:text-align="center" style:line-height-at-least="0cm" fo:margin-left="-0.145cm" fo:margin-right="-0.042cm" fo:orphans="2" fo:widows="2"/>
    </style:style>
    <style:style style:name="T67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71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71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59" style:family="table-row"/>
    <style:style style:name="Cell1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72" style:family="paragraph" style:parent-style-name="Normal">
      <style:paragraph-properties fo:text-align="justify" style:line-height-at-least="0cm" fo:orphans="2" fo:widows="2"/>
    </style:style>
    <style:style style:name="T67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72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72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72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72_5"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72_6"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73" style:family="paragraph" style:parent-style-name="List_20_Paragraph">
      <style:paragraph-properties fo:text-align="center" style:line-height-at-least="0cm" fo:margin-left="-0.145cm" fo:margin-right="-0.042cm" fo:orphans="2" fo:widows="2"/>
    </style:style>
    <style:style style:name="T67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73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73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73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60" style:family="table-row"/>
    <style:style style:name="Cell1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74" style:family="paragraph" style:parent-style-name="Normal">
      <style:paragraph-properties fo:text-align="justify" style:line-height-at-least="0cm" fo:orphans="2" fo:widows="2">
        <style:tab-stops>
          <style:tab-stop style:type="left" style:leader-style="none" style:position="0.566cm"/>
        </style:tab-stops>
      </style:paragraph-properties>
    </style:style>
    <style:style style:name="T674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74_2"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74_3"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74_4"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74_5"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75" style:family="paragraph" style:parent-style-name="List_20_Paragraph">
      <style:paragraph-properties fo:text-align="center" style:line-height-at-least="0cm" fo:margin-left="-0.145cm" fo:margin-right="-0.042cm" fo:orphans="2" fo:widows="2"/>
    </style:style>
    <style:style style:name="T67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75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75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75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61" style:family="table-row"/>
    <style:style style:name="Cell1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76" style:family="paragraph" style:parent-style-name="Normal">
      <style:paragraph-properties fo:text-align="justify" style:line-height-at-least="0cm" fo:orphans="2" fo:widows="2">
        <style:tab-stops>
          <style:tab-stop style:type="left" style:leader-style="none" style:position="0.566cm"/>
        </style:tab-stops>
      </style:paragraph-properties>
    </style:style>
    <style:style style:name="T67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76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76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76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76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76_6"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76_7"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76_8"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77" style:family="paragraph" style:parent-style-name="List_20_Paragraph">
      <style:paragraph-properties fo:text-align="center" style:line-height-at-least="0cm" fo:margin-left="-0.145cm" fo:margin-right="-0.042cm" fo:orphans="2" fo:widows="2"/>
    </style:style>
    <style:style style:name="T67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77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77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77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62" style:family="table-row"/>
    <style:style style:name="Cell1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78" style:family="paragraph" style:parent-style-name="Normal">
      <style:paragraph-properties fo:text-align="justify" style:line-height-at-least="0cm" fo:orphans="2" fo:widows="2"/>
    </style:style>
    <style:style style:name="T67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78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78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78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78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79" style:family="paragraph" style:parent-style-name="List_20_Paragraph">
      <style:paragraph-properties fo:text-align="center" style:line-height-at-least="0cm" fo:margin-left="-0.145cm" fo:margin-right="-0.042cm" fo:orphans="2" fo:widows="2"/>
    </style:style>
    <style:style style:name="T67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79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79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63" style:family="table-row"/>
    <style:style style:name="Cell1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80" style:family="paragraph" style:parent-style-name="Normal">
      <style:paragraph-properties fo:text-align="justify" style:line-height-at-least="0cm" fo:orphans="2" fo:widows="2">
        <style:tab-stops>
          <style:tab-stop style:type="left" style:leader-style="none" style:position="0.566cm"/>
        </style:tab-stops>
      </style:paragraph-properties>
    </style:style>
    <style:style style:name="T68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80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80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80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80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80_6"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81" style:family="paragraph" style:parent-style-name="List_20_Paragraph">
      <style:paragraph-properties fo:text-align="center" style:line-height-at-least="0cm" fo:margin-left="-0.145cm" fo:margin-right="-0.042cm" fo:orphans="2" fo:widows="2"/>
    </style:style>
    <style:style style:name="T68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81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81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64" style:family="table-row"/>
    <style:style style:name="Cell1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82" style:family="paragraph" style:parent-style-name="Normal">
      <style:paragraph-properties fo:text-align="justify" style:line-height-at-least="0cm" fo:orphans="2" fo:widows="2"/>
    </style:style>
    <style:style style:name="T68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83" style:family="paragraph" style:parent-style-name="List_20_Paragraph">
      <style:paragraph-properties fo:text-align="center" style:line-height-at-least="0cm" fo:margin-left="-0.145cm" fo:margin-right="-0.042cm" fo:orphans="2" fo:widows="2"/>
    </style:style>
    <style:style style:name="T68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83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83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65" style:family="table-row"/>
    <style:style style:name="Cell1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84" style:family="paragraph" style:parent-style-name="Normal">
      <style:paragraph-properties fo:text-align="justify" style:line-height-at-least="0cm" fo:orphans="2" fo:widows="2"/>
    </style:style>
    <style:style style:name="T68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84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84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84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84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85" style:family="paragraph" style:parent-style-name="List_20_Paragraph">
      <style:paragraph-properties fo:text-align="center" style:line-height-at-least="0cm" fo:margin-left="-0.145cm" fo:margin-right="-0.042cm" fo:orphans="2" fo:widows="2"/>
    </style:style>
    <style:style style:name="T68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85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85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66" style:family="table-row"/>
    <style:style style:name="Cell1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86" style:family="paragraph" style:parent-style-name="Normal">
      <style:paragraph-properties fo:text-align="justify" style:line-height-at-least="0cm" fo:orphans="2" fo:widows="2"/>
    </style:style>
    <style:style style:name="T68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86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86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87" style:family="paragraph" style:parent-style-name="List_20_Paragraph">
      <style:paragraph-properties fo:text-align="center" style:line-height-at-least="0cm" fo:margin-left="-0.145cm" fo:margin-right="-0.042cm" fo:orphans="2" fo:widows="2"/>
    </style:style>
    <style:style style:name="T68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87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87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67" style:family="table-row"/>
    <style:style style:name="Cell12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88" style:family="paragraph" style:parent-style-name="List_20_Paragraph">
      <style:paragraph-properties style:line-height-at-least="0cm" fo:margin-left="-0.145cm" fo:margin-right="-0.042cm" fo:orphans="2" fo:widows="2"/>
    </style:style>
    <style:style style:name="T68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88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88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88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88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88_6"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88_7"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88_8" style:family="text">
      <style:text-properties fo:color="#ff0000"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T688_9"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689" style:family="paragraph" style:parent-style-name="Normal">
      <style:paragraph-properties fo:break-before="page" fo:orphans="2" fo:widows="2"/>
    </style:style>
    <style:style style:name="P690" style:family="paragraph" style:parent-style-name="Heading_20_2">
      <style:paragraph-properties fo:margin-top="0.318cm"/>
    </style:style>
    <style:style style:name="T690_1" style:family="text"/>
    <style:style style:name="T690_2" style:family="text"/>
    <style:style style:name="Table10" style:family="table">
      <style:table-properties table:align="center" style:width="14.224cm" fo:margin-left="0.213cm"/>
    </style:style>
    <style:style style:name="Column18" style:family="table-column">
      <style:table-column-properties style:column-width="9.973cm"/>
    </style:style>
    <style:style style:name="Column19" style:family="table-column">
      <style:table-column-properties style:column-width="4.251cm"/>
    </style:style>
    <style:style style:name="Row68" style:family="table-row"/>
    <style:style style:name="Cell1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91" style:family="paragraph" style:parent-style-name="Normal">
      <style:paragraph-properties fo:text-align="center" style:line-height-at-least="0cm" fo:orphans="2" fo:widows="2"/>
    </style:style>
    <style:style style:name="T691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2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92" style:family="paragraph" style:parent-style-name="List_20_Paragraph">
      <style:paragraph-properties fo:text-align="center" style:line-height-at-least="0cm" fo:margin-left="-0.145cm" fo:margin-right="-0.042cm" fo:orphans="2" fo:widows="2"/>
    </style:style>
    <style:style style:name="T69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69" style:family="table-row"/>
    <style:style style:name="Cell1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93" style:family="paragraph" style:parent-style-name="Normal">
      <style:paragraph-properties fo:text-align="justify" style:line-height-at-least="0cm" fo:orphans="2" fo:widows="2"/>
    </style:style>
    <style:style style:name="T693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93_2" style:family="text">
      <style:text-properties fo:color="#ff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93_3"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93_4"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93_5"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93_6"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T693_7"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T693_8"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93_9"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T693_10"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T693_1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93_12"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93_1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93_1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93_1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93_16"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93_17"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93_18"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93_19"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93_20"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93_2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93_22" style:family="text">
      <style:text-properties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Cell13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94" style:family="paragraph" style:parent-style-name="List_20_Paragraph">
      <style:paragraph-properties fo:text-align="center" style:line-height-at-least="0cm" fo:margin-left="-0.145cm" fo:margin-right="-0.042cm" fo:orphans="2" fo:widows="2"/>
    </style:style>
    <style:style style:name="T69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94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94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94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94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70" style:family="table-row"/>
    <style:style style:name="Cell1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95" style:family="paragraph" style:parent-style-name="Normal">
      <style:paragraph-properties fo:text-align="justify" style:line-height-at-least="0cm" fo:orphans="2" fo:widows="2"/>
    </style:style>
    <style:style style:name="T69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95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3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96" style:family="paragraph" style:parent-style-name="List_20_Paragraph">
      <style:paragraph-properties fo:text-align="center" style:line-height-at-least="0cm" fo:margin-left="-0.145cm" fo:margin-right="-0.042cm" fo:orphans="2" fo:widows="2"/>
    </style:style>
    <style:style style:name="T69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96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96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96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96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71" style:family="table-row"/>
    <style:style style:name="Cell13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97" style:family="paragraph" style:parent-style-name="Normal">
      <style:paragraph-properties fo:text-align="justify" style:line-height-at-least="0cm" fo:orphans="2" fo:widows="2"/>
    </style:style>
    <style:style style:name="T697_1" style:family="text">
      <style:text-properties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T697_2"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T697_3" style:family="text">
      <style:text-properties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T697_4" style:family="text">
      <style:text-properties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T697_5" style:family="text">
      <style:text-properties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T697_6"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T697_7" style:family="text">
      <style:text-properties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T697_8" style:family="text">
      <style:text-properties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T697_9" style:family="text">
      <style:text-properties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Cell13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98" style:family="paragraph" style:parent-style-name="List_20_Paragraph">
      <style:paragraph-properties fo:text-align="center" style:line-height-at-least="0cm" fo:margin-left="-0.145cm" fo:margin-right="-0.042cm" fo:orphans="2" fo:widows="2"/>
    </style:style>
    <style:style style:name="T69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98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98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98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72" style:family="table-row"/>
    <style:style style:name="Cell13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99" style:family="paragraph" style:parent-style-name="Normal">
      <style:paragraph-properties fo:text-align="justify" fo:line-height="0.706cm">
        <style:tab-stops>
          <style:tab-stop style:type="left" style:leader-style="none" style:position="0.559cm"/>
        </style:tab-stops>
      </style:paragraph-properties>
    </style:style>
    <style:style style:name="T69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99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99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700" style:family="paragraph" style:parent-style-name="List_20_Paragraph">
      <style:paragraph-properties fo:text-align="justify" fo:text-indent="-1.27cm" fo:line-height="0.706cm" fo:margin-left="1.559cm"/>
    </style:style>
    <style:style style:name="T70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700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700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700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700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701" style:family="paragraph" style:parent-style-name="List_20_Paragraph">
      <style:paragraph-properties fo:text-align="justify" fo:text-indent="-1.27cm" fo:line-height="0.706cm" fo:margin-left="1.559cm"/>
    </style:style>
    <style:style style:name="T70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701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701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702" style:family="paragraph" style:parent-style-name="List_20_Paragraph">
      <style:paragraph-properties fo:text-align="justify" fo:text-indent="-1.27cm" fo:line-height="0.706cm" fo:margin-left="1.559cm"/>
    </style:style>
    <style:style style:name="T70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703" style:family="paragraph" style:parent-style-name="List_20_Paragraph">
      <style:paragraph-properties fo:text-align="justify" fo:text-indent="-1.27cm" fo:line-height="0.706cm" fo:margin-left="1.559cm"/>
    </style:style>
    <style:style style:name="T70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3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04" style:family="paragraph" style:parent-style-name="List_20_Paragraph">
      <style:paragraph-properties fo:text-align="center" style:line-height-at-least="0cm" fo:margin-left="-0.145cm" fo:margin-right="-0.042cm" fo:orphans="2" fo:widows="2"/>
    </style:style>
    <style:style style:name="T70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704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704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73" style:family="table-row"/>
    <style:style style:name="Cell13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05" style:family="paragraph" style:parent-style-name="Normal">
      <style:paragraph-properties fo:text-align="justify" style:line-height-at-least="0cm" fo:orphans="2" fo:widows="2">
        <style:tab-stops>
          <style:tab-stop style:type="left" style:leader-style="none" style:position="0.566cm"/>
        </style:tab-stops>
      </style:paragraph-properties>
    </style:style>
    <style:style style:name="T70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705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705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705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705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705_6"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705_7"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705_8"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705_9"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3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06" style:family="paragraph" style:parent-style-name="List_20_Paragraph">
      <style:paragraph-properties fo:text-align="center" style:line-height-at-least="0cm" fo:margin-left="-0.145cm" fo:margin-right="-0.042cm" fo:orphans="2" fo:widows="2"/>
    </style:style>
    <style:style style:name="T70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706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706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706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706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74" style:family="table-row"/>
    <style:style style:name="Cell13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07" style:family="paragraph" style:parent-style-name="Normal">
      <style:paragraph-properties fo:text-align="justify" style:line-height-at-least="0cm" fo:orphans="2" fo:widows="2"/>
    </style:style>
    <style:style style:name="T70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4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08" style:family="paragraph" style:parent-style-name="List_20_Paragraph">
      <style:paragraph-properties fo:text-align="center" style:line-height-at-least="0cm" fo:margin-left="-0.145cm" fo:margin-right="-0.042cm" fo:orphans="2" fo:widows="2"/>
    </style:style>
    <style:style style:name="T70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75" style:family="table-row"/>
    <style:style style:name="Cell14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09" style:family="paragraph" style:parent-style-name="Normal">
      <style:paragraph-properties fo:text-align="justify" style:line-height-at-least="0cm" fo:orphans="2" fo:widows="2"/>
    </style:style>
    <style:style style:name="T709_1"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T709_2"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T709_3"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T709_4"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T709_5"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T709_6"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T709_7"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T709_8"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T709_9"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T709_10"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T709_11"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T709_12"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T709_13"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T709_14"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T709_15"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T709_16"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T709_17"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T709_18"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T709_19"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Cell14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10" style:family="paragraph" style:parent-style-name="List_20_Paragraph">
      <style:paragraph-properties fo:text-align="center" style:line-height-at-least="0cm" fo:margin-left="-0.145cm" fo:margin-right="-0.042cm" fo:orphans="2" fo:widows="2"/>
    </style:style>
    <style:style style:name="T71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710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710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710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76" style:family="table-row"/>
    <style:style style:name="Cell14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11" style:family="paragraph" style:parent-style-name="Normal">
      <style:paragraph-properties fo:text-align="justify" style:line-height-at-least="0cm" fo:orphans="2" fo:widows="2"/>
    </style:style>
    <style:style style:name="T711_1"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T711_2"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T711_3"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T711_4"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T711_5"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Cell14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12" style:family="paragraph" style:parent-style-name="List_20_Paragraph">
      <style:paragraph-properties fo:text-align="center" style:line-height-at-least="0cm" fo:margin-left="-0.145cm" fo:margin-right="-0.042cm" fo:orphans="2" fo:widows="2"/>
    </style:style>
    <style:style style:name="T71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712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712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712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77" style:family="table-row"/>
    <style:style style:name="Cell14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13" style:family="paragraph" style:parent-style-name="Normal">
      <style:paragraph-properties fo:text-align="justify" style:line-height-at-least="0cm" fo:orphans="2" fo:widows="2"/>
    </style:style>
    <style:style style:name="T71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713_2" style:family="text">
      <style:text-properties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T713_3" style:family="text">
      <style:text-properties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T713_4" style:family="text">
      <style:text-properties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T713_5" style:family="text">
      <style:text-properties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T713_6" style:family="text">
      <style:text-properties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T713_7"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713_8" style:family="text">
      <style:text-properties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T713_9"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713_10"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713_11" style:family="text">
      <style:text-properties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T713_1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713_1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4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14" style:family="paragraph" style:parent-style-name="List_20_Paragraph">
      <style:paragraph-properties fo:text-align="center" style:line-height-at-least="0cm" fo:margin-left="-0.145cm" fo:margin-right="-0.042cm" fo:orphans="2" fo:widows="2"/>
    </style:style>
    <style:style style:name="T71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714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714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714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78" style:family="table-row"/>
    <style:style style:name="Cell14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15" style:family="paragraph" style:parent-style-name="Normal">
      <style:paragraph-properties fo:text-align="justify" style:line-height-at-least="0cm" fo:orphans="2" fo:widows="2"/>
    </style:style>
    <style:style style:name="T715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715_2"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715_3"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715_4" style:family="text">
      <style:text-properties fo:letter-spacing="0.007cm"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715_5" style:family="text">
      <style:text-properties fo:letter-spacing="0.007cm"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715_6" style:family="text">
      <style:text-properties fo:letter-spacing="0.007cm"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715_7"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715_8"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715_9"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715_10"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715_1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715_1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715_1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4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16" style:family="paragraph" style:parent-style-name="List_20_Paragraph">
      <style:paragraph-properties fo:text-align="center" style:line-height-at-least="0cm" fo:margin-left="-0.145cm" fo:margin-right="-0.042cm" fo:orphans="2" fo:widows="2"/>
    </style:style>
    <style:style style:name="T71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716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716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79" style:family="table-row"/>
    <style:style style:name="Cell14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17" style:family="paragraph" style:parent-style-name="Normal">
      <style:paragraph-properties fo:text-align="justify" style:line-height-at-least="0cm" fo:orphans="2" fo:widows="2"/>
    </style:style>
    <style:style style:name="T717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717_2"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717_3"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717_4"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717_5"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717_6"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717_7"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717_8"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717_9"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717_10"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717_1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717_12"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717_13"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717_14"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717_15"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717_16"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717_17"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717_18"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5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18" style:family="paragraph" style:parent-style-name="List_20_Paragraph">
      <style:paragraph-properties fo:text-align="center" style:line-height-at-least="0cm" fo:margin-left="-0.145cm" fo:margin-right="-0.042cm" fo:orphans="2" fo:widows="2"/>
    </style:style>
    <style:style style:name="T71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718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718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719" style:family="paragraph" style:parent-style-name="List_20_Paragraph">
      <style:paragraph-properties fo:line-height="0.882cm" fo:margin-left="2cm" fo:orphans="2" fo:widows="2">
        <style:tab-stops>
          <style:tab-stop style:type="left" style:leader-style="none" style:position="0cm"/>
        </style:tab-stops>
      </style:paragraph-properties>
      <style:text-properties style:font-name="標楷體" fo:font-size="16pt" style:font-name-asian="標楷體" style:font-size-asian="16pt" style:font-size-complex="16pt"/>
    </style:style>
    <style:style style:name="P720" style:family="paragraph" style:parent-style-name="Normal">
      <style:paragraph-properties fo:break-before="page" fo:orphans="2" fo:widows="2"/>
    </style:style>
    <style:style style:name="P721" style:family="paragraph" style:parent-style-name="Heading_20_2">
      <style:paragraph-properties fo:margin-top="0.318cm"/>
    </style:style>
    <style:style style:name="T721_1" style:family="text"/>
    <style:style style:name="Table11" style:family="table">
      <style:table-properties table:align="center" style:width="14.224cm" fo:margin-left="0.213cm"/>
    </style:style>
    <style:style style:name="Column20" style:family="table-column">
      <style:table-column-properties style:column-width="9.973cm"/>
    </style:style>
    <style:style style:name="Column21" style:family="table-column">
      <style:table-column-properties style:column-width="4.251cm"/>
    </style:style>
    <style:style style:name="Row80" style:family="table-row"/>
    <style:style style:name="Cell1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22" style:family="paragraph" style:parent-style-name="Normal">
      <style:paragraph-properties fo:text-align="center" style:line-height-at-least="0cm" fo:orphans="2" fo:widows="2">
        <style:tab-stops>
          <style:tab-stop style:type="left" style:leader-style="none" style:position="0.566cm"/>
        </style:tab-stops>
      </style:paragraph-properties>
    </style:style>
    <style:style style:name="T722_1" style:family="text">
      <style:text-properties style:font-name="標楷體" fo:font-size="14pt" style:font-name-asian="標楷體" style:font-size-asian="14pt" style:font-name-complex="細明體" style:font-size-complex="14pt" fo:language="en" fo:language-asian="zh" fo:language-complex="ar" fo:country="US" fo:country-asian="TW" fo:country-complex="SA"/>
    </style:style>
    <style:style style:name="Cell15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23" style:family="paragraph" style:parent-style-name="List_20_Paragraph">
      <style:paragraph-properties fo:text-align="center" style:line-height-at-least="0cm" fo:margin-left="-0.145cm" fo:margin-right="-0.042cm" fo:orphans="2" fo:widows="2"/>
    </style:style>
    <style:style style:name="T72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81" style:family="table-row"/>
    <style:style style:name="Cell1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24" style:family="paragraph" style:parent-style-name="Normal">
      <style:paragraph-properties fo:text-align="justify" style:line-height-at-least="0cm" fo:orphans="2" fo:widows="2">
        <style:tab-stops>
          <style:tab-stop style:type="left" style:leader-style="none" style:position="0.566cm"/>
        </style:tab-stops>
      </style:paragraph-properties>
    </style:style>
    <style:style style:name="T724_1" style:family="text">
      <style:text-properties style:font-name="標楷體" fo:font-size="14pt" style:font-name-asian="標楷體" style:font-size-asian="14pt" style:font-name-complex="細明體" style:font-size-complex="14pt" fo:language="en" fo:language-asian="zh" fo:language-complex="ar" fo:country="US" fo:country-asian="TW" fo:country-complex="SA"/>
    </style:style>
    <style:style style:name="T724_2" style:family="text">
      <style:text-properties style:font-name="標楷體" fo:font-size="14pt" style:font-name-asian="標楷體" style:font-size-asian="14pt" style:font-name-complex="細明體" style:font-size-complex="14pt" fo:language="en" fo:language-asian="zh" fo:language-complex="ar" fo:country="US" fo:country-asian="TW" fo:country-complex="SA"/>
    </style:style>
    <style:style style:name="T724_3" style:family="text">
      <style:text-properties style:font-name="標楷體" fo:font-size="14pt" style:font-name-asian="標楷體" style:font-size-asian="14pt" style:font-name-complex="細明體" style:font-size-complex="14pt" fo:language="en" fo:language-asian="zh" fo:language-complex="ar" fo:country="US" fo:country-asian="TW" fo:country-complex="SA"/>
    </style:style>
    <style:style style:name="T724_4" style:family="text">
      <style:text-properties style:font-name="標楷體" fo:font-size="14pt" style:font-name-asian="標楷體" style:font-size-asian="14pt" style:font-name-complex="細明體" style:font-size-complex="14pt" fo:language="en" fo:language-asian="zh" fo:language-complex="ar" fo:country="US" fo:country-asian="TW" fo:country-complex="SA"/>
    </style:style>
    <style:style style:name="T724_5" style:family="text">
      <style:text-properties style:font-name="標楷體" fo:font-size="14pt" style:font-name-asian="標楷體" style:font-size-asian="14pt" style:font-name-complex="細明體" style:font-size-complex="14pt" fo:language="en" fo:language-asian="zh" fo:language-complex="ar" fo:country="US" fo:country-asian="TW" fo:country-complex="SA"/>
    </style:style>
    <style:style style:name="T724_6" style:family="text">
      <style:text-properties style:font-name="標楷體" fo:font-size="14pt" style:font-name-asian="標楷體" style:font-size-asian="14pt" style:font-name-complex="細明體" style:font-size-complex="14pt" fo:language="en" fo:language-asian="zh" fo:language-complex="ar" fo:country="US" fo:country-asian="TW" fo:country-complex="SA"/>
    </style:style>
    <style:style style:name="T724_7" style:family="text">
      <style:text-properties style:font-name="標楷體" fo:font-size="14pt" style:font-name-asian="標楷體" style:font-size-asian="14pt" style:font-name-complex="細明體" style:font-size-complex="14pt" fo:language="en" fo:language-asian="zh" fo:language-complex="ar" fo:country="US" fo:country-asian="TW" fo:country-complex="SA"/>
    </style:style>
    <style:style style:name="T724_8" style:family="text">
      <style:text-properties style:font-name="標楷體" fo:font-size="14pt" style:font-name-asian="標楷體" style:font-size-asian="14pt" style:font-name-complex="細明體" style:font-size-complex="14pt" fo:language="en" fo:language-asian="zh" fo:language-complex="ar" fo:country="US" fo:country-asian="TW" fo:country-complex="SA"/>
    </style:style>
    <style:style style:name="T724_9" style:family="text">
      <style:text-properties style:font-name="標楷體" fo:font-size="14pt" style:font-name-asian="標楷體" style:font-size-asian="14pt" style:font-name-complex="細明體" style:font-size-complex="14pt" fo:language="en" fo:language-asian="zh" fo:language-complex="ar" fo:country="US" fo:country-asian="TW" fo:country-complex="SA"/>
    </style:style>
    <style:style style:name="T724_10" style:family="text">
      <style:text-properties style:font-name="標楷體" fo:font-size="14pt" style:font-name-asian="標楷體" style:font-size-asian="14pt" style:font-name-complex="細明體" style:font-size-complex="14pt" fo:language="en" fo:language-asian="zh" fo:language-complex="ar" fo:country="US" fo:country-asian="TW" fo:country-complex="SA"/>
    </style:style>
    <style:style style:name="T724_11" style:family="text">
      <style:text-properties style:font-name="標楷體" fo:font-size="14pt" style:font-name-asian="標楷體" style:font-size-asian="14pt" style:font-name-complex="細明體" style:font-size-complex="14pt" fo:language="en" fo:language-asian="zh" fo:language-complex="ar" fo:country="US" fo:country-asian="TW" fo:country-complex="SA"/>
    </style:style>
    <style:style style:name="T724_12" style:family="text">
      <style:text-properties style:font-name="標楷體" fo:font-size="14pt" style:font-name-asian="標楷體" style:font-size-asian="14pt" style:font-name-complex="細明體" style:font-size-complex="14pt" fo:language="en" fo:language-asian="zh" fo:language-complex="ar" fo:country="US" fo:country-asian="TW" fo:country-complex="SA"/>
    </style:style>
    <style:style style:name="T724_13" style:family="text">
      <style:text-properties style:font-name="標楷體" fo:font-size="14pt" style:font-name-asian="標楷體" style:font-size-asian="14pt" style:font-name-complex="細明體" style:font-size-complex="14pt" fo:language="en" fo:language-asian="zh" fo:language-complex="ar" fo:country="US" fo:country-asian="TW" fo:country-complex="SA"/>
    </style:style>
    <style:style style:name="T724_1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724_1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724_16" style:family="text">
      <style:text-properties style:font-name="標楷體" fo:font-size="14pt" style:font-name-asian="標楷體" style:font-size-asian="14pt" style:font-name-complex="細明體" style:font-size-complex="14pt" fo:language="en" fo:language-asian="zh" fo:language-complex="ar" fo:country="US" fo:country-asian="TW" fo:country-complex="SA"/>
    </style:style>
    <style:style style:name="T724_17" style:family="text">
      <style:text-properties style:font-name="標楷體" fo:font-size="14pt" style:font-name-asian="標楷體" style:font-size-asian="14pt" style:font-name-complex="細明體" style:font-size-complex="14pt" fo:language="en" fo:language-asian="zh" fo:language-complex="ar" fo:country="US" fo:country-asian="TW" fo:country-complex="SA"/>
    </style:style>
    <style:style style:name="T724_18" style:family="text">
      <style:text-properties style:font-name="標楷體" fo:font-size="14pt" style:font-name-asian="標楷體" style:font-size-asian="14pt" style:font-name-complex="細明體" style:font-size-complex="14pt" fo:language="en" fo:language-asian="zh" fo:language-complex="ar" fo:country="US" fo:country-asian="TW" fo:country-complex="SA"/>
    </style:style>
    <style:style style:name="T724_19" style:family="text">
      <style:text-properties style:font-name="標楷體" fo:font-size="14pt" style:font-name-asian="標楷體" style:font-size-asian="14pt" style:font-name-complex="細明體" style:font-size-complex="14pt" fo:language="en" fo:language-asian="zh" fo:language-complex="ar" fo:country="US" fo:country-asian="TW" fo:country-complex="SA"/>
    </style:style>
    <style:style style:name="T724_20" style:family="text">
      <style:text-properties style:font-name="標楷體" fo:font-size="14pt" style:font-name-asian="標楷體" style:font-size-asian="14pt" style:font-name-complex="細明體" style:font-size-complex="14pt" fo:language="en" fo:language-asian="zh" fo:language-complex="ar" fo:country="US" fo:country-asian="TW" fo:country-complex="SA"/>
    </style:style>
    <style:style style:name="Cell15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25" style:family="paragraph" style:parent-style-name="List_20_Paragraph">
      <style:paragraph-properties fo:text-align="center" style:line-height-at-least="0cm" fo:margin-left="-0.145cm" fo:margin-right="-0.042cm" fo:orphans="2" fo:widows="2"/>
    </style:style>
    <style:style style:name="T72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725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725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725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82" style:family="table-row"/>
    <style:style style:name="Cell1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26" style:family="paragraph" style:parent-style-name="Normal">
      <style:paragraph-properties fo:text-align="justify" style:line-height-at-least="0cm" fo:orphans="2" fo:widows="2">
        <style:tab-stops>
          <style:tab-stop style:type="left" style:leader-style="none" style:position="0.566cm"/>
        </style:tab-stops>
      </style:paragraph-properties>
    </style:style>
    <style:style style:name="T726_1" style:family="text">
      <style:text-properties style:font-name="標楷體" fo:font-size="14pt" style:font-name-asian="標楷體" style:font-size-asian="14pt" style:font-name-complex="細明體" style:font-size-complex="14pt" fo:language="en" fo:language-asian="zh" fo:language-complex="ar" fo:country="US" fo:country-asian="TW" fo:country-complex="SA"/>
    </style:style>
    <style:style style:name="T726_2" style:family="text">
      <style:text-properties style:font-name="標楷體" fo:font-size="14pt" style:font-name-asian="標楷體" style:font-size-asian="14pt" style:font-name-complex="細明體" style:font-size-complex="14pt" fo:language="en" fo:language-asian="zh" fo:language-complex="ar" fo:country="US" fo:country-asian="TW" fo:country-complex="SA"/>
    </style:style>
    <style:style style:name="T726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726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726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726_6"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726_7"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726_8"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726_9"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726_10" style:family="text">
      <style:text-properties style:font-name="標楷體" fo:font-size="14pt" style:font-name-asian="標楷體" style:font-size-asian="14pt" style:font-name-complex="細明體" style:font-size-complex="14pt" fo:language="en" fo:language-asian="zh" fo:language-complex="ar" fo:country="US" fo:country-asian="TW" fo:country-complex="SA"/>
    </style:style>
    <style:style style:name="T726_11" style:family="text">
      <style:text-properties style:font-name="標楷體" fo:font-size="14pt" style:font-name-asian="標楷體" style:font-size-asian="14pt" style:font-name-complex="細明體" style:font-size-complex="14pt" fo:language="en" fo:language-asian="zh" fo:language-complex="ar" fo:country="US" fo:country-asian="TW" fo:country-complex="SA"/>
    </style:style>
    <style:style style:name="T726_12" style:family="text">
      <style:text-properties style:font-name="標楷體" fo:font-size="14pt" style:font-name-asian="標楷體" style:font-size-asian="14pt" style:font-name-complex="細明體" style:font-size-complex="14pt" fo:language="en" fo:language-asian="zh" fo:language-complex="ar" fo:country="US" fo:country-asian="TW" fo:country-complex="SA"/>
    </style:style>
    <style:style style:name="T726_13" style:family="text">
      <style:text-properties style:font-name="標楷體" fo:font-size="14pt" style:font-name-asian="標楷體" style:font-size-asian="14pt" style:font-name-complex="細明體" style:font-size-complex="14pt" fo:language="en" fo:language-asian="zh" fo:language-complex="ar" fo:country="US" fo:country-asian="TW" fo:country-complex="SA"/>
    </style:style>
    <style:style style:name="T726_14" style:family="text">
      <style:text-properties style:font-name="標楷體" fo:font-size="14pt" style:font-name-asian="標楷體" style:font-size-asian="14pt" style:font-name-complex="細明體" style:font-size-complex="14pt" fo:language="en" fo:language-asian="zh" fo:language-complex="ar" fo:country="US" fo:country-asian="TW" fo:country-complex="SA"/>
    </style:style>
    <style:style style:name="T726_15" style:family="text">
      <style:text-properties style:font-name="標楷體" fo:font-size="14pt" style:font-name-asian="標楷體" style:font-size-asian="14pt" style:font-name-complex="細明體" style:font-size-complex="14pt" fo:language="en" fo:language-asian="zh" fo:language-complex="ar" fo:country="US" fo:country-asian="TW" fo:country-complex="SA"/>
    </style:style>
    <style:style style:name="Cell15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27" style:family="paragraph" style:parent-style-name="List_20_Paragraph">
      <style:paragraph-properties fo:text-align="center" style:line-height-at-least="0cm" fo:margin-left="-0.145cm" fo:margin-right="-0.042cm" fo:orphans="2" fo:widows="2"/>
    </style:style>
    <style:style style:name="T72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727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727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727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83" style:family="table-row"/>
    <style:style style:name="Cell15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28" style:family="paragraph" style:parent-style-name="Normal">
      <style:paragraph-properties fo:text-align="justify" style:line-height-at-least="0cm" fo:orphans="2" fo:widows="2"/>
    </style:style>
    <style:style style:name="T72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728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728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728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728_5" style:family="text">
      <style:text-properties style:font-name="標楷體" fo:font-size="14pt" style:font-name-asian="標楷體" style:font-size-asian="14pt" style:font-name-complex="細明體" style:font-size-complex="14pt" fo:language="en" fo:language-asian="zh" fo:language-complex="ar" fo:country="US" fo:country-asian="TW" fo:country-complex="SA"/>
    </style:style>
    <style:style style:name="T728_6" style:family="text">
      <style:text-properties fo:color="#ff0000"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T728_7" style:family="text">
      <style:text-properties fo:color="#ff0000"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T728_8" style:family="text">
      <style:text-properties fo:color="#ff0000"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T728_9"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728_10"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728_11" style:family="text">
      <style:text-properties fo:color="#ff0000"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T728_12" style:family="text">
      <style:text-properties fo:color="#ff0000"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T728_1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728_1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728_1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728_16"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5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29" style:family="paragraph" style:parent-style-name="List_20_Paragraph">
      <style:paragraph-properties fo:text-align="center" style:line-height-at-least="0cm" fo:margin-left="-0.145cm" fo:margin-right="-0.042cm" fo:orphans="2" fo:widows="2"/>
    </style:style>
    <style:style style:name="T72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729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729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729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84" style:family="table-row"/>
    <style:style style:name="Cell15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30" style:family="paragraph" style:parent-style-name="Normal">
      <style:paragraph-properties fo:text-align="justify" style:line-height-at-least="0cm" fo:orphans="2" fo:widows="2">
        <style:tab-stops>
          <style:tab-stop style:type="left" style:leader-style="none" style:position="0.566cm"/>
        </style:tab-stops>
      </style:paragraph-properties>
    </style:style>
    <style:style style:name="T73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730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730_3" style:family="text">
      <style:text-properties style:font-name="標楷體" fo:font-size="14pt" style:font-name-asian="標楷體" style:font-size-asian="14pt" style:font-name-complex="Arial" style:font-size-complex="14pt" fo:language="en" fo:language-asian="zh" fo:language-complex="ar" fo:country="US" fo:country-asian="TW" fo:country-complex="SA"/>
    </style:style>
    <style:style style:name="T730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6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31" style:family="paragraph" style:parent-style-name="List_20_Paragraph">
      <style:paragraph-properties fo:text-align="center" style:line-height-at-least="0cm" fo:margin-left="-0.145cm" fo:margin-right="-0.042cm" fo:orphans="2" fo:widows="2"/>
    </style:style>
    <style:style style:name="T73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731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731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731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732" style:family="paragraph" style:parent-style-name="Normal"/>
    <style:style style:name="P733" style:family="paragraph" style:parent-style-name="List_20_Paragraph">
      <style:paragraph-properties fo:line-height="0.882cm" fo:margin-bottom="0.423cm" fo:margin-left="2.007cm" fo:orphans="2" fo:widows="2"/>
      <style:text-properties fo:color="#000000" style:font-name="標楷體" fo:font-size="16pt" style:font-name-asian="標楷體" style:font-size-asian="16pt" style:font-size-complex="16pt"/>
    </style:style>
    <style:style style:name="P734" style:family="paragraph" style:parent-style-name="Normal">
      <style:paragraph-properties fo:break-before="page" fo:orphans="2" fo:widows="2"/>
    </style:style>
    <style:style style:name="P735" style:family="paragraph" style:parent-style-name="Heading_20_2">
      <style:paragraph-properties fo:margin-top="0.318cm"/>
    </style:style>
    <style:style style:name="T735_1" style:family="text"/>
    <style:style style:name="Table12" style:family="table">
      <style:table-properties table:align="center" style:width="14.224cm" fo:margin-left="0.213cm"/>
    </style:style>
    <style:style style:name="Column22" style:family="table-column">
      <style:table-column-properties style:column-width="9.973cm"/>
    </style:style>
    <style:style style:name="Column23" style:family="table-column">
      <style:table-column-properties style:column-width="4.251cm"/>
    </style:style>
    <style:style style:name="Row85" style:family="table-row"/>
    <style:style style:name="Cell16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36" style:family="paragraph" style:parent-style-name="Normal">
      <style:paragraph-properties fo:text-align="center" style:line-height-at-least="0cm" fo:orphans="2" fo:widows="2">
        <style:tab-stops>
          <style:tab-stop style:type="left" style:leader-style="none" style:position="0.566cm"/>
        </style:tab-stops>
      </style:paragraph-properties>
    </style:style>
    <style:style style:name="T73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6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37" style:family="paragraph" style:parent-style-name="List_20_Paragraph">
      <style:paragraph-properties fo:text-align="center" style:line-height-at-least="0cm" fo:margin-left="-0.145cm" fo:margin-right="-0.042cm" fo:orphans="2" fo:widows="2"/>
    </style:style>
    <style:style style:name="T73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86" style:family="table-row"/>
    <style:style style:name="Cell16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38" style:family="paragraph" style:parent-style-name="Normal">
      <style:paragraph-properties fo:text-align="justify" style:line-height-at-least="0cm" fo:orphans="2" fo:widows="2">
        <style:tab-stops>
          <style:tab-stop style:type="left" style:leader-style="none" style:position="0.566cm"/>
        </style:tab-stops>
      </style:paragraph-properties>
    </style:style>
    <style:style style:name="T73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738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738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738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738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738_6"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738_7"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738_8"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6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39" style:family="paragraph" style:parent-style-name="List_20_Paragraph">
      <style:paragraph-properties fo:text-align="center" style:line-height-at-least="0cm" fo:margin-left="-0.145cm" fo:margin-right="-0.042cm" fo:orphans="2" fo:widows="2"/>
    </style:style>
    <style:style style:name="T73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739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739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739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87" style:family="table-row"/>
    <style:style style:name="Cell1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40" style:family="paragraph" style:parent-style-name="Normal">
      <style:paragraph-properties fo:text-align="justify" style:line-height-at-least="0cm" fo:orphans="2" fo:widows="2">
        <style:tab-stops>
          <style:tab-stop style:type="left" style:leader-style="none" style:position="0.566cm"/>
        </style:tab-stops>
      </style:paragraph-properties>
    </style:style>
    <style:style style:name="T74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6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41" style:family="paragraph" style:parent-style-name="List_20_Paragraph">
      <style:paragraph-properties fo:text-align="center" style:line-height-at-least="0cm" fo:margin-left="-0.145cm" fo:margin-right="-0.042cm" fo:orphans="2" fo:widows="2"/>
    </style:style>
    <style:style style:name="T74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741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741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88" style:family="table-row"/>
    <style:style style:name="Cell1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42" style:family="paragraph" style:parent-style-name="Normal">
      <style:paragraph-properties fo:text-align="justify" style:line-height-at-least="0cm" fo:orphans="2" fo:widows="2">
        <style:tab-stops>
          <style:tab-stop style:type="left" style:leader-style="none" style:position="0.566cm"/>
        </style:tab-stops>
      </style:paragraph-properties>
    </style:style>
    <style:style style:name="T74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742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742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742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742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742_6"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742_7"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742_8"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742_9"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742_10"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742_1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742_1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742_1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742_1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742_1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742_16"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742_17"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742_18"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742_19"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742_20"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6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43" style:family="paragraph" style:parent-style-name="List_20_Paragraph">
      <style:paragraph-properties fo:text-align="center" style:line-height-at-least="0cm" fo:margin-left="-0.145cm" fo:margin-right="-0.042cm" fo:orphans="2" fo:widows="2"/>
    </style:style>
    <style:style style:name="T74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743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743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743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89" style:family="table-row"/>
    <style:style style:name="Cell16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44" style:family="paragraph" style:parent-style-name="Normal">
      <style:paragraph-properties fo:text-align="justify" style:line-height-at-least="0cm" fo:orphans="2" fo:widows="2">
        <style:tab-stops>
          <style:tab-stop style:type="left" style:leader-style="none" style:position="0.566cm"/>
        </style:tab-stops>
      </style:paragraph-properties>
    </style:style>
    <style:style style:name="T74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744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744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744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744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744_6"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7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45" style:family="paragraph" style:parent-style-name="List_20_Paragraph">
      <style:paragraph-properties fo:text-align="center" style:line-height-at-least="0cm" fo:margin-left="-0.145cm" fo:margin-right="-0.042cm" fo:orphans="2" fo:widows="2"/>
    </style:style>
    <style:style style:name="T74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745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745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745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90" style:family="table-row"/>
    <style:style style:name="Cell17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46" style:family="paragraph" style:parent-style-name="Normal">
      <style:paragraph-properties fo:text-align="justify" style:line-height-at-least="0cm" fo:orphans="2" fo:widows="2">
        <style:tab-stops>
          <style:tab-stop style:type="left" style:leader-style="none" style:position="0.566cm"/>
        </style:tab-stops>
      </style:paragraph-properties>
    </style:style>
    <style:style style:name="T74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746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746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7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47" style:family="paragraph" style:parent-style-name="List_20_Paragraph">
      <style:paragraph-properties fo:text-align="center" style:line-height-at-least="0cm" fo:margin-left="-0.145cm" fo:margin-right="-0.042cm" fo:orphans="2" fo:widows="2"/>
    </style:style>
    <style:style style:name="T74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747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747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748" style:family="paragraph" style:parent-style-name="Normal"/>
    <style:style style:name="P749" style:family="paragraph" style:parent-style-name="Normal">
      <style:paragraph-properties fo:break-before="page" fo:orphans="2" fo:widows="2"/>
    </style:style>
    <style:style style:name="P750" style:family="paragraph" style:parent-style-name="Heading_20_1"/>
    <style:style style:name="T750_1" style:family="text"/>
    <style:style style:name="T750_2" style:family="text"/>
    <style:style style:name="P751" style:family="paragraph" style:parent-style-name="Heading_20_2">
      <style:paragraph-properties fo:margin-top="0.318cm"/>
    </style:style>
    <style:style style:name="T751_1" style:family="text"/>
    <style:style style:name="P752" style:family="paragraph" style:parent-style-name="List_20_Paragraph">
      <style:paragraph-properties fo:text-align="justify" fo:text-indent="-1cm" fo:line-height="0.706cm" fo:margin-left="2cm"/>
    </style:style>
    <style:style style:name="T752_1" style:family="text">
      <style:text-properties style:font-name="標楷體" fo:font-size="14pt" style:font-name-asian="標楷體" style:font-size-asian="14pt" style:font-name-complex="Times New Roman" style:font-size-complex="14pt"/>
    </style:style>
    <style:style style:name="T752_2" style:family="text">
      <style:text-properties style:font-name="標楷體" fo:font-size="14pt" style:font-name-asian="標楷體" style:font-size-asian="14pt" style:font-name-complex="Times New Roman" style:font-size-complex="14pt"/>
    </style:style>
    <style:style style:name="T752_3" style:family="text">
      <style:text-properties style:font-name="標楷體" fo:font-size="14pt" style:font-name-asian="標楷體" style:font-size-asian="14pt" style:font-name-complex="Times New Roman" style:font-size-complex="14pt"/>
    </style:style>
    <style:style style:name="T752_4" style:family="text">
      <style:text-properties fo:color="#000000" style:font-name="標楷體" fo:font-size="14pt" style:font-name-asian="標楷體" style:font-size-asian="14pt" style:font-name-complex="Times New Roman" style:font-size-complex="14pt"/>
    </style:style>
    <style:style style:name="T752_5" style:family="text">
      <style:text-properties fo:color="#000000" style:font-name="標楷體" fo:font-size="14pt" style:font-name-asian="標楷體" style:font-size-asian="14pt" style:font-name-complex="Times New Roman" style:font-size-complex="14pt"/>
    </style:style>
    <style:style style:name="T752_6" style:family="text">
      <style:text-properties fo:color="#000000" style:font-name="標楷體" fo:font-size="14pt" style:font-name-asian="標楷體" style:font-size-asian="14pt" style:font-name-complex="Times New Roman" style:font-size-complex="14pt"/>
    </style:style>
    <style:style style:name="T752_7" style:family="text">
      <style:text-properties fo:color="#000000" style:font-name="標楷體" fo:font-size="14pt" style:font-name-asian="標楷體" style:font-size-asian="14pt" style:font-name-complex="Times New Roman" style:font-size-complex="14pt"/>
    </style:style>
    <style:style style:name="T752_8" style:family="text">
      <style:text-properties fo:color="#000000" style:font-name="標楷體" fo:font-size="14pt" style:font-name-asian="標楷體" style:font-size-asian="14pt" style:font-name-complex="Times New Roman" style:font-size-complex="14pt"/>
    </style:style>
    <style:style style:name="T752_9" style:family="text">
      <style:text-properties fo:color="#000000" style:font-name="標楷體" fo:font-size="14pt" style:font-name-asian="標楷體" style:font-size-asian="14pt" style:font-name-complex="Times New Roman" style:font-size-complex="14pt"/>
    </style:style>
    <style:style style:name="T752_10" style:family="text">
      <style:text-properties fo:color="#000000" style:font-name="標楷體" fo:font-size="14pt" style:font-name-asian="標楷體" style:font-size-asian="14pt" style:font-name-complex="Times New Roman" style:font-size-complex="14pt"/>
    </style:style>
    <style:style style:name="P753" style:family="paragraph" style:parent-style-name="List_20_Paragraph">
      <style:paragraph-properties fo:text-align="justify" fo:text-indent="-1cm" fo:line-height="0.706cm" fo:margin-left="2cm"/>
    </style:style>
    <style:style style:name="T753_1" style:family="text">
      <style:text-properties style:font-name="標楷體" fo:font-size="14pt" style:font-name-asian="標楷體" style:font-size-asian="14pt"/>
    </style:style>
    <style:style style:name="P754" style:family="paragraph" style:parent-style-name="List_20_Paragraph">
      <style:paragraph-properties fo:text-align="justify" fo:text-indent="-1cm" fo:line-height="0.706cm" fo:margin-left="2cm"/>
    </style:style>
    <style:style style:name="T754_1" style:family="text">
      <style:text-properties style:font-name="標楷體" fo:font-size="14pt" style:font-name-asian="標楷體" style:font-size-asian="14pt"/>
    </style:style>
    <style:style style:name="P755" style:family="paragraph" style:parent-style-name="List_20_Paragraph">
      <style:paragraph-properties fo:text-align="justify" fo:text-indent="-1cm" fo:line-height="0.706cm" fo:margin-left="2cm"/>
    </style:style>
    <style:style style:name="T755_1" style:family="text">
      <style:text-properties style:font-name="標楷體" fo:font-size="14pt" style:font-name-asian="標楷體" style:font-size-asian="14pt"/>
    </style:style>
    <style:style style:name="P756" style:family="paragraph" style:parent-style-name="List_20_Paragraph">
      <style:paragraph-properties fo:text-align="justify" fo:text-indent="-1cm" fo:line-height="0.706cm" fo:margin-left="2cm"/>
    </style:style>
    <style:style style:name="T756_1" style:family="text">
      <style:text-properties style:font-name="標楷體" fo:font-size="14pt" style:font-name-asian="標楷體" style:font-size-asian="14pt"/>
    </style:style>
    <style:style style:name="P757" style:family="paragraph" style:parent-style-name="List_20_Paragraph">
      <style:paragraph-properties fo:text-align="justify" fo:text-indent="-1cm" fo:line-height="0.706cm" fo:margin-left="2cm"/>
    </style:style>
    <style:style style:name="T757_1" style:family="text">
      <style:text-properties style:font-name="標楷體" fo:font-size="14pt" style:font-name-asian="標楷體" style:font-size-asian="14pt"/>
    </style:style>
    <style:style style:name="T757_2" style:family="text">
      <style:text-properties style:font-name="標楷體" fo:font-size="14pt" style:font-name-asian="標楷體" style:font-size-asian="14pt"/>
    </style:style>
    <style:style style:name="T757_3" style:family="text">
      <style:text-properties style:font-name="標楷體" fo:font-size="14pt" style:font-name-asian="標楷體" style:font-size-asian="14pt"/>
    </style:style>
    <style:style style:name="P758" style:family="paragraph" style:parent-style-name="List_20_Paragraph">
      <style:paragraph-properties fo:text-align="justify" fo:text-indent="-1cm" fo:line-height="0.706cm" fo:margin-left="2cm"/>
    </style:style>
    <style:style style:name="T758_1" style:family="text">
      <style:text-properties style:font-name="標楷體" fo:font-size="14pt" style:font-name-asian="標楷體" style:font-size-asian="14pt"/>
    </style:style>
    <style:style style:name="T758_2" style:family="text">
      <style:text-properties style:font-name="標楷體" fo:font-size="14pt" style:font-name-asian="標楷體" style:font-size-asian="14pt"/>
    </style:style>
    <style:style style:name="T758_3" style:family="text">
      <style:text-properties style:font-name="標楷體" fo:font-size="14pt" style:font-name-asian="標楷體" style:font-size-asian="14pt"/>
    </style:style>
    <style:style style:name="T758_4" style:family="text">
      <style:text-properties style:font-name="標楷體" fo:font-size="14pt" style:font-name-asian="標楷體" style:font-size-asian="14pt"/>
    </style:style>
    <style:style style:name="T758_5" style:family="text">
      <style:text-properties style:font-name="標楷體" fo:font-size="14pt" style:font-name-asian="標楷體" style:font-size-asian="14pt"/>
    </style:style>
    <style:style style:name="T758_6" style:family="text">
      <style:text-properties style:font-name="標楷體" fo:font-size="14pt" style:font-name-asian="標楷體" style:font-size-asian="14pt"/>
    </style:style>
    <style:style style:name="T758_7" style:family="text">
      <style:text-properties style:font-name="標楷體" fo:font-size="14pt" style:font-name-asian="標楷體" style:font-size-asian="14pt"/>
    </style:style>
    <style:style style:name="P759" style:family="paragraph" style:parent-style-name="Heading_20_2">
      <style:paragraph-properties fo:margin-top="0.318cm"/>
    </style:style>
    <style:style style:name="T759_1" style:family="text"/>
    <style:style style:name="P760" style:family="paragraph" style:parent-style-name="List_20_Paragraph">
      <style:paragraph-properties fo:text-align="justify" fo:text-indent="-1cm" fo:line-height="0.706cm" fo:margin-left="2cm"/>
    </style:style>
    <style:style style:name="T760_1" style:family="text">
      <style:text-properties style:font-name="標楷體" fo:font-size="14pt" style:font-name-asian="標楷體" style:font-size-asian="14pt"/>
    </style:style>
    <style:style style:name="T760_2" style:family="text">
      <style:text-properties style:font-name="標楷體" fo:font-size="14pt" style:font-name-asian="標楷體" style:font-size-asian="14pt"/>
    </style:style>
    <style:style style:name="T760_3" style:family="text">
      <style:text-properties style:font-name="標楷體" fo:font-size="14pt" style:font-name-asian="標楷體" style:font-size-asian="14pt"/>
    </style:style>
    <style:style style:name="P761" style:family="paragraph" style:parent-style-name="List_20_Paragraph">
      <style:paragraph-properties fo:text-align="justify" fo:text-indent="-0.501cm" fo:line-height="0.706cm" fo:margin-left="2.501cm"/>
    </style:style>
    <style:style style:name="T761_1" style:family="text">
      <style:text-properties style:font-name="標楷體" fo:font-size="14pt" style:font-name-asian="標楷體" style:font-size-asian="14pt"/>
    </style:style>
    <style:style style:name="P762" style:family="paragraph" style:parent-style-name="List_20_Paragraph">
      <style:paragraph-properties fo:text-align="justify" fo:line-height="0.706cm"/>
    </style:style>
    <style:style style:name="T762_1" style:family="text">
      <style:text-properties style:font-name="標楷體" fo:font-size="14pt" style:font-name-asian="標楷體" style:font-size-asian="14pt" style:font-weight-complex="bold"/>
    </style:style>
    <style:style style:name="T762_2" style:family="text">
      <style:text-properties style:font-name="標楷體" fo:font-size="14pt" style:font-name-asian="標楷體" style:font-size-asian="14pt" fo:font-weight="bold" style:font-weight-asian="bold"/>
    </style:style>
    <style:style style:name="T762_3" style:family="text">
      <style:text-properties style:font-name="標楷體" fo:font-size="14pt" style:font-name-asian="標楷體" style:font-size-asian="14pt" fo:font-weight="bold" style:font-weight-asian="bold"/>
    </style:style>
    <style:style style:name="T762_4" style:family="text">
      <style:text-properties style:font-name="標楷體" fo:font-size="14pt" style:font-name-asian="標楷體" style:font-size-asian="14pt" style:font-weight-complex="bold"/>
    </style:style>
    <style:style style:name="P763" style:family="paragraph" style:parent-style-name="List_20_Paragraph">
      <style:paragraph-properties fo:text-align="justify" fo:line-height="0.706cm"/>
    </style:style>
    <style:style style:name="T763_1" style:family="text">
      <style:text-properties style:font-name="標楷體" fo:font-size="14pt" style:font-name-asian="標楷體" style:font-size-asian="14pt"/>
    </style:style>
    <style:style style:name="P764" style:family="paragraph" style:parent-style-name="List_20_Paragraph">
      <style:paragraph-properties fo:text-align="justify" fo:text-indent="-0.501cm" fo:line-height="0.706cm" fo:margin-left="2.501cm"/>
    </style:style>
    <style:style style:name="T764_1" style:family="text">
      <style:text-properties style:font-name="標楷體" fo:font-size="14pt" style:font-name-asian="標楷體" style:font-size-asian="14pt" style:font-size-complex="14pt"/>
    </style:style>
    <style:style style:name="P765" style:family="paragraph" style:parent-style-name="List_20_Paragraph">
      <style:paragraph-properties fo:text-align="justify" fo:text-indent="-0.501cm" fo:line-height="0.706cm" fo:margin-left="2.501cm"/>
    </style:style>
    <style:style style:name="T765_1" style:family="text">
      <style:text-properties style:font-name="標楷體" fo:font-size="14pt" style:font-name-asian="標楷體" style:font-size-asian="14pt"/>
    </style:style>
    <style:style style:name="T765_2" style:family="text">
      <style:text-properties style:font-name="標楷體" fo:font-size="14pt" style:font-name-asian="標楷體" style:font-size-asian="14pt"/>
    </style:style>
    <style:style style:name="T765_3" style:family="text">
      <style:text-properties style:font-name="標楷體" fo:font-size="14pt" style:font-name-asian="標楷體" style:font-size-asian="14pt"/>
    </style:style>
    <style:style style:name="P766" style:family="paragraph" style:parent-style-name="List_20_Paragraph">
      <style:paragraph-properties fo:text-align="justify" fo:text-indent="-0.501cm" fo:line-height="0.706cm" fo:margin-left="2.501cm"/>
    </style:style>
    <style:style style:name="T766_1" style:family="text">
      <style:text-properties style:font-name="標楷體" fo:font-size="14pt" style:font-name-asian="標楷體" style:font-size-asian="14pt"/>
    </style:style>
    <style:style style:name="P767" style:family="paragraph" style:parent-style-name="List_20_Paragraph">
      <style:paragraph-properties fo:text-align="justify" fo:text-indent="-0.501cm" fo:line-height="0.706cm" fo:margin-left="2.501cm"/>
    </style:style>
    <style:style style:name="T767_1" style:family="text">
      <style:text-properties style:font-name="標楷體" fo:font-size="14pt" style:font-name-asian="標楷體" style:font-size-asian="14pt"/>
    </style:style>
    <style:style style:name="P768" style:family="paragraph" style:parent-style-name="List_20_Paragraph">
      <style:paragraph-properties fo:text-align="justify" fo:text-indent="-0.501cm" fo:line-height="0.706cm" fo:margin-left="2.501cm"/>
    </style:style>
    <style:style style:name="T768_1" style:family="text">
      <style:text-properties style:font-name="標楷體" fo:font-size="14pt" style:font-name-asian="標楷體" style:font-size-asian="14pt"/>
    </style:style>
    <style:style style:name="T768_2" style:family="text">
      <style:text-properties style:font-name="標楷體" fo:font-size="14pt" style:font-name-asian="標楷體" style:font-size-asian="14pt"/>
    </style:style>
    <style:style style:name="T768_3" style:family="text">
      <style:text-properties style:font-name="標楷體" fo:font-size="14pt" style:font-name-asian="標楷體" style:font-size-asian="14pt"/>
    </style:style>
    <style:style style:name="P769" style:family="paragraph" style:parent-style-name="List_20_Paragraph">
      <style:paragraph-properties fo:text-align="justify" fo:text-indent="-0.501cm" fo:line-height="0.706cm" fo:margin-left="2.501cm"/>
    </style:style>
    <style:style style:name="T769_1" style:family="text">
      <style:text-properties style:font-name="標楷體" fo:font-size="14pt" style:font-name-asian="標楷體" style:font-size-asian="14pt"/>
    </style:style>
    <style:style style:name="P770" style:family="paragraph" style:parent-style-name="List_20_Paragraph">
      <style:paragraph-properties fo:text-align="justify" fo:text-indent="-0.501cm" fo:line-height="0.706cm" fo:margin-left="2.501cm"/>
    </style:style>
    <style:style style:name="T770_1" style:family="text">
      <style:text-properties style:font-name="標楷體" fo:font-size="14pt" style:font-name-asian="標楷體" style:font-size-asian="14pt"/>
    </style:style>
    <style:style style:name="T770_2" style:family="text">
      <style:text-properties style:font-name="標楷體" fo:font-size="14pt" style:font-name-asian="標楷體" style:font-size-asian="14pt"/>
    </style:style>
    <style:style style:name="T770_3" style:family="text">
      <style:text-properties style:font-name="標楷體" fo:font-size="14pt" style:font-name-asian="標楷體" style:font-size-asian="14pt"/>
    </style:style>
    <style:style style:name="P771" style:family="paragraph" style:parent-style-name="List_20_Paragraph">
      <style:paragraph-properties fo:text-align="justify" fo:text-indent="-1cm" fo:line-height="0.706cm" fo:margin-left="2cm"/>
    </style:style>
    <style:style style:name="T771_1" style:family="text">
      <style:text-properties style:font-name="標楷體" fo:font-size="14pt" style:font-name-asian="標楷體" style:font-size-asian="14pt"/>
    </style:style>
    <style:style style:name="P772" style:family="paragraph" style:parent-style-name="List_20_Paragraph">
      <style:paragraph-properties fo:text-align="justify" fo:text-indent="-1cm" fo:line-height="0.706cm" fo:margin-left="2cm"/>
    </style:style>
    <style:style style:name="T772_1" style:family="text">
      <style:text-properties style:font-name="標楷體" fo:font-size="14pt" style:font-name-asian="標楷體" style:font-size-asian="14pt"/>
    </style:style>
    <style:style style:name="P773" style:family="paragraph" style:parent-style-name="List_20_Paragraph">
      <style:paragraph-properties fo:text-align="justify" fo:text-indent="-0.501cm" fo:line-height="0.706cm" fo:margin-left="2.501cm"/>
    </style:style>
    <style:style style:name="T773_1" style:family="text">
      <style:text-properties style:font-name="標楷體" fo:font-size="14pt" style:font-name-asian="標楷體" style:font-size-asian="14pt"/>
    </style:style>
    <style:style style:name="P774" style:family="paragraph" style:parent-style-name="List_20_Paragraph">
      <style:paragraph-properties fo:text-align="justify" fo:text-indent="-0.501cm" fo:line-height="0.706cm" fo:margin-left="2.501cm"/>
    </style:style>
    <style:style style:name="T774_1" style:family="text">
      <style:text-properties style:font-name="標楷體" fo:font-size="14pt" style:font-name-asian="標楷體" style:font-size-asian="14pt"/>
    </style:style>
    <style:style style:name="T774_2" style:family="text">
      <style:text-properties style:font-name="標楷體" fo:font-size="14pt" style:font-name-asian="標楷體" style:font-size-asian="14pt"/>
    </style:style>
    <style:style style:name="T774_3" style:family="text">
      <style:text-properties style:font-name="標楷體" fo:font-size="14pt" style:font-name-asian="標楷體" style:font-size-asian="14pt"/>
    </style:style>
    <style:style style:name="T774_4" style:family="text">
      <style:text-properties style:font-name="標楷體" fo:font-size="14pt" style:font-name-asian="標楷體" style:font-size-asian="14pt"/>
    </style:style>
    <style:style style:name="P775" style:family="paragraph" style:parent-style-name="List_20_Paragraph">
      <style:paragraph-properties fo:text-align="justify" fo:text-indent="-1cm" fo:line-height="0.706cm" fo:margin-left="2cm"/>
    </style:style>
    <style:style style:name="T775_1" style:family="text">
      <style:text-properties style:font-name="標楷體" fo:font-size="14pt" style:font-name-asian="標楷體" style:font-size-asian="14pt"/>
    </style:style>
    <style:style style:name="P776" style:family="paragraph" style:parent-style-name="List_20_Paragraph">
      <style:paragraph-properties fo:text-align="justify" fo:text-indent="-0.501cm" fo:line-height="0.706cm" fo:margin-left="2.501cm"/>
    </style:style>
    <style:style style:name="T776_1" style:family="text">
      <style:text-properties style:font-name="標楷體" fo:font-size="14pt" style:font-name-asian="標楷體" style:font-size-asian="14pt"/>
    </style:style>
    <style:style style:name="T776_2" style:family="text">
      <style:text-properties style:font-name="標楷體" fo:font-size="14pt" style:font-name-asian="標楷體" style:font-size-asian="14pt"/>
    </style:style>
    <style:style style:name="T776_3" style:family="text">
      <style:text-properties style:font-name="標楷體" fo:font-size="14pt" style:font-name-asian="標楷體" style:font-size-asian="14pt"/>
    </style:style>
    <style:style style:name="P777" style:family="paragraph" style:parent-style-name="List_20_Paragraph">
      <style:paragraph-properties fo:text-align="justify" fo:text-indent="-0.501cm" fo:line-height="0.706cm" fo:margin-left="2.501cm"/>
    </style:style>
    <style:style style:name="T777_1" style:family="text">
      <style:text-properties style:font-name="標楷體" fo:font-size="14pt" style:font-name-asian="標楷體" style:font-size-asian="14pt"/>
    </style:style>
    <style:style style:name="P778" style:family="paragraph" style:parent-style-name="List_20_Paragraph">
      <style:paragraph-properties fo:text-align="justify" fo:text-indent="-1cm" fo:line-height="0.706cm" fo:margin-left="2cm"/>
    </style:style>
    <style:style style:name="T778_1" style:family="text">
      <style:text-properties style:font-name="標楷體" fo:font-size="14pt" style:font-name-asian="標楷體" style:font-size-asian="14pt"/>
    </style:style>
    <style:style style:name="P779" style:family="paragraph" style:parent-style-name="List_20_Paragraph">
      <style:paragraph-properties fo:text-align="justify" fo:text-indent="-0.596cm" fo:line-height="0.706cm" fo:margin-left="2.501cm"/>
    </style:style>
    <style:style style:name="T779_1" style:family="text">
      <style:text-properties style:font-name="標楷體" fo:font-size="14pt" style:font-name-asian="標楷體" style:font-size-asian="14pt"/>
    </style:style>
    <style:style style:name="T779_2" style:family="text">
      <style:text-properties style:font-name="標楷體" fo:font-size="14pt" style:font-name-asian="標楷體" style:font-size-asian="14pt"/>
    </style:style>
    <style:style style:name="T779_3" style:family="text">
      <style:text-properties style:font-name="標楷體" fo:font-size="14pt" style:font-name-asian="標楷體" style:font-size-asian="14pt"/>
    </style:style>
    <style:style style:name="P780" style:family="paragraph" style:parent-style-name="List_20_Paragraph">
      <style:paragraph-properties fo:text-align="justify" fo:text-indent="-0.596cm" fo:line-height="0.706cm" fo:margin-left="2.501cm"/>
    </style:style>
    <style:style style:name="T780_1" style:family="text">
      <style:text-properties style:font-name="標楷體" fo:font-size="14pt" style:font-name-asian="標楷體" style:font-size-asian="14pt"/>
    </style:style>
    <style:style style:name="P781" style:family="paragraph" style:parent-style-name="List_20_Paragraph">
      <style:paragraph-properties fo:text-align="justify" fo:text-indent="-0.596cm" fo:line-height="0.706cm" fo:margin-left="2.501cm"/>
    </style:style>
    <style:style style:name="T781_1" style:family="text">
      <style:text-properties style:font-name="標楷體" fo:font-size="14pt" style:font-name-asian="標楷體" style:font-size-asian="14pt"/>
    </style:style>
    <style:style style:name="P782" style:family="paragraph" style:parent-style-name="Heading_20_2">
      <style:paragraph-properties fo:margin-top="0.318cm"/>
    </style:style>
    <style:style style:name="T782_1" style:family="text"/>
    <style:style style:name="T782_2" style:family="text"/>
    <style:style style:name="T782_3" style:family="text"/>
    <style:style style:name="T782_4" style:family="text"/>
    <style:style style:name="T782_5" style:family="text"/>
    <style:style style:name="P783" style:family="paragraph" style:parent-style-name="List_20_Paragraph">
      <style:paragraph-properties fo:text-align="justify" fo:text-indent="-1.251cm" fo:line-height="0.706cm" fo:margin-left="2.251cm">
        <style:tab-stops>
          <style:tab-stop style:type="left" style:leader-style="none" style:position="0cm"/>
        </style:tab-stops>
      </style:paragraph-properties>
    </style:style>
    <style:style style:name="T783_1" style:family="text">
      <style:text-properties fo:color="#000000" style:font-name="標楷體" fo:font-size="14pt" style:font-name-asian="標楷體" style:font-size-asian="14pt"/>
    </style:style>
    <style:style style:name="T783_2" style:family="text">
      <style:text-properties fo:color="#000000" style:font-name="標楷體" fo:font-size="14pt" style:font-name-asian="標楷體" style:font-size-asian="14pt"/>
    </style:style>
    <style:style style:name="T783_3" style:family="text">
      <style:text-properties fo:color="#000000" style:font-name="標楷體" fo:font-size="14pt" style:font-name-asian="標楷體" style:font-size-asian="14pt"/>
    </style:style>
    <style:style style:name="T783_4" style:family="text">
      <style:text-properties fo:color="#000000" style:font-name="標楷體" fo:font-size="14pt" style:font-name-asian="標楷體" style:font-size-asian="14pt"/>
    </style:style>
    <style:style style:name="T783_5" style:family="text">
      <style:text-properties fo:color="#000000" style:font-name="標楷體" fo:font-size="14pt" style:font-name-asian="標楷體" style:font-size-asian="14pt"/>
    </style:style>
    <style:style style:name="T783_6" style:family="text">
      <style:text-properties fo:color="#000000" style:font-name="標楷體" fo:font-size="14pt" style:font-name-asian="標楷體" style:font-size-asian="14pt"/>
    </style:style>
    <style:style style:name="T783_7" style:family="text">
      <style:text-properties fo:color="#000000" style:font-name="標楷體" fo:font-size="14pt" style:font-name-asian="標楷體" style:font-size-asian="14pt"/>
    </style:style>
    <style:style style:name="T783_8" style:family="text">
      <style:text-properties fo:color="#000000" style:font-name="標楷體" fo:font-size="14pt" style:font-name-asian="標楷體" style:font-size-asian="14pt"/>
    </style:style>
    <style:style style:name="T783_9" style:family="text">
      <style:text-properties fo:color="#000000" style:font-name="標楷體" fo:font-size="14pt" style:font-name-asian="標楷體" style:font-size-asian="14pt"/>
    </style:style>
    <style:style style:name="T783_10" style:family="text">
      <style:text-properties fo:color="#000000" style:font-name="標楷體" fo:font-size="14pt" style:font-name-asian="標楷體" style:font-size-asian="14pt"/>
    </style:style>
    <style:style style:name="T783_11" style:family="text">
      <style:text-properties fo:color="#000000" style:font-name="標楷體" fo:font-size="14pt" style:font-name-asian="標楷體" style:font-size-asian="14pt"/>
    </style:style>
    <style:style style:name="T783_12" style:family="text">
      <style:text-properties fo:color="#000000" style:font-name="標楷體" fo:font-size="14pt" style:font-name-asian="標楷體" style:font-size-asian="14pt"/>
    </style:style>
    <style:style style:name="T783_13" style:family="text">
      <style:text-properties fo:color="#000000" style:font-name="標楷體" fo:font-size="14pt" style:font-name-asian="標楷體" style:font-size-asian="14pt"/>
    </style:style>
    <style:style style:name="T783_14" style:family="text">
      <style:text-properties fo:color="#000000" style:font-name="標楷體" fo:font-size="14pt" style:font-name-asian="標楷體" style:font-size-asian="14pt"/>
    </style:style>
    <style:style style:name="T783_15" style:family="text">
      <style:text-properties fo:color="#000000" style:font-name="標楷體" fo:font-size="14pt" style:font-name-asian="標楷體" style:font-size-asian="14pt"/>
    </style:style>
    <style:style style:name="T783_16" style:family="text">
      <style:text-properties fo:color="#000000" style:font-name="標楷體" fo:font-size="14pt" style:font-name-asian="標楷體" style:font-size-asian="14pt"/>
    </style:style>
    <style:style style:name="T783_17" style:family="text">
      <style:text-properties fo:color="#000000" style:font-name="標楷體" fo:font-size="14pt" style:font-name-asian="標楷體" style:font-size-asian="14pt"/>
    </style:style>
    <style:style style:name="P784" style:family="paragraph" style:parent-style-name="List_20_Paragraph">
      <style:paragraph-properties fo:text-align="justify" fo:text-indent="-1.251cm" fo:line-height="0.706cm" fo:margin-left="2.251cm">
        <style:tab-stops>
          <style:tab-stop style:type="left" style:leader-style="none" style:position="0cm"/>
        </style:tab-stops>
      </style:paragraph-properties>
    </style:style>
    <style:style style:name="T784_1" style:family="text">
      <style:text-properties fo:color="#000000" style:font-name="標楷體" fo:font-size="14pt" style:font-name-asian="標楷體" style:font-size-asian="14pt"/>
    </style:style>
    <style:style style:name="T784_2" style:family="text">
      <style:text-properties fo:color="#000000" style:font-name="標楷體" fo:font-size="14pt" style:font-name-asian="標楷體" style:font-size-asian="14pt"/>
    </style:style>
    <style:style style:name="T784_3" style:family="text">
      <style:text-properties fo:color="#000000" style:font-name="標楷體" fo:font-size="14pt" style:font-name-asian="標楷體" style:font-size-asian="14pt"/>
    </style:style>
    <style:style style:name="T784_4" style:family="text">
      <style:text-properties fo:color="#000000" style:font-name="標楷體" fo:font-size="14pt" style:font-name-asian="標楷體" style:font-size-asian="14pt"/>
    </style:style>
    <style:style style:name="T784_5" style:family="text">
      <style:text-properties fo:color="#000000" style:font-name="標楷體" fo:font-size="14pt" style:font-name-asian="標楷體" style:font-size-asian="14pt"/>
    </style:style>
    <style:style style:name="T784_6" style:family="text">
      <style:text-properties fo:color="#000000" style:font-name="標楷體" fo:font-size="14pt" style:font-name-asian="標楷體" style:font-size-asian="14pt"/>
    </style:style>
    <style:style style:name="T784_7" style:family="text">
      <style:text-properties fo:color="#000000" style:font-name="標楷體" fo:font-size="14pt" style:font-name-asian="標楷體" style:font-size-asian="14pt"/>
    </style:style>
    <style:style style:name="T784_8" style:family="text">
      <style:text-properties fo:color="#000000" style:font-name="標楷體" fo:font-size="14pt" style:font-name-asian="標楷體" style:font-size-asian="14pt"/>
    </style:style>
    <style:style style:name="T784_9" style:family="text">
      <style:text-properties fo:color="#000000" style:font-name="標楷體" fo:font-size="14pt" style:font-name-asian="標楷體" style:font-size-asian="14pt"/>
    </style:style>
    <style:style style:name="T784_10" style:family="text">
      <style:text-properties fo:color="#000000" style:font-name="標楷體" fo:font-size="14pt" style:font-name-asian="標楷體" style:font-size-asian="14pt"/>
    </style:style>
    <style:style style:name="T784_11" style:family="text">
      <style:text-properties fo:color="#000000" style:font-name="標楷體" fo:font-size="14pt" style:font-name-asian="標楷體" style:font-size-asian="14pt"/>
    </style:style>
    <style:style style:name="T784_12" style:family="text">
      <style:text-properties fo:color="#000000" style:font-name="標楷體" fo:font-size="14pt" style:font-name-asian="標楷體" style:font-size-asian="14pt"/>
    </style:style>
    <style:style style:name="T784_13" style:family="text">
      <style:text-properties fo:color="#000000" style:font-name="標楷體" fo:font-size="14pt" style:font-name-asian="標楷體" style:font-size-asian="14pt"/>
    </style:style>
    <style:style style:name="T784_14" style:family="text">
      <style:text-properties fo:color="#000000" style:font-name="標楷體" fo:font-size="14pt" style:font-name-asian="標楷體" style:font-size-asian="14pt"/>
    </style:style>
    <style:style style:name="T784_15" style:family="text">
      <style:text-properties fo:color="#000000" style:font-name="標楷體" fo:font-size="14pt" style:font-name-asian="標楷體" style:font-size-asian="14pt"/>
    </style:style>
    <style:style style:name="T784_16" style:family="text">
      <style:text-properties fo:color="#000000" style:font-name="標楷體" fo:font-size="14pt" style:font-name-asian="標楷體" style:font-size-asian="14pt"/>
    </style:style>
    <style:style style:name="T784_17" style:family="text">
      <style:text-properties fo:color="#000000" style:font-name="標楷體" fo:font-size="14pt" style:font-name-asian="標楷體" style:font-size-asian="14pt"/>
    </style:style>
    <style:style style:name="T784_18" style:family="text">
      <style:text-properties fo:color="#000000" style:font-name="標楷體" fo:font-size="14pt" style:font-name-asian="標楷體" style:font-size-asian="14pt"/>
    </style:style>
    <style:style style:name="T784_19" style:family="text">
      <style:text-properties fo:color="#000000" style:font-name="標楷體" fo:font-size="14pt" style:font-name-asian="標楷體" style:font-size-asian="14pt"/>
    </style:style>
    <style:style style:name="P785" style:family="paragraph" style:parent-style-name="List_20_Paragraph">
      <style:paragraph-properties fo:text-align="justify" fo:text-indent="-1.251cm" fo:line-height="0.706cm" fo:margin-left="2.251cm">
        <style:tab-stops>
          <style:tab-stop style:type="left" style:leader-style="none" style:position="0cm"/>
        </style:tab-stops>
      </style:paragraph-properties>
    </style:style>
    <style:style style:name="T785_1" style:family="text">
      <style:text-properties fo:color="#000000" style:font-name="標楷體" fo:font-size="14pt" style:font-name-asian="標楷體" style:font-size-asian="14pt"/>
    </style:style>
    <style:style style:name="T785_2" style:family="text">
      <style:text-properties fo:color="#000000" style:font-name="標楷體" fo:font-size="14pt" style:font-name-asian="標楷體" style:font-size-asian="14pt"/>
    </style:style>
    <style:style style:name="T785_3" style:family="text">
      <style:text-properties fo:color="#000000" style:font-name="標楷體" fo:font-size="14pt" style:font-name-asian="標楷體" style:font-size-asian="14pt"/>
    </style:style>
    <style:style style:name="T785_4" style:family="text">
      <style:text-properties fo:color="#000000" style:font-name="標楷體" fo:font-size="14pt" style:font-name-asian="標楷體" style:font-size-asian="14pt"/>
    </style:style>
    <style:style style:name="T785_5" style:family="text">
      <style:text-properties fo:color="#000000" style:font-name="標楷體" fo:font-size="14pt" style:font-name-asian="標楷體" style:font-size-asian="14pt"/>
    </style:style>
    <style:style style:name="T785_6" style:family="text">
      <style:text-properties fo:color="#000000" style:font-name="標楷體" fo:font-size="14pt" style:font-name-asian="標楷體" style:font-size-asian="14pt"/>
    </style:style>
    <style:style style:name="T785_7" style:family="text">
      <style:text-properties fo:color="#000000" style:font-name="標楷體" fo:font-size="14pt" style:font-name-asian="標楷體" style:font-size-asian="14pt"/>
    </style:style>
    <style:style style:name="T785_8" style:family="text">
      <style:text-properties fo:color="#000000" style:font-name="標楷體" fo:font-size="14pt" style:font-name-asian="標楷體" style:font-size-asian="14pt"/>
    </style:style>
    <style:style style:name="T785_9" style:family="text">
      <style:text-properties fo:color="#000000" style:font-name="標楷體" fo:font-size="14pt" style:font-name-asian="標楷體" style:font-size-asian="14pt"/>
    </style:style>
    <style:style style:name="T785_10" style:family="text">
      <style:text-properties fo:color="#000000" style:font-name="標楷體" fo:font-size="14pt" style:font-name-asian="標楷體" style:font-size-asian="14pt"/>
    </style:style>
    <style:style style:name="T785_11" style:family="text">
      <style:text-properties fo:color="#000000" style:font-name="標楷體" fo:font-size="14pt" style:font-name-asian="標楷體" style:font-size-asian="14pt"/>
    </style:style>
    <style:style style:name="P786" style:family="paragraph" style:parent-style-name="List_20_Paragraph">
      <style:paragraph-properties fo:text-align="justify" fo:text-indent="-1.251cm" fo:line-height="0.706cm" fo:margin-left="2.251cm">
        <style:tab-stops>
          <style:tab-stop style:type="left" style:leader-style="none" style:position="0cm"/>
        </style:tab-stops>
      </style:paragraph-properties>
    </style:style>
    <style:style style:name="T786_1" style:family="text">
      <style:text-properties style:font-name="標楷體" fo:font-size="14pt" style:font-name-asian="標楷體" style:font-size-asian="14pt" style:font-size-complex="14pt"/>
    </style:style>
    <style:style style:name="T786_2" style:family="text">
      <style:text-properties style:font-name="標楷體" fo:font-size="14pt" style:font-name-asian="標楷體" style:font-size-asian="14pt" style:font-size-complex="14pt"/>
    </style:style>
    <style:style style:name="T786_3" style:family="text">
      <style:text-properties style:font-name="標楷體" fo:font-size="14pt" style:font-name-asian="標楷體" style:font-size-asian="14pt" style:font-size-complex="14pt"/>
    </style:style>
    <style:style style:name="T786_4" style:family="text">
      <style:text-properties style:font-name="標楷體" fo:font-size="14pt" style:font-name-asian="標楷體" style:font-size-asian="14pt" style:font-size-complex="14pt"/>
    </style:style>
    <style:style style:name="T786_5" style:family="text">
      <style:text-properties style:font-name="標楷體" fo:font-size="14pt" style:font-name-asian="標楷體" style:font-size-asian="14pt" style:font-size-complex="14pt"/>
    </style:style>
    <style:style style:name="P787" style:family="paragraph" style:parent-style-name="Heading_20_2">
      <style:paragraph-properties fo:margin-top="0.318cm"/>
    </style:style>
    <style:style style:name="T787_1" style:family="text"/>
    <style:style style:name="T787_2" style:family="text"/>
    <style:style style:name="P788" style:family="paragraph" style:parent-style-name="Normal">
      <style:paragraph-properties fo:line-height="0.706cm" fo:margin-left="1.249cm"/>
    </style:style>
    <style:style style:name="T788_1" style:family="text">
      <style:text-properties style:font-name="標楷體" fo:font-size="14pt" style:font-name-asian="標楷體" style:font-size-asian="14pt" style:font-size-complex="14pt"/>
    </style:style>
    <style:style style:name="T788_2" style:family="text">
      <style:text-properties style:font-name="標楷體" fo:font-size="14pt" style:font-name-asian="標楷體" style:font-size-asian="14pt" style:font-size-complex="14pt"/>
    </style:style>
    <style:style style:name="T788_3" style:family="text">
      <style:text-properties style:font-name="標楷體" fo:font-size="14pt" style:font-name-asian="標楷體" style:font-size-asian="14pt" style:font-size-complex="14pt"/>
    </style:style>
    <style:style style:name="T788_4" style:family="text">
      <style:text-properties style:font-name="標楷體" fo:font-size="14pt" style:font-name-asian="標楷體" style:font-size-asian="14pt" style:font-size-complex="14pt"/>
    </style:style>
    <style:style style:name="T788_5" style:family="text">
      <style:text-properties style:font-name="標楷體" fo:font-size="14pt" style:font-name-asian="標楷體" style:font-size-asian="14pt" style:font-size-complex="14pt"/>
    </style:style>
    <style:style style:name="T788_6" style:family="text">
      <style:text-properties style:font-name="標楷體" fo:font-size="14pt" style:font-name-asian="標楷體" style:font-size-asian="14pt" style:font-size-complex="14pt"/>
    </style:style>
    <style:style style:name="P789" style:family="paragraph" style:parent-style-name="Normal"/>
    <style:style style:name="P790" style:family="paragraph" style:parent-style-name="Normal"/>
    <style:style style:name="P791" style:family="paragraph" style:parent-style-name="Normal"/>
    <style:style style:name="P792" style:family="paragraph" style:parent-style-name="Normal"/>
  </office:automatic-styles>
  <office:body>
    <office:text>
      <table:table table:style-name="Table1">
        <table:table-column table:style-name="Column1"/>
        <table:table-row table:style-name="Row1">
          <table:table-cell table:style-name="Cell1">
            <text:p text:style-name="P1"><text:span text:style-name="T1_1">收費營運及場</text:span><text:span text:style-name="T1_2">務</text:span><text:span text:style-name="T1_3">管理規範</text:span></text:p>
          </table:table-cell>
        </table:table-row>
      </table:table>
      <text:p text:style-name="P2"><text:span text:style-name="T2_1">目<text:s text:c="2"/>錄</text:span></text:p>
      <text:table-of-content>
        <text:table-of-content-source text:outline-level="3">
          <text:index-title-template/>
          <text:table-of-content-entry-template text:outline-level="1" text:style-name="Toc_20_1">
            <text:index-entry-chapter/>
            <text:index-entry-text/>
            <text:index-entry-tab-stop style:type="right" style:leader-char="."/>
            <text:index-entry-page-number/>
          </text:table-of-content-entry-template>
          <text:table-of-content-entry-template text:outline-level="2" text:style-name="Toc_20_2">
            <text:index-entry-chapter/>
            <text:index-entry-text/>
            <text:index-entry-tab-stop style:type="right" style:leader-char="."/>
            <text:index-entry-page-number/>
          </text:table-of-content-entry-template>
          <text:table-of-content-entry-template text:outline-level="3" text:style-name="Toc_20_3">
            <text:index-entry-chapter/>
            <text:index-entry-text/>
            <text:index-entry-tab-stop style:type="right" style:leader-char="."/>
            <text:index-entry-page-number/>
          </text:table-of-content-entry-template>
        </text:table-of-content-source>
        <text:index-body>
          <text:p text:style-name="P3"><text:bookmark-start text:name="_Hlk107818736"/><text:span text:style-name="T3_1">壹、停車收費規範</text:span></text:p>
          <text:list text:style-name="LS60" xml:id="list0">
            <text:list-item>
              <text:list>
                <text:list-item>
                  <text:p text:style-name="P4"><text:span text:style-name="T4_1">收費原則</text:span></text:p>
                </text:list-item>
                <text:list-item>
                  <text:p text:style-name="P5"><text:span text:style-name="T5_1">停車月票</text:span></text:p>
                </text:list-item>
              </text:list>
            </text:list-item>
          </text:list>
          <text:list text:style-name="LS61" xml:id="list2">
            <text:list-item>
              <text:p text:style-name="P6"><text:span text:style-name="T6_1">里民優惠月票</text:span></text:p>
            </text:list-item>
            <text:list-item>
              <text:p text:style-name="P7"><text:span text:style-name="T7_1">身心障礙月票與停車優惠</text:span></text:p>
            </text:list-item>
            <text:list-item>
              <text:p text:style-name="P8"><text:span text:style-name="T8_1">其他</text:span></text:p>
            </text:list-item>
          </text:list>
          <text:p text:style-name="P9"><text:bookmark-start text:name="_Hlk107818830"/><text:bookmark-end text:name="_Hlk107818736"/><text:span text:style-name="T9_1">貳、營運整備規範</text:span></text:p>
          <text:p text:style-name="P10"><text:span text:style-name="T10_1"><text:s text:c="2"/>一、整備總規範</text:span></text:p>
          <text:p text:style-name="P11"><text:span text:style-name="T11_1"><text:s text:c="2"/>(一)服務系統</text:span></text:p>
          <text:p text:style-name="P12"><text:span text:style-name="T12_1"><text:s text:c="2"/>(二)場域整修</text:span></text:p>
          <text:p text:style-name="P13"><text:span text:style-name="T13_1"><text:s text:c="2"/>(三)告示牌面</text:span></text:p>
          <text:p text:style-name="P14"><text:span text:style-name="T14_1"><text:s text:c="2"/>(四)保險投保</text:span></text:p>
          <text:p text:style-name="P15"><text:span text:style-name="T15_1"><text:s text:c="2"/>(五)無障礙環境</text:span></text:p>
          <text:p text:style-name="P16"><text:span text:style-name="T16_1"><text:s text:c="2"/>(六)營業限制</text:span></text:p>
          <text:p text:style-name="P17"><text:span text:style-name="T17_1"><text:s text:c="2"/>(七)客服專線</text:span></text:p>
          <text:p text:style-name="P18"><text:span text:style-name="T18_1"><text:s text:c="2"/></text:span><text:span text:style-name="T18_2">二</text:span><text:span text:style-name="T18_3">、</text:span><text:span text:style-name="T18_4">電動汽車充電槍</text:span></text:p>
          <text:p text:style-name="P19"><text:span text:style-name="T19_1"><text:s text:c="2"/>三、電動機車充換電</text:span></text:p>
          <text:p text:style-name="P20"><text:span text:style-name="T20_1"><text:s text:c="2"/>四、</text:span><text:span text:style-name="T20_2">植栽修剪</text:span></text:p>
          <text:p text:style-name="P21"><text:span text:style-name="T21_1"><text:s text:c="2"/></text:span><text:span text:style-name="T21_2">五</text:span><text:span text:style-name="T21_3">、定期報表及營運稽核</text:span></text:p>
          <text:p text:style-name="P22"><text:span text:style-name="T22_1"><text:s text:c="2"/></text:span><text:span text:style-name="T22_2">六</text:span><text:span text:style-name="T22_3">、資安保密</text:span></text:p>
          <text:p text:style-name="P23"><text:span text:style-name="T23_1"><text:s text:c="2"/></text:span><text:span text:style-name="T23_2">七</text:span><text:span text:style-name="T23_3">、其他</text:span></text:p>
          <text:p text:style-name="P24"><text:bookmark-end text:name="_Hlk107818830"/><text:span text:style-name="T24_1"><text:s text:c="2"/>(一)透水鋪面</text:span></text:p>
          <text:p text:style-name="P25"><text:span text:style-name="T25_1"><text:s text:c="2"/>(二)施工安全與衛生</text:span></text:p>
          <text:p text:style-name="P26"><text:span text:style-name="T26_1"><text:s text:c="2"/>(三)營造安裝工程財物綜合保險</text:span></text:p>
          <text:p text:style-name="P27"><text:span text:style-name="T27_1">參、營運管理規範</text:span></text:p>
          <text:p text:style-name="P28"><text:span text:style-name="T28_1"><text:s text:c="2"/>一、收費經營</text:span></text:p>
          <text:p text:style-name="P29"><text:span text:style-name="T29_1"><text:s text:c="2"/>二、場域管理</text:span></text:p>
          <text:p text:style-name="P30"><text:span text:style-name="T30_1"><text:s text:c="2"/>三、環境維護</text:span></text:p>
          <text:p text:style-name="P31"><text:span text:style-name="T31_1"><text:s text:c="2"/>四、緊急應變</text:span></text:p>
          <text:p text:style-name="P32"><text:span text:style-name="T32_1"><text:s text:c="2"/>五、客訴處理</text:span></text:p>
          <text:p text:style-name="P33"><text:span text:style-name="T33_1">肆、場地點交點還規範</text:span></text:p>
          <text:p text:style-name="P34"><text:span text:style-name="T34_1"><text:s text:c="2"/>一、點交</text:span></text:p>
          <text:p text:style-name="P35"><text:span text:style-name="T35_1"><text:s text:c="2"/>二、點還</text:span></text:p>
          <text:p text:style-name="P36"><text:span text:style-name="T36_1"><text:s text:c="2"/>三、電(水)費</text:span></text:p>
          <text:p text:style-name="P37"><text:span text:style-name="T37_1"><text:s text:c="2"/>四、其他</text:span></text:p>
          <text:p text:style-name="P38"/>
          <text:p text:style-name="P39"/>
        </text:index-body>
      </text:table-of-content>
      <text:p text:style-name="P40"/>
      <text:p text:style-name="P41"/>
      <text:p text:style-name="P42"/>
      <text:p text:style-name="P43"/>
      <text:p text:style-name="P44"/>
      <text:p text:style-name="P45"/>
      <text:p text:style-name="P46"/>
      <text:p text:style-name="P47"/>
      <text:p text:style-name="P48"/>
      <text:p text:style-name="P49"/>
      <text:p text:style-name="P50"/>
      <text:list text:style-name="LS1" xml:id="list5">
        <text:list-item>
          <text:h text:style-name="P51" text:outline-level="1"><text:bookmark-start text:name="_Toc69208743"/><text:bookmark-start text:name="_Toc69209045"/><text:bookmark-start text:name="_Toc96101561"/><text:span text:style-name="T51_1">停車收費規範</text:span><text:bookmark-end text:name="_Toc69208743"/><text:bookmark-end text:name="_Toc69209045"/><text:bookmark-end text:name="_Toc96101561"/></text:h>
        </text:list-item>
      </text:list>
      <text:list text:style-name="LS2" xml:id="list6">
        <text:list-item>
          <text:h text:style-name="P52" text:outline-level="2"><text:bookmark-start text:name="_Toc69208744"/><text:bookmark-start text:name="_Toc69209046"/><text:bookmark-start text:name="_Toc96101562"/><text:span text:style-name="T52_1">收費原則</text:span><text:bookmark-end text:name="_Toc69208744"/><text:bookmark-end text:name="_Toc69209046"/><text:bookmark-end text:name="_Toc96101562"/></text:h>
        </text:list-item>
      </text:list>
      <text:list text:style-name="LS3" xml:id="list7">
        <text:list-item>
          <text:p text:style-name="P53"><text:span text:style-name="T53_1">廠商營運期間所訂定之收費形式、</text:span><text:span text:style-name="T53_2">費率</text:span><text:span text:style-name="T53_3">、優惠及其他事項，</text:span><text:span text:style-name="T53_4">均</text:span><text:span text:style-name="T53_5">應遵守</text:span><text:span text:style-name="T53_6">本說明書之</text:span><text:span text:style-name="T53_7">規定</text:span><text:span text:style-name="T53_8">；</text:span><text:span text:style-name="T53_9">停車收費及停車優惠月票金額皆應為含稅價</text:span><text:span text:style-name="T53_10">。</text:span></text:p>
        </text:list-item>
        <text:list-item>
          <text:p text:style-name="P54"><text:span text:style-name="T54_1">本契約所定</text:span><text:span text:style-name="T54_2">收費模式、計費方式、計費費率等規範，詳如「</text:span><text:span text:style-name="T54_3">停車場資訊概況說明書</text:span><text:span text:style-name="T54_4">」</text:span><text:span text:style-name="T54_5">，廠商應依前揭說明書規定辦理</text:span><text:span text:style-name="T54_6">。</text:span></text:p>
        </text:list-item>
      </text:list>
      <table:table table:style-name="Table2">
        <table:table-column table:style-name="Column2"/>
        <table:table-column table:style-name="Column3"/>
        <table:table-row table:style-name="Row2">
          <table:table-cell table:style-name="Cell2" table:number-columns-spanned="2">
            <text:p text:style-name="P55"><text:span text:style-name="T55_1">收費作業應遵守事項</text:span></text:p>
          </table:table-cell>
        </table:table-row>
        <table:table-row table:style-name="Row3">
          <table:table-cell table:style-name="Cell3">
            <text:p text:style-name="P56"><text:span text:style-name="T56_1">收費模式</text:span></text:p>
          </table:table-cell>
          <table:table-cell table:style-name="Cell4">
            <text:list text:style-name="LS45" xml:id="list9">
              <text:list-item>
                <text:p text:style-name="P57"><text:span text:style-name="T57_1">計時收費：週期以每30分鐘為計費單位。</text:span></text:p>
              </text:list-item>
              <text:list-item>
                <text:p text:style-name="P58"><text:span text:style-name="T58_1">計次收費</text:span><text:span text:style-name="T58_2">：</text:span><text:span text:style-name="T58_3">離場再停或</text:span><text:span text:style-name="T58_4">週期以每6小時為計費單位。</text:span><text:span text:style-name="T58_5">廠商得增加每計費單位時長，但不得縮短低於前揭規定週期（6小時）。</text:span></text:p>
              </text:list-item>
              <text:list-item>
                <text:p text:style-name="P59"><text:span text:style-name="T59_1">跨日計費：廠商應於入口處明確告知使用者跨日停車之計費方式。</text:span></text:p>
              </text:list-item>
              <text:list-item>
                <text:p text:style-name="P60"><text:span text:style-name="T60_1">廠商收費容忍期設定應符合下列規定</text:span></text:p>
                <text:list>
                  <text:list-item>
                    <text:p text:style-name="P61"><text:span text:style-name="T61_1">入場時間：至少5分鐘以上，逾期限者，始得開始計費。</text:span></text:p>
                  </text:list-item>
                  <text:list-item>
                    <text:p text:style-name="P62"><text:span text:style-name="T62_1">出場時間：至少繳費後15分鐘以上，逾期限者，始得開始計費。</text:span></text:p>
                  </text:list-item>
                </text:list>
              </text:list-item>
              <text:list-item>
                <text:p text:style-name="P63"><text:span text:style-name="T63_1">普通機車</text:span></text:p>
              </text:list-item>
            </text:list>
            <text:list text:style-name="LS46" xml:id="list16">
              <text:list-item>
                <text:p text:style-name="P64"><text:span text:style-name="T64_1">設有普通機(慢)車停車格位者，以免收費為原則。</text:span></text:p>
              </text:list-item>
              <text:list-item>
                <text:p text:style-name="P65"><text:span text:style-name="T65_1">廠商倘規劃收費時，</text:span><text:span text:style-name="T65_2">費率不得超過</text:span><text:span text:style-name="T65_3">15</text:span><text:span text:style-name="T65_4">元</text:span><text:span text:style-name="T65_5">（倘本契約另有規定者，從其規定），並經機關同意；廠商應配合機(慢)車收費作業，設置自動化收費設備</text:span><text:span text:style-name="T65_6">。</text:span></text:p>
              </text:list-item>
            </text:list>
            <text:list text:style-name="LS45" xml:id="list18" text:continue-list="list9">
              <text:list-item>
                <text:p text:style-name="P66"><text:span text:style-name="T66_1">大型重型機車</text:span></text:p>
              </text:list-item>
            </text:list>
            <text:list text:style-name="LS47" xml:id="list19">
              <text:list-item>
                <text:p text:style-name="P67"><text:span text:style-name="T67_1">停車費率比照小型汽車規定。</text:span></text:p>
              </text:list-item>
              <text:list-item>
                <text:p text:style-name="P68"><text:span text:style-name="T68_1">應於停車須知牌面加</text:span><text:span text:style-name="T68_2">註</text:span><text:span text:style-name="T68_3">「本場提供大型重機停放」文字。</text:span></text:p>
              </text:list-item>
              <text:list-item>
                <text:p text:style-name="P69"><text:span text:style-name="T69_1">同一停車格位停放兩輛以上之大型重型機車，廠商得以每輛為單位，各依現場公告之小型車</text:span><text:span text:style-name="T69_2">收費時間、方式及費率標準收費。</text:span></text:p>
              </text:list-item>
            </text:list>
          </table:table-cell>
        </table:table-row>
        <table:table-row table:style-name="Row4">
          <table:table-cell table:style-name="Cell5">
            <text:p text:style-name="P70"><text:span text:style-name="T70_1">最高收費上限</text:span><text:span text:style-name="T70_2">設定</text:span></text:p>
          </table:table-cell>
          <table:table-cell table:style-name="Cell6">
            <text:list text:style-name="LS8" xml:id="list22">
              <text:list-item>
                <text:p text:style-name="P71"><text:span text:style-name="T71_1">廠商應依區位、市場與營運設定單日最高收費上限，並於停車場入口明確公告周知。</text:span></text:p>
              </text:list-item>
              <text:list-item>
                <text:p text:style-name="P72"><text:span text:style-name="T72_1">廠商應參考停車場</text:span><text:span text:style-name="T72_2">周圍「</text:span><text:span text:style-name="T72_3">500公尺」內同類收費模式停車場平均最高收費上限設定之。如規定範圍內無其他同類收費模式停車場：</text:span></text:p>
              </text:list-item>
            </text:list>
            <text:list text:style-name="LS4" xml:id="list24">
              <text:list-item>
                <text:p text:style-name="P73"><text:span text:style-name="T73_1">計時收費停車場以單次停車停滿4小時之停車費為單日收費上限設定原則。</text:span></text:p>
              </text:list-item>
              <text:list-item>
                <text:p text:style-name="P74"><text:span text:style-name="T74_1">計次收費以單次停車停滿2次計費週期之停車費為單日收費上限設定原則。</text:span></text:p>
              </text:list-item>
            </text:list>
          </table:table-cell>
        </table:table-row>
        <table:table-row table:style-name="Row5">
          <table:table-cell table:style-name="Cell7">
            <text:p text:style-name="P75"><text:span text:style-name="T75_1">統一發票</text:span></text:p>
          </table:table-cell>
          <table:table-cell table:style-name="Cell8">
            <text:p text:style-name="P76"><text:span text:style-name="T76_1">民眾使用停車服務並有付費行為時，廠商</text:span><text:span text:style-name="T76_2">應</text:span><text:span text:style-name="T76_3">掣</text:span><text:span text:style-name="T76_4">予統一發票，且應</text:span><text:span text:style-name="T76_5">載明場名</text:span><text:span text:style-name="T76_6">、收費日期、車輛進出場時間、金額及廠商公司全銜，並保留</text:span><text:span text:style-name="T76_7">存根聯供機關</text:span><text:span text:style-name="T76_8">查核。</text:span></text:p>
          </table:table-cell>
        </table:table-row>
        <table:table-row table:style-name="Row6">
          <table:table-cell table:style-name="Cell9">
            <text:p text:style-name="P77"><text:span text:style-name="T77_1">停車促銷</text:span></text:p>
          </table:table-cell>
          <table:table-cell table:style-name="Cell10">
            <text:p text:style-name="P78"><text:span text:style-name="T78_1">廠商為提升停車使用率，得在</text:span><text:span text:style-name="T78_2">不</text:span><text:span text:style-name="T78_3">逾越收費上限（包含單位時間收費上限與單日收費上限）</text:span><text:span text:style-name="T78_4">前提下，另訂臨時停車折扣費率或月租折扣費率，或推行平假日差別費率、同日差別費率或其他差別（多元）費率計費方案。</text:span></text:p>
          </table:table-cell>
        </table:table-row>
        <table:table-row table:style-name="Row7">
          <table:table-cell table:style-name="Cell11">
            <text:p text:style-name="P79"><text:span text:style-name="T79_1">充電服務收費</text:span></text:p>
          </table:table-cell>
          <table:table-cell table:style-name="Cell12">
            <text:list text:style-name="LS62" xml:id="list26">
              <text:list-item>
                <text:p text:style-name="P80"><text:span text:style-name="T80_1">電動車充電服務費非屬停車費；廠商實施電動車充電服務費收取前，應先經機關同意。</text:span></text:p>
              </text:list-item>
              <text:list-item>
                <text:p text:style-name="P81"><text:span text:style-name="T81_1">使用者繳納電動車充電服務費方式應</text:span><text:span text:style-name="T81_2">採</text:span><text:span text:style-name="T81_3">行動支付、信用卡或電子票證為原則，並應於現場公告充電服務費費率（</text:span><text:span text:style-name="T81_4">以用電數定價為主，時間定價為輔</text:span><text:span text:style-name="T81_5">）、繳費方式及故障報修與申訴聯絡專線；倘機關認定廠商訂價顯不合理時，廠商應依機關通知提出說明或調整。</text:span></text:p>
              </text:list-item>
              <text:list-item>
                <text:p text:style-name="P82"><text:span text:style-name="T82_1">廠商充電費收取應</text:span><text:span text:style-name="T82_2">採</text:span><text:span text:style-name="T82_3">尖峰/離峰差別費率制。</text:span></text:p>
              </text:list-item>
              <text:list-item>
                <text:p text:style-name="P83"><text:span text:style-name="T83_1">廠商充電費收取應</text:span><text:span text:style-name="T83_2">採快充/慢充</text:span><text:span text:style-name="T83_3">差別費率制。</text:span></text:p>
              </text:list-item>
              <text:list-item>
                <text:p text:style-name="P84"><text:span text:style-name="T84_1">廠商設備提供充電服務時之充電效率或充電設定低於本契約規定</text:span><text:span text:style-name="T84_2">之慢充額定</text:span><text:span text:style-name="T84_3">功率者，不得收取充電服務費。</text:span></text:p>
              </text:list-item>
              <text:list-item>
                <text:p text:style-name="P85"><text:span text:style-name="T85_1">廠商不得對不同廠牌之電動車採取差別定價。</text:span></text:p>
              </text:list-item>
              <text:list-item>
                <text:p text:style-name="P86"><text:span text:style-name="T86_1">廠商因故調整充電服務費時，應於調整生效日1</text:span><text:span text:style-name="T86_2">5</text:span><text:span text:style-name="T86_3">日前，於現場公告之。</text:span></text:p>
              </text:list-item>
              <text:list-item>
                <text:p text:style-name="P87"><text:span text:style-name="T87_1">廠商應依法令、機關公告配合調整及辦理。</text:span></text:p>
              </text:list-item>
            </text:list>
          </table:table-cell>
        </table:table-row>
        <table:table-row table:style-name="Row8">
          <table:table-cell table:style-name="Cell13">
            <text:p text:style-name="P88"><text:span text:style-name="T88_1">退費程序</text:span></text:p>
          </table:table-cell>
          <table:table-cell table:style-name="Cell14">
            <text:p text:style-name="P89"><text:span text:style-name="T89_1">廠商</text:span><text:span text:style-name="T89_2">應建立退費申請及處理程序，並將資訊於現場</text:span><text:span text:style-name="T89_3">（例如自動繳費機處或其他合宜位置）</text:span><text:span text:style-name="T89_4">公告民眾周知</text:span><text:span text:style-name="T89_5">及利用</text:span><text:span text:style-name="T89_6">。</text:span></text:p>
          </table:table-cell>
        </table:table-row>
        <table:table-row table:style-name="Row9">
          <table:table-cell table:style-name="Cell15">
            <text:p text:style-name="P90"><text:span text:style-name="T90_1">備註</text:span></text:p>
          </table:table-cell>
          <table:table-cell table:style-name="Cell16">
            <text:p text:style-name="P91"><text:span text:style-name="T91_1">履約未標</text:span><text:span text:style-name="T91_2">註</text:span><text:span text:style-name="T91_3">收費模式</text:span><text:span text:style-name="T91_4">者，</text:span><text:span text:style-name="T91_5">由廠商自行決定</text:span><text:span text:style-name="T91_6">採</text:span><text:span text:style-name="T91_7">「計時收費」</text:span><text:span text:style-name="T91_8">或「計次收費」模式，並報機關同意後，始得施行。</text:span></text:p>
          </table:table-cell>
        </table:table-row>
      </table:table>
      <text:list text:style-name="LS3" xml:id="list34" text:continue-list="list7">
        <text:list-item>
          <text:p text:style-name="P92"><text:span text:style-name="T92_1">臨停收費調整</text:span></text:p>
        </text:list-item>
      </text:list>
      <table:table table:style-name="Table3">
        <table:table-column table:style-name="Column4"/>
        <table:table-column table:style-name="Column5"/>
        <table:table-row table:style-name="Row10">
          <table:table-cell table:style-name="Cell17">
            <text:p text:style-name="P93"><text:span text:style-name="T93_1">項目</text:span></text:p>
          </table:table-cell>
          <table:table-cell table:style-name="Cell18">
            <text:p text:style-name="P94"><text:span text:style-name="T94_1">調整規範</text:span></text:p>
          </table:table-cell>
        </table:table-row>
        <table:table-row table:style-name="Row11">
          <table:table-cell table:style-name="Cell19">
            <text:p text:style-name="P95"><text:span text:style-name="T95_1">收費模式調整</text:span></text:p>
          </table:table-cell>
          <table:table-cell table:style-name="Cell20">
            <text:p text:style-name="P96"><text:span text:style-name="T96_1">計時收費調整為計次收費、計次收費調整為計時收費，廠商應就該停車場</text:span><text:span text:style-name="T96_2">周圍</text:span><text:span text:style-name="T96_3">「</text:span><text:span text:style-name="T96_4">5</text:span><text:span text:style-name="T96_5">00</text:span><text:span text:style-name="T96_6">公尺</text:span><text:span text:style-name="T96_7">」</text:span><text:span text:style-name="T96_8">內</text:span><text:span text:style-name="T96_9">停車場收費模式進行評估，如逾5</text:span><text:span text:style-name="T96_10">0</text:span><text:span text:style-name="T96_11">％場次均設定為廠商目標收費模式時，廠商得報機關同意變更收費模式。</text:span></text:p>
          </table:table-cell>
        </table:table-row>
        <table:table-row table:style-name="Row12">
          <table:table-cell table:style-name="Cell21">
            <text:p text:style-name="P97"><text:span text:style-name="T97_1">計時收費調整</text:span></text:p>
          </table:table-cell>
          <table:table-cell table:style-name="Cell22">
            <text:p text:style-name="P98"><text:span text:style-name="T98_1">廠商</text:span><text:span text:style-name="T98_2">得按區位</text:span><text:span text:style-name="T98_3">、市場與營運，調整計時收費費率，廠商應就該停車場</text:span><text:span text:style-name="T98_4">周圍</text:span><text:span text:style-name="T98_5">「</text:span><text:span text:style-name="T98_6">5</text:span><text:span text:style-name="T98_7">00</text:span><text:span text:style-name="T98_8">公尺</text:span><text:span text:style-name="T98_9">」</text:span><text:span text:style-name="T98_10">內</text:span><text:span text:style-name="T98_11">計時收費停車場費率進行平均值計算，作為定價上限，報機關同意</text:span><text:span text:style-name="T98_12">後，始得為之</text:span><text:span text:style-name="T98_13">；如前揭規定範圍內無其他計時收費停車場者，</text:span><text:span text:style-name="T98_14">則該次調整幅度不得超過現有</text:span><text:span text:style-name="T98_15">計價單位</text:span><text:span text:style-name="T98_16">費率</text:span><text:span text:style-name="T98_17">1.3</text:span><text:span text:style-name="T98_18">倍為原則</text:span><text:span text:style-name="T98_19">；</text:span><text:span text:style-name="T98_20">計時計價單位以3</text:span><text:span text:style-name="T98_21">0</text:span><text:span text:style-name="T98_22">分鐘為1計價單位，廠商不得變更調整</text:span><text:span text:style-name="T98_23">。</text:span></text:p>
          </table:table-cell>
        </table:table-row>
        <table:table-row table:style-name="Row13">
          <table:table-cell table:style-name="Cell23">
            <text:p text:style-name="P99"><text:span text:style-name="T99_1">計次收費調整</text:span></text:p>
          </table:table-cell>
          <table:table-cell table:style-name="Cell24">
            <text:p text:style-name="P100"><text:span text:style-name="T100_1">廠商</text:span><text:span text:style-name="T100_2">得按區位</text:span><text:span text:style-name="T100_3">、市場與營運，調整計次收費費率，廠商應就該停車場</text:span><text:span text:style-name="T100_4">周圍</text:span><text:span text:style-name="T100_5">「</text:span><text:span text:style-name="T100_6">5</text:span><text:span text:style-name="T100_7">00</text:span><text:span text:style-name="T100_8">公尺</text:span><text:span text:style-name="T100_9">」</text:span><text:span text:style-name="T100_10">內</text:span><text:span text:style-name="T100_11">計次收費停車場費率進行平均值計算，作為定價上限，報機關同意</text:span><text:span text:style-name="T100_12">後，始得為之</text:span><text:span text:style-name="T100_13">；如前揭規定範圍內無其他計次收費停車場者，</text:span><text:span text:style-name="T100_14">則該次調整幅度不得超過現有</text:span><text:span text:style-name="T100_15">計價單位</text:span><text:span text:style-name="T100_16">費率</text:span><text:span text:style-name="T100_17">1.3</text:span><text:span text:style-name="T100_18">倍為原則</text:span><text:span text:style-name="T100_19">；</text:span><text:span text:style-name="T100_20">計</text:span><text:span text:style-name="T100_21">次</text:span><text:span text:style-name="T100_22">計價單位以</text:span><text:span text:style-name="T100_23">6小時</text:span><text:span text:style-name="T100_24">為1計價單位</text:span><text:span text:style-name="T100_25">下限</text:span><text:span text:style-name="T100_26">，廠商</text:span><text:span text:style-name="T100_27">單位收費週期不得低於前揭規定</text:span><text:span text:style-name="T100_28">。</text:span></text:p>
          </table:table-cell>
        </table:table-row>
        <table:table-row table:style-name="Row14">
          <table:table-cell table:style-name="Cell25" table:number-columns-spanned="2">
            <text:p text:style-name="P101"><text:span text:style-name="T101_1">每場每次臨停收費</text:span><text:span text:style-name="T101_2">調整間格不得</text:span><text:span text:style-name="T101_3">低於</text:span><text:span text:style-name="T101_4">【</text:span><text:span text:style-name="T101_5">24</text:span><text:span text:style-name="T101_6">個月】</text:span></text:p>
          </table:table-cell>
        </table:table-row>
        <table:table-row table:style-name="Row15">
          <table:table-cell table:style-name="Cell26" table:number-columns-spanned="2">
            <text:p text:style-name="P102"><text:span text:style-name="T102_1">廠商新費率實施前，應落實下列作為</text:span></text:p>
            <text:list text:style-name="LS7" xml:id="list35">
              <text:list-item>
                <text:p text:style-name="P103"><text:span text:style-name="T103_1">於停車場明顯處施以明顯公告，</text:span><text:span text:style-name="T103_2">以利周知</text:span><text:span text:style-name="T103_3">。</text:span></text:p>
              </text:list-item>
              <text:list-item>
                <text:p text:style-name="P104"><text:span text:style-name="T104_1">加強客服人員教育訓練與應對能力，妥適向使用者說明調整費率原因及針對疑義予以回應。</text:span></text:p>
              </text:list-item>
            </text:list>
          </table:table-cell>
        </table:table-row>
      </table:table>
      <text:p text:style-name="P105"><text:bookmark-start text:name="_Toc69208745"/><text:bookmark-start text:name="_Toc69209047"/></text:p>
      <text:list text:style-name="LS2" xml:id="list37" text:continue-list="list6">
        <text:list-item>
          <text:h text:style-name="P106" text:outline-level="2"><text:bookmark-start text:name="_Toc96101563"/><text:span text:style-name="T106_1">停車月票</text:span><text:bookmark-end text:name="_Toc69208745"/><text:bookmark-end text:name="_Toc69209047"/><text:bookmark-end text:name="_Toc96101563"/></text:h>
        </text:list-item>
      </text:list>
      <text:list text:style-name="LS40" xml:id="list38">
        <text:list-item>
          <text:h text:style-name="P107" text:outline-level="3"><text:bookmark-start text:name="_Toc96101564"/><text:span text:style-name="T107_1">里民</text:span><text:span text:style-name="T107_2">優惠月票</text:span><text:bookmark-end text:name="_Toc96101564"/></text:h>
        </text:list-item>
      </text:list>
      <table:table table:style-name="Table4">
        <table:table-column table:style-name="Column6"/>
        <table:table-column table:style-name="Column7"/>
        <table:table-row table:style-name="Row16">
          <table:table-cell table:style-name="Cell27" table:number-columns-spanned="2">
            <text:p text:style-name="P108"><text:span text:style-name="T108_1">應遵守事項</text:span></text:p>
          </table:table-cell>
        </table:table-row>
        <table:table-row table:style-name="Row17">
          <table:table-cell table:style-name="Cell28">
            <text:p text:style-name="P109"><text:span text:style-name="T109_1">里民優惠月票</text:span><text:span text:style-name="T109_2">販售規定</text:span></text:p>
          </table:table-cell>
          <table:table-cell table:style-name="Cell29">
            <text:list text:style-name="LS5" xml:id="list39">
              <text:list-item>
                <text:p text:style-name="P110"><text:span text:style-name="T110_1">廠商須依</text:span><text:span text:style-name="T110_2">「停車場資訊概況說明書」</text:span><text:span text:style-name="T110_3">規定</text:span><text:span text:style-name="T110_4">販售</text:span><text:span text:style-name="T110_5">里民優惠月票</text:span><text:span text:style-name="T110_6">，</text:span><text:span text:style-name="T110_7">並應保障</text:span><text:span text:style-name="T110_8">優惠里別里民</text:span><text:span text:style-name="T110_9">（</text:span><text:span text:style-name="T110_10">限自然人</text:span><text:span text:style-name="T110_11">）</text:span><text:span text:style-name="T110_12">購買權益，出售總數量未達販售數量前，不得拒絕里民購買；並應在兼顧臨停使用者需求前提下，視地區里民</text:span><text:span text:style-name="T110_13">需求增販里民</text:span><text:span text:style-name="T110_14">優惠月票。</text:span></text:p>
              </text:list-item>
              <text:list-item>
                <text:p text:style-name="P111"><text:span text:style-name="T111_1">小型汽車里民優惠月票：</text:span></text:p>
              </text:list-item>
            </text:list>
            <text:list text:style-name="LS45" xml:id="list41" text:continue-list="list9">
              <text:list-item>
                <text:list>
                  <text:list-item>
                    <text:p text:style-name="P112"><text:span text:style-name="T112_1">計次</text:span><text:span text:style-name="T112_2">每張新台幣【</text:span><text:span text:style-name="T112_3">1</text:span><text:span text:style-name="T112_4">,</text:span><text:span text:style-name="T112_5">5</text:span><text:span text:style-name="T112_6">00元</text:span><text:span text:style-name="T112_7">】</text:span><text:span text:style-name="T112_8">為訂價上限</text:span><text:span text:style-name="T112_9">，</text:span><text:span text:style-name="T112_10">計時</text:span><text:span text:style-name="T112_11">每張新台幣【</text:span><text:span text:style-name="T112_12">2</text:span><text:span text:style-name="T112_13">,</text:span><text:span text:style-name="T112_14">0</text:span><text:span text:style-name="T112_15">00元</text:span><text:span text:style-name="T112_16">】為訂價上限。</text:span></text:p>
                  </text:list-item>
                </text:list>
              </text:list-item>
            </text:list>
            <text:p text:style-name="P113"><text:span text:style-name="T113_1">倘該次已</text:span><text:span text:style-name="T113_2">辦理</text:span><text:span text:style-name="T113_3">地方說明會</text:span><text:span text:style-name="T113_4">，取得</text:span><text:span text:style-name="T113_5">地方同意調漲之共識</text:span><text:span text:style-name="T113_6">在案</text:span><text:span text:style-name="T113_7">，則該次調漲不受前揭定價上限限制</text:span><text:span text:style-name="T113_8">。</text:span></text:p>
            <text:list text:style-name="LS45" xml:id="list42" text:continue-list="list9">
              <text:list-item>
                <text:list>
                  <text:list-item>
                    <text:p text:style-name="P114"><text:span text:style-name="T114_1">計次收費改為計時收費時</text:span></text:p>
                    <text:list>
                      <text:list-item>
                        <text:p text:style-name="P115"><text:span text:style-name="T115_1">里民優惠月票售價得配合調漲，漲幅以</text:span><text:span text:style-name="T115_2">3</text:span><text:span text:style-name="T115_3">00</text:span><text:span text:style-name="T115_4">元</text:span><text:span text:style-name="T115_5">為上限</text:span><text:span text:style-name="T115_6">。</text:span></text:p>
                      </text:list-item>
                      <text:list-item>
                        <text:p text:style-name="P116"><text:span text:style-name="T116_1">該場本契約無預定里民優惠月票售價時，廠商應規劃販售里民優惠月票，訂價不得超過</text:span><text:span text:style-name="T116_2">1</text:span><text:span text:style-name="T116_3">,8</text:span><text:span text:style-name="T116_4">00元</text:span><text:span text:style-name="T116_5">。</text:span></text:p>
                      </text:list-item>
                    </text:list>
                  </text:list-item>
                  <text:list-item>
                    <text:p text:style-name="P117"><text:span text:style-name="T117_1">計時收費改為計次收費時</text:span><text:span text:style-name="T117_2">，</text:span><text:span text:style-name="T117_3">里民優惠月票售價應配合調降，降幅不得小於</text:span><text:span text:style-name="T117_4">3</text:span><text:span text:style-name="T117_5">00</text:span><text:span text:style-name="T117_6">元</text:span><text:span text:style-name="T117_7">，惟調降後之里民優惠月票售價如低於</text:span><text:span text:style-name="T117_8">1</text:span><text:span text:style-name="T117_9">,</text:span><text:span text:style-name="T117_10">500元</text:span><text:span text:style-name="T117_11">時，得以</text:span><text:span text:style-name="T117_12">1</text:span><text:span text:style-name="T117_13">,</text:span><text:span text:style-name="T117_14">500元</text:span><text:span text:style-name="T117_15">為訂價。</text:span></text:p>
                  </text:list-item>
                  <text:list-item>
                    <text:p text:style-name="P118"><text:span text:style-name="T118_1">訂有階段性調漲機制</text:span><text:span text:style-name="T118_2">者</text:span><text:span text:style-name="T118_3">，計次改為計時收費時，以所定階段收費上限金額加</text:span><text:span text:style-name="T118_4">1</text:span><text:span text:style-name="T118_5">00</text:span><text:span text:style-name="T118_6">元為原則，後續無規定階段者，以</text:span><text:span text:style-name="T118_7">每</text:span><text:span text:style-name="T118_8">18個月</text:span><text:span text:style-name="T118_9">得調漲</text:span><text:span text:style-name="T118_10">1</text:span><text:span text:style-name="T118_11">00</text:span><text:span text:style-name="T118_12">元為原則，總</text:span><text:span text:style-name="T118_13">漲幅以</text:span><text:span text:style-name="T118_14">3</text:span><text:span text:style-name="T118_15">00</text:span><text:span text:style-name="T118_16">元為上限。</text:span></text:p>
                  </text:list-item>
                </text:list>
              </text:list-item>
            </text:list>
            <text:list text:style-name="LS5" xml:id="list47" text:continue-list="list39">
              <text:list-item>
                <text:p text:style-name="P119"><text:span text:style-name="T119_1">機車里民優惠月票：</text:span></text:p>
              </text:list-item>
            </text:list>
            <text:p text:style-name="P120"><text:span text:style-name="T120_1">(1)</text:span><text:span text:style-name="T120_2">允許機車收費時，應配套販售</text:span><text:span text:style-name="T120_3">機車里民優惠月票</text:span><text:span text:style-name="T120_4">，</text:span></text:p>
            <text:p text:style-name="P121"><text:span text:style-name="T121_1"><text:s text:c="3"/></text:span><text:span text:style-name="T121_2">每張新台幣【</text:span><text:span text:style-name="T121_3">30</text:span><text:span text:style-name="T121_4">0元</text:span><text:span text:style-name="T121_5">】為訂價上限</text:span><text:span text:style-name="T121_6">；倘該次已</text:span><text:span text:style-name="T121_7">辦理</text:span></text:p>
            <text:p text:style-name="P122"><text:span text:style-name="T122_1"><text:s text:c="3"/></text:span><text:span text:style-name="T122_2">地方說明會</text:span><text:span text:style-name="T122_3">，取得</text:span><text:span text:style-name="T122_4">地方同意調漲之共識</text:span><text:span text:style-name="T122_5">在案</text:span><text:span text:style-name="T122_6">，則該</text:span></text:p>
            <text:p text:style-name="P123"><text:span text:style-name="T123_1"><text:s text:c="3"/></text:span><text:span text:style-name="T123_2">次調漲不受前揭定價上限限制</text:span><text:span text:style-name="T123_3">。</text:span></text:p>
            <text:p text:style-name="P124"><text:span text:style-name="T124_1">(2)</text:span><text:span text:style-name="T124_2">大型重型機車視為小型汽車，應適用小型汽車優</text:span></text:p>
            <text:p text:style-name="P125"><text:span text:style-name="T125_1"><text:s text:c="3"/></text:span><text:span text:style-name="T125_2">惠規定。</text:span></text:p>
            <text:list text:style-name="LS5" xml:id="list48" text:continue-list="list39">
              <text:list-item>
                <text:p text:style-name="P126"><text:span text:style-name="T126_1">廠商</text:span><text:span text:style-name="T126_2">應就一般月票與里民優惠月票</text:span><text:span text:style-name="T126_3">採</text:span><text:span text:style-name="T126_4">差別定價</text:span><text:span text:style-name="T126_5">策略，且里民優惠月票售價不得高於一般月票。</text:span></text:p>
              </text:list-item>
              <text:list-item>
                <text:p text:style-name="P127"><text:span text:style-name="T127_1">本契約未預設</text:span><text:span text:style-name="T127_2">里民月票，除本契約另有規定</text:span><text:span text:style-name="T127_3">，廠商得</text:span><text:span text:style-name="T127_4">自行規劃</text:span><text:span text:style-name="T127_5">里民優惠月票</text:span><text:span text:style-name="T127_6">並販售之</text:span><text:span text:style-name="T127_7">。</text:span></text:p>
              </text:list-item>
              <text:list-item>
                <text:p text:style-name="P128"><text:span text:style-name="T128_1">里民</text:span><text:span text:style-name="T128_2">優惠</text:span><text:span text:style-name="T128_3">月票之</text:span><text:span text:style-name="T128_4">優惠</text:span><text:span text:style-name="T128_5">里別範圍</text:span><text:span text:style-name="T128_6">以停車場為中心點，方圓</text:span><text:span text:style-name="T128_7">「3</text:span><text:span text:style-name="T128_8">00</text:span><text:span text:style-name="T128_9">公尺」</text:span><text:span text:style-name="T128_10">內涵蓋</text:span><text:span text:style-name="T128_11">之里</text:span><text:span text:style-name="T128_12">別</text:span><text:span text:style-name="T128_13">為</text:span><text:span text:style-name="T128_14">優惠對象</text:span><text:span text:style-name="T128_15">。</text:span></text:p>
              </text:list-item>
              <text:list-item>
                <text:p text:style-name="P129"><text:span text:style-name="T129_1">廠商應自</text:span><text:span text:style-name="T129_2">營運起始日</text:span><text:span text:style-name="T129_3">起，</text:span><text:span text:style-name="T129_4">賡</text:span><text:span text:style-name="T129_5">續維持原里民優惠月票售價，</text:span><text:span text:style-name="T129_6">【</text:span><text:span text:style-name="T129_7">3</text:span><text:span text:style-name="T129_8">個月</text:span><text:span text:style-name="T129_9">】內</text:span><text:span text:style-name="T129_10">不得調漲票價</text:span><text:span text:style-name="T129_11">。</text:span></text:p>
              </text:list-item>
              <text:list-item>
                <text:p text:style-name="P130"><text:span text:style-name="T130_1">廠商應無條件依機關移交之月票清冊載記車主給予續購權益；倘車主未</text:span><text:span text:style-name="T130_2">依限續購</text:span><text:span text:style-name="T130_3">或退租，則不在此限。</text:span></text:p>
              </text:list-item>
              <text:list-item>
                <text:p text:style-name="P131"><text:span text:style-name="T131_1">機關指示廠商應予販售里民優惠月票，或應增列里民優惠月票</text:span><text:span text:style-name="T131_2">優惠里別</text:span><text:span text:style-name="T131_3">時</text:span><text:span text:style-name="T131_4">，廠商應無條件依機關指示辦理</text:span><text:span text:style-name="T131_5">。</text:span></text:p>
              </text:list-item>
            </text:list>
          </table:table-cell>
        </table:table-row>
        <table:table-row table:style-name="Row18">
          <table:table-cell table:style-name="Cell30">
            <text:p text:style-name="P132"><text:span text:style-name="T132_1">里民</text:span><text:span text:style-name="T132_2">優惠</text:span><text:span text:style-name="T132_3">月票</text:span><text:span text:style-name="T132_4">售價</text:span><text:span text:style-name="T132_5">調整</text:span></text:p>
          </table:table-cell>
          <table:table-cell table:style-name="Cell31">
            <text:list text:style-name="LS10" xml:id="list54">
              <text:list-item>
                <text:p text:style-name="P133"><text:span text:style-name="T133_1">廠商規劃販售里民優惠月票或</text:span><text:span text:style-name="T133_2">調</text:span><text:span text:style-name="T133_3">漲里民優惠</text:span><text:span text:style-name="T133_4">月票</text:span><text:span text:style-name="T133_5">售價</text:span><text:span text:style-name="T133_6">，應於實施</text:span><text:span text:style-name="T133_7">前</text:span><text:span text:style-name="T133_8">「3個月」</text:span><text:span text:style-name="T133_9">擬具調整計畫，</text:span><text:span text:style-name="T133_10">通報</text:span><text:span text:style-name="T133_11">機關</text:span><text:span text:style-name="T133_12">備查</text:span><text:span text:style-name="T133_13">。</text:span></text:p>
              </text:list-item>
              <text:list-item>
                <text:p text:style-name="P134"><text:span text:style-name="T134_1">里民優惠</text:span><text:span text:style-name="T134_2">月票收費費率調整計畫內容應包含</text:span></text:p>
              </text:list-item>
            </text:list>
            <text:list text:style-name="LS9" xml:id="list56">
              <text:list-item>
                <text:p text:style-name="P135"><text:span text:style-name="T135_1">調整原因</text:span><text:span text:style-name="T135_2">。</text:span></text:p>
              </text:list-item>
              <text:list-item>
                <text:p text:style-name="P136"><text:span text:style-name="T136_1">調整後價格。</text:span></text:p>
              </text:list-item>
              <text:list-item>
                <text:p text:style-name="P137"><text:span text:style-name="T137_1">周邊</text:span><text:span text:style-name="T137_2">「</text:span><text:span text:style-name="T137_3">300</text:span><text:span text:style-name="T137_4">公尺</text:span><text:span text:style-name="T137_5">」</text:span><text:span text:style-name="T137_6">內</text:span><text:span text:style-name="T137_7">停車場</text:span><text:span text:style-name="T137_8">月票售價。</text:span></text:p>
              </text:list-item>
              <text:list-item>
                <text:p text:style-name="P138"><text:span text:style-name="T138_1">預期效益</text:span><text:span text:style-name="T138_2">。</text:span></text:p>
              </text:list-item>
              <text:list-item>
                <text:p text:style-name="P139"><text:span text:style-name="T139_1">針對可能出現之反對疑義，擬具</text:span><text:span text:style-name="T139_2">回應</text:span><text:span text:style-name="T139_3">方案</text:span><text:span text:style-name="T139_4">。</text:span></text:p>
              </text:list-item>
            </text:list>
            <text:list text:style-name="LS10" xml:id="list61" text:continue-list="list54">
              <text:list-item>
                <text:p text:style-name="P140"><text:span text:style-name="T140_1">除下列情形外，廠商應於調漲里民優惠月票前，</text:span><text:span text:style-name="T140_2">辦理</text:span><text:span text:style-name="T140_3">至少</text:span><text:span text:style-name="T140_4">1</text:span><text:span text:style-name="T140_5">場</text:span><text:span text:style-name="T140_6">地方</text:span><text:span text:style-name="T140_7">說明會</text:span><text:span text:style-name="T140_8">，取得</text:span><text:span text:style-name="T140_9">地方同意調漲之共識紀錄，並檢附於報機關備查之調整計畫內；未取得地方同意前，廠商不得調漲里民優惠月票；</text:span><text:span text:style-name="T140_10">前</text:span><text:span text:style-name="T140_11">揭地方</text:span><text:span text:style-name="T140_12">說明會</text:span><text:span text:style-name="T140_13">應</text:span><text:span text:style-name="T140_14">廣邀</text:span><text:span text:style-name="T140_15">該</text:span><text:span text:style-name="T140_16">停車場</text:span><text:span text:style-name="T140_17">周圍</text:span><text:span text:style-name="T140_18">「</text:span><text:span text:style-name="T140_19">300</text:span><text:span text:style-name="T140_20">公尺</text:span><text:span text:style-name="T140_21">」</text:span><text:span text:style-name="T140_22">內里辦公處、現有及排隊月票車主參與。</text:span></text:p>
              </text:list-item>
            </text:list>
            <text:list text:style-name="LS63" xml:id="list62">
              <text:list-item>
                <text:p text:style-name="P141"><text:span text:style-name="T141_1">計時改計次</text:span><text:span text:style-name="T141_2">或計次改計時</text:span><text:span text:style-name="T141_3">。</text:span></text:p>
              </text:list-item>
              <text:list-item>
                <text:p text:style-name="P142"><text:span text:style-name="T142_1">計次場小型汽車</text:span><text:span text:style-name="T142_2">里民月票訂價</text:span><text:span text:style-name="T142_3">在</text:span><text:span text:style-name="T142_4">1</text:span><text:span text:style-name="T142_5">,</text:span><text:span text:style-name="T142_6">500</text:span><text:span text:style-name="T142_7">元以下的調整。</text:span></text:p>
              </text:list-item>
              <text:list-item>
                <text:p text:style-name="P143"><text:span text:style-name="T143_1">計時場小型汽車里民月票</text:span><text:span text:style-name="T143_2">訂價</text:span><text:span text:style-name="T143_3">在</text:span><text:span text:style-name="T143_4">1</text:span><text:span text:style-name="T143_5">,800</text:span><text:span text:style-name="T143_6">元</text:span><text:span text:style-name="T143_7">以下之調整</text:span><text:span text:style-name="T143_8">。</text:span></text:p>
              </text:list-item>
              <text:list-item>
                <text:p text:style-name="P144"><text:span text:style-name="T144_1">機車里民優惠月票</text:span><text:span text:style-name="T144_2">訂價</text:span><text:span text:style-name="T144_3">在</text:span><text:span text:style-name="T144_4">3</text:span><text:span text:style-name="T144_5">00</text:span><text:span text:style-name="T144_6">元</text:span><text:span text:style-name="T144_7">以下之調整</text:span><text:span text:style-name="T144_8">。</text:span></text:p>
              </text:list-item>
              <text:list-item>
                <text:p text:style-name="P145"><text:span text:style-name="T145_1">本契約預設得階段性調漲情形</text:span><text:span text:style-name="T145_2">。</text:span></text:p>
              </text:list-item>
            </text:list>
            <text:p text:style-name="P146"><text:span text:style-name="T146_1">廠商新里民月票售價</text:span><text:span text:style-name="T146_2">實施前</text:span><text:span text:style-name="T146_3">，應通知原里民客戶知悉，並</text:span><text:span text:style-name="T146_4">妥適說明調整費率原因</text:span><text:span text:style-name="T146_5">並</text:span><text:span text:style-name="T146_6">針對疑義予以回應。</text:span></text:p>
          </table:table-cell>
        </table:table-row>
        <table:table-row table:style-name="Row19">
          <table:table-cell table:style-name="Cell32" table:number-columns-spanned="2">
            <text:p text:style-name="P147"><text:span text:style-name="T147_1">每場每次里民月票</text:span><text:span text:style-name="T147_2">售價</text:span><text:span text:style-name="T147_3">調整間格不得</text:span><text:span text:style-name="T147_4">低於</text:span><text:span text:style-name="T147_5">【</text:span><text:span text:style-name="T147_6">24</text:span><text:span text:style-name="T147_7">個月】</text:span></text:p>
          </table:table-cell>
        </table:table-row>
      </table:table>
      <text:list text:style-name="LS40" xml:id="list67" text:continue-list="list38">
        <text:list-item>
          <text:h text:style-name="P148" text:outline-level="3"><text:bookmark-start text:name="_Toc96101565"/><text:span text:style-name="T148_1">身心障礙</text:span><text:span text:style-name="T148_2">月票</text:span><text:span text:style-name="T148_3">與停車優惠</text:span><text:bookmark-end text:name="_Toc96101565"/></text:h>
        </text:list-item>
      </text:list>
      <table:table table:style-name="Table5">
        <table:table-column table:style-name="Column8"/>
        <table:table-column table:style-name="Column9"/>
        <table:table-row table:style-name="Row20">
          <table:table-cell table:style-name="Cell33" table:number-columns-spanned="2">
            <text:p text:style-name="P149"><text:span text:style-name="T149_1">應遵守事項</text:span></text:p>
          </table:table-cell>
        </table:table-row>
        <table:table-row table:style-name="Row21">
          <table:table-cell table:style-name="Cell34">
            <text:p text:style-name="P150"><text:span text:style-name="T150_1">月票販售規定</text:span></text:p>
          </table:table-cell>
          <table:table-cell table:style-name="Cell35">
            <text:list text:style-name="LS13" xml:id="list68">
              <text:list-item>
                <text:p text:style-name="P151"><text:span text:style-name="T151_1">設籍本市之身心障礙者使用之車輛，且符合「</text:span><text:span text:style-name="T151_2">高雄市公有收費停車場身心障礙者停車優惠規定</text:span><text:span text:style-name="T151_3">」條件者</text:span><text:span text:style-name="T151_4">得</text:span><text:span text:style-name="T151_5">申購</text:span><text:span text:style-name="T151_6">身心障礙者優惠停車月票；</text:span><text:span text:style-name="T151_7">每人每月</text:span><text:span text:style-name="T151_8">僅得申購</text:span><text:span text:style-name="T151_9">1張</text:span><text:span text:style-name="T151_10">。</text:span></text:p>
              </text:list-item>
              <text:list-item>
                <text:p text:style-name="P152"><text:span text:style-name="T152_1">半價優惠</text:span><text:span text:style-name="T152_2">；身心障礙者月票售價半價計算基礎由廠商自行決定，惟</text:span><text:span text:style-name="T152_3">月票售價不得</text:span><text:span text:style-name="T152_4">高於</text:span><text:span text:style-name="T152_5">里民優惠月票</text:span><text:span text:style-name="T152_6">售價</text:span><text:span text:style-name="T152_7">。</text:span></text:p>
              </text:list-item>
              <text:list-item>
                <text:p text:style-name="P153"><text:span text:style-name="T153_1">同時符合購買身心障礙月票及里民優惠月票資格者，應</text:span><text:span text:style-name="T153_2">請購票者</text:span><text:span text:style-name="T153_3">擇</text:span><text:span text:style-name="T153_4">一</text:span><text:span text:style-name="T153_5">適用優惠，不</text:span><text:span text:style-name="T153_6">得</text:span><text:span text:style-name="T153_7">同時享有</text:span><text:span text:style-name="T153_8">雙重優惠。</text:span></text:p>
              </text:list-item>
              <text:list-item>
                <text:p text:style-name="P154"><text:span text:style-name="T154_1">廠商應於民眾購買前充分告知</text:span><text:span text:style-name="T154_2">半價</text:span><text:span text:style-name="T154_3">優惠計算原則，並於月票契約中明示。</text:span></text:p>
              </text:list-item>
            </text:list>
          </table:table-cell>
        </table:table-row>
        <table:table-row table:style-name="Row22">
          <table:table-cell table:style-name="Cell36">
            <text:p text:style-name="P155"><text:span text:style-name="T155_1">規範</text:span></text:p>
          </table:table-cell>
          <table:table-cell table:style-name="Cell37">
            <text:list text:style-name="LS12" xml:id="list72">
              <text:list-item>
                <text:p text:style-name="P156"><text:span text:style-name="T156_1">廠商</text:span><text:span text:style-name="T156_2">應依</text:span><text:span text:style-name="T156_3">「</text:span><text:span text:style-name="T156_4">高雄市公有收費停車場身心障礙者停車優惠規定</text:span><text:span text:style-name="T156_5">」</text:span><text:span text:style-name="T156_6">，給予</text:span><text:span text:style-name="T156_7">身心障礙者使用之車輛</text:span><text:span text:style-name="T156_8">停車優惠</text:span><text:span text:style-name="T156_9">；前揭</text:span><text:span text:style-name="T156_10">規定修訂時，廠商應無條件提供相同優惠，並應</text:span><text:span text:style-name="T156_11">依</text:span><text:span text:style-name="T156_12">機關政策配合調整，如因優惠措施可能產生之營收減少金額，不得要求機關補償</text:span><text:span text:style-name="T156_13">並</text:span><text:span text:style-name="T156_14">不得要求於所繳權利金中扣除。</text:span></text:p>
              </text:list-item>
              <text:list-item>
                <text:p text:style-name="P157"><text:span text:style-name="T157_1">廠商應於場內明顯處(或機關指定位置)公告身心障礙者停車優惠規定並敘明如何辦理。</text:span></text:p>
              </text:list-item>
              <text:list-item>
                <text:p text:style-name="P158"><text:span text:style-name="T158_1">廠商停車管理系統應具備可定期接收機關提供之身心障礙者停車優惠資料。</text:span></text:p>
              </text:list-item>
              <text:list-item>
                <text:p text:style-name="P159"><text:span text:style-name="T159_1">外縣市之身心障礙者資料，廠商則應於服務中心或設置網頁供民眾檢具證明申請，並將資料匯入系統。</text:span></text:p>
              </text:list-item>
            </text:list>
          </table:table-cell>
        </table:table-row>
      </table:table>
      <text:p text:style-name="P160"/>
      <text:p text:style-name="P161"/>
      <text:p text:style-name="P162"/>
      <text:p text:style-name="P163"/>
      <text:p text:style-name="P164"/>
      <text:p text:style-name="P165"/>
      <text:p text:style-name="P166"/>
      <text:p text:style-name="P167"/>
      <text:p text:style-name="P168"/>
      <text:p text:style-name="P169"><text:bookmark-start text:name="_Toc69208746"/><text:bookmark-start text:name="_Toc69209048"/></text:p>
      <text:list text:style-name="LS40" xml:id="list76" text:continue-list="list38">
        <text:list-item>
          <text:h text:style-name="P170" text:outline-level="3"><text:bookmark-start text:name="_Toc96101566"/><text:span text:style-name="T170_1">其他</text:span><text:bookmark-end text:name="_Toc96101566"/></text:h>
        </text:list-item>
      </text:list>
      <text:list text:style-name="LS6" xml:id="list77">
        <text:list-item>
          <text:p text:style-name="P171"><text:span text:style-name="T171_1">廠商各類型月票販售總數量不得超過該場各</text:span><text:span text:style-name="T171_2">車種總停車</text:span><text:span text:style-name="T171_3">格數之【80%】</text:span><text:span text:style-name="T171_4">。</text:span></text:p>
        </text:list-item>
        <text:list-item>
          <text:p text:style-name="P172"><text:span text:style-name="T172_1">月租契約書需依交通部編印（中華民國90年2月8日交路九十字第001261號函修訂版）之路外停車場租用定型化契約範本之規定與停車位租用人訂定租約。</text:span></text:p>
        </text:list-item>
        <text:list-item>
          <text:p text:style-name="P173"><text:span text:style-name="T173_1">廠商所出售之各種停車月票應每月分別造冊</text:span><text:span text:style-name="T173_2">（</text:span><text:span text:style-name="T173_3">內容應包含車主姓名、車號、月票號碼、聯絡地址</text:span><text:span text:style-name="T173_4">（</text:span><text:span text:style-name="T173_5">含所在里</text:span><text:span text:style-name="T173_6">）</text:span><text:span text:style-name="T173_7">及車主聯絡電話</text:span><text:span text:style-name="T173_8">）</text:span><text:span text:style-name="T173_9">供機關不定期查核。</text:span></text:p>
        </text:list-item>
        <text:list-item>
          <text:p text:style-name="P174"><text:span text:style-name="T174_1">月票優惠措施可能產生之營收減少金額，廠商不得要求機關補貼或於所繳權利金中扣除。</text:span></text:p>
        </text:list-item>
        <text:list-item>
          <text:p text:style-name="P175"><text:span text:style-name="T175_1">如停車場遭遇場地整修或其他不可抗力之因素而無法提供停車服務時，廠商應按當月不可使用日數占當月日數之比例減免月票售價；如已事前收取者，應予退費或折至下期抵免。</text:span></text:p>
        </text:list-item>
        <text:list-item>
          <text:p text:style-name="P176"><text:span text:style-name="T176_1">廠商所販售之各式月票，不得收取任何押金費用。另廠商提供臨時停車或月租車所使用之卡片（含票幣、條碼等），所收取之遺失工本費，不得超出新臺幣100元。</text:span></text:p>
        </text:list-item>
        <text:list-item>
          <text:p text:style-name="P177"><text:span text:style-name="T177_1">廠商每次販售之月票使用期限不得逾6個月並不得逾該停車場契約屆期日。</text:span></text:p>
        </text:list-item>
      </text:list>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list text:style-name="LS1" xml:id="list84" text:continue-list="list5">
        <text:list-item>
          <text:h text:style-name="P192" text:outline-level="1"><text:bookmark-start text:name="_Toc69208751"/><text:bookmark-start text:name="_Toc69209053"/><text:bookmark-start text:name="_Toc96101567"/><text:bookmark-end text:name="_Toc69208746"/><text:bookmark-end text:name="_Toc69209048"/><text:span text:style-name="T192_1">營運整備規範</text:span><text:bookmark-end text:name="_Toc69208751"/><text:bookmark-end text:name="_Toc69209053"/><text:bookmark-end text:name="_Toc96101567"/></text:h>
        </text:list-item>
      </text:list>
      <text:list text:style-name="LS39" xml:id="list85">
        <text:list-item>
          <text:h text:style-name="P193" text:outline-level="2"><text:bookmark-start text:name="_Toc96101568"/><text:span text:style-name="T193_1">整備總規範</text:span><text:bookmark-end text:name="_Toc96101568"/></text:h>
        </text:list-item>
      </text:list>
      <text:p text:style-name="P194"><text:span text:style-name="T194_1">廠商應設置1名人員擔任業務聯繫窗口並提供人員職稱、姓名及聯絡電話予機關知悉；人員如有異動亦應通知機關；廠商另應提供通訊聯絡地址，以利公文郵件聯繫。</text:span></text:p>
      <text:list text:style-name="LS48" xml:id="list86">
        <text:list-item>
          <text:h text:style-name="P195" text:outline-level="3"><text:bookmark-start text:name="_Toc96101569"/><text:span text:style-name="T195_1">服務</text:span><text:span text:style-name="T195_2">系統</text:span><text:bookmark-end text:name="_Toc96101569"/></text:h>
        </text:list-item>
      </text:list>
      <text:list text:style-name="LS14" xml:id="list87">
        <text:list-item>
          <text:p text:style-name="P196"><text:span text:style-name="T196_1">應</text:span><text:span text:style-name="T196_2">設置</text:span><text:span text:style-name="T196_3">之服務系統詳如</text:span><text:span text:style-name="T196_4">「停車場資訊概況說明書」</text:span><text:span text:style-name="T196_5">，該說明書</text:span><text:span text:style-name="T196_6">營運整備需求</text:span><text:span text:style-name="T196_7">欄位有「</text:span><text:span text:style-name="T196_8">v</text:span><text:span text:style-name="T196_9">」符號者，廠商應</text:span><text:span text:style-name="T196_10">建置</text:span><text:span text:style-name="T196_11">該</text:span><text:span text:style-name="T196_12">類</text:span><text:span text:style-name="T196_13">服務</text:span><text:span text:style-name="T196_14">系統</text:span><text:span text:style-name="T196_15">；各類服務系統與設備(施</text:span><text:span text:style-name="T196_16">)</text:span><text:span text:style-name="T196_17">建置之細部規定詳如後頁</text:span><text:span text:style-name="T196_18">。</text:span></text:p>
        </text:list-item>
      </text:list>
      <text:list text:style-name="LS57" xml:id="list88">
        <text:list-item>
          <text:p text:style-name="P197"><text:span text:style-name="T197_1">機關未標示「</text:span><text:span text:style-name="T197_2">v</text:span><text:span text:style-name="T197_3">」符號</text:span><text:span text:style-name="T197_4">者</text:span><text:span text:style-name="T197_5">，廠商仍</text:span><text:span text:style-name="T197_6">得</text:span><text:span text:style-name="T197_7">依本說明書該類</text:span><text:span text:style-name="T197_8">系統</text:span><text:span text:style-name="T197_9">規範</text:span><text:span text:style-name="T197_10">設置</text:span><text:span text:style-name="T197_11">之</text:span><text:span text:style-name="T197_12">。</text:span></text:p>
        </text:list-item>
        <text:list-item>
          <text:p text:style-name="P198"><text:span text:style-name="T198_1">廠商應配合停車場現況、政策及機關指示，調整各類系統及設備細項。</text:span></text:p>
        </text:list-item>
        <text:list-item>
          <text:p text:style-name="P199"><text:span text:style-name="T199_1">廠商應自行規劃施作</text:span><text:span text:style-name="T199_2">期程；</text:span><text:span text:style-name="T199_3">原</text:span><text:span text:style-name="T199_4">營運廠</text:span><text:span text:style-name="T199_5">商尚在經營管理</text:span><text:span text:style-name="T199_6">時</text:span><text:span text:style-name="T199_7">，得標廠商</text:span><text:span text:style-name="T199_8">應自行洽原</text:span><text:span text:style-name="T199_9">營運</text:span><text:span text:style-name="T199_10">廠商協調安排施作事宜。</text:span></text:p>
        </text:list-item>
        <text:list-item>
          <text:p text:style-name="P200"><text:span text:style-name="T200_1">機關於廠商履約場域已設有表定應予整備之系統或設備時，廠商</text:span><text:span text:style-name="T200_2">應向機關確認，依機關指示保留或取代</text:span><text:span text:style-name="T200_3">舊系統。</text:span></text:p>
        </text:list-item>
        <text:list-item>
          <text:p text:style-name="P201"><text:span text:style-name="T201_1">履約結束</text:span><text:span text:style-name="T201_2">，</text:span><text:span text:style-name="T201_3">廠商設置之系統與</text:span><text:span text:style-name="T201_4">相關</text:span><text:span text:style-name="T201_5">設備應自行撤離。</text:span></text:p>
        </text:list-item>
      </text:list>
      <text:list text:style-name="LS14" xml:id="list93" text:continue-list="list87">
        <text:list-item>
          <text:p text:style-name="P202"><text:span text:style-name="T202_1">完成期限：</text:span><text:span text:style-name="T202_2">如</text:span><text:span text:style-name="T202_3">本</text:span><text:span text:style-name="T202_4">契約另有規定</text:span><text:span text:style-name="T202_5">，</text:span><text:span text:style-name="T202_6">從其規定</text:span><text:span text:style-name="T202_7">；無特別</text:span><text:span text:style-name="T202_8">規定者，廠商應</text:span><text:span text:style-name="T202_9">自</text:span><text:span text:style-name="T202_10">營運日</text:span><text:span text:style-name="T202_11">起</text:span><text:span text:style-name="T202_12">【</text:span><text:span text:style-name="T202_13">30</text:span><text:span text:style-name="T202_14">日】</text:span><text:span text:style-name="T202_15">內完成，</text:span><text:span text:style-name="T202_16">連同</text:span><text:span text:style-name="T202_17">經營成本參考資料</text:span><text:span text:style-name="T202_18">（格式由機關另行提供，</text:span><text:span text:style-name="T202_19">廠商應主動向機關索取</text:span><text:span text:style-name="T202_20">）</text:span><text:span text:style-name="T202_21">於前揭期限內</text:span><text:span text:style-name="T202_22">報機關備查；逾期未完成</text:span><text:span text:style-name="T202_23">、</text:span><text:span text:style-name="T202_24">未提送或提報資料查有漏填、虛偽</text:span><text:span text:style-name="T202_25">不</text:span><text:span text:style-name="T202_26">實</text:span><text:span text:style-name="T202_27">或經</text:span><text:span text:style-name="T202_28">機關</text:span><text:span text:style-name="T202_29">確認廠商辦理情形未符合</text:span><text:span text:style-name="T202_30">本</text:span><text:span text:style-name="T202_31">契約規定</text:span><text:span text:style-name="T202_32">者</text:span><text:span text:style-name="T202_33">，</text:span><text:span text:style-name="T202_34">自屆期日</text:span><text:span text:style-name="T202_35">次日</text:span><text:span text:style-name="T202_36">起</text:span><text:span text:style-name="T202_37">計罰逾期</text:span><text:span text:style-name="T202_38">違約金至完成</text:span><text:span text:style-name="T202_39">/改善</text:span><text:span text:style-name="T202_40">日止。</text:span></text:p>
        </text:list-item>
        <text:list-item>
          <text:p text:style-name="P203"><text:span text:style-name="T203_1">廠商因整備所需調整場內配置時（例如格位調整或其他），廠商應提供調整後之停車場平面圖予機關留存。</text:span></text:p>
        </text:list-item>
        <text:list-item>
          <text:p text:style-name="P204"><text:span text:style-name="T204_1">場</text:span><text:span text:style-name="T204_2">地</text:span><text:span text:style-name="T204_3">無</text:span><text:span text:style-name="T204_4">電或無網路，廠商應自行申</text:span><text:span text:style-name="T204_5">（代）</text:span><text:span text:style-name="T204_6">辦及</text:span><text:span text:style-name="T204_7">施工；倘有電力問題（例如停電、斷電或配電盤檢修後發現問題或其他），應負責主動與台電公司聯繫供電、處理、排除及維修。</text:span></text:p>
        </text:list-item>
        <text:list-item>
          <text:p text:style-name="P205"><text:span text:style-name="T205_1">廠商之建築行為請</text:span><text:span text:style-name="T205_2">逕</text:span><text:span text:style-name="T205_3">依建管相關法規辦理，詳情請洽本府工務局建築管理處查詢</text:span><text:span text:style-name="T205_4">；</text:span><text:span text:style-name="T205_5">除徵得</text:span><text:span text:style-name="T205_6">機關同意並經建築管理機關核准，廠商不得變更、新增或設置其他</text:span><text:span text:style-name="T205_7">車輛</text:span><text:span text:style-name="T205_8">出入口（緊急疏散</text:span><text:span text:style-name="T205_9">不在此限）。</text:span><text:bookmark-start text:name="_Toc34998062"/></text:p>
        </text:list-item>
      </text:list>
      <text:p text:style-name="P206"/>
      <text:p text:style-name="P207"/>
      <table:table table:style-name="Table6">
        <table:table-column table:style-name="Column10"/>
        <table:table-column table:style-name="Column11"/>
        <table:table-row table:style-name="Row23">
          <table:table-cell table:style-name="Cell38">
            <text:p text:style-name="P208"><text:bookmark-start text:name="_Hlk526847717"/><text:span text:style-name="T208_1">車辨系統</text:span><text:span text:style-name="T208_2">設置規定</text:span></text:p>
          </table:table-cell>
          <table:table-cell table:style-name="Cell39">
            <text:list text:style-name="LS15" xml:id="list97">
              <text:list-item>
                <text:p text:style-name="P209"><text:span text:style-name="T209_1">當「</text:span><text:span text:style-name="T209_2">停車場資訊概況說明書</text:span><text:span text:style-name="T209_3">」要求該場域設置本系統時，</text:span><text:span text:style-name="T209_4">廠商應依本規範辦理</text:span><text:span text:style-name="T209_5">，</text:span><text:span text:style-name="T209_6">設置</text:span><text:span text:style-name="T209_7">車辨系統</text:span><text:span text:style-name="T209_8">（可</text:span><text:span text:style-name="T209_9">採</text:span><text:span text:style-name="T209_10">車牌辨識、</text:span><text:span text:style-name="T209_11">e</text:span><text:span text:style-name="T209_12">tag</text:span><text:span text:style-name="T209_13">辨識或其他辨識技術）</text:span><text:span text:style-name="T209_14">，並</text:span><text:span text:style-name="T209_15">得</text:span><text:span text:style-name="T209_16">依場域特性</text:span><text:span text:style-name="T209_17">使用</text:span><text:span text:style-name="T209_18">各類辨識</text:span><text:span text:style-name="T209_19">形式</text:span><text:span text:style-name="T209_20">（例如設置車辨柱、崁入式車辨、高位車辨或其他）</text:span><text:span text:style-name="T209_21">，</text:span><text:span text:style-name="T209_22">不強制要求</text:span><text:span text:style-name="T209_23">將車辨設置</text:span><text:span text:style-name="T209_24">於出入口。</text:span></text:p>
              </text:list-item>
              <text:list-item>
                <text:p text:style-name="P210"><text:span text:style-name="T210_1">應以設置</text:span><text:span text:style-name="T210_2">後照</text:span><text:span text:style-name="T210_3">式車辨</text:span><text:span text:style-name="T210_4">為</text:span><text:span text:style-name="T210_5">原則，</text:span><text:span text:style-name="T210_6">倘受現場</text:span><text:span text:style-name="T210_7">環境限制無法設置時，經機關同意，始得以</text:span><text:span text:style-name="T210_8">前照式車辨</text:span><text:span text:style-name="T210_9">設置</text:span><text:span text:style-name="T210_10">並配套設置大型重機簡便入出場措施</text:span><text:span text:style-name="T210_11">。</text:span></text:p>
              </text:list-item>
              <text:list-item>
                <text:p text:style-name="P211"><text:span text:style-name="T211_1">應具備</text:span><text:span text:style-name="T211_2">車輛（身障車、贓車、公務車或其他）管理</text:span><text:span text:style-name="T211_3">能力。</text:span></text:p>
              </text:list-item>
              <text:list-item>
                <text:p text:style-name="P212"><text:span text:style-name="T212_1">系統應結合收費系統及出入管制</text:span><text:span text:style-name="T212_2">設備</text:span><text:span text:style-name="T212_3">（例如柵欄機、升降板或其他）進行停車管理作業。</text:span></text:p>
              </text:list-item>
              <text:list-item>
                <text:p text:style-name="P213"><text:span text:style-name="T213_1">對無法識別之車輛，</text:span><text:span text:style-name="T213_2">廠商</text:span><text:span text:style-name="T213_3">應規劃有配套方案，避免車輛無法入出場</text:span><text:span text:style-name="T213_4">，並影響</text:span><text:span text:style-name="T213_5">繳費。</text:span></text:p>
              </text:list-item>
              <text:list-item>
                <text:p text:style-name="P214"><text:span text:style-name="T214_1">應於停車場入口處配合設置合宜顯示裝置，方便使用人知悉相關入、出場情報（例如入、出場時間、入、出場車號及其他必要資訊）。</text:span></text:p>
              </text:list-item>
              <text:list-item>
                <text:p text:style-name="P215"><text:span text:style-name="T215_1">車輛入出場應予存證，影像應為彩色，並</text:span><text:span text:style-name="T215_2">記錄拍攝時間</text:span><text:span text:style-name="T215_3">、</text:span><text:span text:style-name="T215_4">可辨識之車牌號碼</text:span><text:span text:style-name="T215_5">，及</text:span><text:span text:style-name="T215_6">清楚顯示車輛</text:span><text:span text:style-name="T215_7">全貌。</text:span></text:p>
              </text:list-item>
              <text:list-item>
                <text:p text:style-name="P216"><text:span text:style-name="T216_1">車輛入出場</text:span><text:span text:style-name="T216_2">影像資料保存能力應</text:span><text:span text:style-name="T216_3">達</text:span><text:span text:style-name="T216_4">12個月以上。</text:span></text:p>
              </text:list-item>
            </text:list>
          </table:table-cell>
        </table:table-row>
        <table:table-row table:style-name="Row24">
          <table:table-cell table:style-name="Cell40">
            <text:p text:style-name="P217"><text:span text:style-name="T217_1">收費系統</text:span><text:span text:style-name="T217_2">設置規定</text:span></text:p>
          </table:table-cell>
          <table:table-cell table:style-name="Cell41">
            <text:list text:style-name="LS17" xml:id="list105">
              <text:list-item>
                <text:p text:style-name="P218"><text:span text:style-name="T218_1">當「</text:span><text:span text:style-name="T218_2">停車場資訊概況說明書</text:span><text:span text:style-name="T218_3">」要求該場域設置本系統時，廠商應依本規範辦理</text:span><text:span text:style-name="T218_4">，</text:span><text:span text:style-name="T218_5">並</text:span><text:span text:style-name="T218_6">依</text:span><text:span text:style-name="T218_7">場域</text:span><text:span text:style-name="T218_8">特性提供自動收費服務</text:span><text:span text:style-name="T218_9">。</text:span></text:p>
              </text:list-item>
              <text:list-item>
                <text:p text:style-name="P219"><text:span text:style-name="T219_1">廠商應於停車場合宜位置設置</text:span><text:span text:style-name="T219_2">對講機及攝影鏡頭</text:span><text:span text:style-name="T219_3">，以利使用者遠端聯繫場域管理者及提供資料供查驗。</text:span></text:p>
              </text:list-item>
              <text:list-item>
                <text:p text:style-name="P220"><text:span text:style-name="T220_1">廠商應提供多元支付服務（例如</text:span><text:span text:style-name="T220_2">行動支付、電子支付</text:span><text:span text:style-name="T220_3">、電子票證、</text:span><text:span text:style-name="T220_4">一</text:span><text:span text:style-name="T220_5">卡通及其他等等），其中一種應</text:span><text:span text:style-name="T220_6">可運用於高雄市捷運系統、公車、渡輪及公共腳踏車交易使用</text:span><text:span text:style-name="T220_7">。</text:span></text:p>
              </text:list-item>
              <text:list-item>
                <text:p text:style-name="P221"><text:span text:style-name="T221_1">廠商收費</text:span><text:span text:style-name="T221_2">系統</text:span><text:span text:style-name="T221_3">後台功能</text:span><text:span text:style-name="T221_4">應</text:span><text:span text:style-name="T221_5">具備</text:span><text:span text:style-name="T221_6">可設定各種停車位不同費率之收費</text:span><text:span text:style-name="T221_7">方式</text:span><text:span text:style-name="T221_8">（含計次收費、計時收費、月票、季票、停車折扣優惠，停車定額折扣優惠及其他方式）</text:span><text:span text:style-name="T221_9">。</text:span></text:p>
              </text:list-item>
              <text:list-item>
                <text:p text:style-name="P222"><text:span text:style-name="T222_1">廠商收費</text:span><text:span text:style-name="T222_2">系統</text:span><text:span text:style-name="T222_3">後台功能</text:span><text:span text:style-name="T222_4">應</text:span><text:span text:style-name="T222_5">具備可設定或輸（</text:span><text:span text:style-name="T222_6">匯</text:span><text:span text:style-name="T222_7">）入</text:span><text:span text:style-name="T222_8">公務車、</text:span><text:span text:style-name="T222_9">身障</text:span><text:span text:style-name="T222_10">車</text:span><text:span text:style-name="T222_11">、電動車</text:span><text:span text:style-name="T222_12">及警察機關與司法機關通報車及其他</text:span><text:span text:style-name="T222_13">特殊車輛之車牌號碼</text:span><text:span text:style-name="T222_14">資料</text:span><text:span text:style-name="T222_15">進行黑白名單管理</text:span><text:span text:style-name="T222_16">。</text:span></text:p>
              </text:list-item>
              <text:list-item>
                <text:p text:style-name="P223"><text:span text:style-name="T223_1">廠商提供之收費服務故障時，應規劃有替代方案以避免影響停車服務品質。</text:span></text:p>
              </text:list-item>
            </text:list>
          </table:table-cell>
        </table:table-row>
        <table:table-row table:style-name="Row25">
          <table:table-cell table:style-name="Cell42">
            <text:p text:style-name="P224"><text:span text:style-name="T224_1">計數系統</text:span><text:span text:style-name="T224_2">設置規定</text:span></text:p>
          </table:table-cell>
          <table:table-cell table:style-name="Cell43">
            <text:list text:style-name="LS18" xml:id="list111">
              <text:list-item>
                <text:p text:style-name="P225"><text:span text:style-name="T225_1">當「</text:span><text:span text:style-name="T225_2">停車場資訊概況說明書</text:span><text:span text:style-name="T225_3">」要求該場域設置本系統時，廠商應依本規範辦理。</text:span><text:span text:style-name="T225_4">廠商應於履約停車場設置停車數據收集</text:span><text:span text:style-name="T225_5">及計算</text:span><text:span text:style-name="T225_6">設備，以利停車資料傳輸與停車分析。</text:span></text:p>
              </text:list-item>
              <text:list-item>
                <text:p text:style-name="P226"><text:span text:style-name="T226_1">廠商</text:span><text:span text:style-name="T226_2">應定時校正數據</text:span><text:span text:style-name="T226_3">，</text:span><text:span text:style-name="T226_4">維持剩餘格位顯示數字正確</text:span><text:span text:style-name="T226_5">。</text:span></text:p>
              </text:list-item>
              <text:list-item>
                <text:p text:style-name="P227"><text:span text:style-name="T227_1">廠商應設置</text:span><text:span text:style-name="T227_2">剩餘格位顯示屏幕：</text:span></text:p>
              </text:list-item>
            </text:list>
            <text:list text:style-name="LS16" xml:id="list114">
              <text:list-item>
                <text:list>
                  <text:list-item>
                    <text:list>
                      <text:list-item>
                        <text:p text:style-name="P228"><text:span text:style-name="T228_1">應於履約停車場入口明顯處或其他合宜位置設置。</text:span></text:p>
                      </text:list-item>
                      <text:list-item>
                        <text:p text:style-name="P229"><text:span text:style-name="T229_1">應依履約停車場可停放車種數設置，免收費之</text:span><text:span text:style-name="T229_2">機車格位不需剩餘格位顯示</text:span><text:span text:style-name="T229_3">。（如機車停車區規劃為收費格位時，廠商應配合增設剩餘格位顯示，並傳輸停車資訊至機關指定位置）</text:span><text:span text:style-name="T229_4">。</text:span></text:p>
                      </text:list-item>
                      <text:list-item>
                        <text:p text:style-name="P230"><text:span text:style-name="T230_1">任一車種剩餘格位顯示屏幕尺寸寬度不得小於45公分，高度不得小於</text:span><text:span text:style-name="T230_2">2</text:span><text:span text:style-name="T230_3">0公分。</text:span></text:p>
                      </text:list-item>
                    </text:list>
                  </text:list-item>
                </text:list>
              </text:list-item>
            </text:list>
          </table:table-cell>
        </table:table-row>
        <table:table-row table:style-name="Row26">
          <table:table-cell table:style-name="Cell44">
            <text:p text:style-name="P231"><text:span text:style-name="T231_1">監視系統</text:span><text:span text:style-name="T231_2">設置規定</text:span></text:p>
          </table:table-cell>
          <table:table-cell table:style-name="Cell45">
            <text:list text:style-name="LS19" xml:id="list117">
              <text:list-item>
                <text:p text:style-name="P232"><text:span text:style-name="T232_1">當「</text:span><text:span text:style-name="T232_2">停車場資訊概況說明書</text:span><text:span text:style-name="T232_3">」要求該場域設置本系統時，</text:span><text:span text:style-name="T232_4">廠商應</text:span><text:span text:style-name="T232_5">依本規範辦理。廠商應</text:span><text:span text:style-name="T232_6">於場域設置監視系統，監視範圍應涵蓋出入口、繳費處、停車區及機關指定處；履約期間廠商應依機關指示調整監視器或增設監視器。</text:span></text:p>
              </text:list-item>
              <text:list-item>
                <text:p text:style-name="P233"><text:span text:style-name="T233_1">場域內</text:span><text:span text:style-name="T233_2">如無可附掛監視鏡頭之</text:span><text:span text:style-name="T233_3">桿</text:span><text:span text:style-name="T233_4">柱，廠商應自行設置立</text:span><text:span text:style-name="T233_5">桿</text:span><text:span text:style-name="T233_6">，立</text:span><text:span text:style-name="T233_7">桿</text:span><text:span text:style-name="T233_8">設置之位置不得影響人車通行或減少停車格。</text:span></text:p>
              </text:list-item>
              <text:list-item>
                <text:p text:style-name="P234"><text:span text:style-name="T234_1">監視</text:span><text:span text:style-name="T234_2">設備</text:span><text:span text:style-name="T234_3">應具備2</text:span><text:span text:style-name="T234_4">4</text:span><text:span text:style-name="T234_5">小時即時遠端監控</text:span><text:span text:style-name="T234_6">、</text:span><text:span text:style-name="T234_7">影像調閱</text:span><text:span text:style-name="T234_8">、及</text:span><text:span text:style-name="T234_9">動態偵測能力</text:span><text:span text:style-name="T234_10">；</text:span><text:span text:style-name="T234_11">錄影影像解析度至少需具備真實1080p（不得以插補點方式達成）錄影能力，影像速率至少24fps</text:span><text:span text:style-name="T234_12">；</text:span><text:span text:style-name="T234_13">攝影機需具備I</text:span><text:span text:style-name="T234_14">P6</text:span><text:span text:style-name="T234_15">6以上防水防塵等級，並需具備夜視紅外線功能</text:span><text:span text:style-name="T234_16">；</text:span><text:span text:style-name="T234_17">錄影資料保存能力應至少3</text:span><text:span text:style-name="T234_18">0</text:span><text:span text:style-name="T234_19">日以上。</text:span></text:p>
              </text:list-item>
              <text:list-item>
                <text:p text:style-name="P235"><text:span text:style-name="T235_1">廠商</text:span><text:span text:style-name="T235_2">監視</text:span><text:span text:style-name="T235_3">系統應規劃故障即時回報機制，避免設備故障時，管理者無法即時獲得資訊，延宕修復時效。</text:span></text:p>
              </text:list-item>
              <text:list-item>
                <text:p text:style-name="P236"><text:span text:style-name="T236_1">履約停車場</text:span><text:span text:style-name="T236_2">倘機關</text:span><text:span text:style-name="T236_3">設有監控設備，廠商應對該監控設備善盡保管責任，並於契約期間負擔監控設備之電費。因公務所需，監控設備維護廠商進行監控設備之保養、維修及位置角度調整等，廠商應全力配合並不得額外收取施作車輛之停車費。</text:span></text:p>
              </text:list-item>
              <text:list-item>
                <text:p text:style-name="P237"><text:span text:style-name="T237_1">廠商應針對植栽遮蔽監視鏡頭情形進行預防性修剪，以</text:span><text:span text:style-name="T237_2">維持系統功能正常運作及設備安全。</text:span></text:p>
              </text:list-item>
            </text:list>
          </table:table-cell>
        </table:table-row>
      </table:table>
      <text:p text:style-name="P238"><text:bookmark-start text:name="_Toc60735281"/><text:bookmark-start text:name="_Toc69208760"/><text:bookmark-start text:name="_Toc69209062"/><text:bookmark-end text:name="_Hlk526847717"/></text:p>
      <text:list text:style-name="LS40" xml:id="list123" text:continue-list="list38">
        <text:list-item>
          <text:h text:style-name="P239" text:outline-level="3"><text:bookmark-start text:name="_Toc96101570"/><text:bookmark-end text:name="_Toc60735281"/><text:bookmark-end text:name="_Toc69208760"/><text:bookmark-end text:name="_Toc69209062"/><text:span text:style-name="T239_1">場域整修</text:span><text:bookmark-end text:name="_Toc96101570"/></text:h>
        </text:list-item>
      </text:list>
      <text:list text:style-name="LS21" xml:id="list124">
        <text:list-item>
          <text:p text:style-name="P240"><text:bookmark-start text:name="_Toc35864346"/><text:span text:style-name="T240_1">整修規劃內容除圖說外，應包含工程/設施項目列表，</text:span><text:span text:style-name="T240_2">整修後之鋪面、設施、設備於</text:span><text:span text:style-name="T240_3">契約屆滿或終止後歸機關所有。</text:span><text:bookmark-start text:name="_Toc35864347"/><text:bookmark-end text:name="_Toc35864346"/></text:p>
        </text:list-item>
        <text:list-item>
          <text:p text:style-name="P241"><text:span text:style-name="T241_1">整修期間所需各項費用概由廠商負擔及繳納。</text:span><text:bookmark-end text:name="_Toc35864347"/></text:p>
        </text:list-item>
      </text:list>
      <table:table table:style-name="Table7">
        <table:table-column table:style-name="Column12"/>
        <table:table-column table:style-name="Column13"/>
        <table:table-row table:style-name="Row27">
          <table:table-cell table:style-name="Cell46">
            <text:p text:style-name="P242"/>
          </table:table-cell>
          <table:table-cell table:style-name="Cell47">
            <text:p text:style-name="P243"><text:span text:style-name="T243_1">細項規範</text:span></text:p>
          </table:table-cell>
        </table:table-row>
        <table:table-row table:style-name="Row28">
          <table:table-cell table:style-name="Cell48">
            <text:p text:style-name="P244"><text:span text:style-name="T244_1">鋪面</text:span></text:p>
          </table:table-cell>
          <table:table-cell table:style-name="Cell49">
            <text:p text:style-name="P245"><text:span text:style-name="T245_1">當「</text:span><text:span text:style-name="T245_2">停車場資訊概況說明書</text:span><text:span text:style-name="T245_3">」要求</text:span><text:span text:style-name="T245_4">該停車場指定區域</text:span><text:span text:style-name="T245_5">進</text:span><text:span text:style-name="T245_6">行</text:span><text:span text:style-name="T245_7">鋪面</text:span><text:span text:style-name="T245_8">重鋪</text:span><text:span text:style-name="T245_9">時</text:span><text:span text:style-name="T245_10">，廠商應</text:span><text:span text:style-name="T245_11">依本規範辦理</text:span><text:span text:style-name="T245_12">，並</text:span><text:span text:style-name="T245_13">提供</text:span><text:span text:style-name="T245_14">重鋪後</text:span><text:span text:style-name="T245_15">之</text:span><text:span text:style-name="T245_16">停車場</text:span><text:span text:style-name="T245_17">平面圖資料(含停車種類、格位數、格位尺寸及車道寬</text:span><text:span text:style-name="T245_18">度</text:span><text:span text:style-name="T245_19">)</text:span><text:span text:style-name="T245_20">。</text:span></text:p>
            <text:list text:style-name="LS22" xml:id="list126">
              <text:list-item>
                <text:p text:style-name="P246"><text:span text:style-name="T246_1">平面停車場</text:span><text:span text:style-name="T246_2">瀝青混凝土鋪面:</text:span></text:p>
              </text:list-item>
            </text:list>
            <text:list text:style-name="LS23" xml:id="list127">
              <text:list-item>
                <text:p text:style-name="P247"><text:span text:style-name="T247_1">機慢車停車區：</text:span><text:span text:style-name="T247_2">厚度</text:span><text:span text:style-name="T247_3">≧</text:span><text:span text:style-name="T247_4">5</text:span><text:span text:style-name="T247_5">公分(壓實度95%以上)。</text:span></text:p>
              </text:list-item>
              <text:list-item>
                <text:p text:style-name="P248"><text:span text:style-name="T248_1">小汽車停車區：</text:span><text:span text:style-name="T248_2">厚度</text:span><text:span text:style-name="T248_3">≧</text:span><text:span text:style-name="T248_4">5公分(壓實度95%以上)。</text:span></text:p>
              </text:list-item>
              <text:list-item>
                <text:p text:style-name="P249"><text:span text:style-name="T249_1">大汽車停車區：</text:span><text:span text:style-name="T249_2">厚度</text:span><text:span text:style-name="T249_3">≧</text:span><text:span text:style-name="T249_4">10</text:span><text:span text:style-name="T249_5">公分(壓實度95%以上)。</text:span></text:p>
              </text:list-item>
            </text:list>
            <text:list text:style-name="LS22" xml:id="list130" text:continue-list="list126">
              <text:list-item>
                <text:p text:style-name="P250"><text:span text:style-name="T250_1">平面停車場</text:span><text:span text:style-name="T250_2">混凝土鋪面:</text:span></text:p>
              </text:list-item>
            </text:list>
            <text:list text:style-name="LS24" xml:id="list131">
              <text:list-item>
                <text:p text:style-name="P251"><text:span text:style-name="T251_1">機慢車停車區：</text:span><text:span text:style-name="T251_2">厚度</text:span><text:span text:style-name="T251_3">≧</text:span><text:span text:style-name="T251_4">12</text:span><text:span text:style-name="T251_5">公分(抗壓強度210kg/cm2以上)。</text:span></text:p>
              </text:list-item>
              <text:list-item>
                <text:p text:style-name="P252"><text:span text:style-name="T252_1">小型汽車停車區：</text:span><text:span text:style-name="T252_2">厚度</text:span><text:span text:style-name="T252_3">≧</text:span><text:span text:style-name="T252_4">1</text:span><text:span text:style-name="T252_5">5</text:span><text:span text:style-name="T252_6">公分(抗壓強度210kg/cm2以上)。</text:span></text:p>
              </text:list-item>
              <text:list-item>
                <text:p text:style-name="P253"><text:span text:style-name="T253_1">大型汽車停車區：</text:span><text:span text:style-name="T253_2">厚度</text:span><text:span text:style-name="T253_3">≧</text:span><text:span text:style-name="T253_4">20</text:span><text:span text:style-name="T253_5">公分(抗壓強度210kg/cm2以上)。</text:span></text:p>
              </text:list-item>
            </text:list>
            <text:list text:style-name="LS22" xml:id="list134" text:continue-list="list126">
              <text:list-item>
                <text:p text:style-name="P254"><text:span text:style-name="T254_1">屬人行空間</text:span><text:span text:style-name="T254_2">鋪面者，整修後</text:span><text:span text:style-name="T254_3">應平整，</text:span><text:span text:style-name="T254_4">不</text:span><text:span text:style-name="T254_5">存在坑洞</text:span><text:span text:style-name="T254_6">。</text:span></text:p>
              </text:list-item>
              <text:list-item>
                <text:p text:style-name="P255"><text:span text:style-name="T255_1">試水檢驗</text:span><text:span text:style-name="T255_2">不得積水</text:span><text:span text:style-name="T255_3">；必要時應配套</text:span><text:span text:style-name="T255_4">設置排水設施銜接至公共排水</text:span><text:span text:style-name="T255_5">系統</text:span><text:span text:style-name="T255_6">。</text:span></text:p>
              </text:list-item>
              <text:list-item>
                <text:p text:style-name="P256"><text:span text:style-name="T256_1">試驗報告須符合TAF試驗室認證之試驗室為</text:span><text:span text:style-name="T256_2">準</text:span><text:span text:style-name="T256_3">。</text:span></text:p>
              </text:list-item>
              <text:list-item>
                <text:p text:style-name="P257"><text:span text:style-name="T257_1">鋪面坡度不得大於</text:span><text:span text:style-name="T257_2">3%</text:span><text:span text:style-name="T257_3">。</text:span></text:p>
              </text:list-item>
            </text:list>
          </table:table-cell>
        </table:table-row>
        <table:table-row table:style-name="Row29">
          <table:table-cell table:style-name="Cell50">
            <text:p text:style-name="P258"><text:span text:style-name="T258_1">車檔</text:span></text:p>
          </table:table-cell>
          <table:table-cell table:style-name="Cell51">
            <text:p text:style-name="P259"><text:span text:style-name="T259_1">當「</text:span><text:span text:style-name="T259_2">停車場資訊概況說明書</text:span><text:span text:style-name="T259_3">」要求</text:span><text:span text:style-name="T259_4">該停車場</text:span><text:span text:style-name="T259_5">指定位置</text:span><text:span text:style-name="T259_6">設置車檔</text:span><text:span text:style-name="T259_7">（緣石）</text:span><text:span text:style-name="T259_8">時</text:span><text:span text:style-name="T259_9">，</text:span><text:span text:style-name="T259_10">廠商應</text:span><text:span text:style-name="T259_11">依本規範辦理</text:span><text:span text:style-name="T259_12">。車檔</text:span><text:span text:style-name="T259_13">（緣石）</text:span><text:span text:style-name="T259_14">應</text:span><text:span text:style-name="T259_15">採</text:span><text:span text:style-name="T259_16">混凝土或其他耐用堅固材質</text:span><text:span text:style-name="T259_17">，並應</text:span><text:span text:style-name="T259_18">穩固，不可搖動</text:span><text:span text:style-name="T259_19">。</text:span></text:p>
          </table:table-cell>
        </table:table-row>
        <table:table-row table:style-name="Row30">
          <table:table-cell table:style-name="Cell52">
            <text:p text:style-name="P260"><text:span text:style-name="T260_1">照明</text:span></text:p>
          </table:table-cell>
          <table:table-cell table:style-name="Cell53">
            <text:p text:style-name="P261"><text:span text:style-name="T261_1">當「</text:span><text:span text:style-name="T261_2">停車場資訊概況說明書</text:span><text:span text:style-name="T261_3">」要求該場域設置照明設施時，</text:span><text:span text:style-name="T261_4">廠商應</text:span><text:span text:style-name="T261_5">依本規範辦理，</text:span><text:span text:style-name="T261_6">配合設置。</text:span></text:p>
            <text:list text:style-name="LS20" xml:id="list138">
              <text:list-item>
                <text:p text:style-name="P262"><text:span text:style-name="T262_1">燈具應</text:span><text:span text:style-name="T262_2">採</text:span><text:span text:style-name="T262_3">led光源</text:span><text:span text:style-name="T262_4">（或</text:span><text:span text:style-name="T262_5">其他節能形式</text:span><text:span text:style-name="T262_6">），</text:span><text:span text:style-name="T262_7">具備I</text:span><text:span text:style-name="T262_8">P65</text:span><text:span text:style-name="T262_9">防水防塵等級，功率大於100W，符合C</text:span><text:span text:style-name="T262_10">NS15233</text:span><text:span text:style-name="T262_11">，並配置</text:span><text:span text:style-name="T262_12">自動</text:span><text:span text:style-name="T262_13">點滅器</text:span><text:span text:style-name="T262_14">。</text:span></text:p>
              </text:list-item>
              <text:list-item>
                <text:p text:style-name="P263"><text:span text:style-name="T263_1">燈</text:span><text:span text:style-name="T263_2">桿</text:span><text:span text:style-name="T263_3">：</text:span><text:span text:style-name="T263_4">大型車區應</text:span><text:span text:style-name="T263_5">高8M，</text:span><text:span text:style-name="T263_6">小型車區應</text:span><text:span text:style-name="T263_7">高6M</text:span><text:span text:style-name="T263_8">，使用材質應符合C</text:span><text:span text:style-name="T263_9">NS2473</text:span><text:span text:style-name="T263_10">。</text:span></text:p>
              </text:list-item>
              <text:list-item>
                <text:p text:style-name="P264"><text:span text:style-name="T264_1">光源不可照射民宅（應安裝遮光板或燈罩）。</text:span></text:p>
              </text:list-item>
              <text:list-item>
                <text:p text:style-name="P265"><text:span text:style-name="T265_1">如無可附掛</text:span><text:span text:style-name="T265_2">之</text:span><text:span text:style-name="T265_3">桿</text:span><text:span text:style-name="T265_4">柱，應自行立</text:span><text:span text:style-name="T265_5">桿</text:span><text:span text:style-name="T265_6">，立</text:span><text:span text:style-name="T265_7">桿</text:span><text:span text:style-name="T265_8">位置不得影響人車通行</text:span><text:span text:style-name="T265_9">及正對民宅</text:span><text:span text:style-name="T265_10">。</text:span></text:p>
              </text:list-item>
              <text:list-item>
                <text:p text:style-name="P266"><text:span text:style-name="T266_1">用電設備應接地處理並經電機技師簽證報告接地電阻必須低於50Ω以下，施作及報告等費用由廠商負擔。</text:span></text:p>
              </text:list-item>
            </text:list>
          </table:table-cell>
        </table:table-row>
      </table:table>
      <text:p text:style-name="P267"/>
      <text:p text:style-name="P268"/>
      <text:list text:style-name="LS40" xml:id="list143" text:continue-list="list38">
        <text:list-item>
          <text:h text:style-name="P269" text:outline-level="3"><text:bookmark-start text:name="_Toc96101571"/><text:span text:style-name="T269_1">告示牌面</text:span><text:bookmark-end text:name="_Toc96101571"/></text:h>
        </text:list-item>
      </text:list>
      <text:list text:style-name="LS25" xml:id="list144">
        <text:list-item>
          <text:p text:style-name="P270"><text:span text:style-name="T270_1">停車須知</text:span></text:p>
        </text:list-item>
      </text:list>
      <text:list text:style-name="LS54" xml:id="list145">
        <text:list-item>
          <text:p text:style-name="P271"><text:span text:style-name="T271_1">廠商</text:span><text:span text:style-name="T271_2">應於營運起始日前</text:span><text:span text:style-name="T271_3">，</text:span><text:span text:style-name="T271_4">依機關規定於履約停車場入口</text:span><text:span text:style-name="T271_5">明顯處</text:span><text:span text:style-name="T271_6">設置「停車須知告示牌面」</text:span><text:span text:style-name="T271_7">，</text:span><text:span text:style-name="T271_8">設置前，牌面內容應先經機關確認及同意。</text:span><text:span text:style-name="T271_9">牌面外觀樣式</text:span><text:span text:style-name="T271_10">廠商</text:span><text:span text:style-name="T271_11">得</text:span><text:span text:style-name="T271_12">自行設計</text:span><text:span text:style-name="T271_13">，</text:span><text:span text:style-name="T271_14">尺寸至少1</text:span><text:span text:style-name="T271_15">00</text:span><text:span text:style-name="T271_16">公分*</text:span><text:span text:style-name="T271_17">150</text:span><text:span text:style-name="T271_18">公分</text:span><text:span text:style-name="T271_19">，替換機關原有之告示牌，</text:span><text:span text:style-name="T271_20">所選用之告示牌面材質</text:span><text:span text:style-name="T271_21">應為</text:span><text:span text:style-name="T271_22">鋁板</text:span><text:span text:style-name="T271_23">或其他合宜耐用防水材質</text:span><text:span text:style-name="T271_24">，不得以局部貼紙或局部修改替換方式進行更換。</text:span></text:p>
        </text:list-item>
        <text:list-item>
          <text:p text:style-name="P272"><text:span text:style-name="T272_1">停車須知牌面</text:span><text:span text:style-name="T272_2">應</text:span><text:span text:style-name="T272_3">載明場名</text:span><text:span text:style-name="T272_4">、</text:span><text:span text:style-name="T272_5">車位種類及數量</text:span><text:span text:style-name="T272_6">、營業時間</text:span><text:span text:style-name="T272_7">、</text:span><text:span text:style-name="T272_8">收費標準</text:span><text:span text:style-name="T272_9">與收費方式</text:span><text:span text:style-name="T272_10">、每</text:span><text:span text:style-name="T272_11">日最高收費上限</text:span><text:span text:style-name="T272_12">、月租</text:span><text:span text:style-name="T272_13">收費標準</text:span><text:span text:style-name="T272_14">、</text:span><text:span text:style-name="T272_15">服務電話</text:span><text:span text:style-name="T272_16">、權利與義務、使用停車場之權益與責任及其他事項</text:span><text:span text:style-name="T272_17">等資訊。</text:span><text:span text:style-name="T272_18">（</text:span><text:span text:style-name="T272_19">停車須知牌面範例</text:span><text:span text:style-name="T272_20">-請廠商主動向機關索取</text:span><text:span text:style-name="T272_21">）</text:span><text:span text:style-name="T272_22">；</text:span><text:span text:style-name="T272_23">牌面</text:span><text:span text:style-name="T272_24">內容</text:span><text:span text:style-name="T272_25">如因機關政策</text:span><text:span text:style-name="T272_26">需求</text:span><text:span text:style-name="T272_27">或</text:span><text:span text:style-name="T272_28">相關</text:span><text:span text:style-name="T272_29">法令變動，廠商應無條件配合修改</text:span><text:span text:style-name="T272_30">與</text:span><text:span text:style-name="T272_31">更換</text:span><text:span text:style-name="T272_32">。</text:span></text:p>
        </text:list-item>
        <text:list-item>
          <text:p text:style-name="P273"><text:span text:style-name="T273_1">廠商規劃提前更換停車須知牌面時，應就收費規範部分特別注意，於正式營運日前應標示現行收費規定，正式營運日始得標示異動後之收費規定。</text:span><text:span text:style-name="T273_2">（例如設置遮蓋貼紙，呈現現行收費規定，待正式營運日始撕除，露出調整後之收費規定）</text:span></text:p>
        </text:list-item>
        <text:list-item>
          <text:p text:style-name="P274"><text:span text:style-name="T274_1">廠商應配合於現場告知民眾，由本府</text:span><text:span text:style-name="T274_2">觀光</text:span><text:span text:style-name="T274_3">局</text:span><text:span text:style-name="T274_4">（或前廠商）收費的期限，與由得標廠商開始辦理收費之期限。</text:span></text:p>
        </text:list-item>
        <text:list-item>
          <text:p text:style-name="P275"><text:span text:style-name="T275_1">廠商</text:span><text:span text:style-name="T275_2">應配合</text:span><text:span text:style-name="T275_3">拉設紅布條</text:span><text:span text:style-name="T275_4">或</text:span><text:span text:style-name="T275_5">宣傳帆布，</text:span><text:span text:style-name="T275_6">並</text:span><text:span text:style-name="T275_7">注意宣傳用詞（例如避免使用自XX日起正式</text:span><text:span text:style-name="T275_8">收費</text:span><text:span text:style-name="T275_9">、自XX日起收費</text:span><text:span text:style-name="T275_10">、24小時收費</text:span><text:span text:style-name="T275_11">等等</text:span><text:span text:style-name="T275_12">文字）。</text:span><text:span text:style-name="T275_13">建議</text:span><text:span text:style-name="T275_14">「</text:span><text:span text:style-name="T275_15">ＯＯ</text:span><text:span text:style-name="T275_16">月</text:span><text:span text:style-name="T275_17">ＯＯ</text:span><text:span text:style-name="T275_18">日起由</text:span><text:span text:style-name="T275_19">ＯＯ</text:span><text:span text:style-name="T275_20">公司進行24小時</text:span><text:span text:style-name="T275_21">服務</text:span><text:span text:style-name="T275_22">」</text:span><text:span text:style-name="T275_23">、</text:span><text:span text:style-name="T275_24">「</text:span><text:span text:style-name="T275_25">ＯＯ</text:span><text:span text:style-name="T275_26">月</text:span><text:span text:style-name="T275_27">ＯＯ</text:span><text:span text:style-name="T275_28">日起由</text:span><text:span text:style-name="T275_29">ＯＯ</text:span><text:span text:style-name="T275_30">公司</text:span><text:span text:style-name="T275_31">全時停車管理</text:span><text:span text:style-name="T275_32">」</text:span><text:span text:style-name="T275_33">等</text:span><text:span text:style-name="T275_34">等文案</text:span><text:span text:style-name="T275_35">。</text:span></text:p>
        </text:list-item>
        <text:list-item>
          <text:p text:style-name="P276"><text:span text:style-name="T276_1">廠商得在不妨礙人車視線、無公共安全之虞前提下，於場內合宜位置增設廠商形象標章</text:span><text:span text:style-name="T276_2">（履約結束應拆除）</text:span><text:span text:style-name="T276_3">。</text:span><text:bookmark-start text:name="_Hlk5086460"/></text:p>
        </text:list-item>
        <text:list-item>
          <text:p text:style-name="P277"><text:span text:style-name="T277_1">廠商履約結束時應依機關指示，恢復該停車場原有停車須知告示牌，惟停車須知告示牌所載內容，廠商應依機關指示內容辦理</text:span><text:bookmark-end text:name="_Hlk5086460"/><text:span text:style-name="T277_2">。</text:span></text:p>
        </text:list-item>
      </text:list>
      <text:list text:style-name="LS25" xml:id="list152" text:continue-list="list144">
        <text:list-item>
          <text:p text:style-name="P278"><text:span text:style-name="T278_1">導引指示標誌牌面</text:span></text:p>
        </text:list-item>
      </text:list>
      <text:list text:style-name="LS55" xml:id="list153">
        <text:list-item>
          <text:p text:style-name="P279"><text:span text:style-name="T279_1">廠商應依機關指示與相關法規，於道路適當地點應向機關申請設置場名標誌牌及指引標誌，核准後由廠商自費設置。</text:span></text:p>
        </text:list-item>
        <text:list-item>
          <text:p text:style-name="P280"><text:span text:style-name="T280_1">履約結束牌面得自行拆除、交予下一接續廠商或交予機關無償使用。</text:span></text:p>
        </text:list-item>
      </text:list>
      <text:list text:style-name="LS25" xml:id="list155" text:continue-list="list144">
        <text:list-item>
          <text:p text:style-name="P281"><text:span text:style-name="T281_1">輔助牌面</text:span></text:p>
        </text:list-item>
      </text:list>
      <text:list text:style-name="LS56" xml:id="list156">
        <text:list-item>
          <text:p text:style-name="P282"><text:span text:style-name="T282_1">廠商應於履約停車場場內明顯處（如自動繳費機旁或其他合宜位置）公告身心障礙者停車優惠規定並敘明如何辦理。</text:span></text:p>
        </text:list-item>
        <text:list-item>
          <text:p text:style-name="P283"><text:span text:style-name="T283_1">廠商應自行評估必要性，於履約場域合宜位置設置禁止</text:span><text:span text:style-name="T283_2">無牌車、</text:span><text:span text:style-name="T283_3">久占車</text:span><text:span text:style-name="T283_4">、廣告車、廢棄</text:span><text:span text:style-name="T283_5">車</text:span><text:span text:style-name="T283_6">或違</text:span><text:span text:style-name="T283_7">停</text:span><text:span text:style-name="T283_8">車輛</text:span><text:span text:style-name="T283_9">停放之勸導牌面。</text:span></text:p>
        </text:list-item>
        <text:list-item>
          <text:p text:style-name="P284"><text:span text:style-name="T284_1">履約結束牌面得自行拆除、交予下一接續廠商或交予機關無償使用。</text:span></text:p>
        </text:list-item>
      </text:list>
      <text:p text:style-name="P285"/>
      <text:p text:style-name="P286"/>
      <text:list text:style-name="LS40" xml:id="list159" text:continue-list="list38">
        <text:list-item>
          <text:h text:style-name="P287" text:outline-level="3"><text:bookmark-start text:name="_Toc60735282"/><text:bookmark-start text:name="_Toc69208761"/><text:bookmark-start text:name="_Toc69209063"/><text:bookmark-start text:name="_Toc96101572"/><text:span text:style-name="T287_1">保險</text:span><text:bookmark-end text:name="_Toc60735282"/><text:bookmark-end text:name="_Toc69208761"/><text:bookmark-end text:name="_Toc69209063"/><text:span text:style-name="T287_2">投保</text:span><text:bookmark-end text:name="_Toc96101572"/></text:h>
        </text:list-item>
      </text:list>
      <text:p text:style-name="P288"><text:span text:style-name="T288_1"><text:s text:c="3"/></text:span><text:span text:style-name="T288_2">1.</text:span><text:span text:style-name="T288_3">廠商</text:span><text:span text:style-name="T288_4">於租賃期間應投保下列保險，保險費用由</text:span><text:span text:style-name="T288_5">廠商</text:span><text:span text:style-name="T288_6">負擔，並</text:span></text:p>
      <text:p text:style-name="P289"><text:span text:style-name="T289_1"><text:s text:c="5"/></text:span><text:span text:style-name="T289_2">於</text:span><text:span text:style-name="T289_3">簽約日之日起</text:span><text:span text:style-name="T289_4">60日</text:span><text:span text:style-name="T289_5">內</text:span><text:span text:style-name="T289_6">將火災保險及公共意外責任險投保</text:span><text:span text:style-name="T289_7">契</text:span></text:p>
      <text:p text:style-name="P290"><text:span text:style-name="T290_1"><text:s text:c="5"/></text:span><text:span text:style-name="T290_2">約書正本乙份及繳費收據副本乙份送</text:span><text:span text:style-name="T290_3">機關</text:span><text:span text:style-name="T290_4">核備：</text:span></text:p>
      <text:p text:style-name="P291"><text:span text:style-name="T291_1"><text:s text:c="3"/>(1)</text:span><text:span text:style-name="T291_2">火災保險及其附加險</text:span><text:span text:style-name="T291_3">：</text:span></text:p>
      <text:p text:style-name="P292"><text:span text:style-name="T292_1"><text:s text:c="5"/></text:span><text:span text:style-name="T292_2">①</text:span><text:span text:style-name="T292_3">保險金額不得低於1,000萬元整。</text:span></text:p>
      <text:p text:style-name="P293"><text:span text:style-name="T293_1"><text:s text:c="4"/></text:span><text:span text:style-name="T293_2"><text:s/></text:span><text:span text:style-name="T293_3">②</text:span><text:span text:style-name="T293_4">附加</text:span><text:span text:style-name="T293_5">投保：地震、颱風及洪水險</text:span><text:span text:style-name="T293_6">。</text:span></text:p>
      <text:p text:style-name="P294"><text:span text:style-name="T294_1">　</text:span><text:span text:style-name="T294_2"><text:s/></text:span><text:span text:style-name="T294_3">(2)</text:span><text:span text:style-name="T294_4">公共意外責任險</text:span><text:span text:style-name="T294_5">，保險金額規定如下:</text:span></text:p>
      <text:p text:style-name="P295"><text:span text:style-name="T295_1">　　</text:span><text:span text:style-name="T295_2"><text:s/></text:span><text:span text:style-name="T295_3">①</text:span><text:span text:style-name="T295_4">每一個人體傷或死亡之保險金額至少：新台幣</text:span><text:span text:style-name="T295_5">三</text:span><text:span text:style-name="T295_6">百萬元。</text:span></text:p>
      <text:p text:style-name="P296"><text:span text:style-name="T296_1">　　</text:span><text:span text:style-name="T296_2"><text:s/></text:span><text:span text:style-name="T296_3">②</text:span><text:span text:style-name="T296_4">每一意外事故體傷或死亡之保險金額至少：新台幣一千五</text:span></text:p>
      <text:p text:style-name="P297"><text:span text:style-name="T297_1"><text:s text:c="7"/>百萬元。</text:span></text:p>
      <text:p text:style-name="P298"><text:span text:style-name="T298_1">　　</text:span><text:span text:style-name="T298_2"><text:s/></text:span><text:span text:style-name="T298_3">③</text:span><text:span text:style-name="T298_4">每一意外事故財損之保險金額至少：新台幣</text:span><text:span text:style-name="T298_5">三</text:span><text:span text:style-name="T298_6">百萬元。</text:span></text:p>
      <text:p text:style-name="P299"><text:span text:style-name="T299_1">　　</text:span><text:span text:style-name="T299_2"><text:s/></text:span><text:span text:style-name="T299_3">④</text:span><text:span text:style-name="T299_4">保險期間內最高累積責任至少：新台幣六千四百萬元。</text:span></text:p>
      <text:p text:style-name="P300"><text:span text:style-name="T300_1">　　</text:span><text:span text:style-name="T300_2"><text:s/></text:span><text:span text:style-name="T300_3">⑤</text:span><text:span text:style-name="T300_4">附加險(慰問金費用附加條款)：應加保第三人遭受意外事</text:span></text:p>
      <text:p text:style-name="P301"><text:span text:style-name="T301_1"><text:s text:c="7"/></text:span><text:span text:style-name="T301_2">故死亡或受有體傷，被保險人前往探視或慰問所支付之費</text:span></text:p>
      <text:p text:style-name="P302"><text:span text:style-name="T302_1"><text:s text:c="7"/></text:span><text:span text:style-name="T302_2">用，由承保單位對被保險人負賠償責任之附加條款。</text:span></text:p>
      <text:p text:style-name="P303"><text:span text:style-name="T303_1"><text:s text:c="5"/>A.投保範圍：應投保因下列意外事故所致第三人體傷、死亡</text:span></text:p>
      <text:p text:style-name="P304"><text:span text:style-name="T304_1"><text:s text:c="7"/></text:span><text:span text:style-name="T304_2">或第三人財物損害，依法應負賠償責任而受賠償請求時，</text:span></text:p>
      <text:p text:style-name="P305"><text:span text:style-name="T305_1"><text:s text:c="7"/></text:span><text:span text:style-name="T305_2">承保單位對受害人負賠償之責：</text:span></text:p>
      <text:p text:style-name="P306"><text:span text:style-name="T306_1"><text:s text:c="6"/>a.廠商或其受</text:span><text:span text:style-name="T306_2">僱</text:span><text:span text:style-name="T306_3">人因經營業務之疏忽或過失在停車場內發生</text:span></text:p>
      <text:p text:style-name="P307"><text:span text:style-name="T307_1"><text:s text:c="8"/>意外事故，例如停車設備使用不當等所致第三人體傷或財</text:span></text:p>
      <text:p text:style-name="P308"><text:span text:style-name="T308_1"><text:s text:c="8"/></text:span><text:span text:style-name="T308_2">損。</text:span></text:p>
      <text:p text:style-name="P309"><text:span text:style-name="T309_1"><text:s text:c="6"/>b.停車場之建築物、通道、機器或其他工作物，因設置、保</text:span></text:p>
      <text:p text:style-name="P310"><text:span text:style-name="T310_1"><text:s text:c="8"/></text:span><text:span text:style-name="T310_2">養或管理</text:span><text:span text:style-name="T310_3">有所欠缺所發生之意外事故。</text:span></text:p>
      <text:p text:style-name="P311"><text:span text:style-name="T311_1"><text:s text:c="2"/></text:span><text:span text:style-name="T311_2"><text:s/></text:span><text:span text:style-name="T311_3"><text:s text:c="2"/>B.</text:span><text:span text:style-name="T311_4">承保範圍：應包含廠商履約範圍內所有場域空間</text:span><text:span text:style-name="T311_5">（</text:span><text:span text:style-name="T311_6">含停車</text:span></text:p>
      <text:p text:style-name="P312"><text:span text:style-name="T312_1"><text:s text:c="7"/></text:span><text:span text:style-name="T312_2">空間與退縮地空間</text:span><text:span text:style-name="T312_3">）</text:span><text:span text:style-name="T312_4">及設施設備</text:span><text:span text:style-name="T312_5">（</text:span><text:span text:style-name="T312_6">例如：監視系統、進出</text:span></text:p>
      <text:p text:style-name="P313"><text:span text:style-name="T313_1"><text:s text:c="7"/></text:span><text:span text:style-name="T313_2">口柵欄機、公共通道、公共設施、法定空地、綠地、植</text:span><text:span text:style-name="T313_3">栽</text:span></text:p>
      <text:p text:style-name="P314"><text:span text:style-name="T314_1"><text:s text:c="7"/></text:span><text:span text:style-name="T314_2">、花台、綠籬、停車格位、鋪面及其他。）。</text:span></text:p>
      <text:p text:style-name="P315"><text:span text:style-name="T315_1"><text:s text:c="4"/>(3)</text:span><text:span text:style-name="T315_2">前兩目保險以</text:span><text:span text:style-name="T315_3">廠商</text:span><text:span text:style-name="T315_4">為被保險人，保險期間</text:span><text:span text:style-name="T315_5">自簽約日起至履</text:span></text:p>
      <text:p text:style-name="P316"><text:span text:style-name="T316_1"><text:s text:c="3"/></text:span><text:span text:style-name="T316_2">約期限止</text:span><text:span text:style-name="T316_3">，倘有延期或遲延履約者，保險期間比照順延。</text:span></text:p>
      <text:p text:style-name="P317"><text:span text:style-name="T317_1">(4)廠商</text:span><text:span text:style-name="T317_2">未依規定辦理保險、承保範圍或保險金額不足，致保險</text:span></text:p>
      <text:p text:style-name="P318"><text:span text:style-name="T318_1"><text:s text:c="3"/></text:span><text:span text:style-name="T318_2">事故發生時，</text:span><text:span text:style-name="T318_3">機關</text:span><text:span text:style-name="T318_4">或其他第三人未能自保險人獲得理賠或理</text:span></text:p>
      <text:p text:style-name="P319"><text:span text:style-name="T319_1"><text:s text:c="3"/></text:span><text:span text:style-name="T319_2">賠金額不足時，其損失或損害賠償概由乙方負擔。</text:span></text:p>
      <text:p text:style-name="P320"><text:span text:style-name="T320_1">(5)</text:span><text:span text:style-name="T320_2">未經</text:span><text:span text:style-name="T320_3">機關</text:span><text:span text:style-name="T320_4">同意之任何保險契約之變更或終止，對</text:span><text:span text:style-name="T320_5">機關</text:span><text:span text:style-name="T320_6">均不生</text:span></text:p>
      <text:p text:style-name="P321"><text:span text:style-name="T321_1"><text:s text:c="3"/></text:span><text:span text:style-name="T321_2">效力。</text:span></text:p>
      <text:p text:style-name="P322"><text:span text:style-name="T322_1">(6)</text:span><text:span text:style-name="T322_2">保險單記載契約規定以外之不保事項者，其風險及可能之賠</text:span></text:p>
      <text:p text:style-name="P323"><text:span text:style-name="T323_1"><text:s text:c="3"/></text:span><text:span text:style-name="T323_2">償由</text:span><text:span text:style-name="T323_3">廠商</text:span><text:span text:style-name="T323_4">負擔。</text:span></text:p>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list text:style-name="LS40" xml:id="list160" text:continue-list="list38">
        <text:list-item>
          <text:h text:style-name="P347" text:outline-level="3"><text:bookmark-start text:name="_Toc96101573"/><text:bookmark-start text:name="_Toc60735283"/><text:bookmark-start text:name="_Toc69208762"/><text:bookmark-start text:name="_Toc69209064"/><text:span text:style-name="T347_1">無障礙環境</text:span><text:bookmark-end text:name="_Toc96101573"/></text:h>
        </text:list-item>
      </text:list>
      <text:list text:style-name="LS26" xml:id="list161">
        <text:list-item>
          <text:p text:style-name="P348"><text:span text:style-name="T348_1">廠商設置自動收費機時應考慮身障者使用需求（例如操作界面高度或其他），並配合環境設置斜坡道或其他合宜設計。</text:span></text:p>
        </text:list-item>
        <text:list-item>
          <text:p text:style-name="P349"><text:span text:style-name="T349_1">廠商應配合停車場環境設置無障礙通道（淨寬至少90公分），以利於行動不便者、孕婦入出停車場。</text:span></text:p>
        </text:list-item>
        <text:list-item>
          <text:p text:style-name="P350"><text:span text:style-name="T350_1">廠商於停車場出入口設置柵欄機或分隔島或設施設備時，其設置位置不得妨礙人行道之行人通行。</text:span></text:p>
        </text:list-item>
        <text:list-item>
          <text:p text:style-name="P351"><text:span text:style-name="T351_1">廠商應依停車場環境特性，於車輛出入口處</text:span><text:span text:style-name="T351_2">施作標線型</text:span><text:span text:style-name="T351_3">人行道與人行道斜坡。</text:span></text:p>
        </text:list-item>
        <text:list-item>
          <text:p text:style-name="P352"><text:span text:style-name="T352_1">廠商繳費動線、出入場動</text:span><text:span text:style-name="T352_2">線倘經</text:span><text:span text:style-name="T352_3">機關認定有妨礙通行之虞時，廠商應無條件依機關指示改善之，改善所需費用概由廠商負擔。</text:span></text:p>
        </text:list-item>
      </text:list>
      <text:p text:style-name="P353"/>
      <text:list text:style-name="LS40" xml:id="list166" text:continue-list="list38">
        <text:list-item>
          <text:h text:style-name="P354" text:outline-level="3"><text:bookmark-start text:name="_Toc96101574"/><text:span text:style-name="T354_1">營業限制</text:span><text:bookmark-end text:name="_Toc96101574"/></text:h>
        </text:list-item>
      </text:list>
      <text:list text:style-name="LS27" xml:id="list167">
        <text:list-item>
          <text:p text:style-name="P355"><text:span text:style-name="T355_1">本停車場土地為公有，並依法規應開放供公眾停車之用，</text:span><text:span text:style-name="T355_2">廠商申請停車場登記證時，不得</text:span><text:span text:style-name="T355_3">於停車場名稱上</text:span><text:span text:style-name="T355_4">逕自冠名營運</text:span><text:span text:style-name="T355_5">廠商名稱</text:span><text:span text:style-name="T355_6">、商標</text:span><text:span text:style-name="T355_7">或其他易使民眾誤解為</text:span><text:span text:style-name="T355_8">該停車場為</text:span><text:span text:style-name="T355_9">廠商專屬</text:span><text:span text:style-name="T355_10">或非屬本契約同意，專供特定目的之服務</text:span><text:span text:style-name="T355_11">（</text:span><text:span text:style-name="T355_12">例如車輛租賃、車輛販售、洗車、車體美容、車輛維修、車輛調度、非供民眾停車之車輛儲存行為、共享汽</text:span><text:span text:style-name="T355_13">（</text:span><text:span text:style-name="T355_14">機</text:span><text:span text:style-name="T355_15">）</text:span><text:span text:style-name="T355_16">車營運站點或其他</text:span><text:span text:style-name="T355_17">）</text:span><text:span text:style-name="T355_18">之名稱。</text:span></text:p>
        </text:list-item>
        <text:list-item>
          <text:p text:style-name="P356"><text:span text:style-name="T356_1">廠商</text:span><text:span text:style-name="T356_2">不得於停車</text:span><text:span text:style-name="T356_3">須知告示牌面停車場</text:span><text:span text:style-name="T356_4">名稱上</text:span><text:span text:style-name="T356_5">逕自冠名</text:span><text:span text:style-name="T356_6">或</text:span><text:span text:style-name="T356_7">使用特定商標、文字、圖像，</text:span><text:span text:style-name="T356_8">誤導或使</text:span><text:span text:style-name="T356_9">民眾</text:span><text:span text:style-name="T356_10">誤解本</text:span><text:span text:style-name="T356_11">停車場</text:span><text:span text:style-name="T356_12">係供</text:span><text:span text:style-name="T356_13">特定目的服務</text:span><text:span text:style-name="T356_14">（</text:span><text:span text:style-name="T356_15">例如車輛租賃、車輛販售、洗車、車體美容、車輛維修、車輛調度、非供民眾停車之車輛儲存行為、共享汽</text:span><text:span text:style-name="T356_16">（</text:span><text:span text:style-name="T356_17">機</text:span><text:span text:style-name="T356_18">）</text:span><text:span text:style-name="T356_19">車營運站點或其他</text:span><text:span text:style-name="T356_20">）</text:span><text:span text:style-name="T356_21">之用</text:span><text:span text:style-name="T356_22">。</text:span></text:p>
        </text:list-item>
        <text:list-item>
          <text:p text:style-name="P357"><text:span text:style-name="T357_1">廠商不得於場域範圍內設置具有</text:span><text:span text:style-name="T357_2">宣傳或暗示意味之</text:span><text:span text:style-name="T357_3">標誌、標線、牌面、</text:span><text:span text:style-name="T357_4">文字、商標，誤導或使民眾誤解為本停車場係供特定目的服務之停車場</text:span><text:span text:style-name="T357_5">（</text:span><text:span text:style-name="T357_6">例如車輛租賃、車輛販售、洗車、車體美容、車輛維修、車輛調度、非供民眾停車之車輛儲存行為、共享汽</text:span><text:span text:style-name="T357_7">（</text:span><text:span text:style-name="T357_8">機</text:span><text:span text:style-name="T357_9">）</text:span><text:span text:style-name="T357_10">車營運站點或其他</text:span><text:span text:style-name="T357_11">）</text:span><text:span text:style-name="T357_12">。</text:span></text:p>
        </text:list-item>
        <text:list-item>
          <text:p text:style-name="P358"><text:span text:style-name="T358_1">廠商不得於公開網路地圖服務（例如google<text:s/>map或其他）將公有停車場標</text:span><text:span text:style-name="T358_2">註</text:span><text:span text:style-name="T358_3">、宣傳或以使用帶有暗示意味之文字、商標，誤導或使民眾誤解為本停車場係供特定目的服務之停車場</text:span><text:span text:style-name="T358_4">（</text:span><text:span text:style-name="T358_5">例如車輛租賃、車輛販售、洗車、車體美容、車輛維修、車輛調度、非供民眾停車之車輛儲存行為、共享汽</text:span><text:span text:style-name="T358_6">（</text:span><text:span text:style-name="T358_7">機</text:span><text:span text:style-name="T358_8">）</text:span><text:span text:style-name="T358_9">車營運站點或其他</text:span><text:span text:style-name="T358_10">）</text:span><text:span text:style-name="T358_11">。</text:span></text:p>
        </text:list-item>
        <text:list-item>
          <text:p text:style-name="P359"><text:span text:style-name="T359_1">廠商於履約場域範圍內不得經營停車服務管理業務及契約允許以外之商業行為(例如車輛租賃、車輛販售、洗車、車體美容、車輛維修、車輛調度、非供民眾停車之車輛儲存行為、共享汽（機）車營運站點或其他)。</text:span></text:p>
        </text:list-item>
      </text:list>
      <text:p text:style-name="P360"/>
      <text:list text:style-name="LS40" xml:id="list172" text:continue-list="list38">
        <text:list-item>
          <text:h text:style-name="P361" text:outline-level="3"><text:bookmark-start text:name="_Toc96101575"/><text:span text:style-name="T361_1">客</text:span><text:span text:style-name="T361_2">服</text:span><text:bookmark-end text:name="_Toc60735283"/><text:bookmark-end text:name="_Toc69208762"/><text:bookmark-end text:name="_Toc69209064"/><text:bookmark-end text:name="_Toc96101575"/><text:span text:style-name="T361_3">專線</text:span></text:h>
        </text:list-item>
      </text:list>
      <text:list text:style-name="LS53" xml:id="list173">
        <text:list-item>
          <text:p text:style-name="P362"><text:span text:style-name="T362_1">廠商應設置1名人員擔任業務聯繫窗口</text:span><text:span text:style-name="T362_2">，並</text:span><text:span text:style-name="T362_3">設置</text:span><text:span text:style-name="T362_4">2</text:span><text:span text:style-name="T362_5">4</text:span><text:span text:style-name="T362_6">小時客戶</text:span><text:span text:style-name="T362_7">服務</text:span><text:span text:style-name="T362_8">專線</text:span><text:span text:style-name="T362_9">。</text:span><text:span text:style-name="T362_10">人員如有</text:span><text:span text:style-name="T362_11">異動應通知</text:span><text:span text:style-name="T362_12">機關知悉；廠商應提供通訊聯絡地址，以利公文郵件聯繫。</text:span></text:p>
        </text:list-item>
        <text:list-item>
          <text:p text:style-name="P363"><text:span text:style-name="T363_1">客戶</text:span><text:span text:style-name="T363_2">服務</text:span><text:span text:style-name="T363_3">專線</text:span><text:span text:style-name="T363_4">應於營運起始日前完成設置，設置完成後應書面通知機關業務聯繫人員及電話、對外服務電話。</text:span></text:p>
        </text:list-item>
        <text:list-item>
          <text:p text:style-name="P364"><text:span text:style-name="T364_1">服務</text:span><text:span text:style-name="T364_2">專線</text:span><text:span text:style-name="T364_3">應</text:span></text:p>
        </text:list-item>
      </text:list>
      <text:list text:style-name="LS45" xml:id="list176" text:continue-list="list9">
        <text:list-item>
          <text:list>
            <text:list-item>
              <text:list>
                <text:list-item>
                  <text:list>
                    <text:list-item>
                      <text:p text:style-name="P365"><text:span text:style-name="T365_1">於</text:span><text:span text:style-name="T365_2">營運</text:span><text:span text:style-name="T365_3">起</text:span><text:span text:style-name="T365_4">24</text:span><text:span text:style-name="T365_5">時</text:span><text:span text:style-name="T365_6">（</text:span><text:span text:style-name="T365_7">不分平假日</text:span><text:span text:style-name="T365_8">）安排人員輪值，協助民眾辦理各類服務事項</text:span><text:span text:style-name="T365_9">，</text:span><text:span text:style-name="T365_10">處理各類民眾申訴問題</text:span><text:span text:style-name="T365_11">，</text:span><text:span text:style-name="T365_12">解答民眾疑義。</text:span></text:p>
                    </text:list-item>
                    <text:list-item>
                      <text:p text:style-name="P366"><text:span text:style-name="T366_1">設置服務專線並於營運前設置完成，且服務專線須顯示於廠商所營運管理之停車須知告示牌面上；服務專線如有變更，應主動</text:span><text:span text:style-name="T366_2">更新牌面</text:span><text:span text:style-name="T366_3">資訊</text:span><text:span text:style-name="T366_4">，並報機關備查。</text:span></text:p>
                    </text:list-item>
                    <text:list-item>
                      <text:p text:style-name="P367"><text:span text:style-name="T367_1">完成服務</text:span><text:span text:style-name="T367_2">人員教育訓練</text:span><text:span text:style-name="T367_3">，並應教育人員不得以【請洽</text:span><text:span text:style-name="T367_4">觀光</text:span><text:span text:style-name="T367_5">局詢問】作為問題解決方案；</text:span><text:span text:style-name="T367_6">如服務人員無法妥適處理民眾申訴</text:span><text:span text:style-name="T367_7">與解答</text:span><text:span text:style-name="T367_8">民眾疑義時，應要求服務人員即向廠商管理人員請求協助。</text:span></text:p>
                    </text:list-item>
                  </text:list>
                </text:list-item>
              </text:list>
            </text:list-item>
          </text:list>
        </text:list-item>
      </text:list>
      <text:list text:style-name="LS53" xml:id="list179" text:continue-list="list173">
        <text:list-item>
          <text:p text:style-name="P368"><text:span text:style-name="T368_1">服務專線電話門號數、專線服務人員或電話語音提示內容，如經機關認定已不符需求，機關得要求廠商增加或調整，廠商不得拒絕。</text:span></text:p>
        </text:list-item>
      </text:list>
      <text:p text:style-name="P369"/>
      <text:list text:style-name="LS2" xml:id="list180" text:continue-list="list6">
        <text:list-item>
          <text:h text:style-name="P370" text:outline-level="2"><text:bookmark-start text:name="_Toc96101578"/><text:bookmark-end text:name="_Toc34998062"/><text:span text:style-name="T370_1">電動汽車充電槍</text:span></text:h>
        </text:list-item>
      </text:list>
      <text:list text:style-name="LS64" xml:id="list181">
        <text:list-item>
          <text:p text:style-name="P371"><text:span text:style-name="T371_1">當「</text:span><text:span text:style-name="T371_2">停車場資訊概況說明書</text:span><text:span text:style-name="T371_3">」要求該場域設置本服務時，</text:span><text:span text:style-name="T371_4">廠商</text:span><text:span text:style-name="T371_5">應</text:span><text:span text:style-name="T371_6">營運日起</text:span><text:span text:style-name="T371_7">【</text:span><text:span text:style-name="T371_8">150</text:span><text:span text:style-name="T371_9">日</text:span><text:span text:style-name="T371_10">】</text:span><text:span text:style-name="T371_11">內</text:span><text:span text:style-name="T371_12">完成設置</text:span><text:span text:style-name="T371_13">小型</text:span><text:span text:style-name="T371_14">電動</text:span><text:span text:style-name="T371_15">汽</text:span><text:span text:style-name="T371_16">車充電</text:span><text:span text:style-name="T371_17">系統</text:span><text:span text:style-name="T371_18">及劃設</text:span><text:span text:style-name="T371_19">電動汽車優先格位</text:span><text:span text:style-name="T371_20">（</text:span><text:span text:style-name="T371_21">倘法令修訂改為專用格位時，廠商應配合調整</text:span><text:span text:style-name="T371_22">）；</text:span><text:span text:style-name="T371_23">完成設置後應報機關備查</text:span><text:span text:style-name="T371_24">，應提報之資料如下</text:span><text:span text:style-name="T371_25">。</text:span></text:p>
        </text:list-item>
      </text:list>
      <text:list text:style-name="LS65" xml:id="list182">
        <text:list-item>
          <text:p text:style-name="P372"><text:span text:style-name="T372_1">充電規格、輸出功率（含設備型錄）、適用車種及充電效率(含充電時間及可充入電量)</text:span><text:span text:style-name="T372_2">。</text:span></text:p>
        </text:list-item>
        <text:list-item>
          <text:p text:style-name="P373"><text:span text:style-name="T373_1">充電設備相關安全維護作為</text:span><text:span text:style-name="T373_2">。</text:span><text:span text:style-name="T373_3">（含防止感電、心律器干擾、消防設備等）</text:span></text:p>
        </text:list-item>
        <text:list-item>
          <text:p text:style-name="P374"><text:span text:style-name="T374_1">充電服務費費率與計算基準、繳費方式</text:span><text:span text:style-name="T374_2">。（不收費者得免）</text:span></text:p>
        </text:list-item>
      </text:list>
      <text:list text:style-name="LS64" xml:id="list185" text:continue-list="list181">
        <text:list-item>
          <text:p text:style-name="P375"><text:span text:style-name="T375_1">充電槍設置數量：</text:span></text:p>
        </text:list-item>
      </text:list>
      <text:list text:style-name="LS68" xml:id="list186">
        <text:list-item>
          <text:p text:style-name="P376"><text:span text:style-name="T376_1">廠商設置之</text:span><text:span text:style-name="T376_2">數量</text:span><text:span text:style-name="T376_3">應達到本契約規定之數量（下限值）</text:span><text:span text:style-name="T376_4">。</text:span></text:p>
        </text:list-item>
        <text:list-item>
          <text:p text:style-name="P377"><text:span text:style-name="T377_1">廠商得基於市場需求增設，惟廠商增設充電槍時應考慮燃油車車主停車權益與場域停車現況，不得排擠犧牲燃油車車主停車權益。</text:span></text:p>
        </text:list-item>
        <text:list-item>
          <text:p text:style-name="P378"><text:span text:style-name="T378_1">廠商得以</text:span><text:span text:style-name="T378_2">設置快充設備</text:span><text:span text:style-name="T378_3">數量替代應設置</text:span><text:span text:style-name="T378_4">之慢充設備</text:span><text:span text:style-name="T378_5">數量。</text:span></text:p>
        </text:list-item>
      </text:list>
      <text:list text:style-name="LS64" xml:id="list189" text:continue-list="list181">
        <text:list-item>
          <text:p text:style-name="P379"><text:span text:style-name="T379_1">充電槍以</text:span><text:span text:style-name="T379_2">採</text:span><text:span text:style-name="T379_3">CCS1充電規格為原則</text:span><text:span text:style-name="T379_4">，並可以其他充電規格作為輔助</text:span><text:span text:style-name="T379_5">。</text:span></text:p>
        </text:list-item>
        <text:list-item>
          <text:p text:style-name="P380"><text:span text:style-name="T380_1">充電設備電氣規格</text:span></text:p>
        </text:list-item>
      </text:list>
      <text:list text:style-name="LS66" xml:id="list191">
        <text:list-item>
          <text:p text:style-name="P381"><text:span text:style-name="T381_1">快</text:span><text:span text:style-name="T381_2">充</text:span><text:span text:style-name="T381_3">：</text:span><text:span text:style-name="T381_4">額定功率</text:span><text:span text:style-name="T381_5">達</text:span><text:span text:style-name="T381_6">25kW</text:span><text:span text:style-name="T381_7">者。</text:span></text:p>
        </text:list-item>
        <text:list-item>
          <text:p text:style-name="P382"><text:span text:style-name="T382_1">慢</text:span><text:span text:style-name="T382_2">充</text:span><text:span text:style-name="T382_3">：額定功率</text:span><text:span text:style-name="T382_4">達</text:span><text:span text:style-name="T382_5">7</text:span><text:span text:style-name="T382_6">k</text:span><text:span text:style-name="T382_7">W</text:span><text:span text:style-name="T382_8">未達2</text:span><text:span text:style-name="T382_9">5kW</text:span><text:span text:style-name="T382_10">者。</text:span></text:p>
        </text:list-item>
      </text:list>
      <text:list text:style-name="LS64" xml:id="list193" text:continue-list="list181">
        <text:list-item>
          <text:p text:style-name="P383"><text:span text:style-name="T383_1">電力取得及相關電力設備：</text:span></text:p>
        </text:list-item>
      </text:list>
      <text:list text:style-name="LS67" xml:id="list194">
        <text:list-item>
          <text:p text:style-name="P384"><text:span text:style-name="T384_1">充電設備</text:span><text:span text:style-name="T384_2">應</text:span><text:span text:style-name="T384_3">設置獨立電表</text:span><text:span text:style-name="T384_4">；</text:span><text:span text:style-name="T384_5">廠商應評估停車場既有電源之用電容量是否足夠再施作</text:span><text:span text:style-name="T384_6">，倘</text:span><text:span text:style-name="T384_7">既有電源不足，廠商應</text:span><text:span text:style-name="T384_8">併</text:span><text:span text:style-name="T384_9">同</text:span><text:span text:style-name="T384_10">修改線路，並全額負擔申請增加供電之相關費用。</text:span></text:p>
        </text:list-item>
        <text:list-item>
          <text:p text:style-name="P385"><text:span text:style-name="T385_1">廠商設置電器</text:span><text:span text:style-name="T385_2">變壓調控</text:span><text:span text:style-name="T385_3">相關配套設備時，應以優先使用</text:span><text:span text:style-name="T385_4">畸</text:span><text:span text:style-name="T385_5">零閒置空間為原則，非經機關同意不得任意減損停車格位；</text:span><text:span text:style-name="T385_6">變壓調控</text:span><text:span text:style-name="T385_7">設備應予視覺遮蔽並予以美化。</text:span></text:p>
        </text:list-item>
        <text:list-item>
          <text:p text:style-name="P386"><text:span text:style-name="T386_1">設置地點如涉及建照或使照申請或變更時，由廠商自行辦理。</text:span></text:p>
        </text:list-item>
        <text:list-item>
          <text:p text:style-name="P387"><text:span text:style-name="T387_1">因台電輸配電線路</text:span><text:span text:style-name="T387_2">建置延宕</text:span><text:span text:style-name="T387_3">或其他不可抗力因素，得</text:span><text:span text:style-name="T387_4">據以</text:span><text:span text:style-name="T387_5">申請展延</text:span><text:span text:style-name="T387_6">建置期限。</text:span></text:p>
        </text:list-item>
      </text:list>
      <text:list text:style-name="LS64" xml:id="list198" text:continue-list="list181">
        <text:list-item>
          <text:p text:style-name="P388"><text:span text:style-name="T388_1">電動車充電設備</text:span><text:span text:style-name="T388_2">應具備電能管理系統(具備即時監控、充電紀錄與報表匯出等)及付費管理功能。</text:span><text:span text:style-name="T388_3">充電設備應符合中華民國國家標準CNS</text:span><text:span text:style-name="T388_4"><text:s/></text:span><text:span text:style-name="T388_5">15511系列規範，具備護等級至少達「I</text:span><text:span text:style-name="T388_6">P54</text:span><text:span text:style-name="T388_7">」以上、及具備電氣保護（含漏電保護、過流保護、傾倒斷電、安全送電偵測、斷電復歸機制和防雷）、緊急停止開關及RFID讀取</text:span><text:span text:style-name="T388_8">器啟閉</text:span><text:span text:style-name="T388_9">充電等功能。</text:span></text:p>
        </text:list-item>
        <text:list-item>
          <text:p text:style-name="P389"><text:span text:style-name="T389_1">廠商</text:span><text:span text:style-name="T389_2">應考量停車場停車使用情形，並備有減少</text:span><text:span text:style-name="T389_3">電動汽車優先格位</text:span><text:span text:style-name="T389_4">遭占用情形之智慧管理配套；倘</text:span><text:span text:style-name="T389_5">電動汽車優先格位</text:span><text:span text:style-name="T389_6">持續遭占用，管理情形仍未改善，廠商應依機關指示，於該場</text:span><text:span text:style-name="T389_7">電動汽車優先格位設置至少一定比率(1</text:span><text:span text:style-name="T389_8">/3)</text:span><text:span text:style-name="T389_9">之智慧輔助管理設備（例如智慧地鎖或其他），並配合剩餘格位動態調整格位使用之管制強度。</text:span></text:p>
        </text:list-item>
        <text:list-item>
          <text:p text:style-name="P390"><text:span text:style-name="T390_1">廠商</text:span><text:span text:style-name="T390_2">應於明顯處設有</text:span><text:span text:style-name="T390_3">充電操作說明</text:span><text:span text:style-name="T390_4">與</text:span><text:span text:style-name="T390_5">服務聯絡電話</text:span><text:span text:style-name="T390_6">，內容應簡單明確顯眼，尺寸應為A3以上，材質應為美耐板、</text:span><text:span text:style-name="T390_7">中空板</text:span><text:span text:style-name="T390_8">、鋁板或其他合宜防水耐用材質。</text:span></text:p>
        </text:list-item>
        <text:list-item>
          <text:p text:style-name="P391"><text:span text:style-name="T391_1">設置電動車充電槍之收益歸廠商所有，唯廠商不得要求設定地上權。</text:span></text:p>
        </text:list-item>
        <text:list-item>
          <text:p text:style-name="P392"><text:span text:style-name="T392_1">機關</text:span><text:span text:style-name="T392_2">得因業務、公務需要或政府政策變更，調整</text:span><text:span text:style-name="T392_3">廠商</text:span><text:span text:style-name="T392_4">電動車充電設備</text:span><text:span text:style-name="T392_5">營運之位置、面積或方式，</text:span><text:span text:style-name="T392_6">廠商</text:span><text:span text:style-name="T392_7">應無條件同意配合辦理並負擔調整設施（備）之費用，不得向</text:span><text:span text:style-name="T392_8">機關</text:span><text:span text:style-name="T392_9">請求賠(補)</text:span><text:span text:style-name="T392_10">償所受</text:span><text:span text:style-name="T392_11">營業損害(失)。</text:span></text:p>
        </text:list-item>
        <text:list-item>
          <text:p text:style-name="P393"><text:span text:style-name="T393_1">電動車充電槍之設置、營運與管理，廠商得洽第三方專業廠商為之，惟廠商仍</text:span><text:span text:style-name="T393_2">應盡善良管理人之注意義務，</text:span><text:span text:style-name="T393_3">共同承擔</text:span><text:span text:style-name="T393_4">維護管理</text:span><text:span text:style-name="T393_5">責任；倘</text:span><text:span text:style-name="T393_6">因使用或管理</text:span><text:span text:style-name="T393_7">電動車充電槍</text:span><text:span text:style-name="T393_8">，損害他人生命、身體或財產，應負賠償責任，如致</text:span><text:span text:style-name="T393_9">機關</text:span><text:span text:style-name="T393_10">賠償時，</text:span><text:span text:style-name="T393_11">廠商</text:span><text:span text:style-name="T393_12">應賠償</text:span><text:span text:style-name="T393_13">機關</text:span><text:span text:style-name="T393_14">。</text:span></text:p>
        </text:list-item>
        <text:list-item>
          <text:p text:style-name="P394"><text:span text:style-name="T394_1">廠商履約屆期，除非履約標的新承接廠商願意承接，不然</text:span><text:span text:style-name="T394_2">電動車充電槍</text:span><text:span text:style-name="T394_3">應無條件</text:span><text:span text:style-name="T394_4">併</text:span><text:span text:style-name="T394_5">同拆除騰空土地，廠商不得將與第三人簽訂之合約轉嫁責任予機關。</text:span></text:p>
        </text:list-item>
      </text:list>
      <text:h text:style-name="P395" text:outline-level="2"/>
      <text:p text:style-name="P396"/>
      <text:p text:style-name="P397"/>
      <text:p text:style-name="P398"/>
      <text:p text:style-name="P399"/>
      <text:list text:style-name="LS2" xml:id="list205" text:continue-list="list6">
        <text:list-item>
          <text:h text:style-name="P400" text:outline-level="2"><text:span text:style-name="T400_1">電動機車</text:span><text:span text:style-name="T400_2">充換電</text:span></text:h>
        </text:list-item>
      </text:list>
      <text:list text:style-name="LS69" xml:id="list206">
        <text:list-item>
          <text:p text:style-name="P401"><text:span text:style-name="T401_1">機關未設置</text:span><text:span text:style-name="T401_2">電動機車</text:span><text:span text:style-name="T401_3">充換</text:span><text:span text:style-name="T401_4">電</text:span><text:span text:style-name="T401_5">站</text:span><text:span text:style-name="T401_6">時，</text:span><text:span text:style-name="T401_7">廠商得在不減</text:span><text:span text:style-name="T401_8">損</text:span><text:span text:style-name="T401_9">小型車及大型車既有停車格位並符合下列規定</text:span><text:span text:style-name="T401_10">時</text:span><text:span text:style-name="T401_11">，</text:span><text:span text:style-name="T401_12">得將</text:span><text:span text:style-name="T401_13">規劃設置之空間大小與設</text:span><text:span text:style-name="T401_14">置位置報請機關同意後，設置</text:span><text:span text:style-name="T401_15">電動機車</text:span><text:span text:style-name="T401_16">充換</text:span><text:span text:style-name="T401_17">電</text:span><text:span text:style-name="T401_18">站</text:span><text:span text:style-name="T401_19">。</text:span></text:p>
        </text:list-item>
      </text:list>
      <text:list text:style-name="LS70" xml:id="list207">
        <text:list-item>
          <text:p text:style-name="P402"><text:span text:style-name="T402_1">屬機車或慢車停車區，且現場停車</text:span><text:span text:style-name="T402_2">格位尚能</text:span><text:span text:style-name="T402_3">滿足停車需求。</text:span></text:p>
        </text:list-item>
        <text:list-item>
          <text:p text:style-name="P403"><text:span text:style-name="T403_1">屬停車場退縮人行空間，且</text:span><text:span text:style-name="T403_2">電動機車電池交換/充電站</text:span><text:span text:style-name="T403_3">設置後通路仍保有至少1</text:span><text:span text:style-name="T403_4">.5</text:span><text:span text:style-name="T403_5">公尺通行寬度。</text:span></text:p>
        </text:list-item>
        <text:list-item>
          <text:p text:style-name="P404"><text:span text:style-name="T404_1">屬停車場</text:span><text:span text:style-name="T404_2">畸</text:span><text:span text:style-name="T404_3">零空間，且設置後不會導致小型車或大型</text:span><text:span text:style-name="T404_4">車格位減</text:span><text:span text:style-name="T404_5">損或妨礙小型車或大型車進出格位停車之情形</text:span><text:span text:style-name="T404_6">與造成不同車種車流混合交織情形</text:span><text:span text:style-name="T404_7">。</text:span></text:p>
        </text:list-item>
      </text:list>
      <text:list text:style-name="LS69" xml:id="list210" text:continue-list="list206">
        <text:list-item>
          <text:p text:style-name="P405"><text:span text:style-name="T405_1">電動機車電池交換/充電站</text:span><text:span text:style-name="T405_2">之設置、營運與管理，廠商得洽第三方專業廠商為之，惟廠商仍</text:span><text:span text:style-name="T405_3">應盡善良管理人之注意義務，</text:span><text:span text:style-name="T405_4">共同承擔</text:span><text:span text:style-name="T405_5">維護管理</text:span><text:span text:style-name="T405_6">責任；倘</text:span><text:span text:style-name="T405_7">因使用或管理電動機車電池交換/充電站，損害他人生命、身體或財產，應負賠償責任，如致</text:span><text:span text:style-name="T405_8">機關</text:span><text:span text:style-name="T405_9">賠償時，</text:span><text:span text:style-name="T405_10">廠商</text:span><text:span text:style-name="T405_11">應賠償</text:span><text:span text:style-name="T405_12">機關</text:span><text:span text:style-name="T405_13">。</text:span></text:p>
        </text:list-item>
        <text:list-item>
          <text:p text:style-name="P406"><text:span text:style-name="T406_1">設置電動機車電池交換/充電站之收益歸廠商所有，唯廠商不得要求設定地上權。</text:span></text:p>
        </text:list-item>
        <text:list-item>
          <text:p text:style-name="P407"><text:span text:style-name="T407_1">廠商規劃</text:span><text:span text:style-name="T407_2">電動機車電池交換/充電站</text:span><text:span text:style-name="T407_3">設置時，應考量停車場登記證變更條件與停車場設置規範，避免設置</text:span><text:span text:style-name="T407_4">電動機車電池交換/充電站</text:span><text:span text:style-name="T407_5">而無法完成停車場登記證變更，影響營業。</text:span></text:p>
        </text:list-item>
        <text:list-item>
          <text:p text:style-name="P408"><text:span text:style-name="T408_1">電動機車電池交換/充電站</text:span><text:span text:style-name="T408_2">設置地點如涉及建照或使照申請或變更時，由廠商自行辦理。</text:span></text:p>
        </text:list-item>
        <text:list-item>
          <text:p text:style-name="P409"><text:span text:style-name="T409_1">該空間僅</text:span><text:span text:style-name="T409_2">限作為「電動機車電池交換/充電站業務使用」。不得轉為其他用途使用。</text:span></text:p>
        </text:list-item>
        <text:list-item>
          <text:p text:style-name="P410"><text:span text:style-name="T410_1">電動機車電池交換/充電站業務使用之照明、電力（含向台電申設獨立電表）、用水、通信、消防設（施）備及其他設（施）備，其安裝、保養、清潔、維護、水費、電費、拆除、安全防護、檢查、更換、改善等</text:span><text:span text:style-name="T410_2">作業均由</text:span><text:span text:style-name="T410_3">廠商</text:span><text:span text:style-name="T410_4">自行負擔並支付其全部費用，</text:span><text:span text:style-name="T410_5">機關</text:span><text:span text:style-name="T410_6">不予負擔。</text:span></text:p>
        </text:list-item>
        <text:list-item>
          <text:p text:style-name="P411"><text:span text:style-name="T411_1">為維護停車安全及消費權益，避免糾紛，</text:span><text:span text:style-name="T411_2">廠商</text:span><text:span text:style-name="T411_3">不得任意變更本</text:span><text:span text:style-name="T411_4">場</text:span><text:span text:style-name="T411_5">現有停車格尺寸、指定之停車、設備設置位置、影響交通動線或為其他足以妨礙動線之行為。</text:span></text:p>
        </text:list-item>
        <text:list-item>
          <text:p text:style-name="P412"><text:span text:style-name="T412_1">廠商</text:span><text:span text:style-name="T412_2">於規劃電動機車電池交換設施（備）時，</text:span><text:span text:style-name="T412_3">倘設人行道</text:span><text:span text:style-name="T412_4">範圍，請依規定向主管機關申請斜坡道設置權。</text:span></text:p>
        </text:list-item>
        <text:list-item>
          <text:p text:style-name="P413"><text:span text:style-name="T413_1">電動機車電池交換/充電站</text:span><text:span text:style-name="T413_2">所有施工及運轉作業，皆須符合相關法令之規定，並注意施工安全。</text:span></text:p>
        </text:list-item>
        <text:list-item>
          <text:p text:style-name="P414"><text:span text:style-name="T414_1">廠商</text:span><text:span text:style-name="T414_2">應自行保管其設施（備），如有遭受損害時，</text:span><text:span text:style-name="T414_3">機關</text:span><text:span text:style-name="T414_4">不負任何賠償責任，</text:span><text:span text:style-name="T414_5">廠商</text:span><text:span text:style-name="T414_6">並得視需要投保竊盜險、意外險、第三人責任險等保險。</text:span></text:p>
        </text:list-item>
        <text:list-item>
          <text:p text:style-name="P415"><text:span text:style-name="T415_1">電動機車電池交換/充電站</text:span><text:span text:style-name="T415_2">發生火災、水災或有掉落、爆炸、燃燒或發生任何其他事故時，</text:span><text:span text:style-name="T415_3">廠商</text:span><text:span text:style-name="T415_4">應負責處理，並通報</text:span><text:span text:style-name="T415_5">機關</text:span><text:span text:style-name="T415_6">知悉；如因而造成人員傷亡、財物損失時，由</text:span><text:span text:style-name="T415_7">廠商</text:span><text:span text:style-name="T415_8">負責賠償，</text:span><text:span text:style-name="T415_9">機關</text:span><text:span text:style-name="T415_10">如因此</text:span><text:span text:style-name="T415_11">被訴或被</text:span><text:span text:style-name="T415_12">請求賠償，</text:span><text:span text:style-name="T415_13">廠商</text:span><text:span text:style-name="T415_14">應負責賠償</text:span><text:span text:style-name="T415_15">機關</text:span><text:span text:style-name="T415_16">所受一切損害（包含所有訴訟費、律師費及其他相關費用）。</text:span></text:p>
        </text:list-item>
        <text:list-item>
          <text:p text:style-name="P416"><text:span text:style-name="T416_1">廠商</text:span><text:span text:style-name="T416_2">應依相關法令規定訂定營業規則、收費標準、消費者服務、申訴處理辦法、申請營業、證照許可或實施其他營業相關行為，並應提供全天候消費者服務，如有違反，致</text:span><text:span text:style-name="T416_3">機關</text:span><text:span text:style-name="T416_4">形象受損、受第三人損害賠償請求或遭主管機關處罰時，因此產生之相關法律責任、改善作業及費用概由</text:span><text:span text:style-name="T416_5">廠商</text:span><text:span text:style-name="T416_6">負擔，</text:span><text:span text:style-name="T416_7">機關</text:span><text:span text:style-name="T416_8">不予負擔。</text:span></text:p>
        </text:list-item>
        <text:list-item>
          <text:p text:style-name="P417"><text:span text:style-name="T417_1">機關</text:span><text:span text:style-name="T417_2">得因業務、公務需要或政府政策變更，調整</text:span><text:span text:style-name="T417_3">廠商</text:span><text:span text:style-name="T417_4">電動機車電池交換/充電站</text:span><text:span text:style-name="T417_5">營運</text:span><text:span text:style-name="T417_6">位置、面積或方式，</text:span><text:span text:style-name="T417_7">廠商</text:span><text:span text:style-name="T417_8">應無條件同意配合辦理並負擔調整設施（備）之費用，不得向</text:span><text:span text:style-name="T417_9">機關</text:span><text:span text:style-name="T417_10">請求賠(補)</text:span><text:span text:style-name="T417_11">償所受</text:span><text:span text:style-name="T417_12">營業損害(失)。</text:span></text:p>
        </text:list-item>
        <text:list-item>
          <text:p text:style-name="P418"><text:span text:style-name="T418_1">電動機車電池交換/充電站</text:span><text:span text:style-name="T418_2">營運、設施(備)等如需使用第三人之不動產或空間，應自行</text:span><text:span text:style-name="T418_3">洽</text:span><text:span text:style-name="T418_4">所有權人或使用權人協調及辦理租(借)用等相關事宜，</text:span><text:span text:style-name="T418_5">與機關</text:span><text:span text:style-name="T418_6">無涉。</text:span></text:p>
        </text:list-item>
        <text:list-item>
          <text:p text:style-name="P419"><text:span text:style-name="T419_1">廠商履約屆期，除非履約標的新承接廠商願意承接，不然電動機車電池交換/充電站應無條件</text:span><text:span text:style-name="T419_2">併</text:span><text:span text:style-name="T419_3">同拆除騰空土地，廠商不得將與第三人簽訂之合約轉嫁責任予機關。</text:span></text:p>
        </text:list-item>
      </text:list>
      <text:h text:style-name="P420" text:outline-level="2"/>
      <text:p text:style-name="P421"/>
      <text:p text:style-name="P422"/>
      <text:p text:style-name="P423"/>
      <text:p text:style-name="P424"/>
      <text:p text:style-name="P425"/>
      <text:list text:style-name="LS2" xml:id="list225" text:continue-list="list6">
        <text:list-item>
          <text:h text:style-name="P426" text:outline-level="2"><text:span text:style-name="T426_1">植栽修剪</text:span><text:bookmark-end text:name="_Toc96101578"/></text:h>
        </text:list-item>
      </text:list>
      <text:p text:style-name="P427"><text:span text:style-name="T427_1">(</text:span><text:span text:style-name="T427_2">一</text:span><text:span text:style-name="T427_3">)</text:span><text:span text:style-name="T427_4">廠商應按照高雄市政府工務局養護工程處頒</text:span><text:span text:style-name="T427_5">佈</text:span><text:span text:style-name="T427_6">之「高雄市景觀樹</text:span></text:p>
      <text:p text:style-name="P428"><text:span text:style-name="T428_1"><text:s text:c="4"/></text:span><text:span text:style-name="T428_2">木修剪作業規範」辦理植栽修剪作業。廠商履約</text:span><text:span text:style-name="T428_3">期間，</text:span><text:span text:style-name="T428_4">前揭規範</text:span></text:p>
      <text:p text:style-name="P429"><text:span text:style-name="T429_1"><text:s text:c="4"/></text:span><text:span text:style-name="T429_2">有修訂者，應依修訂後之內容辦理。</text:span></text:p>
      <text:p text:style-name="P430"><text:span text:style-name="T430_1">(二)</text:span><text:span text:style-name="T430_2">作業前3至5天，應張貼施工禁止停車公告；公告尺寸不得小於</text:span></text:p>
      <text:p text:style-name="P431"><text:span text:style-name="T431_1"><text:s text:c="4"/></text:span><text:span text:style-name="T431_2">A3。</text:span></text:p>
      <text:p text:style-name="P432"><text:span text:style-name="T432_1">(三)</text:span><text:span text:style-name="T432_2">作業前，施作</text:span><text:span text:style-name="T432_3">區域應圍設施</text:span><text:span text:style-name="T432_4">作範圍，避免非作業人員進入；作業</text:span></text:p>
      <text:p text:style-name="P433"><text:span text:style-name="T433_1"><text:s text:c="4"/></text:span><text:span text:style-name="T433_2">中，應注意是否有他人進入作業防護區，必要時應暫停施作。</text:span></text:p>
      <text:p text:style-name="P434"><text:span text:style-name="T434_1">(四)</text:span><text:span text:style-name="T434_2">作業車輛應附掛有閃光燈(上方及兩端)、施工標誌、紅色反光識</text:span></text:p>
      <text:p text:style-name="P435"><text:span text:style-name="T435_1"><text:s text:c="4"/></text:span><text:span text:style-name="T435_2">別標誌板。</text:span></text:p>
      <text:p text:style-name="P436"><text:span text:style-name="T436_1">(五)</text:span><text:span text:style-name="T436_2">廠商應按月辦理割草作業，除機關另有指示高度者，修剪後草坪</text:span></text:p>
      <text:p text:style-name="P437"><text:span text:style-name="T437_1"><text:s text:c="4"/></text:span><text:span text:style-name="T437_2">草高不得</text:span><text:span text:style-name="T437_3">逾5公分，植草</text:span><text:span text:style-name="T437_4">磚區草高略高於磚面</text:span><text:span text:style-name="T437_5">。</text:span><text:span text:style-name="T437_6">割草作業人員應</text:span></text:p>
      <text:p text:style-name="P438"><text:span text:style-name="T438_1"><text:s text:c="4"/></text:span><text:span text:style-name="T438_2">穿戴安全防護具（安全面罩、安全手套、裹腿、安全鞋等），備有</text:span></text:p>
      <text:p text:style-name="P439"><text:span text:style-name="T439_1"><text:s text:c="4"/></text:span><text:span text:style-name="T439_2">急救箱；作業前應檢查場地，移除可能破碎或被揚起之物件，並</text:span></text:p>
      <text:p text:style-name="P440"><text:span text:style-name="T440_1"><text:s text:c="4"/></text:span><text:span text:style-name="T440_2">優先選用尼龍繩</text:span><text:span text:style-name="T440_3">割草盤</text:span><text:span text:style-name="T440_4">(牛</text:span><text:span text:style-name="T440_5">筋繩)</text:span><text:span text:style-name="T440_6"><text:s/>避免刀片碎片或揚起異物造成</text:span></text:p>
      <text:p text:style-name="P441"><text:span text:style-name="T441_1"><text:s text:c="4"/></text:span><text:span text:style-name="T441_2">人傷財損。</text:span></text:p>
      <text:p text:style-name="P442"><text:span text:style-name="T442_1">(六)</text:span><text:span text:style-name="T442_2">廠商應定期修剪灌木及綠籬；如經機關通知者，廠商應依機關通</text:span></text:p>
      <text:p text:style-name="P443"><text:span text:style-name="T443_1"><text:s text:c="4"/></text:span><text:span text:style-name="T443_2">知施作</text:span><text:span text:style-name="T443_3">。灌木及綠籬修剪作業應以下列為處理原則</text:span><text:span text:style-name="T443_4">：</text:span></text:p>
      <text:p text:style-name="P444"><text:span text:style-name="T444_1">1.</text:span><text:span text:style-name="T444_2">修剪前應規劃後再予以進行，以求同一</text:span><text:span text:style-name="T444_3">地點樹體疏密</text:span><text:span text:style-name="T444_4">高低標準能協</text:span></text:p>
      <text:p text:style-name="P445"><text:span text:style-name="T445_1"><text:s text:c="2"/></text:span><text:span text:style-name="T445_2">調一致、整齊美觀。修剪後仍可保有大量枝葉、枝葉密度感覺仍有</text:span></text:p>
      <text:p text:style-name="P446"><text:span text:style-name="T446_1"><text:s text:c="2"/></text:span><text:span text:style-name="T446_2">中等以上茂密程度。</text:span></text:p>
      <text:p text:style-name="P447"><text:span text:style-name="T447_1">2.</text:span><text:span text:style-name="T447_2">灌木生長如有「妨礙人車視線通透」、「影響人車通行」或其他影響</text:span></text:p>
      <text:p text:style-name="P448"><text:span text:style-name="T448_1"><text:s text:c="2"/></text:span><text:span text:style-name="T448_2">公共安全之虞者，經機關同意後，得進行「抑制目的」修剪，並得</text:span></text:p>
      <text:p text:style-name="P449"><text:span text:style-name="T449_1"><text:s text:c="2"/></text:span><text:span text:style-name="T449_2">適度降低灌木高度。</text:span></text:p>
      <text:p text:style-name="P450"><text:span text:style-name="T450_1">(七)</text:span><text:span text:style-name="T450_2">廠商應指派具備合格執照之修剪人員定期修剪樹（喬）木，並派</text:span></text:p>
      <text:p text:style-name="P451"><text:span text:style-name="T451_1"><text:s text:c="4"/></text:span><text:span text:style-name="T451_2">有</text:span><text:span text:style-name="T451_3">專業監看</text:span><text:span text:style-name="T451_4">人員在場指導</text:span><text:span text:style-name="T451_5">；如經機關通知者，廠商應依機關通知</text:span></text:p>
      <text:p text:style-name="P452"><text:span text:style-name="T452_1"><text:s text:c="4"/></text:span><text:span text:style-name="T452_2">施作。樹（喬）木修剪作業應以下列狀況為處理原則</text:span><text:span text:style-name="T452_3">：</text:span></text:p>
      <text:p text:style-name="P453"><text:span text:style-name="T453_1">1.</text:span><text:span text:style-name="T453_2">枝葉生長</text:span><text:span text:style-name="T453_3">有公共安全之虞</text:span><text:span text:style-name="T453_4">（</text:span><text:span text:style-name="T453_5">例如鄰近電線、位於高壓電線下、枝葉</text:span></text:p>
      <text:p text:style-name="P454"><text:span text:style-name="T454_1"><text:s text:c="2"/></text:span><text:span text:style-name="T454_2">與電線纏繞或枝葉恐有斷裂壓損人車等</text:span><text:span text:style-name="T454_3">）</text:span><text:span text:style-name="T454_4">。</text:span></text:p>
      <text:p text:style-name="P455"><text:span text:style-name="T455_1">2.</text:span><text:span text:style-name="T455_2">棕櫚科植栽</text:span><text:span text:style-name="T455_3">（</text:span><text:span text:style-name="T455_4">如海棗、椰子、蒲葵等</text:span><text:span text:style-name="T455_5">），遇有枯乾枝葉葉鞘。</text:span></text:p>
      <text:p text:style-name="P456"><text:span text:style-name="T456_1">3.</text:span><text:span text:style-name="T456_2">枝葉生長有插(突)入民宅之虞者。</text:span></text:p>
      <text:p text:style-name="P457"><text:span text:style-name="T457_1">4.</text:span><text:span text:style-name="T457_2">影響照明</text:span><text:span text:style-name="T457_3">監視設備、</text:span><text:span text:style-name="T457_4">影響交通號</text:span><text:span text:style-name="T457_5">誌</text:span><text:span text:style-name="T457_6">、妨礙告示牌閱讀</text:span><text:span text:style-name="T457_7">、</text:span><text:span text:style-name="T457_8">妨礙人(車)</text:span></text:p>
      <text:p text:style-name="P458"><text:span text:style-name="T458_1"><text:s text:c="2"/></text:span><text:span text:style-name="T458_2">通行</text:span><text:span text:style-name="T458_3">。</text:span></text:p>
      <text:p text:style-name="P459"><text:span text:style-name="T459_1">5.</text:span><text:span text:style-name="T459_2">遇有需進行「</text:span><text:span text:style-name="T459_3">強剪</text:span><text:span text:style-name="T459_4">」或「截</text:span><text:span text:style-name="T459_5">頂強剪</text:span><text:span text:style-name="T459_6">」作業時，應先報機關核准。</text:span></text:p>
      <text:p text:style-name="P460"><text:span text:style-name="T460_1">6.</text:span><text:span text:style-name="T460_2">其他經機關書面指示者（例如公安性疏枝、病蟲害防治或其他）。</text:span></text:p>
      <text:p text:style-name="P461"><text:span text:style-name="T461_1">(八)</text:span><text:span text:style-name="T461_2">植栽修剪完畢後，應清除工作範圍所有落地草屑、枝葉、枝幹及</text:span></text:p>
      <text:p text:style-name="P462"><text:span text:style-name="T462_1"><text:s text:c="4"/></text:span><text:span text:style-name="T462_2">其他作業廢棄物，當日運離不得堆放棄置於場域內（含溝渠），</text:span></text:p>
      <text:p text:style-name="P463"><text:span text:style-name="T463_1"><text:s text:c="4"/></text:span><text:span text:style-name="T463_2">廢棄物不得任意棄置</text:span><text:span text:style-name="T463_3">（</text:span><text:span text:style-name="T463_4">例如委託合法環保公司處理或採用其他合</text:span></text:p>
      <text:p text:style-name="P464"><text:span text:style-name="T464_1"><text:s text:c="4"/></text:span><text:span text:style-name="T464_2">法</text:span><text:span text:style-name="T464_3">運棄處理</text:span><text:span text:style-name="T464_4">程序</text:span><text:span text:style-name="T464_5">）</text:span><text:span text:style-name="T464_6">，並應遵循相關環保法令規定不造成空氣或二</text:span></text:p>
      <text:p text:style-name="P465"><text:span text:style-name="T465_1"><text:s text:c="4"/></text:span><text:span text:style-name="T465_2">次污染，違者廠商應自負完全環保法律責任。</text:span></text:p>
      <text:p text:style-name="P466"><text:span text:style-name="T466_1">(九)</text:span><text:span text:style-name="T466_2">樹（喬）木、</text:span><text:span text:style-name="T466_3">灌木等植栽</text:span><text:span text:style-name="T466_4">傾倒（斜）或死亡：</text:span></text:p>
      <text:p text:style-name="P467"><text:span text:style-name="T467_1">1.</text:span><text:span text:style-name="T467_2">因可以歸責於廠商之事由：廠商應依機關指示</text:span><text:span text:style-name="T467_3">扶正、支架固定</text:span><text:span text:style-name="T467_4">或</text:span><text:span text:style-name="T467_5">復</text:span></text:p>
      <text:p text:style-name="P468"><text:span text:style-name="T468_1"><text:s text:c="2"/></text:span><text:span text:style-name="T468_2">植，機關</text:span><text:span text:style-name="T468_3">不</text:span><text:span text:style-name="T468_4">另支付費用；復植之樹種應經機關同意。</text:span></text:p>
      <text:p text:style-name="P469"><text:span text:style-name="T469_1">2.</text:span><text:span text:style-name="T469_2">因不可歸責於廠商之事由：</text:span><text:span text:style-name="T469_3">廠商應依機關指示扶正、支架固定</text:span><text:span text:style-name="T469_4">或</text:span><text:span text:style-name="T469_5">移</text:span></text:p>
      <text:p text:style-name="P470"><text:span text:style-name="T470_1"><text:s text:c="2"/></text:span><text:span text:style-name="T470_2">除，機關</text:span><text:span text:style-name="T470_3">不</text:span><text:span text:style-name="T470_4">另支付費用。</text:span></text:p>
      <text:p text:style-name="P471"><text:span text:style-name="T471_1">(</text:span><text:span text:style-name="T471_2">十</text:span><text:span text:style-name="T471_3">)</text:span><text:span text:style-name="T471_4">作業中應隨時</text:span><text:span text:style-name="T471_5">保持運料道路</text:span><text:span text:style-name="T471_6">、車道、通道路面清潔，且為防止路</text:span></text:p>
      <text:p text:style-name="P472"><text:span text:style-name="T472_1"><text:s text:c="4"/></text:span><text:span text:style-name="T472_2">面遭受損壞，對於散落在地面表土與污物應盡速清除。車輛輪子</text:span></text:p>
      <text:p text:style-name="P473"><text:span text:style-name="T473_1"><text:s text:c="4"/></text:span><text:span text:style-name="T473_2">應注意保持清潔以免將污物帶到諸如道路、車道、通道、人行道</text:span></text:p>
      <text:p text:style-name="P474"><text:span text:style-name="T474_1"><text:s text:c="4"/></text:span><text:span text:style-name="T474_2">及其他</text:span><text:span text:style-name="T474_3">舖</text:span><text:span text:style-name="T474_4">面的表面。</text:span><text:span text:style-name="T474_5"><text:s/></text:span></text:p>
      <text:p text:style-name="P475"/>
      <text:p text:style-name="P476"/>
      <text:list text:style-name="LS2" xml:id="list226" text:continue-list="list6">
        <text:list-item>
          <text:h text:style-name="P477" text:outline-level="2"><text:bookmark-start text:name="_Toc96101579"/><text:span text:style-name="T477_1">定期報表及營運稽核</text:span><text:bookmark-end text:name="_Toc96101579"/></text:h>
        </text:list-item>
      </text:list>
      <text:list text:style-name="LS45" xml:id="list227" text:continue-list="list9">
        <text:list-item>
          <text:list>
            <text:list-item>
              <text:list>
                <text:list-item>
                  <text:list>
                    <text:list-item>
                      <text:list>
                        <text:list-item>
                          <text:p text:style-name="P478"><text:span text:style-name="T478_1">定期報表</text:span></text:p>
                        </text:list-item>
                      </text:list>
                    </text:list-item>
                  </text:list>
                </text:list-item>
              </text:list>
            </text:list-item>
          </text:list>
        </text:list-item>
      </text:list>
      <text:list text:style-name="LS59" xml:id="list228">
        <text:list-item>
          <text:p text:style-name="P479"><text:span text:style-name="T479_1">廠商應設立下列獨立報表，於</text:span><text:span text:style-name="T479_2">每月25日（含）</text:span><text:span text:style-name="T479_3">前繳交前1月份</text:span><text:bookmark-start text:name="_Hlk93322540"/><text:span text:style-name="T479_4">之報表資料予機關備查。</text:span><text:bookmark-end text:name="_Hlk93322540"/></text:p>
        </text:list-item>
      </text:list>
      <text:list text:style-name="LS51" xml:id="list229">
        <text:list-item>
          <text:p text:style-name="P480"><text:span text:style-name="T480_1">停車場</text:span><text:span text:style-name="T480_2">營運月報表</text:span><text:span text:style-name="T480_3">。</text:span></text:p>
        </text:list-item>
      </text:list>
      <text:list text:style-name="LS59" xml:id="list230" text:continue-list="list228">
        <text:list-item>
          <text:p text:style-name="P481"><text:span text:style-name="T481_1">廠商應設立獨立報表，</text:span><text:span text:style-name="T481_2">每奇數月25日（含）</text:span><text:span text:style-name="T481_3">前提供</text:span><text:span text:style-name="T481_4">401或403報表及明細</text:span><text:span text:style-name="T481_5">，並填報前2個月發票明細表予機關備查。</text:span></text:p>
        </text:list-item>
        <text:list-item>
          <text:p text:style-name="P482"><text:span text:style-name="T482_1">廠商應於每年度3月份、6月份、9月份、12月份，檢附履約停車場漏電檢測紀錄予機關備查。</text:span></text:p>
        </text:list-item>
        <text:list-item>
          <text:p text:style-name="P483"><text:span text:style-name="T483_1">乙方應於毎年度財務報表完成會計師簽證後</text:span><text:span text:style-name="T483_2">14</text:span><text:span text:style-name="T483_3">日內，將</text:span><text:span text:style-name="T483_4">財務報表</text:span><text:span text:style-name="T483_5">提送甲方備查。</text:span></text:p>
        </text:list-item>
      </text:list>
      <text:list text:style-name="LS45" xml:id="list233" text:continue-list="list9">
        <text:list-item>
          <text:list>
            <text:list-item>
              <text:list>
                <text:list-item>
                  <text:list>
                    <text:list-item>
                      <text:list>
                        <text:list-item>
                          <text:p text:style-name="P484"><text:span text:style-name="T484_1">營運稽核</text:span></text:p>
                        </text:list-item>
                      </text:list>
                    </text:list-item>
                  </text:list>
                </text:list-item>
              </text:list>
            </text:list-item>
          </text:list>
        </text:list-item>
      </text:list>
      <text:list text:style-name="LS58" xml:id="list234">
        <text:list-item>
          <text:p text:style-name="P485"><text:span text:style-name="T485_1">廠商</text:span><text:span text:style-name="T485_2">應</text:span><text:span text:style-name="T485_3">依機關要求提供營運相關資料（例如車輛入出場資料、車輛入出場影像、停車資訊管理系統內資料、帳簿、表冊、傳票、財務報表及其他相關文件）。</text:span></text:p>
        </text:list-item>
        <text:list-item>
          <text:p text:style-name="P486"><text:span text:style-name="T486_1">機關得定期或不定期，以書面、實地或委託專業廠商(人員)檢查廠商營運狀況，廠商不得拒絕或規避。</text:span></text:p>
        </text:list-item>
      </text:list>
      <text:list text:style-name="LS2" xml:id="list236" text:continue-list="list6">
        <text:list-item>
          <text:h text:style-name="P487" text:outline-level="2"><text:bookmark-start text:name="_Toc96101580"/><text:span text:style-name="T487_1">資安保密</text:span><text:bookmark-end text:name="_Toc96101580"/></text:h>
        </text:list-item>
      </text:list>
      <text:list text:style-name="LS49" xml:id="list237">
        <text:list-item>
          <text:p text:style-name="P488"><text:span text:style-name="T488_1">得標廠商應無條件</text:span><text:span text:style-name="T488_2">遵守「</text:span><text:span text:style-name="T488_3">國家機密保護法</text:span><text:span text:style-name="T488_4">」及「</text:span><text:span text:style-name="T488_5">個人資料保護法</text:span><text:span text:style-name="T488_6">」、「</text:span><text:span text:style-name="T488_7">行政院及所屬各機關資訊安全管理要點</text:span><text:span text:style-name="T488_8">」、「</text:span><text:span text:style-name="T488_9">行政院及所屬各機關資訊安全管理規範</text:span><text:span text:style-name="T488_10">」及「</text:span><text:span text:style-name="T488_11">停車場經營業個人資料檔案安全維護計畫及處理辦法</text:span><text:span text:style-name="T488_12">」等相關法令。</text:span></text:p>
        </text:list-item>
        <text:list-item>
          <text:p text:style-name="P489"><text:span text:style-name="T489_1">得標廠商及其代表人、受</text:span><text:span text:style-name="T489_2">僱</text:span><text:span text:style-name="T489_3">人、受任人、代理人、或其他使用人</text:span><text:span text:style-name="T489_4">履約應嚴守相關法令規範，非經機關書面同意，不得任意向第三人洩漏；</text:span><text:span text:style-name="T489_5">得標廠商</text:span><text:span text:style-name="T489_6">於本契約有效期間內及本契約期滿或終止後，對於所得知或持有一切機關未標示得對外公開之公務秘密，以及機關依契約或法令對第三人負有保密義務之業務秘密，</text:span><text:span text:style-name="T489_7">均應以</text:span><text:span text:style-name="T489_8">善良管理人之注意妥為保管及確保其秘密性，並限於本契約目的範圍內，於機關指定之處所內使用之。非經機關事前書面同意，不得為本人或任何第三人之需要而複製、保有、利用該等秘密或將之洩漏、告知、交付第三人或以其他任何方式使第三人知悉或利用該等秘密，或對外發表或出版。</text:span></text:p>
        </text:list-item>
        <text:list-item>
          <text:p text:style-name="P490"><text:span text:style-name="T490_1">得標廠商及其</text:span><text:span text:style-name="T490_2">代表人、受</text:span><text:span text:style-name="T490_3">僱</text:span><text:span text:style-name="T490_4">人、受任人、代理人、或其他使用人因從事本案相關工作而經手或取得之</text:span><text:span text:style-name="T490_5">任何形式資料</text:span><text:span text:style-name="T490_6">（含</text:span><text:span text:style-name="T490_7">文件、媒體、電子檔、照片等</text:span><text:span text:style-name="T490_8">）、個人資料及公務機密，</text:span><text:span text:style-name="T490_9">應</text:span><text:span text:style-name="T490_10">負永久</text:span><text:span text:style-name="T490_11">及</text:span><text:span text:style-name="T490_12">完全保密之責任</text:span><text:span text:style-name="T490_13">，非因公務並經機關授權，不得對外提供或是將獲得之全部（或部份）資料內容以各種型式媒體重製發行，並將善盡保管及保密之責任，且於</text:span><text:span text:style-name="T490_14">契約終止時，</text:span><text:span text:style-name="T490_15">全數歸</text:span><text:span text:style-name="T490_16">還</text:span><text:span text:style-name="T490_17">。</text:span></text:p>
        </text:list-item>
        <text:list-item>
          <text:p text:style-name="P491"><text:span text:style-name="T491_1">得標廠商</text:span><text:span text:style-name="T491_2">及其</text:span><text:span text:style-name="T491_3">代表人、受</text:span><text:span text:style-name="T491_4">僱</text:span><text:span text:style-name="T491_5">人、受任人、代理人、或其他使用人所</text:span><text:span text:style-name="T491_6">應</text:span><text:span text:style-name="T491_7">負之保密義務，不因離職或其他原因不參與本案而失其效力。</text:span></text:p>
        </text:list-item>
        <text:list-item>
          <text:p text:style-name="P492"><text:span text:style-name="T492_1">得標廠商</text:span><text:span text:style-name="T492_2">及其</text:span><text:span text:style-name="T492_3">代表人、受</text:span><text:span text:style-name="T492_4">僱</text:span><text:span text:style-name="T492_5">人、受任人、代理人、或其他</text:span><text:span text:style-name="T492_6">使用人</text:span><text:span text:style-name="T492_7">倘違反</text:span><text:span text:style-name="T492_8">前述保管或保密條款，而致機關或善意第三者遭受損害，概由</text:span><text:span text:style-name="T492_9">得標廠商</text:span><text:span text:style-name="T492_10">及其</text:span><text:span text:style-name="T492_11">代表人、受</text:span><text:span text:style-name="T492_12">僱</text:span><text:span text:style-name="T492_13">人、受任人、代理人、或其他使用人</text:span><text:span text:style-name="T492_14">負責</text:span><text:span text:style-name="T492_15">實質損害</text:span><text:span text:style-name="T492_16">賠償並負相關法律責任。</text:span></text:p>
        </text:list-item>
      </text:list>
      <text:p text:style-name="P493"/>
      <text:list text:style-name="LS2" xml:id="list242" text:continue-list="list6">
        <text:list-item>
          <text:h text:style-name="P494" text:outline-level="2"><text:bookmark-start text:name="_Toc96101581"/><text:span text:style-name="T494_1">其他</text:span><text:bookmark-end text:name="_Toc96101581"/></text:h>
        </text:list-item>
      </text:list>
      <text:list text:style-name="LS41" xml:id="list243">
        <text:list-item>
          <text:h text:style-name="P495" text:outline-level="3"><text:bookmark-start text:name="_Toc96101582"/><text:bookmark-start text:name="_Toc60735287"/><text:bookmark-start text:name="_Toc69208766"/><text:bookmark-start text:name="_Toc69209068"/><text:span text:style-name="T495_1">透水鋪面</text:span><text:bookmark-end text:name="_Toc96101582"/></text:h>
        </text:list-item>
      </text:list>
      <text:list text:style-name="LS44" xml:id="list244">
        <text:list-item>
          <text:p text:style-name="P496"><text:span text:style-name="T496_1">依停車場法第十一條或第二十五條所申請新設可供五十輛以上小型汽車停放或面積一千五百公尺以上之平面式路外公共停車場應設百分之十以上面積為透水鋪面。</text:span></text:p>
        </text:list-item>
        <text:list-item>
          <text:p text:style-name="P497"><text:span text:style-name="T497_1">所稱透水</text:span><text:span text:style-name="T497_2">鋪面包含</text:span><text:span text:style-name="T497_3">透水磚</text:span><text:span text:style-name="T497_4">、植草磚、透水性瀝青、草皮及碎石等具透水性材料，且鋪面下一公尺部分內若為不透水材料則</text:span><text:span text:style-name="T497_5">不計入透水</text:span><text:span text:style-name="T497_6">鋪面。</text:span></text:p>
        </text:list-item>
      </text:list>
      <text:list text:style-name="LS41" xml:id="list246" text:continue-list="list243">
        <text:list-item>
          <text:h text:style-name="P498" text:outline-level="3"><text:bookmark-start text:name="_Toc102631628"/><text:bookmark-start text:name="_Toc96101583"/><text:span text:style-name="T498_1">公共安全</text:span><text:bookmark-end text:name="_Toc102631628"/></text:h>
        </text:list-item>
      </text:list>
      <text:list text:style-name="LS71" xml:id="list247">
        <text:list-item>
          <text:p text:style-name="P499"><text:span text:style-name="T499_1">廠商應依有關法規定期辦理公共安全及消防安全設備、高低壓電氣設備、建物公共安全及其他之檢查、維護、改善、保養、檢測、修繕、更新等作業，並作成紀錄；機關如有另指定辦理週期者，應依機關指示辦理；前揭作業、簽證、代檢申報及相關費用由廠商負擔。</text:span></text:p>
        </text:list-item>
        <text:list-item>
          <text:p text:style-name="P500"><text:span text:style-name="T500_1">廠商應盡善良管理人之注意義務</text:span><text:span text:style-name="T500_2">及管理責任，依法及相關規定或廠商自行評估需要時，應</text:span><text:span text:style-name="T500_3">自行聘僱專業人員【電匠、電氣負責人、防火管理人等】，費用由廠商負擔</text:span><text:span text:style-name="T500_4">；廠商應</text:span><text:span text:style-name="T500_5">依有關操作手冊或說明書使用停車場及其附屬設備，維持其正常效能，並不得有毀損或減損其效能之行為，如有故障或損壞者，應立即修復，費用由廠商負擔</text:span><text:span text:style-name="T500_6">。</text:span></text:p>
        </text:list-item>
        <text:list-item>
          <text:p text:style-name="P501"><text:span text:style-name="T501_1">電氣設備應由電氣專業負責人員執行定期檢查、代檢申報，</text:span><text:span text:style-name="T501_2">填制檢查</text:span><text:span text:style-name="T501_3">報告、相關改善費用由廠商負擔。廠商應辦理用電場所專任電氣技術人員變更登記，其變更後登記證正本，應交由機關備查，所需費用由廠商負擔。</text:span></text:p>
        </text:list-item>
        <text:list-item>
          <text:p text:style-name="P502"><text:span text:style-name="T502_1">消防設備</text:span><text:span text:style-name="T502_2">（含</text:span><text:span text:style-name="T502_3">滅火器</text:span><text:span text:style-name="T502_4">），應</text:span><text:span text:style-name="T502_5">依消防法相關規定執行定期檢測</text:span><text:span text:style-name="T502_6">及</text:span><text:span text:style-name="T502_7">換藥</text:span><text:span text:style-name="T502_8">；</text:span><text:span text:style-name="T502_9">消防設備</text:span><text:span text:style-name="T502_10">週</text:span><text:span text:style-name="T502_11">邊</text:span><text:span text:style-name="T502_12">不得</text:span><text:span text:style-name="T502_13">放置不當物品</text:span><text:span text:style-name="T502_14">，</text:span><text:span text:style-name="T502_15">影響消防設備功能運作</text:span><text:span text:style-name="T502_16">，</text:span><text:span text:style-name="T502_17">並作成紀錄供機關查驗之用</text:span><text:span text:style-name="T502_18">，</text:span><text:span text:style-name="T502_19">機關如有指定辦理週期者，應依機關指示辦理</text:span><text:span text:style-name="T502_20">；</text:span><text:span text:style-name="T502_21">消防設備</text:span><text:span text:style-name="T502_22">年度檢修申報，</text:span><text:span text:style-name="T502_23">應</text:span><text:span text:style-name="T502_24">依各類場所消防安全設備檢修及申報作業標準等法令</text:span><text:span text:style-name="T502_25">定期</text:span><text:span text:style-name="T502_26">申報。</text:span></text:p>
        </text:list-item>
      </text:list>
      <text:list text:style-name="LS41" xml:id="list251" text:continue-list="list243">
        <text:list-item>
          <text:h text:style-name="P503" text:outline-level="3"><text:span text:style-name="T503_1">施工安全與衛生</text:span><text:bookmark-end text:name="_Toc60735287"/><text:bookmark-end text:name="_Toc69208766"/><text:bookmark-end text:name="_Toc69209068"/><text:bookmark-end text:name="_Toc96101583"/></text:h>
        </text:list-item>
      </text:list>
      <text:list text:style-name="LS28" xml:id="list252">
        <text:list-item>
          <text:p text:style-name="P504"><text:span text:style-name="T504_1">廠商</text:span><text:span text:style-name="T504_2">建置</text:span><text:span text:style-name="T504_3">系統</text:span><text:span text:style-name="T504_4">、設施或</text:span><text:span text:style-name="T504_5">相關設備過程中應注意安全，並規劃搭配相關安全施工配套（含施工公告及圍設安全區域）；如發生人傷財損事件，由廠商負完全責任並處理。</text:span></text:p>
        </text:list-item>
        <text:list-item>
          <text:p text:style-name="P505"><text:span text:style-name="T505_1">廠商入場</text:span><text:span text:style-name="T505_2">施工</text:span><text:span text:style-name="T505_3">前應張貼施工預告公告，施工預告公告應至少於入場前5日張貼於該場入口；施工預告公告內容應載明車輛</text:span><text:span text:style-name="T505_4">屆期未駛離</text:span><text:span text:style-name="T505_5">之處理方式與相關免責規定；如有民眾陳情，概由廠商負責與處理。</text:span></text:p>
        </text:list-item>
        <text:list-item>
          <text:p text:style-name="P506"><text:span text:style-name="T506_1">設施（含阻隔設施接合方式）應穩固，不可搖動。</text:span></text:p>
        </text:list-item>
        <text:list-item>
          <text:p text:style-name="P507"><text:span text:style-name="T507_1">施工現場如停放車輛，廠商應自備機具或洽商</text:span><text:span text:style-name="T507_2">逕</text:span><text:span text:style-name="T507_3">予移置車輛至適當處所停放，並應注意車輛安全，避免造成車損；如因作業造成車損時，廠商應負完全責任。另廠商執行移置作業前，應檢視車輛外觀，並拍照或錄影存證，並應特別記錄車體現有瑕疵傷痕，機具接觸車體部分及其他可能產生車損爭議部分。</text:span></text:p>
        </text:list-item>
        <text:list-item>
          <text:p text:style-name="P508"><text:span text:style-name="T508_1">履約</text:span><text:span text:style-name="T508_2">場域除自動</text:span><text:span text:style-name="T508_3">收費系統(含繳費機、柵欄機、進出擋板等)與周邊必要防護措施外，廠商如規劃設置建物(含遮陽棚架)或臨時物（例如繳費機、公共電話、臨時流動廁所或其他），應在不影響停車使用與人車通行前提下，自行取得相關建築許可，履約終止或結束時，除經機關同意外，以無條件恢復原狀為原則。</text:span></text:p>
        </text:list-item>
        <text:list-item>
          <text:p text:style-name="P509"><text:span text:style-name="T509_1">廠商如有營造工程需求，應依「高雄市政府及所屬各機關學校辦理營造安裝工程財物綜合保險」自行向國內保險業辦理災害保險或營造綜合保險。</text:span></text:p>
        </text:list-item>
        <text:list-item>
          <text:p text:style-name="P510"><text:span text:style-name="T510_1">廠商施工</text:span><text:span text:style-name="T510_2">期間，</text:span><text:span text:style-name="T510_3">廠商應遵照職業安全衛生法及其施行細則、職業安全衛生設施規則、營造安全衛生設施標準、職業安全衛生管理辦法、勞動檢查法及其施行細則、危險性工作場所審查暨檢查辦法、勞動基準法及其施行細則、道路交通標誌標線號</text:span><text:span text:style-name="T510_4">誌</text:span><text:span text:style-name="T510_5">設置規則等有關規定確實辦理，並隨時注意工地安全及災害之防範。如因廠商疏忽或過失而發生任何意外事故，</text:span><text:span text:style-name="T510_6">均由廠商</text:span><text:span text:style-name="T510_7">負起一切責任。</text:span></text:p>
        </text:list-item>
        <text:list-item>
          <text:p text:style-name="P511"><text:span text:style-name="T511_1">凡工程施工場所，除另有規定外，應於施工基地四周設置實體阻隔（例如圍牆、圍籬或其他），鷹架外部應加防護</text:span><text:span text:style-name="T511_2">網圍護</text:span><text:span text:style-name="T511_3">，以防止物料向下飛散或墜落，並應設置行人安全走廊及消防</text:span><text:span text:style-name="T511_4">設備。</text:span></text:p>
        </text:list-item>
        <text:list-item>
          <text:p text:style-name="P512"><text:span text:style-name="T512_1">高度在2公尺以上之工作場所，勞工作業有墜落之虞者，廠商應採取適當墜落災害防止設施。</text:span></text:p>
        </text:list-item>
        <text:list-item>
          <text:p text:style-name="P513"><text:span text:style-name="T513_1">廠商整備或維修維護施工期間</text:span><text:span text:style-name="T513_2">如發生緊急事故，影響工地內外人員生命財產安全時，廠商得逕行採取必要之適當措施，以防止生命財產之損失。</text:span></text:p>
        </text:list-item>
        <text:list-item>
          <text:p text:style-name="P514"><text:span text:style-name="T514_1">廠商有下列情事之</text:span><text:span text:style-name="T514_2">一</text:span><text:span text:style-name="T514_3">者，機關得視其情節輕重予以警告、處罰、終止或解除契約：</text:span></text:p>
          <text:list>
            <text:list-item>
              <text:p text:style-name="P515"><text:span text:style-name="T515_1">有重大潛在危害未立即全部或部分停工，或未依機關通知期限完成改善。</text:span></text:p>
            </text:list-item>
            <text:list-item>
              <text:p text:style-name="P516"><text:span text:style-name="T516_1">重複違反同一重大缺失項目。</text:span></text:p>
            </text:list-item>
            <text:list-item>
              <text:p text:style-name="P517"><text:span text:style-name="T517_1">不符法令規定，經機關通知限期改正，屆期仍未改正。</text:span></text:p>
            </text:list-item>
          </text:list>
        </text:list-item>
        <text:list-item>
          <text:p text:style-name="P518"><text:span text:style-name="T518_1">因廠商施工場所安全衛生設施欠缺或不良，致發生重大職業災害者，廠商應自負所有民事及刑事責任，如導致國家賠償事件發生，亦由廠商負責處理，並負擔所有賠償及補償責任。</text:span></text:p>
        </text:list-item>
      </text:list>
      <text:p text:style-name="P519"><text:span text:style-name="T519_1">※</text:span><text:span text:style-name="T519_2">施工工地管理</text:span></text:p>
      <text:list text:style-name="LS29" xml:id="list267">
        <text:list-item>
          <text:p text:style-name="P520"><text:span text:style-name="T520_1">廠商整備或維修維護施工</text:span><text:span text:style-name="T520_2">期間，</text:span><text:span text:style-name="T520_3">廠商應指派適當之代表人為工地負責人，代表廠商駐在工地，督導施工，管理其員工及器材，並負責一切廠商應辦理事項。依法應設置工地主任者，該工地主任即為工地負責人。</text:span></text:p>
        </text:list-item>
        <text:list-item>
          <text:p text:style-name="P521"><text:span text:style-name="T521_1"><text:tab/>人員及機具管制</text:span></text:p>
          <text:list>
            <text:list-item>
              <text:p text:style-name="P522"><text:span text:style-name="T522_1">工作場所人員及車輛機械出入口處應設管制人員，嚴禁以下人員及機具進入工地：</text:span></text:p>
              <text:list>
                <text:list-item>
                  <text:p text:style-name="P523"><text:span text:style-name="T523_1">非法外籍勞工。</text:span></text:p>
                </text:list-item>
                <text:list-item>
                  <text:p text:style-name="P524"><text:span text:style-name="T524_1">未投保勞工保險之勞工。</text:span></text:p>
                </text:list-item>
                <text:list-item>
                  <text:p text:style-name="P525"><text:span text:style-name="T525_1">未具合格證之移動式起重機、車輛機械及操作人員。</text:span></text:p>
                </text:list-item>
              </text:list>
            </text:list-item>
            <text:list-item>
              <text:p text:style-name="P526"><text:span text:style-name="T526_1">廠商整備或維修維護施工</text:span><text:span text:style-name="T526_2">開工前，應依職業安全衛生法規應完成之安全衛生教育訓練紀錄，方可使勞工進場施工；人員異動時，亦同。</text:span></text:p>
            </text:list-item>
          </text:list>
        </text:list-item>
        <text:list-item>
          <text:p text:style-name="P527"><text:span text:style-name="T527_1"><text:tab/>工地環境清潔與維護</text:span></text:p>
          <text:list>
            <text:list-item>
              <text:p text:style-name="P528"><text:span text:style-name="T528_1">廠商整備或維修維護施工</text:span><text:span text:style-name="T528_2">期間，</text:span><text:span text:style-name="T528_3">廠商應切實遵守水污染防治法及其施行細則、空氣污染防制法、噪音管制法、廢棄物清理法及營建剩餘土石方處理方案等法令規定，隨時負責工地環境保護。</text:span></text:p>
            </text:list-item>
            <text:list-item>
              <text:p text:style-name="P529"><text:span text:style-name="T529_1">廠商整備或維修維護施工</text:span><text:span text:style-name="T529_2">期間，</text:span><text:span text:style-name="T529_3">廠商應隨時清除工地</text:span><text:span text:style-name="T529_4">內暨工地週</text:span><text:span text:style-name="T529_5">邊一切廢料、垃圾、非必要或檢驗不合格之材料、鷹架、工具及其他設備，以確保工地安全及工作地區環境之整潔，其所需費用概由廠商負責。</text:span></text:p>
            </text:list-item>
            <text:list-item>
              <text:p text:style-name="P530"><text:span text:style-name="T530_1">工地周圍排水溝，因契約施工所生損壞或</text:span><text:span text:style-name="T530_2">沉</text:span><text:span text:style-name="T530_3">積砂石、積廢土或施工產生之廢棄物，廠商應隨時修復及清理，並於完成時，拍照留存紀錄，必要時並邀集當地管理單位現</text:span><text:span text:style-name="T530_4">勘</text:span><text:span text:style-name="T530_5">確認。其因延誤修復及清理，致生危害環境衛生或公共安全事件者，概由廠商負完全責任。</text:span></text:p>
            </text:list-item>
          </text:list>
        </text:list-item>
        <text:list-item>
          <text:p text:style-name="P531"><text:span text:style-name="T531_1"><text:tab/>交通維持及安全管制措施：</text:span></text:p>
          <text:list>
            <text:list-item>
              <text:p text:style-name="P532"><text:span text:style-name="T532_1">廠商施工時，不得妨礙交通。因施工需要暫時影響交通時，須有適當臨時交通路線及公共安全設施，如機關另有指示者，廠商應即照辦。</text:span></text:p>
            </text:list-item>
            <text:list-item>
              <text:p text:style-name="P533"><text:span text:style-name="T533_1">廠商施工如需佔用都市道路範圍，廠商應依規定擬訂交通維</text:span><text:span text:style-name="T533_2">持計畫，</text:span><text:span text:style-name="T533_3">併</text:span><text:span text:style-name="T533_4">同施工計畫，送請當地政府交通主管機關核准後，始得施工。該項交通維持計畫之格式，應依當地政府交通主管機關之規定辦理，並維持工區</text:span><text:span text:style-name="T533_5">週</text:span><text:span text:style-name="T533_6">邊路面平整，加強行人動線安全防護措施及導引牌設置，同時視需要於重要路口派員協助疏導交通。</text:span></text:p>
            </text:list-item>
            <text:list-item>
              <text:p text:style-name="P534"><text:span text:style-name="T534_1">廠商施工</text:span><text:span text:style-name="T534_2">期間，</text:span><text:span text:style-name="T534_3">需要封閉道路交通時，除特別規定者外，廠商應遵照「公路用地使用規定」向道路主管機關辦理申請手續。</text:span></text:p>
            </text:list-item>
            <text:list-item>
              <text:p text:style-name="P535"><text:span text:style-name="T535_1">廠商施工地點須</text:span><text:span text:style-name="T535_2">裝設各項安全設施，並依照交通部、</text:span><text:span text:style-name="T535_3">內政部頒印之</text:span><text:span text:style-name="T535_4">「道路交通標誌、標線、號</text:span><text:span text:style-name="T535_5">誌</text:span><text:span text:style-name="T535_6">設置規則」有關規定</text:span><text:span text:style-name="T535_7">妥</text:span><text:span text:style-name="T535_8">佈署。</text:span></text:p>
            </text:list-item>
          </text:list>
        </text:list-item>
        <text:list-item>
          <text:p text:style-name="P536"><text:span text:style-name="T536_1"><text:tab/>廠商為執行施工管理之事務，其指派之工地負責人，應全權代表廠商駐場，率同其員工處理下列事項：</text:span></text:p>
          <text:list>
            <text:list-item>
              <text:p text:style-name="P537"><text:span text:style-name="T537_1">工地管理事項</text:span></text:p>
              <text:list>
                <text:list-item>
                  <text:p text:style-name="P538"><text:span text:style-name="T538_1">工地範圍內之部署及配置。</text:span></text:p>
                </text:list-item>
                <text:list-item>
                  <text:p text:style-name="P539"><text:span text:style-name="T539_1">工人、材料、機具、設備、門禁及施工裝備之管理。</text:span></text:p>
                </text:list-item>
                <text:list-item>
                  <text:p text:style-name="P540"><text:span text:style-name="T540_1">已施工完成定作物之管理。</text:span></text:p>
                </text:list-item>
                <text:list-item>
                  <text:p text:style-name="P541"><text:span text:style-name="T541_1">公共安全之維護。</text:span></text:p>
                </text:list-item>
                <text:list-item>
                  <text:p text:style-name="P542"><text:span text:style-name="T542_1">工地突發事故之處理。</text:span></text:p>
                </text:list-item>
              </text:list>
            </text:list-item>
            <text:list-item>
              <text:p text:style-name="P543"><text:span text:style-name="T543_1">工程推動事項</text:span></text:p>
              <text:list>
                <text:list-item>
                  <text:p text:style-name="P544"><text:span text:style-name="T544_1">開工之準備。</text:span></text:p>
                </text:list-item>
                <text:list-item>
                  <text:p text:style-name="P545"><text:span text:style-name="T545_1">交通維持計畫之</text:span><text:span text:style-name="T545_2">研</text:span><text:span text:style-name="T545_3">擬、申報。</text:span></text:p>
                </text:list-item>
                <text:list-item>
                  <text:p text:style-name="P546"><text:span text:style-name="T546_1">材料、機具、設備檢（試）驗之申請、協調。</text:span></text:p>
                </text:list-item>
                <text:list-item>
                  <text:p text:style-name="P547"><text:span text:style-name="T547_1">施工品管有關事項。</text:span></text:p>
                </text:list-item>
                <text:list-item>
                  <text:p text:style-name="P548"><text:span text:style-name="T548_1">施工瑕疵之改正、改善。</text:span></text:p>
                </text:list-item>
                <text:list-item>
                  <text:p text:style-name="P549"><text:span text:style-name="T549_1">天然災害之防範。</text:span></text:p>
                </text:list-item>
                <text:list-item>
                  <text:p text:style-name="P550"><text:span text:style-name="T550_1">施工棄土之處理。</text:span></text:p>
                </text:list-item>
                <text:list-item>
                  <text:p text:style-name="P551"><text:span text:style-name="T551_1">工地災害或災變發生後之善後處理。</text:span></text:p>
                </text:list-item>
                <text:list-item>
                  <text:p text:style-name="P552"><text:span text:style-name="T552_1">其他施工作業屬廠商應辦事項者。</text:span></text:p>
                </text:list-item>
              </text:list>
            </text:list-item>
            <text:list-item>
              <text:p text:style-name="P553"><text:span text:style-name="T553_1">工地環境維護事項：</text:span></text:p>
              <text:list>
                <text:list-item>
                  <text:p text:style-name="P554"><text:span text:style-name="T554_1">施工場地及受施工影響地區排水系統設施之維護及改善。</text:span></text:p>
                </text:list-item>
                <text:list-item>
                  <text:p text:style-name="P555"><text:span text:style-name="T555_1">工地圍籬之設置及維護。</text:span></text:p>
                </text:list-item>
                <text:list-item>
                  <text:p text:style-name="P556"><text:span text:style-name="T556_1">工地內外環境清潔及污染防治。</text:span></text:p>
                </text:list-item>
                <text:list-item>
                  <text:p text:style-name="P557"><text:span text:style-name="T557_1">工地施工噪音之防治。</text:span></text:p>
                </text:list-item>
                <text:list-item>
                  <text:p text:style-name="P558"><text:span text:style-name="T558_1">工地</text:span><text:span text:style-name="T558_2">週</text:span><text:span text:style-name="T558_3">邊地區交通之維護及疏導事項。</text:span></text:p>
                </text:list-item>
                <text:list-item>
                  <text:p text:style-name="P559"><text:span text:style-name="T559_1">其他有關當地交通及環保目的事業主管機關規定應辦事項。</text:span></text:p>
                </text:list-item>
              </text:list>
            </text:list-item>
            <text:list-item>
              <text:p text:style-name="P560"><text:span text:style-name="T560_1">工地</text:span><text:span text:style-name="T560_2">週</text:span><text:span text:style-name="T560_3">邊協調事項：</text:span></text:p>
              <text:list>
                <text:list-item>
                  <text:p text:style-name="P561"><text:span text:style-name="T561_1">加強工地</text:span><text:span text:style-name="T561_2">週</text:span><text:span text:style-name="T561_3">邊地區的警告標誌與宣導。</text:span></text:p>
                </text:list-item>
                <text:list-item>
                  <text:p text:style-name="P562"><text:span text:style-name="T562_1">與工地</text:span><text:span text:style-name="T562_2">週</text:span><text:span text:style-name="T562_3">邊地區鄰里辦公處暨社區加強聯繫。</text:span></text:p>
                </text:list-item>
                <text:list-item>
                  <text:p text:style-name="P563"><text:span text:style-name="T563_1">定時提供施工進度及有關之資訊。</text:span></text:p>
                </text:list-item>
              </text:list>
            </text:list-item>
            <text:list-item>
              <text:p text:style-name="P564"><text:span text:style-name="T564_1">其他應辦事項。</text:span></text:p>
            </text:list-item>
          </text:list>
        </text:list-item>
        <text:list-item>
          <text:p text:style-name="P565"><text:span text:style-name="T565_1"><text:tab/>施工所需臨時用地，除另有規定外，由廠商自理。廠商應規範其人員、設備僅得於該臨時用地或機關提供之土地內施工，並避免其人員、設備進入鄰地。</text:span></text:p>
        </text:list-item>
        <text:list-item>
          <text:p text:style-name="P566"><text:span text:style-name="T566_1">施工挖除</text:span><text:span text:style-name="T566_2">之棄方</text:span><text:span text:style-name="T566_3">，除特殊情況經廠商監工簽字同意外，應</text:span><text:span text:style-name="T566_4">隨挖隨運棄</text:span><text:span text:style-name="T566_5">，嚴禁落地。鑿、</text:span><text:span text:style-name="T566_6">敲除之棄方</text:span><text:span text:style-name="T566_7">，應</text:span><text:span text:style-name="T566_8">立即運棄</text:span><text:span text:style-name="T566_9">，特殊者應</text:span><text:span text:style-name="T566_10">將其堆置</text:span><text:span text:style-name="T566_11">於不影響交通之地點，不得散落工地，並於當日收工前運離工地。廠商及其砂石、廢土、廢棄物、建材等分包廠商不得有使用非法車輛、違約棄置或超載行為。</text:span></text:p>
        </text:list-item>
        <text:list-item>
          <text:p text:style-name="P567"><text:span text:style-name="T567_1">工地模板、鋼筋、施工機具於每日收工</text:span><text:span text:style-name="T567_2">前應堆置</text:span><text:span text:style-name="T567_3">整齊，不得散落工地。</text:span></text:p>
        </text:list-item>
        <text:list-item>
          <text:p text:style-name="P568"><text:span text:style-name="T568_1">廠商於停車場內施作時應使用膠輪</text:span><text:span text:style-name="T568_2">﹝或膠</text:span><text:span text:style-name="T568_3">輪履帶式</text:span><text:span text:style-name="T568_4">﹞</text:span><text:span text:style-name="T568_5">挖土機。經機關同意使用鐵製履帶式挖土機者，應使用保護措施，以免損及AC鋪面</text:span><text:span text:style-name="T568_6">；</text:span><text:span text:style-name="T568_7">損壞之AC路面，由廠商並應負責修復。</text:span></text:p>
        </text:list-item>
        <text:list-item>
          <text:p text:style-name="P569"><text:span text:style-name="T569_1"><text:tab/>工程告示牌設置</text:span></text:p>
          <text:list>
            <text:list-item>
              <text:p text:style-name="P570"><text:span text:style-name="T570_1">工程告示牌之位置、規格、型式、材質、色彩、字型等，應考量工程特性、周遭環境及地方民情設置，其規格為：長至少</text:span><text:span text:style-name="T570_2">150</text:span><text:span text:style-name="T570_3">公分，寬至少1</text:span><text:span text:style-name="T570_4">00</text:span><text:span text:style-name="T570_5">公分。</text:span></text:p>
            </text:list-item>
            <text:list-item>
              <text:p text:style-name="P571"><text:span text:style-name="T571_1">工程告示牌之內容：應包含工程名稱、施工廠商、工地主任(負責人)姓名與電話、施工</text:span><text:span text:style-name="T571_2">起迄</text:span><text:span text:style-name="T571_3">時間、施工範圍及平面位置圖等。</text:span></text:p>
            </text:list-item>
          </text:list>
        </text:list-item>
      </text:list>
      <text:p text:style-name="P572"/>
      <text:list text:style-name="LS40" xml:id="list319" text:continue-list="list38">
        <text:list-item>
          <text:h text:style-name="P573" text:outline-level="3"><text:bookmark-start text:name="_Toc35869969"/><text:bookmark-start text:name="_Toc45211286"/><text:bookmark-start text:name="_Toc60735288"/><text:bookmark-start text:name="_Toc69208767"/><text:bookmark-start text:name="_Toc69209069"/><text:bookmark-start text:name="_Toc96101584"/><text:span text:style-name="T573_1">營造安裝工程財物綜合保險</text:span><text:bookmark-end text:name="_Toc35869969"/><text:bookmark-end text:name="_Toc45211286"/><text:bookmark-end text:name="_Toc60735288"/><text:bookmark-end text:name="_Toc69208767"/><text:bookmark-end text:name="_Toc69209069"/><text:bookmark-end text:name="_Toc96101584"/></text:h>
        </text:list-item>
      </text:list>
      <text:p text:style-name="P574"><text:span text:style-name="T574_1">高雄市政府及所屬各機關學校辦理營造安裝工程財物綜合保險</text:span></text:p>
      <text:p text:style-name="P575"><text:span text:style-name="T575_1">100年5月27日高市府四維工</text:span><text:span text:style-name="T575_2">工</text:span><text:span text:style-name="T575_3">字第1000055600</text:span><text:span text:style-name="T575_4">號函</text:span><text:span text:style-name="T575_5">頒</text:span></text:p>
      <text:p text:style-name="P576"><text:span text:style-name="T576_1">一、營</text:span><text:span text:style-name="T576_2">繕</text:span><text:span text:style-name="T576_3">工程所列營造或安裝工程財物綜合保險費，除招標文件另有規定者外，包含下列保險項目：</text:span></text:p>
      <text:p text:style-name="P577"><text:span text:style-name="T577_1">(</text:span><text:span text:style-name="T577_2">一</text:span><text:span text:style-name="T577_3">)營造或安裝工程財物綜合損失險：</text:span></text:p>
      <text:p text:style-name="P578"><text:span text:style-name="T578_1">以扣除保險費後之施工費與依據工程主辦機關供應材料數量表所估算之材料費合計後之金額投保。</text:span></text:p>
      <text:p text:style-name="P579"><text:span text:style-name="T579_1">(二)第三人意外責任險：</text:span></text:p>
      <text:p text:style-name="P580"><text:span text:style-name="T580_1">1、每一個人之體傷或死亡保險金額不低於新臺幣五百萬元，承攬廠商自負額並不得高於新臺幣五千元。</text:span></text:p>
      <text:p text:style-name="P581"><text:span text:style-name="T581_1">2、每一事故之體傷或死亡保險金額合計不低於新臺幣二千萬元，承攬廠商自負額並不得高於新臺幣五千元。</text:span></text:p>
      <text:p text:style-name="P582"><text:span text:style-name="T582_1">3、每一事故之財物損害保險金額不低於新臺幣一千萬元，承攬廠商自負額並不得高於新臺幣一萬元。</text:span></text:p>
      <text:p text:style-name="P583"><text:span text:style-name="T583_1">4、保險期間內最高賠償限額不得低於新臺幣五千萬元。</text:span></text:p>
      <text:p text:style-name="P584"><text:span text:style-name="T584_1">(三)鄰屋(含公共設施)倒塌及龜裂責任險(依個案性質由機關視工程需要決定是否選列為投保項目及訂定賠償</text:span><text:span text:style-name="T584_2">金額)：</text:span></text:p>
      <text:p text:style-name="P585"><text:span text:style-name="T585_1">1</text:span><text:span text:style-name="T585_2">、鄰屋龜裂之每一事故賠償限額不低於新臺幣(</text:span><text:span text:style-name="T585_3">二百五十</text:span><text:span text:style-name="T585_4">)萬元；保險期間內最高賠償限額不得低於新臺幣(</text:span><text:span text:style-name="T585_5">五百</text:span><text:span text:style-name="T585_6">)萬元。</text:span></text:p>
      <text:p text:style-name="P586"><text:span text:style-name="T586_1">前項保險項目，應由承攬廠商於投標前詳查工地四</text:span><text:span text:style-name="T586_2">週</text:span><text:span text:style-name="T586_3">情</text:span><text:span text:style-name="T586_4">形及工程概況</text:span><text:span text:style-name="T586_5">詳予估</text:span><text:span text:style-name="T586_6">算保險費，計入工程成本，並於開工前投保。</text:span></text:p>
      <text:p text:style-name="P587"><text:span text:style-name="T587_1">二、承攬廠商應自本工程契約簽約日起至開工日前，自行向領有政府合法證照且於國內從事營業之產物保險公司，投保經保險主管機關核准或備查之營造或安裝工程財物綜合保險；其保險契約並應將主辦工程機關列為</text:span><text:span text:style-name="T587_2">定作</text:span><text:span text:style-name="T587_3">人；主辦工程機關得要求查核保險契約。</text:span></text:p>
      <text:p text:style-name="P588"><text:span text:style-name="T588_1">三、保險單應將主辦工程機關及其技術服務廠商、施工廠商及全部分包廠商列為共同被保險人，並附加中文制式之保險主管機關核准或備查之以賠款</text:span><text:span text:style-name="T588_2">逕</text:span><text:span text:style-name="T588_3">付工程主辦機關之受益人附加條款。</text:span></text:p>
      <text:p text:style-name="P589"><text:span text:style-name="T589_1">四、承攬廠商與保險公司簽訂之保險契約(保險單)，應加</text:span><text:span text:style-name="T589_2">註</text:span><text:span text:style-name="T589_3">下列特約或附加條款：</text:span></text:p>
      <text:p text:style-name="P590"><text:span text:style-name="T590_1">（一）保險公司為履行賠償責任所支付之保險金，應向主辦工程機關支付。但如依法應向主辦工程機關以外之人支付保險金者，則應於支付保險金前，先行通知主辦工程機關，並由主辦工程機關斟酌事故善後處置等情，於接獲通知之次日起十五日內，通知保險公司支付保險金及其方式；保險公司如未依約定通知主辦工程機關或未依主辦工程機關之指示支付保險金者，其支付不生效力。</text:span></text:p>
      <text:p text:style-name="P591"><text:span text:style-name="T591_1">（二）未經主辦工程機關同意，該保險單之任何變更、終止或解除，</text:span><text:span text:style-name="T591_2">均不生效</text:span><text:span text:style-name="T591_3">力。</text:span></text:p>
      <text:p text:style-name="P592"><text:span text:style-name="T592_1">（三）保險期間內，如必須變更被保險人時，保險公司應依主辦工程機關之通知辦理變更。</text:span></text:p>
      <text:p text:style-name="P593"><text:span text:style-name="T593_1">（四）保險公司不得自保險金中抵銷其未收取之保險費。</text:span></text:p>
      <text:p text:style-name="P594"><text:span text:style-name="T594_1">（五）特約或附加條款效力優於原條款。</text:span></text:p>
      <text:p text:style-name="P595"><text:span text:style-name="T595_1">五、工程契約之保險期限應自開工日起至主辦工程機關驗收合格之日止，由承攬廠商自行審慎估算，如在實際工程完工驗收合格前，保險期限已屆滿者，承攬廠商應自行辦理展延保險或加保，並負擔所需之費用。</text:span></text:p>
      <text:p text:style-name="P596"><text:span text:style-name="T596_1">六、因不可歸責於廠商之事由，經主辦工程機關同意展延工期或停工者，承攬廠商應辦理展延保險，承攬廠商並得於</text:span><text:span text:style-name="T596_2">申請主辨工程</text:span><text:span text:style-name="T596_3">機關核可後，向主辦工程機關</text:span><text:span text:style-name="T596_4">請領展延</text:span><text:span text:style-name="T596_5">保險所需之費用。</text:span></text:p>
      <text:p text:style-name="P597"><text:span text:style-name="T597_1">七、工程辦理變更設計或追加預算者，承攬廠商應隨時加保，因加保所需之費用由主辦工程機關核實付給。</text:span></text:p>
      <text:p text:style-name="P598"><text:span text:style-name="T598_1">八、保險人因保險事故發生而支付保險金，致最高賠償限額減少時，承攬廠商應本於風險管理之考量，視需要辦理加保；其支付保險金已達保險契約所定之最高賠償限額仍無法有效分散風險時，承攬廠商應自行辦理加保，並負擔所需之費用。</text:span></text:p>
      <text:p text:style-name="P599"><text:span text:style-name="T599_1">九、承攬廠商應於本工程第一次估驗計價前，將保險單正本交主辦工程機關審查是否依本說明規定投保，最遲不得逾開工後一個月，並於審查合格後由主辦工程機關保管，否則</text:span><text:span text:style-name="T599_2">不予估</text:span><text:span text:style-name="T599_3">驗；其應辦理展延保險、加保、續保或變更者，亦應於辦理完畢後，立即將展延保險、加保、續保或變更之保險單正本交付主辦工程機關審查及保管，否則主辦工程機關不予給付工程估驗款。</text:span></text:p>
      <text:p text:style-name="P600"><text:span text:style-name="T600_1">十、承攬廠商得於第一次工程估驗計價時，請求主辦工程機關按工程契約所列金額一次給付營造或安裝工程財物綜合保險費。</text:span></text:p>
      <text:p text:style-name="P601"><text:span text:style-name="T601_1">承攬廠商不得向主辦工程機關請求超過工程契約金額實際保險費之差額。</text:span></text:p>
      <text:p text:style-name="P602"><text:span text:style-name="T602_1">主辦工程機關不得以實際保險費金額低於工程契約金額而扣發其差額。</text:span></text:p>
      <text:p text:style-name="P603"><text:span text:style-name="T603_1">十一、保險事故發生時，承攬廠商應即依照保險公司規定通知保險公司、提供理賠資料、配合保險公司辦理會</text:span><text:span text:style-name="T603_2">勘</text:span><text:span text:style-name="T603_3">鑑定等處理一切保險理賠事宜，相關費用由承攬廠商負擔，保險公司並應依受益人特約或附加條款將賠償款</text:span><text:span text:style-name="T603_4">逕</text:span><text:span text:style-name="T603_5">付主辦工程機關。</text:span></text:p>
      <text:p text:style-name="P604"><text:span text:style-name="T604_1">十二、承攬廠商除不得以向保險公司申請理賠為由，請求延長履約期限或免計工期外，並應於保險公司辦理勘查確認後立即復工，如有違反因而造成之損失及延誤之工期，概由承攬廠商自行負責，並由主辦工程依契約相關規定辦理。</text:span></text:p>
      <text:p text:style-name="P605"><text:span text:style-name="T605_1">十三、主辦工程機關收到保險公司理賠之賠償款後，應轉發承攬廠商。但</text:span><text:span text:style-name="T605_2">事故屬鄰屋</text:span><text:span text:style-name="T605_3">龜裂、倒塌或工程、材料損失，應由承攬廠商修復、重購補充或以金錢補償者，應由承攬廠商報請主辦工程機關派員勘驗合格後，主辦工程機關始得轉發保險公司給付之賠償款。</text:span></text:p>
      <text:p text:style-name="P606"><text:span text:style-name="T606_1">十四、承攬廠商未保險、未依本說明投保、保險範圍不足、保險單約定之自負額或實際損害額超出保險賠償金，致未能獲得足額理賠者，由承攬廠商自行負責，並不得向主辦工程機關請求賠償或補償。</text:span></text:p>
      <text:p text:style-name="P607"><text:span text:style-name="T607_1">十五、營</text:span><text:span text:style-name="T607_2">繕</text:span><text:span text:style-name="T607_3">工程如中途交由保證人接辦時，應重新辦理投保，所需之費用由該保證人自行負責。</text:span></text:p>
      <text:p text:style-name="P608"><text:span text:style-name="T608_1">十六、統包工程應由承攬廠商就自行辦理設計部分，另行投保專業責任險。</text:span></text:p>
      <text:p text:style-name="P609"><text:span text:style-name="T609_1">十七、施工地點、時間、數量不確定之預約式(開口)契約或性質特殊之工程，其工程保險費用之編列、給付方式、保險範圍、金額及投保時機等，如契約另有規定者，從其規定。</text:span></text:p>
      <text:p text:style-name="P610"/>
      <text:p text:style-name="P611"/>
      <text:list text:style-name="LS1" xml:id="list320" text:continue-list="list5">
        <text:list-item>
          <text:h text:style-name="P612" text:outline-level="1"><text:bookmark-start text:name="_Toc69208768"/><text:bookmark-start text:name="_Toc69209070"/><text:bookmark-start text:name="_Toc96101585"/><text:span text:style-name="T612_1">營運管理規範</text:span><text:bookmark-end text:name="_Toc69208768"/><text:bookmark-end text:name="_Toc69209070"/><text:bookmark-end text:name="_Toc96101585"/></text:h>
        </text:list-item>
      </text:list>
      <text:list text:style-name="LS52" xml:id="list321">
        <text:list-item>
          <text:h text:style-name="P613" text:outline-level="2"><text:bookmark-start text:name="_Toc60035717"/><text:bookmark-start text:name="_Toc69208777"/><text:bookmark-start text:name="_Toc69209079"/><text:bookmark-start text:name="_Toc96101586"/><text:span text:style-name="T613_1">收費</text:span><text:bookmark-end text:name="_Toc60035717"/><text:bookmark-end text:name="_Toc69208777"/><text:bookmark-end text:name="_Toc69209079"/><text:span text:style-name="T613_2">經營</text:span><text:bookmark-end text:name="_Toc96101586"/></text:h>
        </text:list-item>
      </text:list>
      <table:table table:style-name="Table8">
        <table:table-column table:style-name="Column14"/>
        <table:table-column table:style-name="Column15"/>
        <table:table-row table:style-name="Row31">
          <table:table-cell table:style-name="Cell54">
            <text:p text:style-name="P614"><text:span text:style-name="T614_1">項目</text:span></text:p>
          </table:table-cell>
          <table:table-cell table:style-name="Cell55">
            <text:p text:style-name="P615"><text:span text:style-name="T615_1">罰款</text:span></text:p>
          </table:table-cell>
        </table:table-row>
        <table:table-row table:style-name="Row32">
          <table:table-cell table:style-name="Cell56">
            <text:p text:style-name="P616"><text:span text:style-name="T616_1">廠商</text:span><text:span text:style-name="T616_2">應按本契約規定辦理收費</text:span><text:span text:style-name="T616_3">售票、停車優惠、資料</text:span><text:span text:style-name="T616_4">介</text:span><text:span text:style-name="T616_5">接等等</text:span><text:span text:style-name="T616_6">作業</text:span><text:span text:style-name="T616_7">，不得有超收或不依規定之情形</text:span><text:span text:style-name="T616_8">。</text:span></text:p>
          </table:table-cell>
          <table:table-cell table:style-name="Cell57">
            <text:p text:style-name="P617"><text:span text:style-name="T617_1">每次</text:span><text:span text:style-name="T617_2">5</text:span><text:span text:style-name="T617_3">,000</text:span><text:span text:style-name="T617_4">元</text:span></text:p>
          </table:table-cell>
        </table:table-row>
        <table:table-row table:style-name="Row33">
          <table:table-cell table:style-name="Cell58">
            <text:p text:style-name="P618"><text:span text:style-name="T618_1">廠商收費應</text:span><text:span text:style-name="T618_2">掣</text:span><text:span text:style-name="T618_3">予發票，且應</text:span><text:span text:style-name="T618_4">載明場名</text:span><text:span text:style-name="T618_5">、收費日期、車輛進出場時間、金額及廠商公司全銜，並保留</text:span><text:span text:style-name="T618_6">存根聯供機關</text:span><text:span text:style-name="T618_7">查核。</text:span></text:p>
          </table:table-cell>
          <table:table-cell table:style-name="Cell59">
            <text:p text:style-name="P619"><text:span text:style-name="T619_1">每次</text:span><text:span text:style-name="T619_2">3</text:span><text:span text:style-name="T619_3">,000</text:span><text:span text:style-name="T619_4">元</text:span></text:p>
          </table:table-cell>
        </table:table-row>
        <table:table-row table:style-name="Row34">
          <table:table-cell table:style-name="Cell60">
            <text:p text:style-name="P620"><text:span text:style-name="T620_1">廠商應提供</text:span><text:span text:style-name="T620_2">多元支付服務</text:span><text:span text:style-name="T620_3">（例如</text:span><text:span text:style-name="T620_4">行動支付、電子支付、電子票證、</text:span><text:span text:style-name="T620_5">一</text:span><text:span text:style-name="T620_6">卡通</text:span><text:span text:style-name="T620_7">及其他等等</text:span><text:span text:style-name="T620_8">）</text:span><text:span text:style-name="T620_9">，其中一種應</text:span><text:span text:style-name="T620_10">可運用於高雄市捷運系統、公車、渡輪及公共腳踏車交易使用</text:span><text:span text:style-name="T620_11">；</text:span><text:span text:style-name="T620_12">履約期間</text:span><text:span text:style-name="T620_13">多元</text:span><text:span text:style-name="T620_14">支付服務不得關閉或禁止</text:span><text:span text:style-name="T620_15">民眾</text:span><text:span text:style-name="T620_16">使用。</text:span></text:p>
          </table:table-cell>
          <table:table-cell table:style-name="Cell61">
            <text:p text:style-name="P621"><text:span text:style-name="T621_1">每次</text:span><text:span text:style-name="T621_2">3</text:span><text:span text:style-name="T621_3">,000</text:span><text:span text:style-name="T621_4">元</text:span></text:p>
          </table:table-cell>
        </table:table-row>
        <table:table-row table:style-name="Row35">
          <table:table-cell table:style-name="Cell62">
            <text:p text:style-name="P622"><text:span text:style-name="T622_1">廠商</text:span><text:span text:style-name="T622_2">應依</text:span><text:span text:style-name="T622_3">本契約</text:span><text:span text:style-name="T622_4">規定</text:span><text:span text:style-name="T622_5">提送</text:span><text:span text:style-name="T622_6">相關報表（例如月報表、401(403</text:span><text:span text:style-name="T622_7">)</text:span><text:span text:style-name="T622_8">報表、財務報表或其他）及機關通知繳交之資料</text:span><text:span text:style-name="T622_9">。</text:span></text:p>
          </table:table-cell>
          <table:table-cell table:style-name="Cell63">
            <text:p text:style-name="P623"><text:span text:style-name="T623_1">每次</text:span><text:span text:style-name="T623_2">3</text:span><text:span text:style-name="T623_3">,000</text:span><text:span text:style-name="T623_4">元</text:span></text:p>
          </table:table-cell>
        </table:table-row>
      </table:table>
      <text:p text:style-name="P624"/>
      <text:list text:style-name="LS2" xml:id="list322" text:continue-list="list6">
        <text:list-item>
          <text:h text:style-name="P625" text:outline-level="2"><text:bookmark-start text:name="_Toc96101587"/><text:span text:style-name="T625_1">場域</text:span><text:span text:style-name="T625_2">管理</text:span><text:bookmark-end text:name="_Toc96101587"/></text:h>
        </text:list-item>
      </text:list>
      <table:table table:style-name="Table9">
        <table:table-column table:style-name="Column16"/>
        <table:table-column table:style-name="Column17"/>
        <table:table-row table:style-name="Row36">
          <table:table-cell table:style-name="Cell64">
            <text:p text:style-name="P626"><text:span text:style-name="T626_1">項目</text:span></text:p>
          </table:table-cell>
          <table:table-cell table:style-name="Cell65">
            <text:p text:style-name="P627"><text:span text:style-name="T627_1">罰款</text:span></text:p>
          </table:table-cell>
        </table:table-row>
        <table:table-row table:style-name="Row37">
          <table:table-cell table:style-name="Cell66">
            <text:p text:style-name="P628"><text:span text:style-name="T628_1">停車場應開放供公眾</text:span><text:span text:style-name="T628_2">24小時停車</text:span><text:span text:style-name="T628_3">使用。</text:span></text:p>
          </table:table-cell>
          <table:table-cell table:style-name="Cell67">
            <text:p text:style-name="P629"><text:span text:style-name="T629_1">每次</text:span><text:span text:style-name="T629_2">3</text:span><text:span text:style-name="T629_3">,000</text:span><text:span text:style-name="T629_4">元</text:span></text:p>
          </table:table-cell>
        </table:table-row>
        <table:table-row table:style-name="Row38">
          <table:table-cell table:style-name="Cell68">
            <text:p text:style-name="P630"><text:span text:style-name="T630_1">除法令規定之專用車位外，</text:span><text:span text:style-name="T630_2">廠商</text:span><text:span text:style-name="T630_3">不得指定專用車位</text:span><text:span text:style-name="T630_4">或區域</text:span><text:span text:style-name="T630_5">供特定對象使用。</text:span></text:p>
          </table:table-cell>
          <table:table-cell table:style-name="Cell69">
            <text:p text:style-name="P631"><text:span text:style-name="T631_1">每次</text:span><text:span text:style-name="T631_2">3</text:span><text:span text:style-name="T631_3">,000</text:span><text:span text:style-name="T631_4">元</text:span></text:p>
          </table:table-cell>
        </table:table-row>
        <table:table-row table:style-name="Row39">
          <table:table-cell table:style-name="Cell70">
            <text:p text:style-name="P632"><text:span text:style-name="T632_1">停車場內</text:span><text:span text:style-name="T632_2">不得</text:span><text:span text:style-name="T632_3">有</text:span><text:span text:style-name="T632_4">停車</text:span><text:span text:style-name="T632_5">營業、設攤及其他非本契約同意之</text:span><text:span text:style-name="T632_6">營業行為</text:span><text:span text:style-name="T632_7">。</text:span></text:p>
          </table:table-cell>
          <table:table-cell table:style-name="Cell71">
            <text:p text:style-name="P633"><text:span text:style-name="T633_1">每次500元</text:span></text:p>
          </table:table-cell>
        </table:table-row>
        <table:table-row table:style-name="Row40">
          <table:table-cell table:style-name="Cell72">
            <text:p text:style-name="P634"><text:span text:style-name="T634_1">廠商履約停車場各類(式)牌面內容應符合契約規範。</text:span></text:p>
          </table:table-cell>
          <table:table-cell table:style-name="Cell73">
            <text:p text:style-name="P635"><text:span text:style-name="T635_1">每次</text:span><text:span text:style-name="T635_2">5</text:span><text:span text:style-name="T635_3">,000元</text:span></text:p>
          </table:table-cell>
        </table:table-row>
        <table:table-row table:style-name="Row41">
          <table:table-cell table:style-name="Cell74">
            <text:p text:style-name="P636"><text:span text:style-name="T636_1">廠商</text:span><text:span text:style-name="T636_2">應依本契約規範之</text:span><text:span text:style-name="T636_3">保險事項（例如公共意外責任險、商業火災險及其他）辦理相關投保事宜</text:span><text:span text:style-name="T636_4">，</text:span><text:span text:style-name="T636_5">續(加)</text:span><text:span text:style-name="T636_6">保亦同</text:span><text:span text:style-name="T636_7">，並</text:span><text:span text:style-name="T636_8">應於辦妥保險後</text:span><text:span text:style-name="T636_9">於契約規定時間內，將投保證明</text:span><text:span text:style-name="T636_10">交</text:span><text:span text:style-name="T636_11">予</text:span><text:span text:style-name="T636_12">機關收執</text:span><text:span text:style-name="T636_13">。</text:span></text:p>
          </table:table-cell>
          <table:table-cell table:style-name="Cell75">
            <text:p text:style-name="P637"><text:span text:style-name="T637_1">每次</text:span><text:span text:style-name="T637_2">5,000</text:span><text:span text:style-name="T637_3">元</text:span></text:p>
          </table:table-cell>
        </table:table-row>
        <table:table-row table:style-name="Row42">
          <table:table-cell table:style-name="Cell76">
            <text:p text:style-name="P638"><text:span text:style-name="T638_1">廠商應擬具設施(備</text:span><text:span text:style-name="T638_2">)</text:span><text:span text:style-name="T638_3">定期巡檢計畫（應含但不限於</text:span><text:span text:style-name="T638_4">收費設備、停管設備、監視設備、照明設備</text:span><text:span text:style-name="T638_5">、車充設備、鋪面、標誌、標線及其他），並按計畫執行；機關得不定期抽查之。</text:span></text:p>
          </table:table-cell>
          <table:table-cell table:style-name="Cell77">
            <text:p text:style-name="P639"><text:span text:style-name="T639_1">每次</text:span><text:span text:style-name="T639_2">5,000</text:span><text:span text:style-name="T639_3">元</text:span></text:p>
          </table:table-cell>
        </table:table-row>
        <table:table-row table:style-name="Row43">
          <table:table-cell table:style-name="Cell78">
            <text:p text:style-name="P640"><text:span text:style-name="T640_1">經機關電話通知</text:span><text:span text:style-name="T640_2">或</text:span><text:span text:style-name="T640_3">1999</text:span><text:span text:style-name="T640_4">高雄萬事通通報廠商設施設備故障時，廠商應</text:span><text:span text:style-name="T640_5">於</text:span><text:span text:style-name="T640_6">機關</text:span><text:span text:style-name="T640_7">指定期限修復；如未克指定期限修復，應即向機關說明原因，並獲機關同意後依機關要求日期內派員修復</text:span><text:span text:style-name="T640_8">；</text:span><text:span text:style-name="T640_9">每次修繕完畢，</text:span><text:span text:style-name="T640_10">應</text:span><text:span text:style-name="T640_11">即回報處理情形並</text:span><text:span text:style-name="T640_12">檢附施作</text:span><text:span text:style-name="T640_13">及改善完成</text:span><text:span text:style-name="T640_14">照片。</text:span></text:p>
          </table:table-cell>
          <table:table-cell table:style-name="Cell79">
            <text:p text:style-name="P641"><text:span text:style-name="T641_1">每次</text:span><text:span text:style-name="T641_2">1,000</text:span><text:span text:style-name="T641_3">元</text:span></text:p>
          </table:table-cell>
        </table:table-row>
        <table:table-row table:style-name="Row44">
          <table:table-cell table:style-name="Cell80">
            <text:p text:style-name="P642"><text:span text:style-name="T642_1">廠商履約場域鋪面倘有坑洞、凹陷、陷落、破損</text:span><text:span text:style-name="T642_2">或起沙等</text:span><text:span text:style-name="T642_3">狀況，廠商應主動修繕恢復平整。</text:span></text:p>
          </table:table-cell>
          <table:table-cell table:style-name="Cell81">
            <text:p text:style-name="P643"><text:span text:style-name="T643_1">每次</text:span><text:span text:style-name="T643_2">3</text:span><text:span text:style-name="T643_3">,000</text:span><text:span text:style-name="T643_4">元</text:span></text:p>
          </table:table-cell>
        </table:table-row>
        <table:table-row table:style-name="Row45">
          <table:table-cell table:style-name="Cell82">
            <text:p text:style-name="P644"><text:span text:style-name="T644_1">廠商應定期巡檢照明設備</text:span><text:span text:style-name="T644_2">（</text:span><text:span text:style-name="T644_3">內容：</text:span><text:span text:style-name="T644_4">燈具亮否</text:span><text:span text:style-name="T644_5">、開關箱是否異樣、漏電檢測等</text:span><text:span text:style-name="T644_6">）</text:span><text:span text:style-name="T644_7">，如照明設備故障時，廠商應主動維修。</text:span></text:p>
          </table:table-cell>
          <table:table-cell table:style-name="Cell83">
            <text:p text:style-name="P645"><text:span text:style-name="T645_1">每次</text:span><text:span text:style-name="T645_2">3</text:span><text:span text:style-name="T645_3">,000</text:span><text:span text:style-name="T645_4">元</text:span></text:p>
          </table:table-cell>
        </table:table-row>
        <table:table-row table:style-name="Row46">
          <table:table-cell table:style-name="Cell84">
            <text:p text:style-name="P646"><text:span text:style-name="T646_1">廠商應定期巡檢監視設備，如監視設備故障時，廠商應主動維修。</text:span></text:p>
          </table:table-cell>
          <table:table-cell table:style-name="Cell85">
            <text:p text:style-name="P647"><text:span text:style-name="T647_1">每次</text:span><text:span text:style-name="T647_2">3</text:span><text:span text:style-name="T647_3">,000</text:span><text:span text:style-name="T647_4">元</text:span></text:p>
          </table:table-cell>
        </table:table-row>
        <table:table-row table:style-name="Row47">
          <table:table-cell table:style-name="Cell86">
            <text:p text:style-name="P648"><text:span text:style-name="T648_1">廠商設備（例如收費設備、停管設備、監視設備、照明設備、車充設備及其他）之規格、資料保存時間及其他應符合本契約規範。</text:span></text:p>
          </table:table-cell>
          <table:table-cell table:style-name="Cell87">
            <text:p text:style-name="P649"><text:span text:style-name="T649_1">每次</text:span><text:span text:style-name="T649_2">3</text:span><text:span text:style-name="T649_3">,000</text:span><text:span text:style-name="T649_4">元</text:span></text:p>
          </table:table-cell>
        </table:table-row>
        <table:table-row table:style-name="Row48">
          <table:table-cell table:style-name="Cell88">
            <text:p text:style-name="P650"><text:span text:style-name="T650_1">廠商履約</text:span><text:span text:style-name="T650_2">場域</text:span><text:span text:style-name="T650_3">牌面</text:span><text:span text:style-name="T650_4">或標誌（不論為機關設置或廠商設置者）倘有</text:span><text:span text:style-name="T650_5">模糊</text:span><text:span text:style-name="T650_6">、缺損、遺失、鬆動、掉落</text:span><text:span text:style-name="T650_7">、錯誤時，</text:span><text:span text:style-name="T650_8">廠商</text:span><text:span text:style-name="T650_9">應主動</text:span><text:span text:style-name="T650_10">修繕。</text:span></text:p>
          </table:table-cell>
          <table:table-cell table:style-name="Cell89">
            <text:p text:style-name="P651"><text:span text:style-name="T651_1">每次</text:span><text:span text:style-name="T651_2">1,000</text:span><text:span text:style-name="T651_3">元</text:span></text:p>
          </table:table-cell>
        </table:table-row>
        <table:table-row table:style-name="Row49">
          <table:table-cell table:style-name="Cell90">
            <text:p text:style-name="P652"><text:span text:style-name="T652_1">廠商履約場</text:span><text:span text:style-name="T652_2">域標</text:span><text:span text:style-name="T652_3">線倘</text:span><text:span text:style-name="T652_4">有</text:span><text:span text:style-name="T652_5">模糊、錯誤</text:span><text:span text:style-name="T652_6">或塗消</text:span><text:span text:style-name="T652_7">浮現時，</text:span><text:span text:style-name="T652_8">廠商</text:span><text:span text:style-name="T652_9">應主動</text:span><text:span text:style-name="T652_10">補繪。</text:span></text:p>
          </table:table-cell>
          <table:table-cell table:style-name="Cell91">
            <text:p text:style-name="P653"><text:span text:style-name="T653_1">每次5</text:span><text:span text:style-name="T653_2">00</text:span><text:span text:style-name="T653_3">元</text:span></text:p>
          </table:table-cell>
        </table:table-row>
        <table:table-row table:style-name="Row50">
          <table:table-cell table:style-name="Cell92">
            <text:p text:style-name="P654"><text:span text:style-name="T654_1">機關、</text:span><text:span text:style-name="T654_2">司法機關</text:span><text:span text:style-name="T654_3">及</text:span><text:span text:style-name="T654_4">警察機關</text:span><text:span text:style-name="T654_5">有調閱廠商停車場監視</text:span><text:span text:style-name="T654_6">影像</text:span><text:span text:style-name="T654_7">需求時，廠商應配合各機關指示及需求辦理</text:span><text:span text:style-name="T654_8">。</text:span></text:p>
          </table:table-cell>
          <table:table-cell table:style-name="Cell93">
            <text:p text:style-name="P655"><text:span text:style-name="T655_1">每次</text:span><text:span text:style-name="T655_2">1,000</text:span><text:span text:style-name="T655_3">元</text:span></text:p>
          </table:table-cell>
        </table:table-row>
        <table:table-row table:style-name="Row51">
          <table:table-cell table:style-name="Cell94">
            <text:p text:style-name="P656"><text:span text:style-name="T656_1">廠商於</text:span><text:span text:style-name="T656_2">檢修</text:span><text:span text:style-name="T656_3">、維護、移除、修復、更換或調整履約場地內設施</text:span><text:span text:style-name="T656_4">設備</text:span><text:span text:style-name="T656_5">時，如需佔用</text:span><text:span text:style-name="T656_6">車道</text:span><text:span text:style-name="T656_7">時，應設</text:span><text:span text:style-name="T656_8">安全警</text:span><text:span text:style-name="T656_9">示措施。</text:span></text:p>
          </table:table-cell>
          <table:table-cell table:style-name="Cell95">
            <text:p text:style-name="P657"><text:span text:style-name="T657_1">每次</text:span><text:span text:style-name="T657_2">3</text:span><text:span text:style-name="T657_3">,000</text:span><text:span text:style-name="T657_4">元</text:span></text:p>
          </table:table-cell>
        </table:table-row>
        <table:table-row table:style-name="Row52">
          <table:table-cell table:style-name="Cell96">
            <text:p text:style-name="P658"><text:span text:style-name="T658_1">廠商應維持停車場無障礙環境符合本契約規範；倘</text:span><text:span text:style-name="T658_2">機關另有指示及需求時，廠商應配合機關指示辦理</text:span><text:span text:style-name="T658_3">。</text:span></text:p>
          </table:table-cell>
          <table:table-cell table:style-name="Cell97">
            <text:p text:style-name="P659"><text:span text:style-name="T659_1">每次</text:span><text:span text:style-name="T659_2">5</text:span><text:span text:style-name="T659_3">,000</text:span><text:span text:style-name="T659_4">元</text:span></text:p>
          </table:table-cell>
        </table:table-row>
        <table:table-row table:style-name="Row53">
          <table:table-cell table:style-name="Cell98">
            <text:p text:style-name="P660"><text:span text:style-name="T660_1">廠商</text:span><text:span text:style-name="T660_2">應遵守相關法令及本契約</text:span><text:span text:style-name="T660_3">規範</text:span><text:span text:style-name="T660_4">之資訊安全保密規範。</text:span></text:p>
          </table:table-cell>
          <table:table-cell table:style-name="Cell99">
            <text:p text:style-name="P661"><text:span text:style-name="T661_1">每次</text:span><text:span text:style-name="T661_2">2</text:span><text:span text:style-name="T661_3">0,000</text:span><text:span text:style-name="T661_4">元</text:span></text:p>
          </table:table-cell>
        </table:table-row>
        <table:table-row table:style-name="Row54">
          <table:table-cell table:style-name="Cell100">
            <text:p text:style-name="P662"><text:span text:style-name="T662_1">廠商不得違反本契約規範之營業限制。</text:span></text:p>
          </table:table-cell>
          <table:table-cell table:style-name="Cell101">
            <text:p text:style-name="P663"><text:span text:style-name="T663_1">每次</text:span><text:span text:style-name="T663_2">20,000</text:span><text:span text:style-name="T663_3">元</text:span></text:p>
          </table:table-cell>
        </table:table-row>
        <table:table-row table:style-name="Row55">
          <table:table-cell table:style-name="Cell102">
            <text:p text:style-name="P664"><text:span text:style-name="T664_1">場內不得存放危險性油料、</text:span><text:span text:style-name="T664_2">易爆物</text:span><text:span text:style-name="T664_3">、易燃物品，或供非法使用(如在停車場內聚賭、炊煮、酗酒及其他有違法律規定等行為)。</text:span></text:p>
          </table:table-cell>
          <table:table-cell table:style-name="Cell103">
            <text:p text:style-name="P665"><text:span text:style-name="T665_1">每次</text:span><text:span text:style-name="T665_2">1,000</text:span><text:span text:style-name="T665_3">元</text:span></text:p>
          </table:table-cell>
        </table:table-row>
        <table:table-row table:style-name="Row56">
          <table:table-cell table:style-name="Cell104">
            <text:p text:style-name="P666"><text:span text:style-name="T666_1">廠商應</text:span><text:span text:style-name="T666_2">禁止砂石車、油罐車、瓦斯車及其他運送化學液(氣)體等有礙觀瞻或公共安全之車輛進入停放。</text:span></text:p>
          </table:table-cell>
          <table:table-cell table:style-name="Cell105">
            <text:p text:style-name="P667"><text:span text:style-name="T667_1">每次</text:span><text:span text:style-name="T667_2">1,000</text:span><text:span text:style-name="T667_3">元</text:span></text:p>
          </table:table-cell>
        </table:table-row>
        <table:table-row table:style-name="Row57">
          <table:table-cell table:style-name="Cell106">
            <text:p text:style-name="P668"><text:span text:style-name="T668_1">場域不得遭他人占用，如遭占用，廠商應予以排除</text:span><text:span text:style-name="T668_2">或復原</text:span><text:span text:style-name="T668_3">。</text:span></text:p>
          </table:table-cell>
          <table:table-cell table:style-name="Cell107">
            <text:p text:style-name="P669"><text:span text:style-name="T669_1">每次</text:span><text:span text:style-name="T669_2">3</text:span><text:span text:style-name="T669_3">,000</text:span><text:span text:style-name="T669_4">元</text:span></text:p>
          </table:table-cell>
        </table:table-row>
        <table:table-row table:style-name="Row58">
          <table:table-cell table:style-name="Cell108">
            <text:p text:style-name="P670"><text:span text:style-name="T670_1">場域(包含車道、人行道及退縮地等)</text:span><text:span text:style-name="T670_2">，非經機關同意，</text:span><text:span text:style-name="T670_3">不得任意劃設停車位或移為他用。</text:span></text:p>
          </table:table-cell>
          <table:table-cell table:style-name="Cell109">
            <text:p text:style-name="P671"><text:span text:style-name="T671_1">每次</text:span><text:span text:style-name="T671_2">5,000</text:span><text:span text:style-name="T671_3">元</text:span></text:p>
          </table:table-cell>
        </table:table-row>
        <table:table-row table:style-name="Row59">
          <table:table-cell table:style-name="Cell110">
            <text:p text:style-name="P672"><text:span text:style-name="T672_1">機關對於</text:span><text:span text:style-name="T672_2">廠商營運管理狀況有督導查核之權利，並得基於業務所需要求廠商提供場</text:span><text:span text:style-name="T672_3">務</text:span><text:span text:style-name="T672_4">管理資料（料</text:span><text:span text:style-name="T672_5">例如車輛入出場資料、車輛入出場影像、停車資訊管理系統內資料、帳簿、表冊、傳票、財務報表及其他相關文件</text:span><text:span text:style-name="T672_6">），廠商不得有意圖規避、隱瞞、閃躲或拖延之情事。</text:span></text:p>
          </table:table-cell>
          <table:table-cell table:style-name="Cell111">
            <text:p text:style-name="P673"><text:span text:style-name="T673_1">每次</text:span><text:span text:style-name="T673_2">5</text:span><text:span text:style-name="T673_3">,000</text:span><text:span text:style-name="T673_4">元</text:span></text:p>
          </table:table-cell>
        </table:table-row>
        <table:table-row table:style-name="Row60">
          <table:table-cell table:style-name="Cell112">
            <text:p text:style-name="P674"><text:span text:style-name="T674_1">機關得定期或不定期，以實地</text:span><text:span text:style-name="T674_2">稽查或</text:span><text:span text:style-name="T674_3">委託專業</text:span><text:span text:style-name="T674_4">第三人</text:span><text:span text:style-name="T674_5">協助進行查核廠商營運情形，廠商不得拒絕或規避。</text:span></text:p>
          </table:table-cell>
          <table:table-cell table:style-name="Cell113">
            <text:p text:style-name="P675"><text:span text:style-name="T675_1">每次</text:span><text:span text:style-name="T675_2">5</text:span><text:span text:style-name="T675_3">,000</text:span><text:span text:style-name="T675_4">元</text:span></text:p>
          </table:table-cell>
        </table:table-row>
        <table:table-row table:style-name="Row61">
          <table:table-cell table:style-name="Cell114">
            <text:p text:style-name="P676"><text:span text:style-name="T676_1">廠商應配合機關</text:span><text:span text:style-name="T676_2">例行性</text:span><text:span text:style-name="T676_3">履約品質</text:span><text:span text:style-name="T676_4">巡檢</text:span><text:span text:style-name="T676_5">作業</text:span><text:span text:style-name="T676_6">，會同巡檢日期由機關訂定</text:span><text:span text:style-name="T676_7">，廠商應配合辦理</text:span><text:span text:style-name="T676_8">。</text:span></text:p>
          </table:table-cell>
          <table:table-cell table:style-name="Cell115">
            <text:p text:style-name="P677"><text:span text:style-name="T677_1">每次</text:span><text:span text:style-name="T677_2">5</text:span><text:span text:style-name="T677_3">,000</text:span><text:span text:style-name="T677_4">元</text:span></text:p>
          </table:table-cell>
        </table:table-row>
        <table:table-row table:style-name="Row62">
          <table:table-cell table:style-name="Cell116">
            <text:p text:style-name="P678"><text:span text:style-name="T678_1">廠商</text:span><text:span text:style-name="T678_2">應配合出席</text:span><text:span text:style-name="T678_3">機關召開</text:span><text:span text:style-name="T678_4">或通知之會議</text:span><text:span text:style-name="T678_5">。</text:span></text:p>
          </table:table-cell>
          <table:table-cell table:style-name="Cell117">
            <text:p text:style-name="P679"><text:span text:style-name="T679_1">每次</text:span><text:span text:style-name="T679_2">5,000</text:span><text:span text:style-name="T679_3">元</text:span></text:p>
          </table:table-cell>
        </table:table-row>
        <table:table-row table:style-name="Row63">
          <table:table-cell table:style-name="Cell118">
            <text:p text:style-name="P680"><text:span text:style-name="T680_1">機關因業務執行所需，</text:span><text:span text:style-name="T680_2">需用水、</text:span><text:span text:style-name="T680_3">用</text:span><text:span text:style-name="T680_4">電時，廠商應</text:span><text:span text:style-name="T680_5">配合提供</text:span><text:span text:style-name="T680_6">。</text:span></text:p>
          </table:table-cell>
          <table:table-cell table:style-name="Cell119">
            <text:p text:style-name="P681"><text:span text:style-name="T681_1">每次</text:span><text:span text:style-name="T681_2">1,000</text:span><text:span text:style-name="T681_3">元</text:span></text:p>
          </table:table-cell>
        </table:table-row>
        <table:table-row table:style-name="Row64">
          <table:table-cell table:style-name="Cell120">
            <text:p text:style-name="P682"><text:span text:style-name="T682_1">契約訂有定期辦理之作業與週期時，廠商應依契約規定辦理。</text:span></text:p>
          </table:table-cell>
          <table:table-cell table:style-name="Cell121">
            <text:p text:style-name="P683"><text:span text:style-name="T683_1">每次5</text:span><text:span text:style-name="T683_2">,000</text:span><text:span text:style-name="T683_3">元</text:span></text:p>
          </table:table-cell>
        </table:table-row>
        <table:table-row table:style-name="Row65">
          <table:table-cell table:style-name="Cell122">
            <text:p text:style-name="P684"><text:span text:style-name="T684_1">廠商於契約</text:span><text:span text:style-name="T684_2">期間，</text:span><text:span text:style-name="T684_3">如遇公司組織或營業項目變更，應先事前知會機關後辦理，公司地址或董事長、總經理等負責人變更時，應</text:span><text:span text:style-name="T684_4">於變更完成日起7日內以書面</text:span><text:span text:style-name="T684_5">函告機關。</text:span></text:p>
          </table:table-cell>
          <table:table-cell table:style-name="Cell123">
            <text:p text:style-name="P685"><text:span text:style-name="T685_1">每次</text:span><text:span text:style-name="T685_2">5,000</text:span><text:span text:style-name="T685_3">元</text:span></text:p>
          </table:table-cell>
        </table:table-row>
        <table:table-row table:style-name="Row66">
          <table:table-cell table:style-name="Cell124">
            <text:p text:style-name="P686"><text:span text:style-name="T686_1">廠商不得將本契約停車場經營管理權作財務或債務上之質押，亦不得將經營管理權全部或部分轉讓，亦不得將契約之部分或全部</text:span><text:span text:style-name="T686_2">轉包或轉讓</text:span><text:span text:style-name="T686_3">予他人。</text:span></text:p>
          </table:table-cell>
          <table:table-cell table:style-name="Cell125">
            <text:p text:style-name="P687"><text:span text:style-name="T687_1">每次60</text:span><text:span text:style-name="T687_2">,000</text:span><text:span text:style-name="T687_3">元</text:span></text:p>
          </table:table-cell>
        </table:table-row>
        <table:table-row table:style-name="Row67">
          <table:table-cell table:style-name="Cell126" table:number-columns-spanned="2">
            <text:p text:style-name="P688"><text:span text:style-name="T688_1">備註：</text:span><text:span text:style-name="T688_2">廠商履約</text:span><text:span text:style-name="T688_3">期間</text:span><text:span text:style-name="T688_4">，</text:span><text:span text:style-name="T688_5">機關如有發現</text:span><text:span text:style-name="T688_6">廠商</text:span><text:span text:style-name="T688_7">其他履約品質瑕疵，機關得要求廠商限期改善，逾期未改正者，依</text:span><text:span text:style-name="T688_8">本契約第十三條相關規定</text:span><text:span text:style-name="T688_9">計算逾期違約金。</text:span></text:p>
          </table:table-cell>
        </table:table-row>
      </table:table>
      <text:p text:style-name="P689"/>
      <text:list text:style-name="LS2" xml:id="list323" text:continue-list="list6">
        <text:list-item>
          <text:h text:style-name="P690" text:outline-level="2"><text:bookmark-start text:name="_Toc96101588"/><text:span text:style-name="T690_1">環境</text:span><text:span text:style-name="T690_2">維護</text:span><text:bookmark-end text:name="_Toc96101588"/></text:h>
        </text:list-item>
      </text:list>
      <table:table table:style-name="Table10">
        <table:table-column table:style-name="Column18"/>
        <table:table-column table:style-name="Column19"/>
        <table:table-row table:style-name="Row68">
          <table:table-cell table:style-name="Cell127">
            <text:p text:style-name="P691"><text:span text:style-name="T691_1">項目</text:span></text:p>
          </table:table-cell>
          <table:table-cell table:style-name="Cell128">
            <text:p text:style-name="P692"><text:span text:style-name="T692_1">罰款</text:span></text:p>
          </table:table-cell>
        </table:table-row>
        <table:table-row table:style-name="Row69">
          <table:table-cell table:style-name="Cell129">
            <text:p text:style-name="P693"><text:span text:style-name="T693_1">廠商接獲</text:span><text:span text:style-name="T693_2">機關電話通知或1999高雄萬事通</text:span><text:span text:style-name="T693_3">通</text:span><text:span text:style-name="T693_4">報</text:span><text:span text:style-name="T693_5">履約場地有垃圾廢棄物(含垃圾、棄物或其他可視為垃圾廢棄物者)時，應於</text:span><text:span text:style-name="T693_6">24</text:span><text:span text:style-name="T693_7">小時</text:span><text:span text:style-name="T693_8">內清理完畢，並回傳執行照片；</text:span><text:span text:style-name="T693_9">如機關另有指示處理期限者，依機關通知期限為</text:span><text:span text:style-name="T693_10">準</text:span><text:span text:style-name="T693_11">；</text:span><text:span text:style-name="T693_12">如廠商確認垃圾廢棄物屬他機關（包商）遺留或棄置並經機關確認者，廠商得不受時限限制。</text:span><text:span text:style-name="T693_13">如發現有</text:span><text:span text:style-name="T693_14">人</text:span><text:span text:style-name="T693_15">故意</text:span><text:span text:style-name="T693_16">於場域內</text:span><text:span text:style-name="T693_17">棄置垃圾廢棄物者，</text:span><text:span text:style-name="T693_18">請廠商</text:span><text:span text:style-name="T693_19">自行</text:span><text:span text:style-name="T693_20">蒐</text:span><text:span text:style-name="T693_21">證向環保機關舉報</text:span><text:span text:style-name="T693_22">。</text:span></text:p>
          </table:table-cell>
          <table:table-cell table:style-name="Cell130">
            <text:p text:style-name="P694"><text:span text:style-name="T694_1">每</text:span><text:span text:style-name="T694_2">次</text:span><text:span text:style-name="T694_3">1</text:span><text:span text:style-name="T694_4">,000</text:span><text:span text:style-name="T694_5">元</text:span></text:p>
          </table:table-cell>
        </table:table-row>
        <table:table-row table:style-name="Row70">
          <table:table-cell table:style-name="Cell131">
            <text:p text:style-name="P695"><text:span text:style-name="T695_1">垃圾廢棄物應於當日運離現場，不得堆放棄置於場域內</text:span><text:span text:style-name="T695_2">。</text:span></text:p>
          </table:table-cell>
          <table:table-cell table:style-name="Cell132">
            <text:p text:style-name="P696"><text:span text:style-name="T696_1">每</text:span><text:span text:style-name="T696_2">次</text:span><text:span text:style-name="T696_3">1</text:span><text:span text:style-name="T696_4">,000</text:span><text:span text:style-name="T696_5">元</text:span></text:p>
          </table:table-cell>
        </table:table-row>
        <table:table-row table:style-name="Row71">
          <table:table-cell table:style-name="Cell133">
            <text:p text:style-name="P697"><text:span text:style-name="T697_1">場域範圍內</text:span><text:span text:style-name="T697_2">（含退縮地）</text:span><text:span text:style-name="T697_3">如有發現</text:span><text:span text:style-name="T697_4">貓狗等屍體</text:span><text:span text:style-name="T697_5">、</text:span><text:span text:style-name="T697_6">私人廣告物、廣告看板或廣告貼紙</text:span><text:span text:style-name="T697_7">應隨時</text:span><text:span text:style-name="T697_8">清除</text:span><text:span text:style-name="T697_9">之。</text:span></text:p>
          </table:table-cell>
          <table:table-cell table:style-name="Cell134">
            <text:p text:style-name="P698"><text:span text:style-name="T698_1">每次</text:span><text:span text:style-name="T698_2">1,0</text:span><text:span text:style-name="T698_3">00</text:span><text:span text:style-name="T698_4">元</text:span></text:p>
          </table:table-cell>
        </table:table-row>
        <table:table-row table:style-name="Row72">
          <table:table-cell table:style-name="Cell135">
            <text:p text:style-name="P699"><text:span text:style-name="T699_1">場域設有廁所</text:span><text:span text:style-name="T699_2">者</text:span><text:span text:style-name="T699_3">，應每日進行清潔，並符合下列規定。</text:span></text:p>
            <text:list text:style-name="LS30" xml:id="list324">
              <text:list-item>
                <text:p text:style-name="P700"><text:span text:style-name="T700_1">便器</text:span><text:span text:style-name="T700_2">清潔</text:span><text:span text:style-name="T700_3">維護，</text:span><text:span text:style-name="T700_4">保持暢通</text:span><text:span text:style-name="T700_5">。</text:span></text:p>
              </text:list-item>
              <text:list-item>
                <text:p text:style-name="P701"><text:span text:style-name="T701_1">地板</text:span><text:span text:style-name="T701_2">維持</text:span><text:span text:style-name="T701_3">乾燥。</text:span></text:p>
              </text:list-item>
              <text:list-item>
                <text:p text:style-name="P702"><text:span text:style-name="T702_1">廁所玻璃、鐵窗應維持清潔。</text:span></text:p>
              </text:list-item>
              <text:list-item>
                <text:p text:style-name="P703"><text:span text:style-name="T703_1">洗手台應保持清潔。</text:span></text:p>
              </text:list-item>
            </text:list>
          </table:table-cell>
          <table:table-cell table:style-name="Cell136">
            <text:p text:style-name="P704"><text:span text:style-name="T704_1">每次2</text:span><text:span text:style-name="T704_2">,000</text:span><text:span text:style-name="T704_3">元</text:span></text:p>
          </table:table-cell>
        </table:table-row>
        <table:table-row table:style-name="Row73">
          <table:table-cell table:style-name="Cell137">
            <text:p text:style-name="P705"><text:span text:style-name="T705_1">停車場</text:span><text:span text:style-name="T705_2">排水格柵板</text:span><text:span text:style-name="T705_3">，應</text:span><text:span text:style-name="T705_4">定期</text:span><text:span text:style-name="T705_5">清掃及移除阻塞物</text:span><text:span text:style-name="T705_6">，機關如有指定辦理週期者，應依機關指示辦理</text:span><text:span text:style-name="T705_7">；雨後</text:span><text:span text:style-name="T705_8">場域如有</text:span><text:span text:style-name="T705_9">積水情形，應儘速安排人員掃除。</text:span></text:p>
          </table:table-cell>
          <table:table-cell table:style-name="Cell138">
            <text:p text:style-name="P706"><text:span text:style-name="T706_1">每</text:span><text:span text:style-name="T706_2">次</text:span><text:span text:style-name="T706_3">2</text:span><text:span text:style-name="T706_4">,000</text:span><text:span text:style-name="T706_5">元</text:span></text:p>
          </table:table-cell>
        </table:table-row>
        <table:table-row table:style-name="Row74">
          <table:table-cell table:style-name="Cell139">
            <text:p text:style-name="P707"><text:span text:style-name="T707_1">廠商應按本契約植栽修剪規範辦理植栽修剪作業。</text:span></text:p>
          </table:table-cell>
          <table:table-cell table:style-name="Cell140">
            <text:p text:style-name="P708"><text:span text:style-name="T708_1">每次1,000元</text:span></text:p>
          </table:table-cell>
        </table:table-row>
        <table:table-row table:style-name="Row75">
          <table:table-cell table:style-name="Cell141">
            <text:p text:style-name="P709"><text:span text:style-name="T709_1">廠商應依機關</text:span><text:span text:style-name="T709_2">指示，</text:span><text:span text:style-name="T709_3">限期移</text:span><text:span text:style-name="T709_4">(</text:span><text:span text:style-name="T709_5">摘</text:span><text:span text:style-name="T709_6">)</text:span><text:span text:style-name="T709_7">除</text:span><text:span text:style-name="T709_8">外來種植栽、</text:span><text:span text:style-name="T709_9">有毒植物</text:span><text:span text:style-name="T709_10">、</text:span><text:span text:style-name="T709_11">植栽果實或蜂巢</text:span><text:span text:style-name="T709_12">、機關指定物種</text:span><text:span text:style-name="T709_13">(</text:span><text:span text:style-name="T709_14">例如</text:span><text:span text:style-name="T709_15">銀膠菊</text:span><text:span text:style-name="T709_16">或</text:span><text:span text:style-name="T709_17">其他</text:span><text:span text:style-name="T709_18">)</text:span><text:span text:style-name="T709_19">。</text:span></text:p>
          </table:table-cell>
          <table:table-cell table:style-name="Cell142">
            <text:p text:style-name="P710"><text:span text:style-name="T710_1">每次</text:span><text:span text:style-name="T710_2">1</text:span><text:span text:style-name="T710_3">,000</text:span><text:span text:style-name="T710_4">元</text:span></text:p>
          </table:table-cell>
        </table:table-row>
        <table:table-row table:style-name="Row76">
          <table:table-cell table:style-name="Cell143">
            <text:p text:style-name="P711"><text:span text:style-name="T711_1">廠商應</text:span><text:span text:style-name="T711_2">依機關指示協助清點植栽數量及</text:span><text:span text:style-name="T711_3">彙整植栽</text:span><text:span text:style-name="T711_4">現況</text:span><text:span text:style-name="T711_5">。</text:span></text:p>
          </table:table-cell>
          <table:table-cell table:style-name="Cell144">
            <text:p text:style-name="P712"><text:span text:style-name="T712_1">每次</text:span><text:span text:style-name="T712_2">1</text:span><text:span text:style-name="T712_3">,000</text:span><text:span text:style-name="T712_4">元</text:span></text:p>
          </table:table-cell>
        </table:table-row>
        <table:table-row table:style-name="Row77">
          <table:table-cell table:style-name="Cell145">
            <text:p text:style-name="P713"><text:span text:style-name="T713_1">廠商</text:span><text:span text:style-name="T713_2">應</text:span><text:span text:style-name="T713_3">配合機關</text:span><text:span text:style-name="T713_4">指示，並依「環境用藥管理法」規定，</text:span><text:span text:style-name="T713_5">執行</text:span><text:span text:style-name="T713_6">場域消毒</text:span><text:span text:style-name="T713_7">及</text:span><text:span text:style-name="T713_8">病媒</text:span><text:span text:style-name="T713_9">（例如小黑蚊、</text:span><text:span text:style-name="T713_10">紅火蟻、琉璃蟻或其他害蟲）</text:span><text:span text:style-name="T713_11">防治</text:span><text:span text:style-name="T713_12">作業</text:span><text:span text:style-name="T713_13">，並將成果報機關備查。</text:span></text:p>
          </table:table-cell>
          <table:table-cell table:style-name="Cell146">
            <text:p text:style-name="P714"><text:span text:style-name="T714_1">每次</text:span><text:span text:style-name="T714_2">1</text:span><text:span text:style-name="T714_3">,000</text:span><text:span text:style-name="T714_4">元</text:span></text:p>
          </table:table-cell>
        </table:table-row>
        <table:table-row table:style-name="Row78">
          <table:table-cell table:style-name="Cell147">
            <text:p text:style-name="P715"><text:span text:style-name="T715_1">施工</text:span><text:span text:style-name="T715_2">現場未駛離</text:span><text:span text:style-name="T715_3">車輛，廠商</text:span><text:span text:style-name="T715_4">移置</text:span><text:span text:style-name="T715_5">至他處</text:span><text:span text:style-name="T715_6">前，</text:span><text:span text:style-name="T715_7">應</text:span><text:span text:style-name="T715_8">拍照錄影存證，</text:span><text:span text:style-name="T715_9">並記錄</text:span><text:span text:style-name="T715_10">車體現有瑕疵傷痕</text:span><text:span text:style-name="T715_11">及</text:span><text:span text:style-name="T715_12">拖吊機具接觸車體</text:span><text:span text:style-name="T715_13">位置。</text:span></text:p>
          </table:table-cell>
          <table:table-cell table:style-name="Cell148">
            <text:p text:style-name="P716"><text:span text:style-name="T716_1">每次</text:span><text:span text:style-name="T716_2">2</text:span><text:span text:style-name="T716_3">,000元</text:span></text:p>
          </table:table-cell>
        </table:table-row>
        <table:table-row table:style-name="Row79">
          <table:table-cell table:style-name="Cell149">
            <text:p text:style-name="P717"><text:span text:style-name="T717_1">高處作業</text:span><text:span text:style-name="T717_2">應</text:span><text:span text:style-name="T717_3">採</text:span><text:span text:style-name="T717_4">安全工作平台或</text:span><text:span text:style-name="T717_5">採昇</text:span><text:span text:style-name="T717_6">空作業車等方式作業，工作平台、</text:span><text:span text:style-name="T717_7">車輛</text:span><text:span text:style-name="T717_8">作業桶及</text:span><text:span text:style-name="T717_9">作業</text:span><text:span text:style-name="T717_10">上臂應</text:span><text:span text:style-name="T717_11">採</text:span><text:span text:style-name="T717_12">絕緣設計；人員應穿戴安全帽、防護面罩、反光背心、</text:span><text:span text:style-name="T717_13">安全鞋</text:span><text:span text:style-name="T717_14">及吊掛安全</text:span><text:span text:style-name="T717_15">防墜裝備</text:span><text:span text:style-name="T717_16">，並配置監視人員保護，並依現場狀況</text:span><text:span text:style-name="T717_17">佈</text:span><text:span text:style-name="T717_18">設其他安全防護措施。</text:span></text:p>
          </table:table-cell>
          <table:table-cell table:style-name="Cell150">
            <text:p text:style-name="P718"><text:span text:style-name="T718_1">每次</text:span><text:span text:style-name="T718_2">3</text:span><text:span text:style-name="T718_3">,000元</text:span></text:p>
          </table:table-cell>
        </table:table-row>
      </table:table>
      <text:p text:style-name="P719"/>
      <text:p text:style-name="P720"/>
      <text:list text:style-name="LS2" xml:id="list328" text:continue-list="list6">
        <text:list-item>
          <text:h text:style-name="P721" text:outline-level="2"><text:bookmark-start text:name="_Toc60035721"/><text:bookmark-start text:name="_Toc69208781"/><text:bookmark-start text:name="_Toc69209083"/><text:bookmark-start text:name="_Toc96101589"/><text:span text:style-name="T721_1">緊急應變</text:span><text:bookmark-end text:name="_Toc60035721"/><text:bookmark-end text:name="_Toc69208781"/><text:bookmark-end text:name="_Toc69209083"/><text:bookmark-end text:name="_Toc96101589"/></text:h>
        </text:list-item>
      </text:list>
      <table:table table:style-name="Table11">
        <table:table-column table:style-name="Column20"/>
        <table:table-column table:style-name="Column21"/>
        <table:table-row table:style-name="Row80">
          <table:table-cell table:style-name="Cell151">
            <text:p text:style-name="P722"><text:span text:style-name="T722_1">項目</text:span></text:p>
          </table:table-cell>
          <table:table-cell table:style-name="Cell152">
            <text:p text:style-name="P723"><text:span text:style-name="T723_1">罰款</text:span></text:p>
          </table:table-cell>
        </table:table-row>
        <table:table-row table:style-name="Row81">
          <table:table-cell table:style-name="Cell153">
            <text:p text:style-name="P724"><text:span text:style-name="T724_1">遇有</text:span><text:span text:style-name="T724_2">樹木</text:span><text:span text:style-name="T724_3">倒塌</text:span><text:span text:style-name="T724_4">、</text:span><text:span text:style-name="T724_5">設施設備</text:span><text:span text:style-name="T724_6">傾倒、鋪面凹陷、人車</text:span><text:span text:style-name="T724_7">受困或其他</text:span><text:span text:style-name="T724_8">緊急事件</text:span><text:span text:style-name="T724_9">時</text:span><text:span text:style-name="T724_10">，廠商應</text:span><text:span text:style-name="T724_11">依</text:span><text:span text:style-name="T724_12">機關通知</text:span><text:span text:style-name="T724_13">，於</text:span><text:span text:style-name="T724_14">時限</text:span><text:span text:style-name="T724_15">內</text:span><text:span text:style-name="T724_16">至現場排除</text:span><text:span text:style-name="T724_17">或</text:span><text:span text:style-name="T724_18">設置警示</text:span><text:span text:style-name="T724_19">區</text:span><text:span text:style-name="T724_20">。</text:span></text:p>
          </table:table-cell>
          <table:table-cell table:style-name="Cell154">
            <text:p text:style-name="P725"><text:span text:style-name="T725_1">每次</text:span><text:span text:style-name="T725_2">5</text:span><text:span text:style-name="T725_3">,000</text:span><text:span text:style-name="T725_4">元</text:span></text:p>
          </table:table-cell>
        </table:table-row>
        <table:table-row table:style-name="Row82">
          <table:table-cell table:style-name="Cell155">
            <text:p text:style-name="P726"><text:span text:style-name="T726_1">廠商應依機關</text:span><text:span text:style-name="T726_2">通知</text:span><text:span text:style-name="T726_3">執行災損</text:span><text:span text:style-name="T726_4">巡查，並將受損情形(含</text:span><text:span text:style-name="T726_5">現況</text:span><text:span text:style-name="T726_6">照片)回報機關知悉</text:span><text:span text:style-name="T726_7">，並不得有虛偽不實之回報情事</text:span><text:span text:style-name="T726_8">；</text:span><text:span text:style-name="T726_9">巡查過程如發現植栽倒塌或設施(備)受損，應進行排除</text:span><text:span text:style-name="T726_10">，如不易排除者，</text:span><text:span text:style-name="T726_11">應</text:span><text:span text:style-name="T726_12">圍設</text:span><text:span text:style-name="T726_13">警示</text:span><text:span text:style-name="T726_14">區</text:span><text:span text:style-name="T726_15">。</text:span></text:p>
          </table:table-cell>
          <table:table-cell table:style-name="Cell156">
            <text:p text:style-name="P727"><text:span text:style-name="T727_1">每次</text:span><text:span text:style-name="T727_2">2</text:span><text:span text:style-name="T727_3">,000</text:span><text:span text:style-name="T727_4">元</text:span></text:p>
          </table:table-cell>
        </table:table-row>
        <table:table-row table:style-name="Row83">
          <table:table-cell table:style-name="Cell157">
            <text:p text:style-name="P728"><text:span text:style-name="T728_1">颱風、豪雨或其他天災後，廠商應自災後</text:span><text:span text:style-name="T728_2">或機關指示</text:span><text:span text:style-name="T728_3">日起</text:span><text:span text:style-name="T728_4">，</text:span><text:span text:style-name="T728_5">啟動清理復原及廢棄物清理作業並應於</text:span><text:span text:style-name="T728_6">2</text:span><text:span text:style-name="T728_7">日內</text:span><text:span text:style-name="T728_8">清理復原</text:span><text:span text:style-name="T728_9">完畢</text:span><text:span text:style-name="T728_10">，</text:span><text:span text:style-name="T728_11">如機關另有指示處理期限者，以機關指示為</text:span><text:span text:style-name="T728_12">準</text:span><text:span text:style-name="T728_13">；另如</text:span><text:span text:style-name="T728_14">場域受災</text:span><text:span text:style-name="T728_15">範圍過大或受災程度嚴重，廠商得向機關申請調整期限，並依機關同意之期限為完成期限</text:span><text:span text:style-name="T728_16">。</text:span></text:p>
          </table:table-cell>
          <table:table-cell table:style-name="Cell158">
            <text:p text:style-name="P729"><text:span text:style-name="T729_1">每次</text:span><text:span text:style-name="T729_2">5</text:span><text:span text:style-name="T729_3">,000</text:span><text:span text:style-name="T729_4">元</text:span></text:p>
          </table:table-cell>
        </table:table-row>
        <table:table-row table:style-name="Row84">
          <table:table-cell table:style-name="Cell159">
            <text:p text:style-name="P730"><text:span text:style-name="T730_1">人員</text:span><text:span text:style-name="T730_2">執行作業時，應穿著反光背心</text:span><text:span text:style-name="T730_3">及安全帽</text:span><text:span text:style-name="T730_4">，並依執行現場需求，設置相關安全設施設備（例如交通錐、封鎖線、施工標誌或其他）。</text:span></text:p>
          </table:table-cell>
          <table:table-cell table:style-name="Cell160">
            <text:p text:style-name="P731"><text:span text:style-name="T731_1">每次</text:span><text:span text:style-name="T731_2">3</text:span><text:span text:style-name="T731_3">,000</text:span><text:span text:style-name="T731_4">元</text:span></text:p>
          </table:table-cell>
        </table:table-row>
      </table:table>
      <text:p text:style-name="P732"/>
      <text:p text:style-name="P733"/>
      <text:p text:style-name="P734"/>
      <text:list text:style-name="LS2" xml:id="list329" text:continue-list="list6">
        <text:list-item>
          <text:h text:style-name="P735" text:outline-level="2"><text:bookmark-start text:name="_Toc96101590"/><text:span text:style-name="T735_1">客訴處理</text:span><text:bookmark-end text:name="_Toc96101590"/></text:h>
        </text:list-item>
      </text:list>
      <table:table table:style-name="Table12">
        <table:table-column table:style-name="Column22"/>
        <table:table-column table:style-name="Column23"/>
        <table:table-row table:style-name="Row85">
          <table:table-cell table:style-name="Cell161">
            <text:p text:style-name="P736"><text:span text:style-name="T736_1">項目</text:span></text:p>
          </table:table-cell>
          <table:table-cell table:style-name="Cell162">
            <text:p text:style-name="P737"><text:span text:style-name="T737_1">罰款</text:span></text:p>
          </table:table-cell>
        </table:table-row>
        <table:table-row table:style-name="Row86">
          <table:table-cell table:style-name="Cell163">
            <text:p text:style-name="P738"><text:span text:style-name="T738_1">廠商應設置至少1員人員擔任業務聯繫窗口（手機應不分平、假日保持24小時開機）</text:span><text:span text:style-name="T738_2">，</text:span><text:span text:style-name="T738_3">該人員</text:span><text:span text:style-name="T738_4">不得以任何形式（包含程式設定）拒接1999高雄萬事通或機關來電</text:span><text:span text:style-name="T738_5">；</text:span><text:span text:style-name="T738_6">人員如有</text:span><text:span text:style-name="T738_7">異動應通知</text:span><text:span text:style-name="T738_8">機關知悉，不得有無人代理或無人負責之情事。</text:span></text:p>
          </table:table-cell>
          <table:table-cell table:style-name="Cell164">
            <text:p text:style-name="P739"><text:span text:style-name="T739_1">每次</text:span><text:span text:style-name="T739_2">1</text:span><text:span text:style-name="T739_3">,000</text:span><text:span text:style-name="T739_4">元</text:span></text:p>
          </table:table-cell>
        </table:table-row>
        <table:table-row table:style-name="Row87">
          <table:table-cell table:style-name="Cell165">
            <text:p text:style-name="P740"><text:span text:style-name="T740_1">廠商應配合機關處理申訴答辯，不得藉故推諉拒絕民眾質疑或申訴；機關指示廠商應保留之資料（包含影像、照片、錄音及其他），應確實保留。</text:span></text:p>
          </table:table-cell>
          <table:table-cell table:style-name="Cell166">
            <text:p text:style-name="P741"><text:span text:style-name="T741_1">每次</text:span><text:span text:style-name="T741_2">1,000</text:span><text:span text:style-name="T741_3">元</text:span></text:p>
          </table:table-cell>
        </table:table-row>
        <table:table-row table:style-name="Row88">
          <table:table-cell table:style-name="Cell167">
            <text:p text:style-name="P742"><text:span text:style-name="T742_1">發生</text:span><text:span text:style-name="T742_2">疑義及爭議</text:span><text:span text:style-name="T742_3">事件</text:span><text:span text:style-name="T742_4"><text:s/>(例如身心障礙者車輛相關停車優惠、柵欄機故障、收費機故障或其他)</text:span><text:span text:style-name="T742_5"><text:s/>時</text:span><text:span text:style-name="T742_6">，</text:span><text:span text:style-name="T742_7">應儘速回應並處置。</text:span><text:span text:style-name="T742_8">必要時</text:span><text:span text:style-name="T742_9">，</text:span><text:span text:style-name="T742_10">應於</text:span><text:span text:style-name="T742_11">3</text:span><text:span text:style-name="T742_12">0</text:span><text:span text:style-name="T742_13">分鐘</text:span><text:span text:style-name="T742_14">（不分例假日）至現場</text:span><text:span text:style-name="T742_15">處理</text:span><text:span text:style-name="T742_16">；事件未解決前，廠商</text:span><text:span text:style-name="T742_17">不得有藉故拖</text:span><text:span text:style-name="T742_18">諉</text:span><text:span text:style-name="T742_19">或拒絕協調解決或置之不理之情事</text:span><text:span text:style-name="T742_20">。</text:span></text:p>
          </table:table-cell>
          <table:table-cell table:style-name="Cell168">
            <text:p text:style-name="P743"><text:span text:style-name="T743_1">每次</text:span><text:span text:style-name="T743_2">1</text:span><text:span text:style-name="T743_3">,000</text:span><text:span text:style-name="T743_4">元</text:span></text:p>
          </table:table-cell>
        </table:table-row>
        <table:table-row table:style-name="Row89">
          <table:table-cell table:style-name="Cell169">
            <text:p text:style-name="P744"><text:span text:style-name="T744_1">廠商履約期間應維持服務專線</text:span><text:span text:style-name="T744_2">符合本契約規定，並維持2</text:span><text:span text:style-name="T744_3">4</text:span><text:span text:style-name="T744_4">小時</text:span><text:span text:style-name="T744_5">正常服務</text:span><text:span text:style-name="T744_6">。</text:span></text:p>
          </table:table-cell>
          <table:table-cell table:style-name="Cell170">
            <text:p text:style-name="P745"><text:span text:style-name="T745_1">每次</text:span><text:span text:style-name="T745_2">5</text:span><text:span text:style-name="T745_3">,000</text:span><text:span text:style-name="T745_4">元</text:span></text:p>
          </table:table-cell>
        </table:table-row>
        <table:table-row table:style-name="Row90">
          <table:table-cell table:style-name="Cell171">
            <text:p text:style-name="P746"><text:span text:style-name="T746_1">廠商服務專線不得有服務時間電話無人接聽</text:span><text:span text:style-name="T746_2">或</text:span><text:span text:style-name="T746_3">雙方對話無錄音之情事。</text:span></text:p>
          </table:table-cell>
          <table:table-cell table:style-name="Cell172">
            <text:p text:style-name="P747"><text:span text:style-name="T747_1">每次</text:span><text:span text:style-name="T747_2">1,000</text:span><text:span text:style-name="T747_3">元</text:span></text:p>
          </table:table-cell>
        </table:table-row>
      </table:table>
      <text:p text:style-name="P748"/>
      <text:p text:style-name="P749"/>
      <text:list text:style-name="LS1" xml:id="list330" text:continue-list="list5">
        <text:list-item>
          <text:h text:style-name="P750" text:outline-level="1"><text:bookmark-start text:name="_Toc69208784"/><text:bookmark-start text:name="_Toc69209086"/><text:bookmark-start text:name="_Toc96101591"/><text:span text:style-name="T750_1">場地點交點還</text:span><text:span text:style-name="T750_2">規範</text:span><text:bookmark-end text:name="_Toc69208784"/><text:bookmark-end text:name="_Toc69209086"/><text:bookmark-end text:name="_Toc96101591"/></text:h>
        </text:list-item>
      </text:list>
      <text:list text:style-name="LS42" xml:id="list331">
        <text:list-item>
          <text:h text:style-name="P751" text:outline-level="2"><text:bookmark-start text:name="_Toc96101592"/><text:span text:style-name="T751_1">點交</text:span><text:bookmark-end text:name="_Toc96101592"/></text:h>
        </text:list-item>
      </text:list>
      <text:list text:style-name="LS31" xml:id="list332">
        <text:list-item>
          <text:p text:style-name="P752"><text:span text:style-name="T752_1">本契約所定之停車場（以下簡稱本停車場）</text:span><text:span text:style-name="T752_2">採</text:span><text:span text:style-name="T752_3">現況點交</text:span><text:span text:style-name="T752_4">。現狀與資料有所不同時依現狀為</text:span><text:span text:style-name="T752_5">準</text:span><text:span text:style-name="T752_6">；其中停車場範圍包含停車場場內及退縮地，其邊界以道路水溝</text:span><text:span text:style-name="T752_7">蓋內緣以內</text:span><text:span text:style-name="T752_8">為原則，如遇停車場邊界</text:span><text:span text:style-name="T752_9">採</text:span><text:span text:style-name="T752_10">一體化設計者，該一體化範圍亦視為停車場範圍（例如馬路柏油鋪面內設有植栽區，上設有排水溝，該植栽區仍視為停車場範圍）。</text:span></text:p>
        </text:list-item>
        <text:list-item>
          <text:p text:style-name="P753"><text:span text:style-name="T753_1">本停車場及其附屬設備之規格、式樣、性能、機能等如有不符、不良或瑕疵等情事，應備註於點交紀錄中，前揭文件及附件視為本契約之一部分。</text:span></text:p>
        </text:list-item>
        <text:list-item>
          <text:p text:style-name="P754"><text:span text:style-name="T754_1">本停車場及其附屬設備未依上開規定為任何記載者，視為在完整狀態下，由廠商點收訖，嗣後廠商不得提出任何異議。</text:span></text:p>
        </text:list-item>
        <text:list-item>
          <text:p text:style-name="P755"><text:span text:style-name="T755_1">廠商依本契約營運整備需求說明書規定事項及廠商承諾事項完成履約整備並經機關查驗通過後，依機關通知日出席，會同機關完成點交停車場及其附屬設備等管理權移轉手續。</text:span></text:p>
        </text:list-item>
        <text:list-item>
          <text:p text:style-name="P756"><text:span text:style-name="T756_1">廠商逾機關通知日不進行點交或拒絕配合點交者，除特殊情形經機關同意者外，機關得解除契約並請求損害賠償。另特殊情形經機關同意者，機關得延長點交期限，廠商不得異議及主張求償。</text:span></text:p>
        </text:list-item>
        <text:list-item>
          <text:p text:style-name="P757"><text:span text:style-name="T757_1">完成點交之翌日0時起（如機關另有指定時間者，依機關指定時間為</text:span><text:span text:style-name="T757_2">準</text:span><text:span text:style-name="T757_3">），管理權移轉同時生效，停車場及其附屬設備即由廠商管理。</text:span></text:p>
        </text:list-item>
        <text:list-item>
          <text:p text:style-name="P758"><text:span text:style-name="T758_1">廠商應於完成</text:span><text:span text:style-name="T758_2">點交後</text:span><text:span text:style-name="T758_3">（如機關另有指定時間者，依機關指定時間為</text:span><text:span text:style-name="T758_4">準</text:span><text:span text:style-name="T758_5">）完成用電、用水</text:span><text:span text:style-name="T758_6">及結清</text:span><text:span text:style-name="T758_7">作業。</text:span></text:p>
        </text:list-item>
      </text:list>
      <text:list text:style-name="LS2" xml:id="list339" text:continue-list="list6">
        <text:list-item>
          <text:h text:style-name="P759" text:outline-level="2"><text:bookmark-start text:name="_Toc96101593"/><text:span text:style-name="T759_1">點還</text:span><text:bookmark-end text:name="_Toc96101593"/></text:h>
        </text:list-item>
      </text:list>
      <text:list text:style-name="LS32" xml:id="list340">
        <text:list-item>
          <text:p text:style-name="P760"><text:span text:style-name="T760_1">廠商履約期期滿或契約終止，且未承接下期合約繼續提供勞務服務時，應將本停車場點還機關或依機關指示點</text:span><text:span text:style-name="T760_2">交予下期</text:span><text:span text:style-name="T760_3">承接廠商，其點還（交）方式應依下列規定辦理。</text:span></text:p>
        </text:list-item>
      </text:list>
      <text:list text:style-name="LS33" xml:id="list341">
        <text:list-item>
          <text:p text:style-name="P761"><text:span text:style-name="T761_1">標誌牌面：</text:span></text:p>
        </text:list-item>
      </text:list>
      <text:list text:style-name="LS34" xml:id="list342">
        <text:list-item>
          <text:p text:style-name="P762"><text:span text:style-name="T762_1">拆除廠商所設置之停車須知告示牌面</text:span><text:span text:style-name="T762_2">（含於道路設置</text:span><text:span text:style-name="T762_3">之導引指示標誌牌面）</text:span><text:span text:style-name="T762_4">，並無條件恢復機關原設置之停車須知告示牌，惟停車須知告示牌應復原之內容應依機關指示辦理。</text:span></text:p>
        </text:list-item>
        <text:list-item>
          <text:p text:style-name="P763"><text:span text:style-name="T763_1">其餘廠商履約期間設置之標誌牌面，經機關指示，得無條件歸機關所有，廠商無須拆除。</text:span></text:p>
        </text:list-item>
      </text:list>
      <text:list text:style-name="LS33" xml:id="list344" text:continue-list="list341">
        <text:list-item>
          <text:p text:style-name="P764"><text:span text:style-name="T764_1">停車場點還前所需之標誌、標線、鋪面、設施、設備等修繕費用，概由廠商負擔。</text:span></text:p>
        </text:list-item>
        <text:list-item>
          <text:p text:style-name="P765"><text:span text:style-name="T765_1">廠商所增添或更換之設備（例如柵欄機、收費機、監視設備或其他）及留置物，</text:span><text:span text:style-name="T765_2">除徵得</text:span><text:span text:style-name="T765_3">機關同意者外，廠商應自行拆除並回復原狀。</text:span></text:p>
        </text:list-item>
        <text:list-item>
          <text:p text:style-name="P766"><text:span text:style-name="T766_1">本停車場設施設備（例如電燈、電箱、花台、欄杆、圍牆、車阻、路緣石、監視器或其他設施設備）如有明顯損壞或短少，廠商應負責修復、購置、補充或賠償。</text:span></text:p>
        </text:list-item>
        <text:list-item>
          <text:p text:style-name="P767"><text:span text:style-name="T767_1">場內不得停放無牌車、廣告車、廢棄車、事故車等類型車輛，廠商應於點還（交）前自行處理妥善。</text:span></text:p>
        </text:list-item>
        <text:list-item>
          <text:p text:style-name="P768"><text:span text:style-name="T768_1">場地應清掃完畢，場域內不得留有垃圾、廢棄物及明顯可見之草堆、</text:span><text:span text:style-name="T768_2">樹木斷枝</text:span><text:span text:style-name="T768_3">、砂石堆、土堆、家具、棚架或其他經機關認定不應放置於場內之物品。</text:span></text:p>
        </text:list-item>
        <text:list-item>
          <text:p text:style-name="P769"><text:span text:style-name="T769_1">場地準備歸還前，如因政策需要，經機關通知時，廠商應設定入口柵欄機只出不進,並於入口機關指定時間拆除尚未點還（交）前請廠商設置臨時圍籬並派人員管理直到土地歸還。</text:span></text:p>
        </text:list-item>
        <text:list-item>
          <text:p text:style-name="P770"><text:span text:style-name="T770_1">廠商於完成點還後，應依機關指示完成用電、用水變更作業（含變更予新一期停車場經營管理廠商），其變更生效日應以履約屆期日次日為</text:span><text:span text:style-name="T770_2">準</text:span><text:span text:style-name="T770_3">。</text:span></text:p>
        </text:list-item>
      </text:list>
      <text:list text:style-name="LS32" xml:id="list351" text:continue-list="list340">
        <text:list-item>
          <text:p text:style-name="P771"><text:span text:style-name="T771_1">廠商點還（交）以履約屆期日或契約終止日辦理為原則，如機關另有指示時間者，廠商應無條件依機關指示時間辦理，不得異議或拒絕配合。另特殊情形經機關同意者，機關得延長點還（交）期限。</text:span></text:p>
        </text:list-item>
        <text:list-item>
          <text:p text:style-name="P772"><text:span text:style-name="T772_1">倘機關提前於廠商履約屆期日或契約終止日前辦理點還（交）作業者。</text:span></text:p>
        </text:list-item>
      </text:list>
      <text:list text:style-name="LS35" xml:id="list353">
        <text:list-item>
          <text:p text:style-name="P773"><text:span text:style-name="T773_1">點還（交）作業完成後，廠商仍應負本停車場完全維護管理責任至履約迄日24時止。</text:span></text:p>
        </text:list-item>
        <text:list-item>
          <text:p text:style-name="P774"><text:span text:style-name="T774_1">點還（交）作業完成後至履約迄日2</text:span><text:span text:style-name="T774_2">4</text:span><text:span text:style-name="T774_3">時間發生違反本契</text:span><text:span text:style-name="T774_4">約規定之情事，廠商仍應負完全處理責任，逾期未處理者，由機關逕行處理，各類處理相關費用由廠商負擔，廠商不負擔或逾機關通知期限未回應時，機關得自履約保證金內扣除，如有不足，機關得追償之，廠商不得異議或請求任何賠償。但違反本契約致終止契約履約保證金不予發還者，機關得向廠商追繳相關費用。</text:span></text:p>
        </text:list-item>
      </text:list>
      <text:list text:style-name="LS32" xml:id="list355" text:continue-list="list340">
        <text:list-item>
          <text:p text:style-name="P775"><text:span text:style-name="T775_1">倘機關延後於廠商履約屆期日或契約終止日後辦理點還（交）作業者。</text:span></text:p>
        </text:list-item>
      </text:list>
      <text:list text:style-name="LS36" xml:id="list356">
        <text:list-item>
          <text:p text:style-name="P776"><text:span text:style-name="T776_1">廠商應負本停車場完全維護管理責任至履約迄日24時</text:span><text:span text:style-name="T776_2">止</text:span><text:span text:style-name="T776_3">不變，不因延後點還（交）作業而隨之延後，惟機關得於廠商履約屆期日或契約終止日後先行派員或受機關委託者入場辦理必要之管理作業。</text:span></text:p>
        </text:list-item>
        <text:list-item>
          <text:p text:style-name="P777"><text:span text:style-name="T777_1">廠商應主動備妥證明表示已按契約規定完成點還（交）作業規定，如辦理點還（交）作業，現場狀況不符合契約所訂廠商點還（交）作業應完成之事項，且廠商無法提出明確證明時，廠商仍應負完全處理責任，逾期未處理者，由機關逕行處理，各類處理相關費用由廠商負擔，廠商不負擔或逾機關通知期限未回應時，機關得自履約保證金內扣除，如有不足，機關得追償之，廠商不得異議或請求任何賠償。但違反本契約致終止契約履約保證金不予發還者，機關得向廠商追繳相關費用。</text:span></text:p>
        </text:list-item>
      </text:list>
      <text:list text:style-name="LS32" xml:id="list358" text:continue-list="list340">
        <text:list-item>
          <text:p text:style-name="P778"><text:span text:style-name="T778_1">廠商逾履約屆期日或契約終止日或機關通知日不進行點還（交）或拒絕配合點還（交）或逾期未完成缺失改善，除特殊情形並經機關同意者外。</text:span></text:p>
        </text:list-item>
      </text:list>
      <text:list text:style-name="LS37" xml:id="list359">
        <text:list-item>
          <text:p text:style-name="P779"><text:span text:style-name="T779_1">機關得逕行場地修繕、標誌標線</text:span><text:span text:style-name="T779_2">調整補繪或</text:span><text:span text:style-name="T779_3">其他管理作為。</text:span></text:p>
        </text:list-item>
        <text:list-item>
          <text:p text:style-name="P780"><text:span text:style-name="T780_1">廠商遺留之設備，無條件視同廢棄物，由機關逕行處理。</text:span></text:p>
        </text:list-item>
        <text:list-item>
          <text:p text:style-name="P781"><text:span text:style-name="T781_1">上開各類事項處理費用概由廠商負擔，廠商不負擔或逾機關通知期限未回應時，機關得自履約保證金內扣除，如有不足，機關得追償之，廠商不得異議或請求任何賠償。但違反本契約致終止契約履約保證金不予發還者，機關得向廠商追繳相關費用。</text:span></text:p>
        </text:list-item>
      </text:list>
      <text:list text:style-name="LS2" xml:id="list362" text:continue-list="list6">
        <text:list-item>
          <text:h text:style-name="P782" text:outline-level="2"><text:bookmark-start text:name="_Toc96101594"/><text:span text:style-name="T782_1">電</text:span><text:span text:style-name="T782_2">(</text:span><text:span text:style-name="T782_3">水</text:span><text:span text:style-name="T782_4">)</text:span><text:span text:style-name="T782_5">費</text:span><text:bookmark-end text:name="_Toc96101594"/></text:h>
        </text:list-item>
      </text:list>
      <text:list text:style-name="LS38" xml:id="list363">
        <text:list-item>
          <text:p text:style-name="P783"><text:span text:style-name="T783_1">自</text:span><text:span text:style-name="T783_2">營轉委</text:span><text:span text:style-name="T783_3">外：以廠商營運期起始日前一日電（水）</text:span><text:span text:style-name="T783_4">錶</text:span><text:span text:style-name="T783_5">度數為費用計算</text:span><text:span text:style-name="T783_6">切帳點</text:span><text:span text:style-name="T783_7">，機關負擔當日抄</text:span><text:span text:style-name="T783_8">錶</text:span><text:span text:style-name="T783_9">度數前之費用，抄</text:span><text:span text:style-name="T783_10">錶</text:span><text:span text:style-name="T783_11">後之費用由廠商負擔；倘廠商營運期起始日前一日為假日者，則往前推至假日前機關最後一日上班日電（水）</text:span><text:span text:style-name="T783_12">錶</text:span><text:span text:style-name="T783_13">度數為費用計算</text:span><text:span text:style-name="T783_14">切帳點</text:span><text:span text:style-name="T783_15">。(倘廠商所提</text:span><text:span text:style-name="T783_16">費用切分時間</text:span><text:span text:style-name="T783_17">點，對機關更有利者，則依機關與廠商約定辦理之，並載記於點交紀錄中)</text:span></text:p>
        </text:list-item>
        <text:list-item>
          <text:p text:style-name="P784"><text:span text:style-name="T784_1">委外轉公營：以廠商</text:span><text:span text:style-name="T784_2">營運期迄日</text:span><text:span text:style-name="T784_3">電（水）</text:span><text:span text:style-name="T784_4">錶</text:span><text:span text:style-name="T784_5">度數為費用計算</text:span><text:span text:style-name="T784_6">切帳點</text:span><text:span text:style-name="T784_7">，廠商負擔當日抄</text:span><text:span text:style-name="T784_8">錶</text:span><text:span text:style-name="T784_9">度數前之費用，抄</text:span><text:span text:style-name="T784_10">錶</text:span><text:span text:style-name="T784_11">後之費用由機關負擔；倘廠商</text:span><text:span text:style-name="T784_12">營運期迄日</text:span><text:span text:style-name="T784_13">為假日者，則往後推至假日後機關第一日上班日電（水）</text:span><text:span text:style-name="T784_14">錶</text:span><text:span text:style-name="T784_15">度數為費用計算</text:span><text:span text:style-name="T784_16">切帳點</text:span><text:span text:style-name="T784_17">。(倘廠商所提</text:span><text:span text:style-name="T784_18">費用切分時間</text:span><text:span text:style-name="T784_19">點，對機關更有利者，則依機關與廠商約定辦理之，並載記於點還紀錄中)</text:span></text:p>
        </text:list-item>
        <text:list-item>
          <text:p text:style-name="P785"><text:span text:style-name="T785_1">委</text:span><text:span text:style-name="T785_2">外轉委外</text:span><text:span text:style-name="T785_3">：以新承接廠商營運期起始日前一日電（水）</text:span><text:span text:style-name="T785_4">錶</text:span><text:span text:style-name="T785_5">度數為費用計算</text:span><text:span text:style-name="T785_6">切帳點</text:span><text:span text:style-name="T785_7">，原廠商負擔當日抄</text:span><text:span text:style-name="T785_8">錶</text:span><text:span text:style-name="T785_9">度數前之費用，抄</text:span><text:span text:style-name="T785_10">錶</text:span><text:span text:style-name="T785_11">後之費用由新承接廠商負擔，前揭原則如廠商不同意者，由原廠商與新廠商約定辦理之，雙方應做成書面紀錄；如廠商雙方無法合意者，則應依本原則辦理之。</text:span></text:p>
        </text:list-item>
        <text:list-item>
          <text:p text:style-name="P786"><text:span text:style-name="T786_1">履約標的屬平面停車場者，電錶</text:span><text:span text:style-name="T786_2">採</text:span><text:span text:style-name="T786_3">過戶予經營者方式辦理，履約期滿依機關通知移轉予下一營運商或過戶回機關；履約標的屬立體停車場者，</text:span><text:span text:style-name="T786_4">則水號</text:span><text:span text:style-name="T786_5">、電號之戶名仍維持機關所有。</text:span></text:p>
        </text:list-item>
      </text:list>
      <text:list text:style-name="LS2" xml:id="list367" text:continue-list="list6">
        <text:list-item>
          <text:h text:style-name="P787" text:outline-level="2"><text:bookmark-start text:name="_Toc96101595"/><text:span text:style-name="T787_1">其</text:span><text:span text:style-name="T787_2">他</text:span><text:bookmark-end text:name="_Toc96101595"/></text:h>
        </text:list-item>
      </text:list>
      <text:p text:style-name="P788"><text:span text:style-name="T788_1">本說明書未竟之</text:span><text:span text:style-name="T788_2">事項</text:span><text:span text:style-name="T788_3">，契約雙方</text:span><text:span text:style-name="T788_4">應按本契約規定與雙方點交紀錄、備忘錄及會</text:span><text:span text:style-name="T788_5">勘</text:span><text:span text:style-name="T788_6">記錄辦理。</text:span></text:p>
      <text:p text:style-name="P789"/>
      <text:p text:style-name="P790"/>
      <text:p text:style-name="P791"/>
      <text:p text:style-name="P792"/>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Wingdings" svg:font-family="Wingdings" style:font-pitch="variable" style:font-charset="x-symbol"/>
    <style:font-face style:name="Calibri" svg:font-family="Calibri" style:font-pitch="variable" style:font-family-generic="swiss"/>
    <style:font-face style:name="新細明體" svg:font-family="新細明體" style:font-pitch="variable" style:font-family-generic="roman"/>
    <style:font-face style:name="Calibri Light" svg:font-family="Calibri Light" style:font-pitch="variable" style:font-family-generic="swiss"/>
    <style:font-face style:name="Arial" svg:font-family="Arial" style:font-pitch="variable" style:font-family-generic="swiss"/>
    <style:font-face style:name="Book Antiqua" svg:font-family="Book Antiqua" style:font-pitch="variable" style:font-family-generic="roman"/>
    <style:font-face style:name="細明體" svg:font-family="細明體" style:font-pitch="fixed" style:font-family-generic="modern"/>
    <style:font-face style:name="等线" svg:font-family="等线"/>
    <style:font-face style:name="等线 Light" svg:font-family="等线 Light"/>
  </office:font-face-decls>
  <office:styles>
    <style:default-style style:family="paragraph">
      <style:paragraph-properties fo:orphans="2" fo:widows="2" style:tab-stop-distance="0.847cm"/>
      <style:text-properties style:use-window-font-color="true" style:font-name="Calibri" fo:font-size="12pt" style:font-name-asian="等线"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fo:font-size="12pt" style:font-size-asian="12pt" style:font-size-complex="12pt"/>
    </style:style>
    <style:style style:name="Heading_20_1" style:display-name="Heading 1" style:family="paragraph" style:parent-style-name="Normal" style:default-outline-level="1">
      <style:paragraph-properties fo:line-height="300%" fo:margin-top="0.318cm" fo:margin-bottom="0.318cm" fo:keep-with-next="always">
        <style:tab-stops>
          <style:tab-stop style:type="left" style:leader-style="none" style:position="2.002cm"/>
        </style:tab-stops>
      </style:paragraph-properties>
      <style:text-properties style:font-name="Calibri Light" fo:font-size="26pt" style:font-name-asian="標楷體" style:font-size-asian="26pt" style:font-name-complex="Times New Roman" style:font-size-complex="26pt" fo:font-weight="bold" style:font-weight-asian="bold" style:font-weight-complex="bold"/>
    </style:style>
    <style:style style:name="Heading_20_2" style:display-name="Heading 2" style:family="paragraph" style:parent-style-name="Normal" style:default-outline-level="2">
      <style:paragraph-properties fo:text-indent="-0.85cm" fo:line-height="0.882cm" fo:margin-top="0.088cm" fo:margin-left="0.85cm" fo:keep-with-next="always"/>
      <style:text-properties style:font-name="Calibri Light" fo:font-size="20pt" style:font-name-asian="標楷體" style:font-size-asian="20pt" style:font-name-complex="Times New Roman" style:font-size-complex="24pt" fo:font-weight="bold" style:font-weight-asian="bold" style:font-weight-complex="bold"/>
    </style:style>
    <style:style style:name="Heading_20_3" style:display-name="Heading 3" style:family="paragraph" style:parent-style-name="Normal" style:default-outline-level="3">
      <style:paragraph-properties fo:text-indent="-1.349cm" fo:line-height="0.882cm" fo:margin-left="1.508cm" fo:keep-with-next="always"/>
      <style:text-properties style:font-name="Calibri Light" fo:font-size="18pt" style:font-name-asian="標楷體" style:font-size-asian="18pt" style:font-name-complex="Times New Roman" style:font-size-complex="18pt" fo:font-weight="bold" style:font-weight-asian="bold" style:font-weight-complex="bold"/>
    </style:style>
    <style:style style:name="Heading_20_4" style:display-name="Heading 4" style:family="paragraph" style:parent-style-name="Normal" style:default-outline-level="4">
      <style:paragraph-properties fo:text-indent="-0.75cm" fo:line-height="0.882cm" fo:margin-left="1.27cm" fo:keep-with-next="always"/>
      <style:text-properties style:font-name="Calibri Light" fo:font-size="18pt" style:font-name-asian="標楷體" style:font-size-asian="18pt" style:font-name-complex="Times New Roman" style:font-size-complex="18pt"/>
    </style:style>
    <style:style style:name="Heading_20_5" style:display-name="Heading 5" style:family="paragraph" style:parent-style-name="Normal" style:default-outline-level="5">
      <style:paragraph-properties fo:line-height="0.882cm" fo:keep-with-next="always"/>
      <style:text-properties style:font-name="Arial" fo:font-size="18pt" style:font-name-asian="標楷體" style:font-size-asian="18pt" style:font-name-complex="Times New Roman" style:font-size-complex="18pt" fo:font-weight="bold" style:font-weight-asian="bold" style:font-weight-complex="bold"/>
    </style:style>
    <style:style style:name="Heading_20_6" style:display-name="Heading 6" style:family="paragraph" style:parent-style-name="Normal" style:default-outline-level="6">
      <style:paragraph-properties fo:text-indent="-0.6cm" fo:line-height="300%" fo:margin-left="4.6cm" fo:keep-with-next="always"/>
      <style:text-properties style:font-name="Arial" fo:font-size="18pt" style:font-name-asian="新細明體" style:font-size-asian="18pt" style:font-name-complex="Times New Roman" style:font-size-complex="18pt"/>
    </style:style>
    <style:style style:name="Heading_20_7" style:display-name="Heading 7" style:family="paragraph" style:parent-style-name="Normal" style:default-outline-level="7">
      <style:paragraph-properties fo:text-indent="0.499cm" fo:line-height="300%" fo:margin-left="0.501cm" fo:keep-with-next="always"/>
      <style:text-properties style:font-name="Arial" fo:font-size="18pt" style:font-name-asian="新細明體" style:font-size-asian="18pt" style:font-name-complex="Times New Roman" style:font-size-complex="18pt" fo:font-weight="bold" style:font-weight-asian="bold" style:font-weight-complex="bold"/>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標題_20_1_20_字元" style:display-name="標題 1 字元" style:family="text" style:parent-style-name="Default_20_Paragraph_20_Font">
      <style:text-properties style:font-name="Calibri Light" fo:font-size="26pt" style:font-name-asian="標楷體" style:font-size-asian="26pt" style:font-name-complex="Times New Roman" style:font-size-complex="26pt" fo:font-weight="bold" style:font-weight-asian="bold" style:font-weight-complex="bold"/>
    </style:style>
    <style:style style:name="標題_20_2_20_字元" style:display-name="標題 2 字元" style:family="text" style:parent-style-name="Default_20_Paragraph_20_Font">
      <style:text-properties style:font-name="Calibri Light" fo:font-size="20pt" style:font-name-asian="標楷體" style:font-size-asian="20pt" style:font-name-complex="Times New Roman" style:font-size-complex="24pt" fo:font-weight="bold" style:font-weight-asian="bold" style:font-weight-complex="bold"/>
    </style:style>
    <style:style style:name="樣式_20_樣式_20_左_3A__20__20_0_20_cm_20_凸出_3A__20__20_2_20_字元_20_第一行_3A__20__20_0字元_20__2B__20_標楷體_20_13_20_點_20_左_3A__20__20_0_20_cm" style:display-name="樣式 樣式 左:  0 cm 凸出:  2 字元 第一行:  0字元 + 標楷體 13 點 左:  0 cm" style:family="paragraph" style:parent-style-name="Normal">
      <style:paragraph-properties fo:text-indent="-0.917cm" fo:line-height="0.706cm" fo:margin-left="0.917cm"/>
      <style:text-properties style:font-name="標楷體" fo:font-size="13pt" style:font-name-asian="標楷體" style:font-size-asian="13pt" style:font-name-complex="新細明體" style:font-size-complex="10pt"/>
    </style:style>
    <style:style style:name="List_20_Paragraph" style:display-name="List Paragraph" style:family="paragraph" style:parent-style-name="Normal">
      <style:paragraph-properties fo:margin-left="0.847cm"/>
    </style:style>
    <style:style style:name="清單段落_20_字元" style:display-name="清單段落 字元" style:family="text" style:parent-style-name="Default_20_Paragraph_20_Font"/>
    <style:style style:name="標題_20_5_20_字元" style:display-name="標題 5 字元" style:family="text" style:parent-style-name="Default_20_Paragraph_20_Font">
      <style:text-properties style:font-name="Arial" fo:font-size="18pt" style:font-name-asian="標楷體" style:font-size-asian="18pt" style:font-name-complex="Times New Roman" style:font-size-complex="18pt" fo:font-weight="bold" style:font-weight-asian="bold" style:font-weight-complex="bold"/>
    </style:style>
    <style:style style:name="標題_20_6_20_字元" style:display-name="標題 6 字元" style:family="text" style:parent-style-name="Default_20_Paragraph_20_Font">
      <style:text-properties style:font-name="Arial" fo:font-size="18pt" style:font-name-asian="新細明體" style:font-size-asian="18pt" style:font-name-complex="Times New Roman" style:font-size-complex="18pt"/>
    </style:style>
    <style:style style:name="標題_20_7_20_字元" style:display-name="標題 7 字元" style:family="text" style:parent-style-name="Default_20_Paragraph_20_Font">
      <style:text-properties style:font-name="Arial" fo:font-size="18pt" style:font-name-asian="新細明體" style:font-size-asian="18pt" style:font-name-complex="Times New Roman" style:font-size-complex="18pt" fo:font-weight="bold" style:font-weight-asian="bold" style:font-weight-complex="bold"/>
    </style:style>
    <style:style style:name="TOC_20_Heading" style:display-name="TOC Heading" style:family="paragraph" style:parent-style-name="Heading_20_1">
      <style:paragraph-properties fo:line-height="108%" fo:margin-top="0.423cm" fo:margin-bottom="0cm" fo:keep-together="always" fo:orphans="2" fo:widows="2"/>
      <style:text-properties fo:color="#2f5496" fo:font-size="16pt" style:font-name-asian="等线 Light" style:font-size-asian="16pt" style:font-size-complex="16pt" fo:font-weight="normal" style:font-weight-asian="normal" style:font-weight-complex="normal"/>
    </style:style>
    <style:style style:name="Toc_20_1" style:display-name="Toc 1" style:family="paragraph" style:parent-style-name="Normal">
      <style:paragraph-properties fo:text-align="center" fo:line-height="0.882cm">
        <style:tab-stops>
          <style:tab-stop style:type="left" style:leader-style="none" style:position="1cm"/>
          <style:tab-stop style:type="left" style:leader-style="none" style:position="1.501cm"/>
          <style:tab-stop style:type="right" style:leader-style="dotted" style:leader-text="." style:position="14.633cm"/>
        </style:tab-stops>
      </style:paragraph-properties>
      <style:text-properties style:font-name="標楷體" fo:font-size="20pt" style:font-name-asian="標楷體" style:font-size-asian="20pt" style:font-size-complex="20pt"/>
    </style:style>
    <style:style style:name="Toc_20_2" style:display-name="Toc 2" style:family="paragraph" style:parent-style-name="Normal">
      <style:paragraph-properties fo:line-height="0.706cm" fo:margin-left="0.847cm">
        <style:tab-stops>
          <style:tab-stop style:type="left" style:leader-style="none" style:position="1.154cm"/>
          <style:tab-stop style:type="right" style:leader-style="dotted" style:leader-text="." style:position="13.787cm"/>
        </style:tab-stops>
      </style:paragraph-properties>
      <style:text-properties style:font-name="標楷體" fo:font-size="14pt" style:font-name-asian="標楷體" style:font-size-asian="14pt" style:font-size-complex="14pt"/>
    </style:style>
    <style:style style:name="Internet_20_link" style:display-name="Internet link" style:family="text" style:parent-style-name="Default_20_Paragraph_20_Font">
      <style:text-properties fo:color="#0563c1" style:text-underline-style="solid" style:text-underline-color="font-color"/>
    </style:style>
    <style:style style:name="Note_20_Heading" style:display-name="Note Heading" style:family="paragraph" style:parent-style-name="Normal">
      <style:paragraph-properties fo:text-align="center"/>
      <style:text-properties style:font-name="標楷體" fo:font-size="14pt" style:font-name-asian="標楷體" style:font-size-asian="14pt" style:font-size-complex="16pt"/>
    </style:style>
    <style:style style:name="註釋標題_20_字元" style:display-name="註釋標題 字元" style:family="text" style:parent-style-name="Default_20_Paragraph_20_Font">
      <style:text-properties style:font-name="標楷體" fo:font-size="14pt" style:font-name-asian="標楷體" style:font-size-asian="14pt" style:font-size-complex="16pt"/>
    </style:style>
    <style:style style:name="Closing" style:family="paragraph" style:parent-style-name="Normal">
      <style:paragraph-properties fo:margin-left="0.176cm"/>
      <style:text-properties style:font-name="標楷體" fo:font-size="14pt" style:font-name-asian="標楷體" style:font-size-asian="14pt" style:font-size-complex="16pt"/>
    </style:style>
    <style:style style:name="結語_20_字元" style:display-name="結語 字元" style:family="text" style:parent-style-name="Default_20_Paragraph_20_Font">
      <style:text-properties style:font-name="標楷體" fo:font-size="14pt" style:font-name-asian="標楷體" style:font-size-asian="14pt" style:font-size-complex="16pt"/>
    </style:style>
    <style:style style:name="Toc_20_3" style:display-name="Toc 3" style:family="paragraph" style:parent-style-name="Normal">
      <style:paragraph-properties fo:text-indent="-1.221cm" fo:line-height="0.706cm" fo:margin-left="2.999cm" fo:orphans="2" fo:widows="2">
        <style:tab-stops>
          <style:tab-stop style:type="left" style:leader-style="none" style:position="0.002cm"/>
          <style:tab-stop style:type="right" style:leader-style="dotted" style:leader-text="." style:position="11.635cm"/>
        </style:tab-stops>
      </style:paragraph-properties>
      <style:text-properties style:font-name="標楷體" fo:font-size="14pt" style:font-name-asian="標楷體" style:font-size-asian="14pt" style:font-name-complex="Times New Roman" style:font-size-complex="14pt"/>
    </style:style>
    <style:style style:name="Toc_20_5" style:display-name="Toc 5" style:family="paragraph" style:parent-style-name="Normal">
      <style:paragraph-properties fo:margin-left="3.387cm"/>
    </style:style>
    <style:style style:name="標題_20_3_20_字元" style:display-name="標題 3 字元" style:family="text" style:parent-style-name="Default_20_Paragraph_20_Font">
      <style:text-properties style:font-name="Calibri Light" fo:font-size="18pt" style:font-name-asian="標楷體" style:font-size-asian="18pt" style:font-name-complex="Times New Roman" style:font-size-complex="18pt" fo:font-weight="bold" style:font-weight-asian="bold" style:font-weight-complex="bold"/>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4_20_字元" style:display-name="標題 4 字元" style:family="text" style:parent-style-name="Default_20_Paragraph_20_Font">
      <style:text-properties style:font-name="Calibri Light" fo:font-size="18pt" style:font-name-asian="標楷體" style:font-size-asian="18pt" style:font-name-complex="Times New Roman" style:font-size-complex="18pt"/>
    </style:style>
    <style:style style:name="Toc_20_4" style:display-name="Toc 4" style:family="paragraph" style:parent-style-name="Normal">
      <style:paragraph-properties fo:margin-left="2.54cm"/>
    </style:style>
    <style:style style:name="Body_20_Text" style:display-name="Body Text" style:family="paragraph" style:parent-style-name="Normal">
      <style:paragraph-properties fo:text-align="center"/>
      <style:text-properties style:font-name="Times New Roman" style:font-name-asian="新細明體" style:font-name-complex="Times New Roman" style:font-size-complex="10pt"/>
    </style:style>
    <style:style style:name="本文_20_字元" style:display-name="本文 字元" style:family="text" style:parent-style-name="Default_20_Paragraph_20_Font">
      <style:text-properties style:font-name="Times New Roman" style:font-name-asian="新細明體" style:font-name-complex="Times New Roman" style:font-size-complex="10pt"/>
    </style:style>
    <style:style style:name="樣式1" style:family="paragraph" style:parent-style-name="Normal">
      <style:text-properties style:font-name="標楷體" fo:font-size="14pt" style:font-name-asian="標楷體" style:font-size-asian="14pt" style:font-name-complex="Times New Roman" style:font-size-complex="14pt"/>
    </style:style>
    <style:style style:name="內文說明" style:family="paragraph" style:parent-style-name="Normal">
      <style:paragraph-properties style:text-autospace="none" fo:text-indent="-4.251cm" fo:margin-left="4.251cm" fo:orphans="2" fo:widows="2" style:punctuation-wrap="simple">
        <style:tab-stops>
          <style:tab-stop style:type="left" style:leader-style="none" style:position="-6.251cm"/>
        </style:tab-stops>
      </style:paragraph-properties>
      <style:text-properties style:font-name="標楷體" style:font-name-asian="標楷體" style:font-name-complex="Times New Roman" style:font-size-complex="10pt" fo:font-weight="bold" style:font-weight-asian="bold"/>
    </style:style>
    <style:style style:name="Unresolved_20_Mention" style:display-name="Unresolved Mention" style:family="text" style:parent-style-name="Default_20_Paragraph_20_Font">
      <style:text-properties fo:background-color="#e1dfdd" fo:color="#605e5c"/>
    </style:style>
    <text:list-style style:name="LS1">
      <text:list-level-style-number style:num-format="1" text:style-name="List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1" text:style-name="List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1" text:style-name="List3Level0" style:num-suffix=")" style:num-pre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1" text:style-name="List4Level0" style:num-suffix="）" style:num-prefix="（" text:level="1">
        <style:list-level-properties text:space-before="0.635cm" text:min-label-width="1.27cm" fo:text-align="start" text:list-level-position-and-space-mode="label-alignment">
          <style:list-level-label-alignment text:label-followed-by="listtab" fo:margin-left="1.905cm" fo:text-indent="-1.27cm"/>
        </style:list-level-properties>
      </text:list-level-style-number>
      <text:list-level-style-number style:num-format="1" text:style-name="List4Level1" style:num-suffix="、" text:level="2">
        <style:list-level-properties text:space-before="1.482cm" text:min-label-width="0.847cm" fo:text-align="start" text:list-level-position-and-space-mode="label-alignment">
          <style:list-level-label-alignment text:label-followed-by="listtab" fo:margin-left="2.328cm" fo:text-indent="-0.847cm"/>
        </style:list-level-properties>
      </text:list-level-style-number>
      <text:list-level-style-number style:num-format="i" text:style-name="List4Level2" style:num-suffix="." text:level="3">
        <style:list-level-properties text:min-label-width="3.175cm" text:min-label-distance="0.847cm" fo:text-align="end" text:list-level-position-and-space-mode="label-alignment">
          <style:list-level-label-alignment text:label-followed-by="listtab" fo:margin-left="3.175cm" fo:text-indent="-0.847cm"/>
        </style:list-level-properties>
      </text:list-level-style-number>
      <text:list-level-style-number style:num-format="1" text:style-name="List4Level3" style:num-suffix="." text:level="4">
        <style:list-level-properties text:space-before="3.175cm" text:min-label-width="0.847cm" fo:text-align="start" text:list-level-position-and-space-mode="label-alignment">
          <style:list-level-label-alignment text:label-followed-by="listtab" fo:margin-left="4.022cm" fo:text-indent="-0.847cm"/>
        </style:list-level-properties>
      </text:list-level-style-number>
      <text:list-level-style-number style:num-format="1" text:style-name="List4Level4" style:num-suffix="、" text:level="5">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i" text:style-name="List4Level5" style:num-suffix="." text:level="6">
        <style:list-level-properties text:min-label-width="5.715cm" text:min-label-distance="0.847cm" fo:text-align="end" text:list-level-position-and-space-mode="label-alignment">
          <style:list-level-label-alignment text:label-followed-by="listtab" fo:margin-left="5.715cm" fo:text-indent="-0.847cm"/>
        </style:list-level-properties>
      </text:list-level-style-number>
      <text:list-level-style-number style:num-format="1" text:style-name="List4Level6" style:num-suffix="." text:level="7">
        <style:list-level-properties text:space-before="5.715cm" text:min-label-width="0.847cm" fo:text-align="start" text:list-level-position-and-space-mode="label-alignment">
          <style:list-level-label-alignment text:label-followed-by="listtab" fo:margin-left="6.562cm" fo:text-indent="-0.847cm"/>
        </style:list-level-properties>
      </text:list-level-style-number>
      <text:list-level-style-number style:num-format="1" text:style-name="List4Level7" style:num-suffix="、" text:level="8">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i" text:style-name="List4Level8" style:num-suffix="." text:level="9">
        <style:list-level-properties text:min-label-width="8.255cm" text:min-label-distance="0.847cm" fo:text-align="end" text:list-level-position-and-space-mode="label-alignment">
          <style:list-level-label-alignment text:label-followed-by="listtab" fo:margin-left="8.255cm" fo:text-indent="-0.847cm"/>
        </style:list-level-properties>
      </text:list-level-style-number>
    </text:list-style>
    <text:list-style style:name="LS5">
      <text:list-level-style-number style:num-format="1" text:style-name="List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1" text:style-name="List6Level0" style:num-suffix="." text:level="1">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1" text:style-name="List6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6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6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6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6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6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6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6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7">
      <text:list-level-style-number style:num-format="1" text:style-name="List7Level0" style:num-suffix="）" style:num-prefix="（" text:level="1">
        <style:list-level-properties text:space-before="0.87cm" text:min-label-width="1.27cm" fo:text-align="start" text:list-level-position-and-space-mode="label-alignment">
          <style:list-level-label-alignment text:label-followed-by="listtab" fo:margin-left="2.14cm" fo:text-indent="-1.27cm"/>
        </style:list-level-properties>
      </text:list-level-style-number>
      <text:list-level-style-number style:num-format="1" text:style-name="List7Level1" style:num-suffix="、" text:level="2">
        <style:list-level-properties text:space-before="1.716cm" text:min-label-width="0.847cm" fo:text-align="start" text:list-level-position-and-space-mode="label-alignment">
          <style:list-level-label-alignment text:label-followed-by="listtab" fo:margin-left="2.563cm" fo:text-indent="-0.847cm"/>
        </style:list-level-properties>
      </text:list-level-style-number>
      <text:list-level-style-number style:num-format="i" text:style-name="List7Level2" style:num-suffix="." text:level="3">
        <style:list-level-properties text:min-label-width="3.41cm" text:min-label-distance="0.847cm" fo:text-align="end" text:list-level-position-and-space-mode="label-alignment">
          <style:list-level-label-alignment text:label-followed-by="listtab" fo:margin-left="3.41cm" fo:text-indent="-0.847cm"/>
        </style:list-level-properties>
      </text:list-level-style-number>
      <text:list-level-style-number style:num-format="1" text:style-name="List7Level3" style:num-suffix="." text:level="4">
        <style:list-level-properties text:space-before="3.41cm" text:min-label-width="0.847cm" fo:text-align="start" text:list-level-position-and-space-mode="label-alignment">
          <style:list-level-label-alignment text:label-followed-by="listtab" fo:margin-left="4.256cm" fo:text-indent="-0.847cm"/>
        </style:list-level-properties>
      </text:list-level-style-number>
      <text:list-level-style-number style:num-format="1" text:style-name="List7Level4" style:num-suffix="、" text:level="5">
        <style:list-level-properties text:space-before="4.256cm" text:min-label-width="0.847cm" fo:text-align="start" text:list-level-position-and-space-mode="label-alignment">
          <style:list-level-label-alignment text:label-followed-by="listtab" fo:margin-left="5.103cm" fo:text-indent="-0.847cm"/>
        </style:list-level-properties>
      </text:list-level-style-number>
      <text:list-level-style-number style:num-format="i" text:style-name="List7Level5" style:num-suffix="." text:level="6">
        <style:list-level-properties text:min-label-width="5.95cm" text:min-label-distance="0.847cm" fo:text-align="end" text:list-level-position-and-space-mode="label-alignment">
          <style:list-level-label-alignment text:label-followed-by="listtab" fo:margin-left="5.95cm" fo:text-indent="-0.847cm"/>
        </style:list-level-properties>
      </text:list-level-style-number>
      <text:list-level-style-number style:num-format="1" text:style-name="List7Level6" style:num-suffix="." text:level="7">
        <style:list-level-properties text:space-before="5.95cm" text:min-label-width="0.847cm" fo:text-align="start" text:list-level-position-and-space-mode="label-alignment">
          <style:list-level-label-alignment text:label-followed-by="listtab" fo:margin-left="6.796cm" fo:text-indent="-0.847cm"/>
        </style:list-level-properties>
      </text:list-level-style-number>
      <text:list-level-style-number style:num-format="1" text:style-name="List7Level7" style:num-suffix="、" text:level="8">
        <style:list-level-properties text:space-before="6.796cm" text:min-label-width="0.847cm" fo:text-align="start" text:list-level-position-and-space-mode="label-alignment">
          <style:list-level-label-alignment text:label-followed-by="listtab" fo:margin-left="7.643cm" fo:text-indent="-0.847cm"/>
        </style:list-level-properties>
      </text:list-level-style-number>
      <text:list-level-style-number style:num-format="i" text:style-name="List7Level8" style:num-suffix="." text:level="9">
        <style:list-level-properties text:min-label-width="8.49cm" text:min-label-distance="0.847cm" fo:text-align="end" text:list-level-position-and-space-mode="label-alignment">
          <style:list-level-label-alignment text:label-followed-by="listtab" fo:margin-left="8.49cm" fo:text-indent="-0.847cm"/>
        </style:list-level-properties>
      </text:list-level-style-number>
    </text:list-style>
    <text:list-style style:name="LS8">
      <text:list-level-style-number style:num-format="1" text:style-name="List8Level0" style:num-suffix="." text:level="1">
        <style:list-level-properties text:space-before="5.867cm" text:min-label-width="0.635cm" fo:text-align="start" text:list-level-position-and-space-mode="label-alignment">
          <style:list-level-label-alignment text:label-followed-by="listtab" fo:margin-left="6.502cm" fo:text-indent="-0.635cm"/>
        </style:list-level-properties>
      </text:list-level-style-number>
      <text:list-level-style-number style:num-format="1" text:style-name="List8Level1" style:num-suffix="、" text:level="2">
        <style:list-level-properties text:space-before="6.713cm" text:min-label-width="0.847cm" fo:text-align="start" text:list-level-position-and-space-mode="label-alignment">
          <style:list-level-label-alignment text:label-followed-by="listtab" fo:margin-left="7.56cm" fo:text-indent="-0.847cm"/>
        </style:list-level-properties>
      </text:list-level-style-number>
      <text:list-level-style-number style:num-format="i" text:style-name="List8Level2" style:num-suffix="." text:level="3">
        <style:list-level-properties text:min-label-width="8.407cm" text:min-label-distance="0.847cm" fo:text-align="end" text:list-level-position-and-space-mode="label-alignment">
          <style:list-level-label-alignment text:label-followed-by="listtab" fo:margin-left="8.407cm" fo:text-indent="-0.847cm"/>
        </style:list-level-properties>
      </text:list-level-style-number>
      <text:list-level-style-number style:num-format="1" text:style-name="List8Level3" style:num-suffix="." text:level="4">
        <style:list-level-properties text:space-before="8.407cm" text:min-label-width="0.847cm" fo:text-align="start" text:list-level-position-and-space-mode="label-alignment">
          <style:list-level-label-alignment text:label-followed-by="listtab" fo:margin-left="9.253cm" fo:text-indent="-0.847cm"/>
        </style:list-level-properties>
      </text:list-level-style-number>
      <text:list-level-style-number style:num-format="1" text:style-name="List8Level4" style:num-suffix="、" text:level="5">
        <style:list-level-properties text:space-before="9.253cm" text:min-label-width="0.847cm" fo:text-align="start" text:list-level-position-and-space-mode="label-alignment">
          <style:list-level-label-alignment text:label-followed-by="listtab" fo:margin-left="10.1cm" fo:text-indent="-0.847cm"/>
        </style:list-level-properties>
      </text:list-level-style-number>
      <text:list-level-style-number style:num-format="i" text:style-name="List8Level5" style:num-suffix="." text:level="6">
        <style:list-level-properties text:min-label-width="10.947cm" text:min-label-distance="0.847cm" fo:text-align="end" text:list-level-position-and-space-mode="label-alignment">
          <style:list-level-label-alignment text:label-followed-by="listtab" fo:margin-left="10.947cm" fo:text-indent="-0.847cm"/>
        </style:list-level-properties>
      </text:list-level-style-number>
      <text:list-level-style-number style:num-format="1" text:style-name="List8Level6" style:num-suffix="." text:level="7">
        <style:list-level-properties text:space-before="10.947cm" text:min-label-width="0.847cm" fo:text-align="start" text:list-level-position-and-space-mode="label-alignment">
          <style:list-level-label-alignment text:label-followed-by="listtab" fo:margin-left="11.793cm" fo:text-indent="-0.847cm"/>
        </style:list-level-properties>
      </text:list-level-style-number>
      <text:list-level-style-number style:num-format="1" text:style-name="List8Level7" style:num-suffix="、" text:level="8">
        <style:list-level-properties text:space-before="11.793cm" text:min-label-width="0.847cm" fo:text-align="start" text:list-level-position-and-space-mode="label-alignment">
          <style:list-level-label-alignment text:label-followed-by="listtab" fo:margin-left="12.64cm" fo:text-indent="-0.847cm"/>
        </style:list-level-properties>
      </text:list-level-style-number>
      <text:list-level-style-number style:num-format="i" text:style-name="List8Level8" style:num-suffix="." text:level="9">
        <style:list-level-properties text:min-label-width="13.487cm" text:min-label-distance="0.847cm" fo:text-align="end" text:list-level-position-and-space-mode="label-alignment">
          <style:list-level-label-alignment text:label-followed-by="listtab" fo:margin-left="13.487cm" fo:text-indent="-0.847cm"/>
        </style:list-level-properties>
      </text:list-level-style-number>
    </text:list-style>
    <text:list-style style:name="LS9">
      <text:list-level-style-number style:num-format="1" text:style-name="List9Level0" style:num-suffix="）" style:num-prefix="（" text:level="1">
        <style:list-level-properties text:space-before="0.635cm" text:min-label-width="1.27cm" fo:text-align="start" text:list-level-position-and-space-mode="label-alignment">
          <style:list-level-label-alignment text:label-followed-by="listtab" fo:margin-left="1.905cm" fo:text-indent="-1.27cm"/>
        </style:list-level-properties>
      </text:list-level-style-number>
      <text:list-level-style-number style:num-format="1" text:style-name="List9Level1" style:num-suffix="、" text:level="2">
        <style:list-level-properties text:space-before="1.482cm" text:min-label-width="0.847cm" fo:text-align="start" text:list-level-position-and-space-mode="label-alignment">
          <style:list-level-label-alignment text:label-followed-by="listtab" fo:margin-left="2.328cm" fo:text-indent="-0.847cm"/>
        </style:list-level-properties>
      </text:list-level-style-number>
      <text:list-level-style-number style:num-format="i" text:style-name="List9Level2" style:num-suffix="." text:level="3">
        <style:list-level-properties text:min-label-width="3.175cm" text:min-label-distance="0.847cm" fo:text-align="end" text:list-level-position-and-space-mode="label-alignment">
          <style:list-level-label-alignment text:label-followed-by="listtab" fo:margin-left="3.175cm" fo:text-indent="-0.847cm"/>
        </style:list-level-properties>
      </text:list-level-style-number>
      <text:list-level-style-number style:num-format="1" text:style-name="List9Level3" style:num-suffix="." text:level="4">
        <style:list-level-properties text:space-before="3.175cm" text:min-label-width="0.847cm" fo:text-align="start" text:list-level-position-and-space-mode="label-alignment">
          <style:list-level-label-alignment text:label-followed-by="listtab" fo:margin-left="4.022cm" fo:text-indent="-0.847cm"/>
        </style:list-level-properties>
      </text:list-level-style-number>
      <text:list-level-style-number style:num-format="1" text:style-name="List9Level4" style:num-suffix="、" text:level="5">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i" text:style-name="List9Level5" style:num-suffix="." text:level="6">
        <style:list-level-properties text:min-label-width="5.715cm" text:min-label-distance="0.847cm" fo:text-align="end" text:list-level-position-and-space-mode="label-alignment">
          <style:list-level-label-alignment text:label-followed-by="listtab" fo:margin-left="5.715cm" fo:text-indent="-0.847cm"/>
        </style:list-level-properties>
      </text:list-level-style-number>
      <text:list-level-style-number style:num-format="1" text:style-name="List9Level6" style:num-suffix="." text:level="7">
        <style:list-level-properties text:space-before="5.715cm" text:min-label-width="0.847cm" fo:text-align="start" text:list-level-position-and-space-mode="label-alignment">
          <style:list-level-label-alignment text:label-followed-by="listtab" fo:margin-left="6.562cm" fo:text-indent="-0.847cm"/>
        </style:list-level-properties>
      </text:list-level-style-number>
      <text:list-level-style-number style:num-format="1" text:style-name="List9Level7" style:num-suffix="、" text:level="8">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i" text:style-name="List9Level8" style:num-suffix="." text:level="9">
        <style:list-level-properties text:min-label-width="8.255cm" text:min-label-distance="0.847cm" fo:text-align="end" text:list-level-position-and-space-mode="label-alignment">
          <style:list-level-label-alignment text:label-followed-by="listtab" fo:margin-left="8.255cm" fo:text-indent="-0.847cm"/>
        </style:list-level-properties>
      </text:list-level-style-number>
    </text:list-style>
    <style:style style:name="List10Level0" style:family="text">
      <style:text-properties fo:color="#000000" fo:font-weight="normal" style:font-weight-asian="normal" style:font-weight-complex="normal"/>
    </style:style>
    <text:list-style style:name="LS10">
      <text:list-level-style-number style:num-format="1" text:style-name="List10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color="#000000" fo:font-weight="normal" style:font-weight-asian="normal" style:font-weight-complex="normal"/>
      </text:list-level-style-number>
      <text:list-level-style-number style:num-format="1"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1">
      <text:list-level-style-number style:num-format="1" text:style-name="List11Level0" style:num-suffix="）" style:num-prefix="（" text:level="1">
        <style:list-level-properties text:space-before="0.87cm" text:min-label-width="1.27cm" fo:text-align="start" text:list-level-position-and-space-mode="label-alignment">
          <style:list-level-label-alignment text:label-followed-by="listtab" fo:margin-left="2.14cm" fo:text-indent="-1.27cm"/>
        </style:list-level-properties>
      </text:list-level-style-number>
      <text:list-level-style-number style:num-format="1" text:style-name="List11Level1" style:num-suffix="、" text:level="2">
        <style:list-level-properties text:space-before="1.716cm" text:min-label-width="0.847cm" fo:text-align="start" text:list-level-position-and-space-mode="label-alignment">
          <style:list-level-label-alignment text:label-followed-by="listtab" fo:margin-left="2.563cm" fo:text-indent="-0.847cm"/>
        </style:list-level-properties>
      </text:list-level-style-number>
      <text:list-level-style-number style:num-format="i" text:style-name="List11Level2" style:num-suffix="." text:level="3">
        <style:list-level-properties text:min-label-width="3.41cm" text:min-label-distance="0.847cm" fo:text-align="end" text:list-level-position-and-space-mode="label-alignment">
          <style:list-level-label-alignment text:label-followed-by="listtab" fo:margin-left="3.41cm" fo:text-indent="-0.847cm"/>
        </style:list-level-properties>
      </text:list-level-style-number>
      <text:list-level-style-number style:num-format="1" text:style-name="List11Level3" style:num-suffix="." text:level="4">
        <style:list-level-properties text:space-before="3.41cm" text:min-label-width="0.847cm" fo:text-align="start" text:list-level-position-and-space-mode="label-alignment">
          <style:list-level-label-alignment text:label-followed-by="listtab" fo:margin-left="4.256cm" fo:text-indent="-0.847cm"/>
        </style:list-level-properties>
      </text:list-level-style-number>
      <text:list-level-style-number style:num-format="1" text:style-name="List11Level4" style:num-suffix="、" text:level="5">
        <style:list-level-properties text:space-before="4.256cm" text:min-label-width="0.847cm" fo:text-align="start" text:list-level-position-and-space-mode="label-alignment">
          <style:list-level-label-alignment text:label-followed-by="listtab" fo:margin-left="5.103cm" fo:text-indent="-0.847cm"/>
        </style:list-level-properties>
      </text:list-level-style-number>
      <text:list-level-style-number style:num-format="i" text:style-name="List11Level5" style:num-suffix="." text:level="6">
        <style:list-level-properties text:min-label-width="5.95cm" text:min-label-distance="0.847cm" fo:text-align="end" text:list-level-position-and-space-mode="label-alignment">
          <style:list-level-label-alignment text:label-followed-by="listtab" fo:margin-left="5.95cm" fo:text-indent="-0.847cm"/>
        </style:list-level-properties>
      </text:list-level-style-number>
      <text:list-level-style-number style:num-format="1" text:style-name="List11Level6" style:num-suffix="." text:level="7">
        <style:list-level-properties text:space-before="5.95cm" text:min-label-width="0.847cm" fo:text-align="start" text:list-level-position-and-space-mode="label-alignment">
          <style:list-level-label-alignment text:label-followed-by="listtab" fo:margin-left="6.796cm" fo:text-indent="-0.847cm"/>
        </style:list-level-properties>
      </text:list-level-style-number>
      <text:list-level-style-number style:num-format="1" text:style-name="List11Level7" style:num-suffix="、" text:level="8">
        <style:list-level-properties text:space-before="6.796cm" text:min-label-width="0.847cm" fo:text-align="start" text:list-level-position-and-space-mode="label-alignment">
          <style:list-level-label-alignment text:label-followed-by="listtab" fo:margin-left="7.643cm" fo:text-indent="-0.847cm"/>
        </style:list-level-properties>
      </text:list-level-style-number>
      <text:list-level-style-number style:num-format="i" text:style-name="List11Level8" style:num-suffix="." text:level="9">
        <style:list-level-properties text:min-label-width="8.49cm" text:min-label-distance="0.847cm" fo:text-align="end" text:list-level-position-and-space-mode="label-alignment">
          <style:list-level-label-alignment text:label-followed-by="listtab" fo:margin-left="8.49cm" fo:text-indent="-0.847cm"/>
        </style:list-level-properties>
      </text:list-level-style-number>
    </text:list-style>
    <style:style style:name="List12Level0" style:family="text">
      <style:text-properties fo:color="#000000" fo:font-weight="normal" style:font-weight-asian="normal" style:font-weight-complex="normal"/>
    </style:style>
    <text:list-style style:name="LS12">
      <text:list-level-style-number style:num-format="1" text:style-name="List12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color="#000000" fo:font-weight="normal" style:font-weight-asian="normal" style:font-weight-complex="normal"/>
      </text:list-level-style-number>
      <text:list-level-style-number style:num-format="1" text:style-name="List1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3">
      <text:list-level-style-number style:num-format="1" text:style-name="List1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4">
      <text:list-level-style-number style:num-format="1" text:style-name="List1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1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5">
      <text:list-level-style-number style:num-format="1" text:style-name="List1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1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6">
      <text:list-level-style-number style:num-format="1" text:style-name="List16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16Level1" style:num-suffix=")" style:num-prefix="(" text:level="2">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1" text:style-name="List16Level2" style:num-suffix="）" style:num-prefix="（" text:level="3">
        <style:list-level-properties text:space-before="1.693cm" text:min-label-width="1.905cm" fo:text-align="start" text:list-level-position-and-space-mode="label-alignment">
          <style:list-level-label-alignment text:label-followed-by="listtab" fo:margin-left="3.598cm" fo:text-indent="-1.905cm"/>
        </style:list-level-properties>
      </text:list-level-style-number>
      <text:list-level-style-number style:num-format="A" text:style-name="List16Level3" style:num-suffix="." text:level="4">
        <style:list-level-properties text:space-before="2.54cm" text:min-label-width="0.635cm" fo:text-align="start" text:list-level-position-and-space-mode="label-alignment">
          <style:list-level-label-alignment text:label-followed-by="listtab" fo:margin-left="3.175cm" fo:text-indent="-0.635cm"/>
        </style:list-level-properties>
      </text:list-level-style-number>
      <text:list-level-style-number style:num-format="1" text:style-name="List1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7Level0" style:family="text">
      <style:text-properties fo:font-size="14pt" style:font-size-asian="14pt" style:font-size-complex="12pt" fo:font-weight="normal" style:font-weight-asian="normal"/>
    </style:style>
    <text:list-style style:name="LS17">
      <text:list-level-style-number style:num-format="1" text:style-name="List17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font-size="14pt" style:font-size-asian="14pt" style:font-size-complex="12pt" fo:font-weight="normal" style:font-weight-asian="normal"/>
      </text:list-level-style-number>
      <text:list-level-style-number style:num-format="1" text:style-name="List1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8">
      <text:list-level-style-number style:num-format="1" text:style-name="List18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1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9Level0" style:family="text">
      <style:text-properties fo:font-size="14pt" style:font-size-asian="14pt"/>
    </style:style>
    <text:list-style style:name="LS19">
      <text:list-level-style-number style:num-format="1" text:style-name="List19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font-size="14pt" style:font-size-asian="14pt"/>
      </text:list-level-style-number>
      <text:list-level-style-number style:num-format="1" text:style-name="List1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0Level0" style:family="text">
      <style:text-properties fo:language="en" fo:country="US"/>
    </style:style>
    <text:list-style style:name="LS20">
      <text:list-level-style-number style:num-format="A" text:style-name="List20Level0" style:num-suffix="." text:level="1">
        <style:list-level-properties text:space-before="0.635cm" text:min-label-width="1.905cm" fo:text-align="start" text:list-level-position-and-space-mode="label-alignment">
          <style:list-level-label-alignment text:label-followed-by="listtab" fo:margin-left="2.54cm" fo:text-indent="-1.905cm"/>
        </style:list-level-properties>
        <style:text-properties fo:language="en" fo:country="US"/>
      </text:list-level-style-number>
      <text:list-level-style-number style:num-format="1" text:style-name="List20Level1" style:num-suffix="、" text:level="2">
        <style:list-level-properties text:space-before="1.482cm" text:min-label-width="0.847cm" fo:text-align="start" text:list-level-position-and-space-mode="label-alignment">
          <style:list-level-label-alignment text:label-followed-by="listtab" fo:margin-left="2.328cm" fo:text-indent="-0.847cm"/>
        </style:list-level-properties>
      </text:list-level-style-number>
      <text:list-level-style-number style:num-format="i" text:style-name="List20Level2" style:num-suffix="." text:level="3">
        <style:list-level-properties text:min-label-width="3.175cm" text:min-label-distance="0.847cm" fo:text-align="end" text:list-level-position-and-space-mode="label-alignment">
          <style:list-level-label-alignment text:label-followed-by="listtab" fo:margin-left="3.175cm" fo:text-indent="-0.847cm"/>
        </style:list-level-properties>
      </text:list-level-style-number>
      <text:list-level-style-number style:num-format="1" text:style-name="List20Level3" style:num-suffix="." text:level="4">
        <style:list-level-properties text:space-before="3.175cm" text:min-label-width="0.847cm" fo:text-align="start" text:list-level-position-and-space-mode="label-alignment">
          <style:list-level-label-alignment text:label-followed-by="listtab" fo:margin-left="4.022cm" fo:text-indent="-0.847cm"/>
        </style:list-level-properties>
      </text:list-level-style-number>
      <text:list-level-style-number style:num-format="1" text:style-name="List20Level4" style:num-suffix="、" text:level="5">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i" text:style-name="List20Level5" style:num-suffix="." text:level="6">
        <style:list-level-properties text:min-label-width="5.715cm" text:min-label-distance="0.847cm" fo:text-align="end" text:list-level-position-and-space-mode="label-alignment">
          <style:list-level-label-alignment text:label-followed-by="listtab" fo:margin-left="5.715cm" fo:text-indent="-0.847cm"/>
        </style:list-level-properties>
      </text:list-level-style-number>
      <text:list-level-style-number style:num-format="1" text:style-name="List20Level6" style:num-suffix="." text:level="7">
        <style:list-level-properties text:space-before="5.715cm" text:min-label-width="0.847cm" fo:text-align="start" text:list-level-position-and-space-mode="label-alignment">
          <style:list-level-label-alignment text:label-followed-by="listtab" fo:margin-left="6.562cm" fo:text-indent="-0.847cm"/>
        </style:list-level-properties>
      </text:list-level-style-number>
      <text:list-level-style-number style:num-format="1" text:style-name="List20Level7" style:num-suffix="、" text:level="8">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i" text:style-name="List20Level8" style:num-suffix="." text:level="9">
        <style:list-level-properties text:min-label-width="8.255cm" text:min-label-distance="0.847cm" fo:text-align="end" text:list-level-position-and-space-mode="label-alignment">
          <style:list-level-label-alignment text:label-followed-by="listtab" fo:margin-left="8.255cm" fo:text-indent="-0.847cm"/>
        </style:list-level-properties>
      </text:list-level-style-number>
    </text:list-style>
    <text:list-style style:name="LS21">
      <text:list-level-style-number style:num-format="1" text:style-name="List21Level0" style:num-suffix="." text:level="1">
        <style:list-level-properties text:space-before="0cm" text:min-label-width="0.741cm" fo:text-align="start" text:list-level-position-and-space-mode="label-alignment">
          <style:list-level-label-alignment text:label-followed-by="listtab" fo:margin-left="0.741cm" fo:text-indent="-0.741cm"/>
        </style:list-level-properties>
      </text:list-level-style-number>
      <text:list-level-style-number style:num-format="1" text:style-name="List2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2">
      <text:list-level-style-number style:num-format="A" text:style-name="List22Level0" style:num-suffix="." text:level="1">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1" text:style-name="List22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22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22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22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22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22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22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22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23">
      <text:list-level-style-number style:num-format="A" text:style-name="List23Level0" style:num-suffix="）" style:num-prefix="（" text:level="1">
        <style:list-level-properties text:space-before="0.069cm" text:min-label-width="1.27cm" fo:text-align="start" text:list-level-position-and-space-mode="label-alignment">
          <style:list-level-label-alignment text:label-followed-by="listtab" fo:margin-left="1.339cm" fo:text-indent="-1.27cm"/>
        </style:list-level-properties>
      </text:list-level-style-number>
      <text:list-level-style-number style:num-format="1" text:style-name="List23Level1" style:num-suffix="、" text:level="2">
        <style:list-level-properties text:space-before="0.915cm" text:min-label-width="0.847cm" fo:text-align="start" text:list-level-position-and-space-mode="label-alignment">
          <style:list-level-label-alignment text:label-followed-by="listtab" fo:margin-left="1.762cm" fo:text-indent="-0.847cm"/>
        </style:list-level-properties>
      </text:list-level-style-number>
      <text:list-level-style-number style:num-format="i" text:style-name="List23Level2" style:num-suffix="." text:level="3">
        <style:list-level-properties text:min-label-width="2.609cm" text:min-label-distance="0.847cm" fo:text-align="end" text:list-level-position-and-space-mode="label-alignment">
          <style:list-level-label-alignment text:label-followed-by="listtab" fo:margin-left="2.609cm" fo:text-indent="-0.847cm"/>
        </style:list-level-properties>
      </text:list-level-style-number>
      <text:list-level-style-number style:num-format="1" text:style-name="List23Level3" style:num-suffix="." text:level="4">
        <style:list-level-properties text:space-before="2.609cm" text:min-label-width="0.847cm" fo:text-align="start" text:list-level-position-and-space-mode="label-alignment">
          <style:list-level-label-alignment text:label-followed-by="listtab" fo:margin-left="3.455cm" fo:text-indent="-0.847cm"/>
        </style:list-level-properties>
      </text:list-level-style-number>
      <text:list-level-style-number style:num-format="1" text:style-name="List23Level4" style:num-suffix="、" text:level="5">
        <style:list-level-properties text:space-before="3.455cm" text:min-label-width="0.847cm" fo:text-align="start" text:list-level-position-and-space-mode="label-alignment">
          <style:list-level-label-alignment text:label-followed-by="listtab" fo:margin-left="4.302cm" fo:text-indent="-0.847cm"/>
        </style:list-level-properties>
      </text:list-level-style-number>
      <text:list-level-style-number style:num-format="i" text:style-name="List23Level5" style:num-suffix="." text:level="6">
        <style:list-level-properties text:min-label-width="5.149cm" text:min-label-distance="0.847cm" fo:text-align="end" text:list-level-position-and-space-mode="label-alignment">
          <style:list-level-label-alignment text:label-followed-by="listtab" fo:margin-left="5.149cm" fo:text-indent="-0.847cm"/>
        </style:list-level-properties>
      </text:list-level-style-number>
      <text:list-level-style-number style:num-format="1" text:style-name="List23Level6" style:num-suffix="." text:level="7">
        <style:list-level-properties text:space-before="5.149cm" text:min-label-width="0.847cm" fo:text-align="start" text:list-level-position-and-space-mode="label-alignment">
          <style:list-level-label-alignment text:label-followed-by="listtab" fo:margin-left="5.995cm" fo:text-indent="-0.847cm"/>
        </style:list-level-properties>
      </text:list-level-style-number>
      <text:list-level-style-number style:num-format="1" text:style-name="List23Level7" style:num-suffix="、" text:level="8">
        <style:list-level-properties text:space-before="5.995cm" text:min-label-width="0.847cm" fo:text-align="start" text:list-level-position-and-space-mode="label-alignment">
          <style:list-level-label-alignment text:label-followed-by="listtab" fo:margin-left="6.842cm" fo:text-indent="-0.847cm"/>
        </style:list-level-properties>
      </text:list-level-style-number>
      <text:list-level-style-number style:num-format="i" text:style-name="List23Level8" style:num-suffix="." text:level="9">
        <style:list-level-properties text:min-label-width="7.689cm" text:min-label-distance="0.847cm" fo:text-align="end" text:list-level-position-and-space-mode="label-alignment">
          <style:list-level-label-alignment text:label-followed-by="listtab" fo:margin-left="7.689cm" fo:text-indent="-0.847cm"/>
        </style:list-level-properties>
      </text:list-level-style-number>
    </text:list-style>
    <text:list-style style:name="LS24">
      <text:list-level-style-number style:num-format="A" text:style-name="List24Level0" style:num-suffix="）" style:num-prefix="（" text:level="1">
        <style:list-level-properties text:space-before="0.187cm" text:min-label-width="1.27cm" fo:text-align="start" text:list-level-position-and-space-mode="label-alignment">
          <style:list-level-label-alignment text:label-followed-by="listtab" fo:margin-left="1.457cm" fo:text-indent="-1.27cm"/>
        </style:list-level-properties>
      </text:list-level-style-number>
      <text:list-level-style-number style:num-format="1" text:style-name="List24Level1" style:num-suffix="、" text:level="2">
        <style:list-level-properties text:space-before="1.034cm" text:min-label-width="0.847cm" fo:text-align="start" text:list-level-position-and-space-mode="label-alignment">
          <style:list-level-label-alignment text:label-followed-by="listtab" fo:margin-left="1.88cm" fo:text-indent="-0.847cm"/>
        </style:list-level-properties>
      </text:list-level-style-number>
      <text:list-level-style-number style:num-format="i" text:style-name="List24Level2" style:num-suffix="." text:level="3">
        <style:list-level-properties text:min-label-width="2.727cm" text:min-label-distance="0.847cm" fo:text-align="end" text:list-level-position-and-space-mode="label-alignment">
          <style:list-level-label-alignment text:label-followed-by="listtab" fo:margin-left="2.727cm" fo:text-indent="-0.847cm"/>
        </style:list-level-properties>
      </text:list-level-style-number>
      <text:list-level-style-number style:num-format="1" text:style-name="List24Level3" style:num-suffix="." text:level="4">
        <style:list-level-properties text:space-before="2.727cm" text:min-label-width="0.847cm" fo:text-align="start" text:list-level-position-and-space-mode="label-alignment">
          <style:list-level-label-alignment text:label-followed-by="listtab" fo:margin-left="3.574cm" fo:text-indent="-0.847cm"/>
        </style:list-level-properties>
      </text:list-level-style-number>
      <text:list-level-style-number style:num-format="1" text:style-name="List24Level4" style:num-suffix="、" text:level="5">
        <style:list-level-properties text:space-before="3.574cm" text:min-label-width="0.847cm" fo:text-align="start" text:list-level-position-and-space-mode="label-alignment">
          <style:list-level-label-alignment text:label-followed-by="listtab" fo:margin-left="4.42cm" fo:text-indent="-0.847cm"/>
        </style:list-level-properties>
      </text:list-level-style-number>
      <text:list-level-style-number style:num-format="i" text:style-name="List24Level5" style:num-suffix="." text:level="6">
        <style:list-level-properties text:min-label-width="5.267cm" text:min-label-distance="0.847cm" fo:text-align="end" text:list-level-position-and-space-mode="label-alignment">
          <style:list-level-label-alignment text:label-followed-by="listtab" fo:margin-left="5.267cm" fo:text-indent="-0.847cm"/>
        </style:list-level-properties>
      </text:list-level-style-number>
      <text:list-level-style-number style:num-format="1" text:style-name="List24Level6" style:num-suffix="." text:level="7">
        <style:list-level-properties text:space-before="5.267cm" text:min-label-width="0.847cm" fo:text-align="start" text:list-level-position-and-space-mode="label-alignment">
          <style:list-level-label-alignment text:label-followed-by="listtab" fo:margin-left="6.114cm" fo:text-indent="-0.847cm"/>
        </style:list-level-properties>
      </text:list-level-style-number>
      <text:list-level-style-number style:num-format="1" text:style-name="List24Level7" style:num-suffix="、" text:level="8">
        <style:list-level-properties text:space-before="6.114cm" text:min-label-width="0.847cm" fo:text-align="start" text:list-level-position-and-space-mode="label-alignment">
          <style:list-level-label-alignment text:label-followed-by="listtab" fo:margin-left="6.96cm" fo:text-indent="-0.847cm"/>
        </style:list-level-properties>
      </text:list-level-style-number>
      <text:list-level-style-number style:num-format="i" text:style-name="List24Level8" style:num-suffix="." text:level="9">
        <style:list-level-properties text:min-label-width="7.807cm" text:min-label-distance="0.847cm" fo:text-align="end" text:list-level-position-and-space-mode="label-alignment">
          <style:list-level-label-alignment text:label-followed-by="listtab" fo:margin-left="7.807cm" fo:text-indent="-0.847cm"/>
        </style:list-level-properties>
      </text:list-level-style-number>
    </text:list-style>
    <style:style style:name="List25Level0" style:family="text">
      <style:text-properties fo:color="#000000" style:font-name="標楷體" fo:font-size="14pt" style:font-name-asian="標楷體" style:font-size-asian="14pt" style:font-name-complex="標楷體" style:font-size-complex="14pt" fo:font-weight="normal" style:font-weight-asian="normal"/>
    </style:style>
    <text:list-style style:name="LS25">
      <text:list-level-style-number style:num-format="1" text:style-name="List2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color="#000000" style:font-name="標楷體" fo:font-size="14pt" style:font-name-asian="標楷體" style:font-size-asian="14pt" style:font-name-complex="標楷體" style:font-size-complex="14pt" fo:font-weight="normal" style:font-weight-asian="normal"/>
      </text:list-level-style-number>
      <text:list-level-style-number style:num-format="1" text:style-name="List2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6">
      <text:list-level-style-number style:num-format="1" text:style-name="List26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2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7Level0" style:family="text">
      <style:text-properties fo:font-size="12pt" style:font-size-asian="12pt" style:font-size-complex="12pt"/>
    </style:style>
    <text:list-style style:name="LS27">
      <text:list-level-style-number style:num-format="1" text:style-name="List27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font-size="12pt" style:font-size-asian="12pt" style:font-size-complex="12pt"/>
      </text:list-level-style-number>
      <text:list-level-style-number style:num-format="1" text:style-name="List2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8Level0" style:family="text">
      <style:text-properties style:font-name-complex="Times New Roman"/>
    </style:style>
    <style:style style:name="List28Level1" style:family="text">
      <style:text-properties style:font-name-complex="Times New Roman"/>
    </style:style>
    <style:style style:name="List28Level2" style:family="text">
      <style:text-properties style:font-name-complex="Times New Roman"/>
    </style:style>
    <style:style style:name="List28Level3" style:family="text">
      <style:text-properties style:font-name-complex="Times New Roman"/>
    </style:style>
    <style:style style:name="List28Level4" style:family="text">
      <style:text-properties style:font-name-complex="Times New Roman"/>
    </style:style>
    <style:style style:name="List28Level5" style:family="text">
      <style:text-properties style:font-name-complex="Times New Roman"/>
    </style:style>
    <style:style style:name="List28Level6" style:family="text">
      <style:text-properties style:font-name-complex="Times New Roman"/>
    </style:style>
    <style:style style:name="List28Level7" style:family="text">
      <style:text-properties style:font-name-complex="Times New Roman"/>
    </style:style>
    <style:style style:name="List28Level8" style:family="text">
      <style:text-properties style:font-name-complex="Times New Roman"/>
    </style:style>
    <text:list-style style:name="LS28">
      <text:list-level-style-number style:num-format="1" text:style-name="List28Level0" text:level="1">
        <style:list-level-properties text:space-before="0cm" text:min-label-width="0.75cm" fo:text-align="start" text:list-level-position-and-space-mode="label-alignment">
          <style:list-level-label-alignment text:label-followed-by="listtab" fo:margin-left="0.75cm" fo:text-indent="-0.75cm"/>
        </style:list-level-properties>
        <style:text-properties style:font-name-complex="Times New Roman"/>
      </text:list-level-style-number>
      <text:list-level-style-number style:num-format="1" text:display-levels="2" text:style-name="List28Level1" text:level="2">
        <style:list-level-properties text:space-before="0.75cm" text:min-label-width="1cm" fo:text-align="start" text:list-level-position-and-space-mode="label-alignment">
          <style:list-level-label-alignment text:label-followed-by="listtab" fo:margin-left="1.75cm" fo:text-indent="-1cm"/>
        </style:list-level-properties>
        <style:text-properties style:font-name-complex="Times New Roman"/>
      </text:list-level-style-number>
      <text:list-level-style-number style:num-format="1" text:display-levels="3" text:style-name="List28Level2" text:level="3">
        <style:list-level-properties text:space-before="1.501cm" text:min-label-width="1cm" fo:text-align="start" text:list-level-position-and-space-mode="label-alignment">
          <style:list-level-label-alignment text:label-followed-by="listtab" fo:margin-left="2.501cm" fo:text-indent="-1cm"/>
        </style:list-level-properties>
        <style:text-properties style:font-name-complex="Times New Roman"/>
      </text:list-level-style-number>
      <text:list-level-style-number style:num-format="1" text:display-levels="4" text:style-name="List28Level3" text:level="4">
        <style:list-level-properties text:space-before="2.251cm" text:min-label-width="1.249cm" fo:text-align="start" text:list-level-position-and-space-mode="label-alignment">
          <style:list-level-label-alignment text:label-followed-by="listtab" fo:margin-left="3.5cm" fo:text-indent="-1.249cm"/>
        </style:list-level-properties>
        <style:text-properties style:font-name-complex="Times New Roman"/>
      </text:list-level-style-number>
      <text:list-level-style-number style:num-format="1" text:display-levels="5" text:style-name="List28Level4" text:level="5">
        <style:list-level-properties text:space-before="3cm" text:min-label-width="1.499cm" fo:text-align="start" text:list-level-position-and-space-mode="label-alignment">
          <style:list-level-label-alignment text:label-followed-by="listtab" fo:margin-left="4.5cm" fo:text-indent="-1.499cm"/>
        </style:list-level-properties>
        <style:text-properties style:font-name-complex="Times New Roman"/>
      </text:list-level-style-number>
      <text:list-level-style-number style:num-format="1" text:display-levels="6" text:style-name="List28Level5" text:level="6">
        <style:list-level-properties text:space-before="3.75cm" text:min-label-width="2cm" fo:text-align="start" text:list-level-position-and-space-mode="label-alignment">
          <style:list-level-label-alignment text:label-followed-by="listtab" fo:margin-left="5.75cm" fo:text-indent="-2cm"/>
        </style:list-level-properties>
        <style:text-properties style:font-name-complex="Times New Roman"/>
      </text:list-level-style-number>
      <text:list-level-style-number style:num-format="1" text:display-levels="7" text:style-name="List28Level6" text:level="7">
        <style:list-level-properties text:space-before="4.5cm" text:min-label-width="2.251cm" fo:text-align="start" text:list-level-position-and-space-mode="label-alignment">
          <style:list-level-label-alignment text:label-followed-by="listtab" fo:margin-left="6.75cm" fo:text-indent="-2.251cm"/>
        </style:list-level-properties>
        <style:text-properties style:font-name-complex="Times New Roman"/>
      </text:list-level-style-number>
      <text:list-level-style-number style:num-format="1" text:display-levels="8" text:style-name="List28Level7" text:level="8">
        <style:list-level-properties text:space-before="5.249cm" text:min-label-width="2.501cm" fo:text-align="start" text:list-level-position-and-space-mode="label-alignment">
          <style:list-level-label-alignment text:label-followed-by="listtab" fo:margin-left="7.751cm" fo:text-indent="-2.501cm"/>
        </style:list-level-properties>
        <style:text-properties style:font-name-complex="Times New Roman"/>
      </text:list-level-style-number>
      <text:list-level-style-number style:num-format="1" text:display-levels="9" text:style-name="List28Level8" text:level="9">
        <style:list-level-properties text:space-before="6.001cm" text:min-label-width="2.999cm" fo:text-align="start" text:list-level-position-and-space-mode="label-alignment">
          <style:list-level-label-alignment text:label-followed-by="listtab" fo:margin-left="8.999cm" fo:text-indent="-2.999cm"/>
        </style:list-level-properties>
        <style:text-properties style:font-name-complex="Times New Roman"/>
      </text:list-level-style-number>
    </text:list-style>
    <text:list-style style:name="LS29">
      <text:list-level-style-number style:num-format="1" text:style-name="List29Level0" text:level="1">
        <style:list-level-properties text:space-before="0cm" text:min-label-width="0.75cm" fo:text-align="start" text:list-level-position-and-space-mode="label-alignment">
          <style:list-level-label-alignment text:label-followed-by="listtab" fo:margin-left="0.75cm" fo:text-indent="-0.75cm"/>
        </style:list-level-properties>
      </text:list-level-style-number>
      <text:list-level-style-number style:num-format="1" text:display-levels="2" text:style-name="List29Level1" text:level="2">
        <style:list-level-properties text:space-before="0.75cm" text:min-label-width="1cm" fo:text-align="start" text:list-level-position-and-space-mode="label-alignment">
          <style:list-level-label-alignment text:label-followed-by="listtab" fo:margin-left="1.75cm" fo:text-indent="-1cm"/>
        </style:list-level-properties>
      </text:list-level-style-number>
      <text:list-level-style-number style:num-format="1" text:display-levels="3" text:style-name="List29Level2" text:level="3">
        <style:list-level-properties text:space-before="1.501cm" text:min-label-width="1cm" fo:text-align="start" text:list-level-position-and-space-mode="label-alignment">
          <style:list-level-label-alignment text:label-followed-by="listtab" fo:margin-left="2.501cm" fo:text-indent="-1cm"/>
        </style:list-level-properties>
      </text:list-level-style-number>
      <text:list-level-style-number style:num-format="1" text:display-levels="4" text:style-name="List29Level3" text:level="4">
        <style:list-level-properties text:space-before="2.251cm" text:min-label-width="1.249cm" fo:text-align="start" text:list-level-position-and-space-mode="label-alignment">
          <style:list-level-label-alignment text:label-followed-by="listtab" fo:margin-left="3.5cm" fo:text-indent="-1.249cm"/>
        </style:list-level-properties>
      </text:list-level-style-number>
      <text:list-level-style-number style:num-format="1" text:display-levels="5" text:style-name="List29Level4" text:level="5">
        <style:list-level-properties text:space-before="3cm" text:min-label-width="1.499cm" fo:text-align="start" text:list-level-position-and-space-mode="label-alignment">
          <style:list-level-label-alignment text:label-followed-by="listtab" fo:margin-left="4.5cm" fo:text-indent="-1.499cm"/>
        </style:list-level-properties>
      </text:list-level-style-number>
      <text:list-level-style-number style:num-format="1" text:display-levels="6" text:style-name="List29Level5" text:level="6">
        <style:list-level-properties text:space-before="3.75cm" text:min-label-width="2cm" fo:text-align="start" text:list-level-position-and-space-mode="label-alignment">
          <style:list-level-label-alignment text:label-followed-by="listtab" fo:margin-left="5.75cm" fo:text-indent="-2cm"/>
        </style:list-level-properties>
      </text:list-level-style-number>
      <text:list-level-style-number style:num-format="1" text:display-levels="7" text:style-name="List29Level6" text:level="7">
        <style:list-level-properties text:space-before="4.5cm" text:min-label-width="2.251cm" fo:text-align="start" text:list-level-position-and-space-mode="label-alignment">
          <style:list-level-label-alignment text:label-followed-by="listtab" fo:margin-left="6.75cm" fo:text-indent="-2.251cm"/>
        </style:list-level-properties>
      </text:list-level-style-number>
      <text:list-level-style-number style:num-format="1" text:display-levels="8" text:style-name="List29Level7" text:level="8">
        <style:list-level-properties text:space-before="5.249cm" text:min-label-width="2.501cm" fo:text-align="start" text:list-level-position-and-space-mode="label-alignment">
          <style:list-level-label-alignment text:label-followed-by="listtab" fo:margin-left="7.751cm" fo:text-indent="-2.501cm"/>
        </style:list-level-properties>
      </text:list-level-style-number>
      <text:list-level-style-number style:num-format="1" text:display-levels="9" text:style-name="List29Level8" text:level="9">
        <style:list-level-properties text:space-before="6.001cm" text:min-label-width="2.999cm" fo:text-align="start" text:list-level-position-and-space-mode="label-alignment">
          <style:list-level-label-alignment text:label-followed-by="listtab" fo:margin-left="8.999cm" fo:text-indent="-2.999cm"/>
        </style:list-level-properties>
      </text:list-level-style-number>
    </text:list-style>
    <text:list-style style:name="LS30">
      <text:list-level-style-number style:num-format="1" text:style-name="List30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3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1">
      <text:list-level-style-number style:num-format="1" text:style-name="List31Level0" style:num-suffix=")" style:num-prefix="(" text:level="1">
        <style:list-level-properties text:space-before="1cm" text:min-label-width="0.847cm" fo:text-align="start" text:list-level-position-and-space-mode="label-alignment">
          <style:list-level-label-alignment text:label-followed-by="listtab" fo:margin-left="1.847cm" fo:text-indent="-0.847cm"/>
        </style:list-level-properties>
      </text:list-level-style-number>
      <text:list-level-style-number style:num-format="1" text:style-name="List31Level1" style:num-suffix="、" text:level="2">
        <style:list-level-properties text:space-before="1.847cm" text:min-label-width="0.847cm" fo:text-align="start" text:list-level-position-and-space-mode="label-alignment">
          <style:list-level-label-alignment text:label-followed-by="listtab" fo:margin-left="2.693cm" fo:text-indent="-0.847cm"/>
        </style:list-level-properties>
      </text:list-level-style-number>
      <text:list-level-style-number style:num-format="i" text:style-name="List31Level2" style:num-suffix="." text:level="3">
        <style:list-level-properties text:min-label-width="3.54cm" text:min-label-distance="0.847cm" fo:text-align="end" text:list-level-position-and-space-mode="label-alignment">
          <style:list-level-label-alignment text:label-followed-by="listtab" fo:margin-left="3.54cm" fo:text-indent="-0.847cm"/>
        </style:list-level-properties>
      </text:list-level-style-number>
      <text:list-level-style-number style:num-format="1" text:style-name="List31Level3" style:num-suffix="." text:level="4">
        <style:list-level-properties text:space-before="3.54cm" text:min-label-width="0.847cm" fo:text-align="start" text:list-level-position-and-space-mode="label-alignment">
          <style:list-level-label-alignment text:label-followed-by="listtab" fo:margin-left="4.387cm" fo:text-indent="-0.847cm"/>
        </style:list-level-properties>
      </text:list-level-style-number>
      <text:list-level-style-number style:num-format="1" text:style-name="List31Level4" style:num-suffix="、" text:level="5">
        <style:list-level-properties text:space-before="4.387cm" text:min-label-width="0.847cm" fo:text-align="start" text:list-level-position-and-space-mode="label-alignment">
          <style:list-level-label-alignment text:label-followed-by="listtab" fo:margin-left="5.233cm" fo:text-indent="-0.847cm"/>
        </style:list-level-properties>
      </text:list-level-style-number>
      <text:list-level-style-number style:num-format="i" text:style-name="List31Level5" style:num-suffix="." text:level="6">
        <style:list-level-properties text:min-label-width="6.08cm" text:min-label-distance="0.847cm" fo:text-align="end" text:list-level-position-and-space-mode="label-alignment">
          <style:list-level-label-alignment text:label-followed-by="listtab" fo:margin-left="6.08cm" fo:text-indent="-0.847cm"/>
        </style:list-level-properties>
      </text:list-level-style-number>
      <text:list-level-style-number style:num-format="1" text:style-name="List31Level6" style:num-suffix="." text:level="7">
        <style:list-level-properties text:space-before="6.08cm" text:min-label-width="0.847cm" fo:text-align="start" text:list-level-position-and-space-mode="label-alignment">
          <style:list-level-label-alignment text:label-followed-by="listtab" fo:margin-left="6.927cm" fo:text-indent="-0.847cm"/>
        </style:list-level-properties>
      </text:list-level-style-number>
      <text:list-level-style-number style:num-format="1" text:style-name="List31Level7" style:num-suffix="、" text:level="8">
        <style:list-level-properties text:space-before="6.927cm" text:min-label-width="0.847cm" fo:text-align="start" text:list-level-position-and-space-mode="label-alignment">
          <style:list-level-label-alignment text:label-followed-by="listtab" fo:margin-left="7.773cm" fo:text-indent="-0.847cm"/>
        </style:list-level-properties>
      </text:list-level-style-number>
      <text:list-level-style-number style:num-format="i" text:style-name="List31Level8" style:num-suffix="." text:level="9">
        <style:list-level-properties text:min-label-width="8.62cm" text:min-label-distance="0.847cm" fo:text-align="end" text:list-level-position-and-space-mode="label-alignment">
          <style:list-level-label-alignment text:label-followed-by="listtab" fo:margin-left="8.62cm" fo:text-indent="-0.847cm"/>
        </style:list-level-properties>
      </text:list-level-style-number>
    </text:list-style>
    <text:list-style style:name="LS32">
      <text:list-level-style-number style:num-format="1" text:style-name="List32Level0" style:num-suffix=")" style:num-prefix="(" text:level="1">
        <style:list-level-properties text:space-before="1cm" text:min-label-width="0.847cm" fo:text-align="start" text:list-level-position-and-space-mode="label-alignment">
          <style:list-level-label-alignment text:label-followed-by="listtab" fo:margin-left="1.847cm" fo:text-indent="-0.847cm"/>
        </style:list-level-properties>
      </text:list-level-style-number>
      <text:list-level-style-number style:num-format="1" text:style-name="List32Level1" style:num-suffix="、" text:level="2">
        <style:list-level-properties text:space-before="1.847cm" text:min-label-width="0.847cm" fo:text-align="start" text:list-level-position-and-space-mode="label-alignment">
          <style:list-level-label-alignment text:label-followed-by="listtab" fo:margin-left="2.693cm" fo:text-indent="-0.847cm"/>
        </style:list-level-properties>
      </text:list-level-style-number>
      <text:list-level-style-number style:num-format="i" text:style-name="List32Level2" style:num-suffix="." text:level="3">
        <style:list-level-properties text:min-label-width="3.54cm" text:min-label-distance="0.847cm" fo:text-align="end" text:list-level-position-and-space-mode="label-alignment">
          <style:list-level-label-alignment text:label-followed-by="listtab" fo:margin-left="3.54cm" fo:text-indent="-0.847cm"/>
        </style:list-level-properties>
      </text:list-level-style-number>
      <text:list-level-style-number style:num-format="1" text:style-name="List32Level3" style:num-suffix="." text:level="4">
        <style:list-level-properties text:space-before="3.54cm" text:min-label-width="0.847cm" fo:text-align="start" text:list-level-position-and-space-mode="label-alignment">
          <style:list-level-label-alignment text:label-followed-by="listtab" fo:margin-left="4.387cm" fo:text-indent="-0.847cm"/>
        </style:list-level-properties>
      </text:list-level-style-number>
      <text:list-level-style-number style:num-format="1" text:style-name="List32Level4" style:num-suffix="、" text:level="5">
        <style:list-level-properties text:space-before="4.387cm" text:min-label-width="0.847cm" fo:text-align="start" text:list-level-position-and-space-mode="label-alignment">
          <style:list-level-label-alignment text:label-followed-by="listtab" fo:margin-left="5.233cm" fo:text-indent="-0.847cm"/>
        </style:list-level-properties>
      </text:list-level-style-number>
      <text:list-level-style-number style:num-format="i" text:style-name="List32Level5" style:num-suffix="." text:level="6">
        <style:list-level-properties text:min-label-width="6.08cm" text:min-label-distance="0.847cm" fo:text-align="end" text:list-level-position-and-space-mode="label-alignment">
          <style:list-level-label-alignment text:label-followed-by="listtab" fo:margin-left="6.08cm" fo:text-indent="-0.847cm"/>
        </style:list-level-properties>
      </text:list-level-style-number>
      <text:list-level-style-number style:num-format="1" text:style-name="List32Level6" style:num-suffix="." text:level="7">
        <style:list-level-properties text:space-before="6.08cm" text:min-label-width="0.847cm" fo:text-align="start" text:list-level-position-and-space-mode="label-alignment">
          <style:list-level-label-alignment text:label-followed-by="listtab" fo:margin-left="6.927cm" fo:text-indent="-0.847cm"/>
        </style:list-level-properties>
      </text:list-level-style-number>
      <text:list-level-style-number style:num-format="1" text:style-name="List32Level7" style:num-suffix="、" text:level="8">
        <style:list-level-properties text:space-before="6.927cm" text:min-label-width="0.847cm" fo:text-align="start" text:list-level-position-and-space-mode="label-alignment">
          <style:list-level-label-alignment text:label-followed-by="listtab" fo:margin-left="7.773cm" fo:text-indent="-0.847cm"/>
        </style:list-level-properties>
      </text:list-level-style-number>
      <text:list-level-style-number style:num-format="i" text:style-name="List32Level8" style:num-suffix="." text:level="9">
        <style:list-level-properties text:min-label-width="8.62cm" text:min-label-distance="0.847cm" fo:text-align="end" text:list-level-position-and-space-mode="label-alignment">
          <style:list-level-label-alignment text:label-followed-by="listtab" fo:margin-left="8.62cm" fo:text-indent="-0.847cm"/>
        </style:list-level-properties>
      </text:list-level-style-number>
    </text:list-style>
    <text:list-style style:name="LS33">
      <text:list-level-style-number style:num-format="1" text:style-name="List33Level0" style:num-suffix="." text:level="1">
        <style:list-level-properties text:space-before="2cm" text:min-label-width="0.847cm" fo:text-align="start" text:list-level-position-and-space-mode="label-alignment">
          <style:list-level-label-alignment text:label-followed-by="listtab" fo:margin-left="2.847cm" fo:text-indent="-0.847cm"/>
        </style:list-level-properties>
      </text:list-level-style-number>
      <text:list-level-style-number style:num-format="1" text:style-name="List33Level1" style:num-suffix="、" text:level="2">
        <style:list-level-properties text:space-before="2.847cm" text:min-label-width="0.847cm" fo:text-align="start" text:list-level-position-and-space-mode="label-alignment">
          <style:list-level-label-alignment text:label-followed-by="listtab" fo:margin-left="3.694cm" fo:text-indent="-0.847cm"/>
        </style:list-level-properties>
      </text:list-level-style-number>
      <text:list-level-style-number style:num-format="i" text:style-name="List33Level2" style:num-suffix="." text:level="3">
        <style:list-level-properties text:min-label-width="4.54cm" text:min-label-distance="0.847cm" fo:text-align="end" text:list-level-position-and-space-mode="label-alignment">
          <style:list-level-label-alignment text:label-followed-by="listtab" fo:margin-left="4.54cm" fo:text-indent="-0.847cm"/>
        </style:list-level-properties>
      </text:list-level-style-number>
      <text:list-level-style-number style:num-format="1" text:style-name="List33Level3" style:num-suffix="." text:level="4">
        <style:list-level-properties text:space-before="4.54cm" text:min-label-width="0.847cm" fo:text-align="start" text:list-level-position-and-space-mode="label-alignment">
          <style:list-level-label-alignment text:label-followed-by="listtab" fo:margin-left="5.387cm" fo:text-indent="-0.847cm"/>
        </style:list-level-properties>
      </text:list-level-style-number>
      <text:list-level-style-number style:num-format="1" text:style-name="List33Level4" style:num-suffix="、" text:level="5">
        <style:list-level-properties text:space-before="5.387cm" text:min-label-width="0.847cm" fo:text-align="start" text:list-level-position-and-space-mode="label-alignment">
          <style:list-level-label-alignment text:label-followed-by="listtab" fo:margin-left="6.234cm" fo:text-indent="-0.847cm"/>
        </style:list-level-properties>
      </text:list-level-style-number>
      <text:list-level-style-number style:num-format="i" text:style-name="List33Level5" style:num-suffix="." text:level="6">
        <style:list-level-properties text:min-label-width="7.08cm" text:min-label-distance="0.847cm" fo:text-align="end" text:list-level-position-and-space-mode="label-alignment">
          <style:list-level-label-alignment text:label-followed-by="listtab" fo:margin-left="7.08cm" fo:text-indent="-0.847cm"/>
        </style:list-level-properties>
      </text:list-level-style-number>
      <text:list-level-style-number style:num-format="1" text:style-name="List33Level6" style:num-suffix="." text:level="7">
        <style:list-level-properties text:space-before="7.08cm" text:min-label-width="0.847cm" fo:text-align="start" text:list-level-position-and-space-mode="label-alignment">
          <style:list-level-label-alignment text:label-followed-by="listtab" fo:margin-left="7.927cm" fo:text-indent="-0.847cm"/>
        </style:list-level-properties>
      </text:list-level-style-number>
      <text:list-level-style-number style:num-format="1" text:style-name="List33Level7" style:num-suffix="、" text:level="8">
        <style:list-level-properties text:space-before="7.927cm" text:min-label-width="0.847cm" fo:text-align="start" text:list-level-position-and-space-mode="label-alignment">
          <style:list-level-label-alignment text:label-followed-by="listtab" fo:margin-left="8.774cm" fo:text-indent="-0.847cm"/>
        </style:list-level-properties>
      </text:list-level-style-number>
      <text:list-level-style-number style:num-format="i" text:style-name="List33Level8" style:num-suffix="." text:level="9">
        <style:list-level-properties text:min-label-width="9.62cm" text:min-label-distance="0.847cm" fo:text-align="end" text:list-level-position-and-space-mode="label-alignment">
          <style:list-level-label-alignment text:label-followed-by="listtab" fo:margin-left="9.62cm" fo:text-indent="-0.847cm"/>
        </style:list-level-properties>
      </text:list-level-style-number>
    </text:list-style>
    <text:list-style style:name="LS34">
      <text:list-level-style-number style:num-format="1" text:style-name="List34Level0" style:num-suffix=")" style:num-prefix="(" text:level="1">
        <style:list-level-properties text:space-before="2.501cm" text:min-label-width="0.847cm" fo:text-align="start" text:list-level-position-and-space-mode="label-alignment">
          <style:list-level-label-alignment text:label-followed-by="listtab" fo:margin-left="3.348cm" fo:text-indent="-0.847cm"/>
        </style:list-level-properties>
      </text:list-level-style-number>
      <text:list-level-style-number style:num-format="1" text:style-name="List34Level1" style:num-suffix="、" text:level="2">
        <style:list-level-properties text:space-before="3.348cm" text:min-label-width="0.847cm" fo:text-align="start" text:list-level-position-and-space-mode="label-alignment">
          <style:list-level-label-alignment text:label-followed-by="listtab" fo:margin-left="4.195cm" fo:text-indent="-0.847cm"/>
        </style:list-level-properties>
      </text:list-level-style-number>
      <text:list-level-style-number style:num-format="i" text:style-name="List34Level2" style:num-suffix="." text:level="3">
        <style:list-level-properties text:min-label-width="5.041cm" text:min-label-distance="0.847cm" fo:text-align="end" text:list-level-position-and-space-mode="label-alignment">
          <style:list-level-label-alignment text:label-followed-by="listtab" fo:margin-left="5.041cm" fo:text-indent="-0.847cm"/>
        </style:list-level-properties>
      </text:list-level-style-number>
      <text:list-level-style-number style:num-format="1" text:style-name="List34Level3" style:num-suffix="." text:level="4">
        <style:list-level-properties text:space-before="5.041cm" text:min-label-width="0.847cm" fo:text-align="start" text:list-level-position-and-space-mode="label-alignment">
          <style:list-level-label-alignment text:label-followed-by="listtab" fo:margin-left="5.888cm" fo:text-indent="-0.847cm"/>
        </style:list-level-properties>
      </text:list-level-style-number>
      <text:list-level-style-number style:num-format="1" text:style-name="List34Level4" style:num-suffix="、" text:level="5">
        <style:list-level-properties text:space-before="5.888cm" text:min-label-width="0.847cm" fo:text-align="start" text:list-level-position-and-space-mode="label-alignment">
          <style:list-level-label-alignment text:label-followed-by="listtab" fo:margin-left="6.735cm" fo:text-indent="-0.847cm"/>
        </style:list-level-properties>
      </text:list-level-style-number>
      <text:list-level-style-number style:num-format="i" text:style-name="List34Level5" style:num-suffix="." text:level="6">
        <style:list-level-properties text:min-label-width="7.581cm" text:min-label-distance="0.847cm" fo:text-align="end" text:list-level-position-and-space-mode="label-alignment">
          <style:list-level-label-alignment text:label-followed-by="listtab" fo:margin-left="7.581cm" fo:text-indent="-0.847cm"/>
        </style:list-level-properties>
      </text:list-level-style-number>
      <text:list-level-style-number style:num-format="1" text:style-name="List34Level6" style:num-suffix="." text:level="7">
        <style:list-level-properties text:space-before="7.581cm" text:min-label-width="0.847cm" fo:text-align="start" text:list-level-position-and-space-mode="label-alignment">
          <style:list-level-label-alignment text:label-followed-by="listtab" fo:margin-left="8.428cm" fo:text-indent="-0.847cm"/>
        </style:list-level-properties>
      </text:list-level-style-number>
      <text:list-level-style-number style:num-format="1" text:style-name="List34Level7" style:num-suffix="、" text:level="8">
        <style:list-level-properties text:space-before="8.428cm" text:min-label-width="0.847cm" fo:text-align="start" text:list-level-position-and-space-mode="label-alignment">
          <style:list-level-label-alignment text:label-followed-by="listtab" fo:margin-left="9.275cm" fo:text-indent="-0.847cm"/>
        </style:list-level-properties>
      </text:list-level-style-number>
      <text:list-level-style-number style:num-format="i" text:style-name="List34Level8" style:num-suffix="." text:level="9">
        <style:list-level-properties text:min-label-width="10.121cm" text:min-label-distance="0.847cm" fo:text-align="end" text:list-level-position-and-space-mode="label-alignment">
          <style:list-level-label-alignment text:label-followed-by="listtab" fo:margin-left="10.121cm" fo:text-indent="-0.847cm"/>
        </style:list-level-properties>
      </text:list-level-style-number>
    </text:list-style>
    <text:list-style style:name="LS35">
      <text:list-level-style-number style:num-format="1" text:style-name="List35Level0" style:num-suffix="." text:level="1">
        <style:list-level-properties text:space-before="2cm" text:min-label-width="0.847cm" fo:text-align="start" text:list-level-position-and-space-mode="label-alignment">
          <style:list-level-label-alignment text:label-followed-by="listtab" fo:margin-left="2.847cm" fo:text-indent="-0.847cm"/>
        </style:list-level-properties>
      </text:list-level-style-number>
      <text:list-level-style-number style:num-format="1" text:style-name="List35Level1" style:num-suffix="、" text:level="2">
        <style:list-level-properties text:space-before="2.847cm" text:min-label-width="0.847cm" fo:text-align="start" text:list-level-position-and-space-mode="label-alignment">
          <style:list-level-label-alignment text:label-followed-by="listtab" fo:margin-left="3.694cm" fo:text-indent="-0.847cm"/>
        </style:list-level-properties>
      </text:list-level-style-number>
      <text:list-level-style-number style:num-format="i" text:style-name="List35Level2" style:num-suffix="." text:level="3">
        <style:list-level-properties text:min-label-width="4.54cm" text:min-label-distance="0.847cm" fo:text-align="end" text:list-level-position-and-space-mode="label-alignment">
          <style:list-level-label-alignment text:label-followed-by="listtab" fo:margin-left="4.54cm" fo:text-indent="-0.847cm"/>
        </style:list-level-properties>
      </text:list-level-style-number>
      <text:list-level-style-number style:num-format="1" text:style-name="List35Level3" style:num-suffix="." text:level="4">
        <style:list-level-properties text:space-before="4.54cm" text:min-label-width="0.847cm" fo:text-align="start" text:list-level-position-and-space-mode="label-alignment">
          <style:list-level-label-alignment text:label-followed-by="listtab" fo:margin-left="5.387cm" fo:text-indent="-0.847cm"/>
        </style:list-level-properties>
      </text:list-level-style-number>
      <text:list-level-style-number style:num-format="1" text:style-name="List35Level4" style:num-suffix="、" text:level="5">
        <style:list-level-properties text:space-before="5.387cm" text:min-label-width="0.847cm" fo:text-align="start" text:list-level-position-and-space-mode="label-alignment">
          <style:list-level-label-alignment text:label-followed-by="listtab" fo:margin-left="6.234cm" fo:text-indent="-0.847cm"/>
        </style:list-level-properties>
      </text:list-level-style-number>
      <text:list-level-style-number style:num-format="i" text:style-name="List35Level5" style:num-suffix="." text:level="6">
        <style:list-level-properties text:min-label-width="7.08cm" text:min-label-distance="0.847cm" fo:text-align="end" text:list-level-position-and-space-mode="label-alignment">
          <style:list-level-label-alignment text:label-followed-by="listtab" fo:margin-left="7.08cm" fo:text-indent="-0.847cm"/>
        </style:list-level-properties>
      </text:list-level-style-number>
      <text:list-level-style-number style:num-format="1" text:style-name="List35Level6" style:num-suffix="." text:level="7">
        <style:list-level-properties text:space-before="7.08cm" text:min-label-width="0.847cm" fo:text-align="start" text:list-level-position-and-space-mode="label-alignment">
          <style:list-level-label-alignment text:label-followed-by="listtab" fo:margin-left="7.927cm" fo:text-indent="-0.847cm"/>
        </style:list-level-properties>
      </text:list-level-style-number>
      <text:list-level-style-number style:num-format="1" text:style-name="List35Level7" style:num-suffix="、" text:level="8">
        <style:list-level-properties text:space-before="7.927cm" text:min-label-width="0.847cm" fo:text-align="start" text:list-level-position-and-space-mode="label-alignment">
          <style:list-level-label-alignment text:label-followed-by="listtab" fo:margin-left="8.774cm" fo:text-indent="-0.847cm"/>
        </style:list-level-properties>
      </text:list-level-style-number>
      <text:list-level-style-number style:num-format="i" text:style-name="List35Level8" style:num-suffix="." text:level="9">
        <style:list-level-properties text:min-label-width="9.62cm" text:min-label-distance="0.847cm" fo:text-align="end" text:list-level-position-and-space-mode="label-alignment">
          <style:list-level-label-alignment text:label-followed-by="listtab" fo:margin-left="9.62cm" fo:text-indent="-0.847cm"/>
        </style:list-level-properties>
      </text:list-level-style-number>
    </text:list-style>
    <text:list-style style:name="LS36">
      <text:list-level-style-number style:num-format="1" text:style-name="List36Level0" style:num-suffix="." text:level="1">
        <style:list-level-properties text:space-before="2cm" text:min-label-width="0.847cm" fo:text-align="start" text:list-level-position-and-space-mode="label-alignment">
          <style:list-level-label-alignment text:label-followed-by="listtab" fo:margin-left="2.847cm" fo:text-indent="-0.847cm"/>
        </style:list-level-properties>
      </text:list-level-style-number>
      <text:list-level-style-number style:num-format="1" text:style-name="List36Level1" style:num-suffix="、" text:level="2">
        <style:list-level-properties text:space-before="2.847cm" text:min-label-width="0.847cm" fo:text-align="start" text:list-level-position-and-space-mode="label-alignment">
          <style:list-level-label-alignment text:label-followed-by="listtab" fo:margin-left="3.694cm" fo:text-indent="-0.847cm"/>
        </style:list-level-properties>
      </text:list-level-style-number>
      <text:list-level-style-number style:num-format="i" text:style-name="List36Level2" style:num-suffix="." text:level="3">
        <style:list-level-properties text:min-label-width="4.54cm" text:min-label-distance="0.847cm" fo:text-align="end" text:list-level-position-and-space-mode="label-alignment">
          <style:list-level-label-alignment text:label-followed-by="listtab" fo:margin-left="4.54cm" fo:text-indent="-0.847cm"/>
        </style:list-level-properties>
      </text:list-level-style-number>
      <text:list-level-style-number style:num-format="1" text:style-name="List36Level3" style:num-suffix="." text:level="4">
        <style:list-level-properties text:space-before="4.54cm" text:min-label-width="0.847cm" fo:text-align="start" text:list-level-position-and-space-mode="label-alignment">
          <style:list-level-label-alignment text:label-followed-by="listtab" fo:margin-left="5.387cm" fo:text-indent="-0.847cm"/>
        </style:list-level-properties>
      </text:list-level-style-number>
      <text:list-level-style-number style:num-format="1" text:style-name="List36Level4" style:num-suffix="、" text:level="5">
        <style:list-level-properties text:space-before="5.387cm" text:min-label-width="0.847cm" fo:text-align="start" text:list-level-position-and-space-mode="label-alignment">
          <style:list-level-label-alignment text:label-followed-by="listtab" fo:margin-left="6.234cm" fo:text-indent="-0.847cm"/>
        </style:list-level-properties>
      </text:list-level-style-number>
      <text:list-level-style-number style:num-format="i" text:style-name="List36Level5" style:num-suffix="." text:level="6">
        <style:list-level-properties text:min-label-width="7.08cm" text:min-label-distance="0.847cm" fo:text-align="end" text:list-level-position-and-space-mode="label-alignment">
          <style:list-level-label-alignment text:label-followed-by="listtab" fo:margin-left="7.08cm" fo:text-indent="-0.847cm"/>
        </style:list-level-properties>
      </text:list-level-style-number>
      <text:list-level-style-number style:num-format="1" text:style-name="List36Level6" style:num-suffix="." text:level="7">
        <style:list-level-properties text:space-before="7.08cm" text:min-label-width="0.847cm" fo:text-align="start" text:list-level-position-and-space-mode="label-alignment">
          <style:list-level-label-alignment text:label-followed-by="listtab" fo:margin-left="7.927cm" fo:text-indent="-0.847cm"/>
        </style:list-level-properties>
      </text:list-level-style-number>
      <text:list-level-style-number style:num-format="1" text:style-name="List36Level7" style:num-suffix="、" text:level="8">
        <style:list-level-properties text:space-before="7.927cm" text:min-label-width="0.847cm" fo:text-align="start" text:list-level-position-and-space-mode="label-alignment">
          <style:list-level-label-alignment text:label-followed-by="listtab" fo:margin-left="8.774cm" fo:text-indent="-0.847cm"/>
        </style:list-level-properties>
      </text:list-level-style-number>
      <text:list-level-style-number style:num-format="i" text:style-name="List36Level8" style:num-suffix="." text:level="9">
        <style:list-level-properties text:min-label-width="9.62cm" text:min-label-distance="0.847cm" fo:text-align="end" text:list-level-position-and-space-mode="label-alignment">
          <style:list-level-label-alignment text:label-followed-by="listtab" fo:margin-left="9.62cm" fo:text-indent="-0.847cm"/>
        </style:list-level-properties>
      </text:list-level-style-number>
    </text:list-style>
    <text:list-style style:name="LS37">
      <text:list-level-style-number style:num-format="1" text:style-name="List37Level0" style:num-suffix="." text:level="1">
        <style:list-level-properties text:space-before="2cm" text:min-label-width="0.847cm" fo:text-align="start" text:list-level-position-and-space-mode="label-alignment">
          <style:list-level-label-alignment text:label-followed-by="listtab" fo:margin-left="2.847cm" fo:text-indent="-0.847cm"/>
        </style:list-level-properties>
      </text:list-level-style-number>
      <text:list-level-style-number style:num-format="1" text:style-name="List37Level1" style:num-suffix="、" text:level="2">
        <style:list-level-properties text:space-before="2.847cm" text:min-label-width="0.847cm" fo:text-align="start" text:list-level-position-and-space-mode="label-alignment">
          <style:list-level-label-alignment text:label-followed-by="listtab" fo:margin-left="3.694cm" fo:text-indent="-0.847cm"/>
        </style:list-level-properties>
      </text:list-level-style-number>
      <text:list-level-style-number style:num-format="i" text:style-name="List37Level2" style:num-suffix="." text:level="3">
        <style:list-level-properties text:min-label-width="4.54cm" text:min-label-distance="0.847cm" fo:text-align="end" text:list-level-position-and-space-mode="label-alignment">
          <style:list-level-label-alignment text:label-followed-by="listtab" fo:margin-left="4.54cm" fo:text-indent="-0.847cm"/>
        </style:list-level-properties>
      </text:list-level-style-number>
      <text:list-level-style-number style:num-format="1" text:style-name="List37Level3" style:num-suffix="." text:level="4">
        <style:list-level-properties text:space-before="4.54cm" text:min-label-width="0.847cm" fo:text-align="start" text:list-level-position-and-space-mode="label-alignment">
          <style:list-level-label-alignment text:label-followed-by="listtab" fo:margin-left="5.387cm" fo:text-indent="-0.847cm"/>
        </style:list-level-properties>
      </text:list-level-style-number>
      <text:list-level-style-number style:num-format="1" text:style-name="List37Level4" style:num-suffix="、" text:level="5">
        <style:list-level-properties text:space-before="5.387cm" text:min-label-width="0.847cm" fo:text-align="start" text:list-level-position-and-space-mode="label-alignment">
          <style:list-level-label-alignment text:label-followed-by="listtab" fo:margin-left="6.234cm" fo:text-indent="-0.847cm"/>
        </style:list-level-properties>
      </text:list-level-style-number>
      <text:list-level-style-number style:num-format="i" text:style-name="List37Level5" style:num-suffix="." text:level="6">
        <style:list-level-properties text:min-label-width="7.08cm" text:min-label-distance="0.847cm" fo:text-align="end" text:list-level-position-and-space-mode="label-alignment">
          <style:list-level-label-alignment text:label-followed-by="listtab" fo:margin-left="7.08cm" fo:text-indent="-0.847cm"/>
        </style:list-level-properties>
      </text:list-level-style-number>
      <text:list-level-style-number style:num-format="1" text:style-name="List37Level6" style:num-suffix="." text:level="7">
        <style:list-level-properties text:space-before="7.08cm" text:min-label-width="0.847cm" fo:text-align="start" text:list-level-position-and-space-mode="label-alignment">
          <style:list-level-label-alignment text:label-followed-by="listtab" fo:margin-left="7.927cm" fo:text-indent="-0.847cm"/>
        </style:list-level-properties>
      </text:list-level-style-number>
      <text:list-level-style-number style:num-format="1" text:style-name="List37Level7" style:num-suffix="、" text:level="8">
        <style:list-level-properties text:space-before="7.927cm" text:min-label-width="0.847cm" fo:text-align="start" text:list-level-position-and-space-mode="label-alignment">
          <style:list-level-label-alignment text:label-followed-by="listtab" fo:margin-left="8.774cm" fo:text-indent="-0.847cm"/>
        </style:list-level-properties>
      </text:list-level-style-number>
      <text:list-level-style-number style:num-format="i" text:style-name="List37Level8" style:num-suffix="." text:level="9">
        <style:list-level-properties text:min-label-width="9.62cm" text:min-label-distance="0.847cm" fo:text-align="end" text:list-level-position-and-space-mode="label-alignment">
          <style:list-level-label-alignment text:label-followed-by="listtab" fo:margin-left="9.62cm" fo:text-indent="-0.847cm"/>
        </style:list-level-properties>
      </text:list-level-style-number>
    </text:list-style>
    <text:list-style style:name="LS38">
      <text:list-level-style-number style:num-format="1" text:style-name="List38Level0" style:num-suffix=")" style:num-prefix="(" text:level="1">
        <style:list-level-properties text:space-before="2cm" text:min-label-width="0.635cm" fo:text-align="start" text:list-level-position-and-space-mode="label-alignment">
          <style:list-level-label-alignment text:label-followed-by="listtab" fo:margin-left="2.635cm" fo:text-indent="-0.635cm"/>
        </style:list-level-properties>
      </text:list-level-style-number>
      <text:list-level-style-number style:num-format="1" text:style-name="List38Level1" style:num-suffix="、" text:level="2">
        <style:list-level-properties text:space-before="2.847cm" text:min-label-width="0.847cm" fo:text-align="start" text:list-level-position-and-space-mode="label-alignment">
          <style:list-level-label-alignment text:label-followed-by="listtab" fo:margin-left="3.694cm" fo:text-indent="-0.847cm"/>
        </style:list-level-properties>
      </text:list-level-style-number>
      <text:list-level-style-number style:num-format="i" text:style-name="List38Level2" style:num-suffix="." text:level="3">
        <style:list-level-properties text:min-label-width="4.54cm" text:min-label-distance="0.847cm" fo:text-align="end" text:list-level-position-and-space-mode="label-alignment">
          <style:list-level-label-alignment text:label-followed-by="listtab" fo:margin-left="4.54cm" fo:text-indent="-0.847cm"/>
        </style:list-level-properties>
      </text:list-level-style-number>
      <text:list-level-style-number style:num-format="1" text:style-name="List38Level3" style:num-suffix="." text:level="4">
        <style:list-level-properties text:space-before="4.54cm" text:min-label-width="0.847cm" fo:text-align="start" text:list-level-position-and-space-mode="label-alignment">
          <style:list-level-label-alignment text:label-followed-by="listtab" fo:margin-left="5.387cm" fo:text-indent="-0.847cm"/>
        </style:list-level-properties>
      </text:list-level-style-number>
      <text:list-level-style-number style:num-format="1" text:style-name="List38Level4" style:num-suffix="、" text:level="5">
        <style:list-level-properties text:space-before="5.387cm" text:min-label-width="0.847cm" fo:text-align="start" text:list-level-position-and-space-mode="label-alignment">
          <style:list-level-label-alignment text:label-followed-by="listtab" fo:margin-left="6.234cm" fo:text-indent="-0.847cm"/>
        </style:list-level-properties>
      </text:list-level-style-number>
      <text:list-level-style-number style:num-format="i" text:style-name="List38Level5" style:num-suffix="." text:level="6">
        <style:list-level-properties text:min-label-width="7.08cm" text:min-label-distance="0.847cm" fo:text-align="end" text:list-level-position-and-space-mode="label-alignment">
          <style:list-level-label-alignment text:label-followed-by="listtab" fo:margin-left="7.08cm" fo:text-indent="-0.847cm"/>
        </style:list-level-properties>
      </text:list-level-style-number>
      <text:list-level-style-number style:num-format="1" text:style-name="List38Level6" style:num-suffix="." text:level="7">
        <style:list-level-properties text:space-before="7.08cm" text:min-label-width="0.847cm" fo:text-align="start" text:list-level-position-and-space-mode="label-alignment">
          <style:list-level-label-alignment text:label-followed-by="listtab" fo:margin-left="7.927cm" fo:text-indent="-0.847cm"/>
        </style:list-level-properties>
      </text:list-level-style-number>
      <text:list-level-style-number style:num-format="1" text:style-name="List38Level7" style:num-suffix="、" text:level="8">
        <style:list-level-properties text:space-before="7.927cm" text:min-label-width="0.847cm" fo:text-align="start" text:list-level-position-and-space-mode="label-alignment">
          <style:list-level-label-alignment text:label-followed-by="listtab" fo:margin-left="8.774cm" fo:text-indent="-0.847cm"/>
        </style:list-level-properties>
      </text:list-level-style-number>
      <text:list-level-style-number style:num-format="i" text:style-name="List38Level8" style:num-suffix="." text:level="9">
        <style:list-level-properties text:min-label-width="9.62cm" text:min-label-distance="0.847cm" fo:text-align="end" text:list-level-position-and-space-mode="label-alignment">
          <style:list-level-label-alignment text:label-followed-by="listtab" fo:margin-left="9.62cm" fo:text-indent="-0.847cm"/>
        </style:list-level-properties>
      </text:list-level-style-number>
    </text:list-style>
    <text:list-style style:name="LS39">
      <text:list-level-style-number style:num-format="1" text:style-name="List3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3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0">
      <text:list-level-style-number style:num-format="1" text:style-name="List40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4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1">
      <text:list-level-style-number style:num-format="1" text:style-name="List41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4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2">
      <text:list-level-style-number style:num-format="1" text:style-name="List4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4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3Level0" style:family="text">
      <style:text-properties style:font-name="標楷體" fo:font-size="14pt" style:font-name-asian="標楷體" style:font-size-asian="14pt" style:font-size-complex="14pt"/>
    </style:style>
    <text:list-style style:name="LS43">
      <text:list-level-style-number style:num-format="1" text:style-name="List4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標楷體" fo:font-size="14pt" style:font-name-asian="標楷體" style:font-size-asian="14pt" style:font-size-complex="14pt"/>
      </text:list-level-style-number>
      <text:list-level-style-number style:num-format="1" text:style-name="List4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4Level0" style:family="text">
      <style:text-properties fo:font-size="14pt" style:font-size-asian="14pt" style:font-size-complex="14pt"/>
    </style:style>
    <text:list-style style:name="LS44">
      <text:list-level-style-number style:num-format="1" text:style-name="List44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font-size="14pt" style:font-size-asian="14pt" style:font-size-complex="14pt"/>
      </text:list-level-style-number>
      <text:list-level-style-number style:num-format="1" text:style-name="List4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5Level1" style:family="text">
      <style:text-properties fo:color="#000000" fo:font-weight="normal" style:font-weight-asian="normal" style:font-weight-complex="normal"/>
    </style:style>
    <style:style style:name="List45Level4" style:family="text">
      <style:text-properties fo:font-size="12pt" style:font-size-asian="12pt" style:font-size-complex="12pt"/>
    </style:style>
    <text:list-style style:name="LS45">
      <text:list-level-style-number style:num-format="1" text:style-name="List4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45Level1" style:num-suffix=")" style:num-pre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fo:color="#000000" fo:font-weight="normal" style:font-weight-asian="normal" style:font-weight-complex="normal"/>
      </text:list-level-style-number>
      <text:list-level-style-number style:num-format="A" text:style-name="List45Level2" style:num-suffix="." text:level="3">
        <style:list-level-properties text:space-before="1.693cm" text:min-label-width="0.635cm" fo:text-align="start" text:list-level-position-and-space-mode="label-alignment">
          <style:list-level-label-alignment text:label-followed-by="listtab" fo:margin-left="2.328cm" fo:text-indent="-0.635cm"/>
        </style:list-level-properties>
      </text:list-level-style-number>
      <text:list-level-style-number style:num-format="1" text:style-name="List45Level3" style:num-suffix="）" style:num-prefix="（" text:level="4">
        <style:list-level-properties text:space-before="2.54cm" text:min-label-width="1.27cm" fo:text-align="start" text:list-level-position-and-space-mode="label-alignment">
          <style:list-level-label-alignment text:label-followed-by="listtab" fo:margin-left="3.81cm" fo:text-indent="-1.27cm"/>
        </style:list-level-properties>
      </text:list-level-style-number>
      <text:list-level-style-number style:num-format="1" text:style-name="List4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fo:font-size="12pt" style:font-size-asian="12pt" style:font-size-complex="12pt"/>
      </text:list-level-style-number>
      <text:list-level-style-number style:num-format="i" text:style-name="List4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6">
      <text:list-level-style-number style:num-format="1" text:style-name="List46Level0" style:num-suffix="）" style:num-prefix="（" text:level="1">
        <style:list-level-properties text:space-before="0.635cm" text:min-label-width="1.27cm" fo:text-align="start" text:list-level-position-and-space-mode="label-alignment">
          <style:list-level-label-alignment text:label-followed-by="listtab" fo:margin-left="1.905cm" fo:text-indent="-1.27cm"/>
        </style:list-level-properties>
      </text:list-level-style-number>
      <text:list-level-style-number style:num-format="1" text:style-name="List46Level1" style:num-suffix="、" text:level="2">
        <style:list-level-properties text:space-before="1.482cm" text:min-label-width="0.847cm" fo:text-align="start" text:list-level-position-and-space-mode="label-alignment">
          <style:list-level-label-alignment text:label-followed-by="listtab" fo:margin-left="2.328cm" fo:text-indent="-0.847cm"/>
        </style:list-level-properties>
      </text:list-level-style-number>
      <text:list-level-style-number style:num-format="i" text:style-name="List46Level2" style:num-suffix="." text:level="3">
        <style:list-level-properties text:min-label-width="3.175cm" text:min-label-distance="0.847cm" fo:text-align="end" text:list-level-position-and-space-mode="label-alignment">
          <style:list-level-label-alignment text:label-followed-by="listtab" fo:margin-left="3.175cm" fo:text-indent="-0.847cm"/>
        </style:list-level-properties>
      </text:list-level-style-number>
      <text:list-level-style-number style:num-format="1" text:style-name="List46Level3" style:num-suffix="." text:level="4">
        <style:list-level-properties text:space-before="3.175cm" text:min-label-width="0.847cm" fo:text-align="start" text:list-level-position-and-space-mode="label-alignment">
          <style:list-level-label-alignment text:label-followed-by="listtab" fo:margin-left="4.022cm" fo:text-indent="-0.847cm"/>
        </style:list-level-properties>
      </text:list-level-style-number>
      <text:list-level-style-number style:num-format="1" text:style-name="List46Level4" style:num-suffix="、" text:level="5">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i" text:style-name="List46Level5" style:num-suffix="." text:level="6">
        <style:list-level-properties text:min-label-width="5.715cm" text:min-label-distance="0.847cm" fo:text-align="end" text:list-level-position-and-space-mode="label-alignment">
          <style:list-level-label-alignment text:label-followed-by="listtab" fo:margin-left="5.715cm" fo:text-indent="-0.847cm"/>
        </style:list-level-properties>
      </text:list-level-style-number>
      <text:list-level-style-number style:num-format="1" text:style-name="List46Level6" style:num-suffix="." text:level="7">
        <style:list-level-properties text:space-before="5.715cm" text:min-label-width="0.847cm" fo:text-align="start" text:list-level-position-and-space-mode="label-alignment">
          <style:list-level-label-alignment text:label-followed-by="listtab" fo:margin-left="6.562cm" fo:text-indent="-0.847cm"/>
        </style:list-level-properties>
      </text:list-level-style-number>
      <text:list-level-style-number style:num-format="1" text:style-name="List46Level7" style:num-suffix="、" text:level="8">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i" text:style-name="List46Level8" style:num-suffix="." text:level="9">
        <style:list-level-properties text:min-label-width="8.255cm" text:min-label-distance="0.847cm" fo:text-align="end" text:list-level-position-and-space-mode="label-alignment">
          <style:list-level-label-alignment text:label-followed-by="listtab" fo:margin-left="8.255cm" fo:text-indent="-0.847cm"/>
        </style:list-level-properties>
      </text:list-level-style-number>
    </text:list-style>
    <text:list-style style:name="LS47">
      <text:list-level-style-number style:num-format="1" text:style-name="List47Level0" style:num-suffix="）" style:num-prefix="（" text:level="1">
        <style:list-level-properties text:space-before="0.741cm" text:min-label-width="1.27cm" fo:text-align="start" text:list-level-position-and-space-mode="label-alignment">
          <style:list-level-label-alignment text:label-followed-by="listtab" fo:margin-left="2.011cm" fo:text-indent="-1.27cm"/>
        </style:list-level-properties>
      </text:list-level-style-number>
      <text:list-level-style-number style:num-format="1" text:style-name="List47Level1" style:num-suffix="、" text:level="2">
        <style:list-level-properties text:space-before="1.588cm" text:min-label-width="0.847cm" fo:text-align="start" text:list-level-position-and-space-mode="label-alignment">
          <style:list-level-label-alignment text:label-followed-by="listtab" fo:margin-left="2.434cm" fo:text-indent="-0.847cm"/>
        </style:list-level-properties>
      </text:list-level-style-number>
      <text:list-level-style-number style:num-format="i" text:style-name="List47Level2" style:num-suffix="." text:level="3">
        <style:list-level-properties text:min-label-width="3.281cm" text:min-label-distance="0.847cm" fo:text-align="end" text:list-level-position-and-space-mode="label-alignment">
          <style:list-level-label-alignment text:label-followed-by="listtab" fo:margin-left="3.281cm" fo:text-indent="-0.847cm"/>
        </style:list-level-properties>
      </text:list-level-style-number>
      <text:list-level-style-number style:num-format="1" text:style-name="List47Level3" style:num-suffix="." text:level="4">
        <style:list-level-properties text:space-before="3.281cm" text:min-label-width="0.847cm" fo:text-align="start" text:list-level-position-and-space-mode="label-alignment">
          <style:list-level-label-alignment text:label-followed-by="listtab" fo:margin-left="4.128cm" fo:text-indent="-0.847cm"/>
        </style:list-level-properties>
      </text:list-level-style-number>
      <text:list-level-style-number style:num-format="1" text:style-name="List47Level4" style:num-suffix="、" text:level="5">
        <style:list-level-properties text:space-before="4.128cm" text:min-label-width="0.847cm" fo:text-align="start" text:list-level-position-and-space-mode="label-alignment">
          <style:list-level-label-alignment text:label-followed-by="listtab" fo:margin-left="4.974cm" fo:text-indent="-0.847cm"/>
        </style:list-level-properties>
      </text:list-level-style-number>
      <text:list-level-style-number style:num-format="i" text:style-name="List47Level5" style:num-suffix="." text:level="6">
        <style:list-level-properties text:min-label-width="5.821cm" text:min-label-distance="0.847cm" fo:text-align="end" text:list-level-position-and-space-mode="label-alignment">
          <style:list-level-label-alignment text:label-followed-by="listtab" fo:margin-left="5.821cm" fo:text-indent="-0.847cm"/>
        </style:list-level-properties>
      </text:list-level-style-number>
      <text:list-level-style-number style:num-format="1" text:style-name="List47Level6" style:num-suffix="." text:level="7">
        <style:list-level-properties text:space-before="5.821cm" text:min-label-width="0.847cm" fo:text-align="start" text:list-level-position-and-space-mode="label-alignment">
          <style:list-level-label-alignment text:label-followed-by="listtab" fo:margin-left="6.668cm" fo:text-indent="-0.847cm"/>
        </style:list-level-properties>
      </text:list-level-style-number>
      <text:list-level-style-number style:num-format="1" text:style-name="List47Level7" style:num-suffix="、" text:level="8">
        <style:list-level-properties text:space-before="6.668cm" text:min-label-width="0.847cm" fo:text-align="start" text:list-level-position-and-space-mode="label-alignment">
          <style:list-level-label-alignment text:label-followed-by="listtab" fo:margin-left="7.514cm" fo:text-indent="-0.847cm"/>
        </style:list-level-properties>
      </text:list-level-style-number>
      <text:list-level-style-number style:num-format="i" text:style-name="List47Level8" style:num-suffix="." text:level="9">
        <style:list-level-properties text:min-label-width="8.361cm" text:min-label-distance="0.847cm" fo:text-align="end" text:list-level-position-and-space-mode="label-alignment">
          <style:list-level-label-alignment text:label-followed-by="listtab" fo:margin-left="8.361cm" fo:text-indent="-0.847cm"/>
        </style:list-level-properties>
      </text:list-level-style-number>
    </text:list-style>
    <text:list-style style:name="LS48">
      <text:list-level-style-number style:num-format="1" text:style-name="List48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4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9Level0" style:family="text">
      <style:text-properties fo:font-size="14pt" style:font-size-asian="14pt" style:font-size-complex="14pt"/>
    </style:style>
    <text:list-style style:name="LS49">
      <text:list-level-style-number style:num-format="1" text:style-name="List49Level0" style:num-suffix="." text:level="1">
        <style:list-level-properties text:space-before="1.499cm" text:min-label-width="0.847cm" fo:text-align="start" text:list-level-position-and-space-mode="label-alignment">
          <style:list-level-label-alignment text:label-followed-by="listtab" fo:margin-left="2.346cm" fo:text-indent="-0.847cm"/>
        </style:list-level-properties>
        <style:text-properties fo:font-size="14pt" style:font-size-asian="14pt" style:font-size-complex="14pt"/>
      </text:list-level-style-number>
      <text:list-level-style-number style:num-format="1" text:style-name="List49Level1" style:num-suffix="、" text:level="2">
        <style:list-level-properties text:space-before="2.346cm" text:min-label-width="0.847cm" fo:text-align="start" text:list-level-position-and-space-mode="label-alignment">
          <style:list-level-label-alignment text:label-followed-by="listtab" fo:margin-left="3.193cm" fo:text-indent="-0.847cm"/>
        </style:list-level-properties>
      </text:list-level-style-number>
      <text:list-level-style-number style:num-format="i" text:style-name="List49Level2" style:num-suffix="." text:level="3">
        <style:list-level-properties text:min-label-width="4.039cm" text:min-label-distance="0.847cm" fo:text-align="end" text:list-level-position-and-space-mode="label-alignment">
          <style:list-level-label-alignment text:label-followed-by="listtab" fo:margin-left="4.039cm" fo:text-indent="-0.847cm"/>
        </style:list-level-properties>
      </text:list-level-style-number>
      <text:list-level-style-number style:num-format="1" text:style-name="List49Level3" style:num-suffix="." text:level="4">
        <style:list-level-properties text:space-before="4.039cm" text:min-label-width="0.847cm" fo:text-align="start" text:list-level-position-and-space-mode="label-alignment">
          <style:list-level-label-alignment text:label-followed-by="listtab" fo:margin-left="4.886cm" fo:text-indent="-0.847cm"/>
        </style:list-level-properties>
      </text:list-level-style-number>
      <text:list-level-style-number style:num-format="1" text:style-name="List49Level4" style:num-suffix="、" text:level="5">
        <style:list-level-properties text:space-before="4.886cm" text:min-label-width="0.847cm" fo:text-align="start" text:list-level-position-and-space-mode="label-alignment">
          <style:list-level-label-alignment text:label-followed-by="listtab" fo:margin-left="5.733cm" fo:text-indent="-0.847cm"/>
        </style:list-level-properties>
      </text:list-level-style-number>
      <text:list-level-style-number style:num-format="i" text:style-name="List49Level5" style:num-suffix="." text:level="6">
        <style:list-level-properties text:min-label-width="6.579cm" text:min-label-distance="0.847cm" fo:text-align="end" text:list-level-position-and-space-mode="label-alignment">
          <style:list-level-label-alignment text:label-followed-by="listtab" fo:margin-left="6.579cm" fo:text-indent="-0.847cm"/>
        </style:list-level-properties>
      </text:list-level-style-number>
      <text:list-level-style-number style:num-format="1" text:style-name="List49Level6" style:num-suffix="." text:level="7">
        <style:list-level-properties text:space-before="6.579cm" text:min-label-width="0.847cm" fo:text-align="start" text:list-level-position-and-space-mode="label-alignment">
          <style:list-level-label-alignment text:label-followed-by="listtab" fo:margin-left="7.426cm" fo:text-indent="-0.847cm"/>
        </style:list-level-properties>
      </text:list-level-style-number>
      <text:list-level-style-number style:num-format="1" text:style-name="List49Level7" style:num-suffix="、" text:level="8">
        <style:list-level-properties text:space-before="7.426cm" text:min-label-width="0.847cm" fo:text-align="start" text:list-level-position-and-space-mode="label-alignment">
          <style:list-level-label-alignment text:label-followed-by="listtab" fo:margin-left="8.273cm" fo:text-indent="-0.847cm"/>
        </style:list-level-properties>
      </text:list-level-style-number>
      <text:list-level-style-number style:num-format="i" text:style-name="List49Level8" style:num-suffix="." text:level="9">
        <style:list-level-properties text:min-label-width="9.119cm" text:min-label-distance="0.847cm" fo:text-align="end" text:list-level-position-and-space-mode="label-alignment">
          <style:list-level-label-alignment text:label-followed-by="listtab" fo:margin-left="9.119cm" fo:text-indent="-0.847cm"/>
        </style:list-level-properties>
      </text:list-level-style-number>
    </text:list-style>
    <text:list-style style:name="LS50">
      <text:list-level-style-number style:num-format="1" text:style-name="List50Level0" style:num-suffix="、" text:level="1">
        <style:list-level-properties text:space-before="0cm" text:min-label-width="1.199cm" fo:text-align="start" text:list-level-position-and-space-mode="label-alignment">
          <style:list-level-label-alignment text:label-followed-by="listtab" fo:margin-left="1.199cm" fo:text-indent="-1.199cm"/>
        </style:list-level-properties>
      </text:list-level-style-number>
      <text:list-level-style-number style:num-format="1" text:style-name="List50Level1" style:num-suffix=")" style:num-prefix="(" text:level="2">
        <style:list-level-properties text:space-before="0cm" text:min-label-width="1.7cm" fo:text-align="start" text:list-level-position-and-space-mode="label-alignment">
          <style:list-level-label-alignment text:label-followed-by="listtab" fo:margin-left="1.7cm" fo:text-indent="-1.7cm"/>
        </style:list-level-properties>
      </text:list-level-style-number>
      <text:list-level-style-number style:num-format="1" text:style-name="List50Level2" style:num-suffix="." text:level="3">
        <style:list-level-properties text:space-before="1.7cm" text:min-label-width="0.801cm" fo:text-align="start" text:list-level-position-and-space-mode="label-alignment">
          <style:list-level-label-alignment text:label-followed-by="listtab" fo:margin-left="2.501cm" fo:text-indent="-0.801cm"/>
        </style:list-level-properties>
      </text:list-level-style-number>
      <text:list-level-style-number style:num-format="1" text:style-name="List50Level3" style:num-suffix=")" style:num-prefix="(" text:level="4">
        <style:list-level-properties text:space-before="2.501cm" text:min-label-width="1cm" fo:text-align="start" text:list-level-position-and-space-mode="label-alignment">
          <style:list-level-label-alignment text:label-followed-by="listtab" fo:margin-left="3.501cm" fo:text-indent="-1cm"/>
        </style:list-level-properties>
      </text:list-level-style-number>
      <text:list-level-style-number style:num-format="A" text:style-name="List50Level4" style:num-suffix="." text:level="5">
        <style:list-level-properties text:space-before="3.501cm" text:min-label-width="0.499cm" fo:text-align="start" text:list-level-position-and-space-mode="label-alignment">
          <style:list-level-label-alignment text:label-followed-by="listtab" fo:margin-left="4.001cm" fo:text-indent="-0.499cm"/>
        </style:list-level-properties>
      </text:list-level-style-number>
      <text:list-level-style-number style:num-format="" text:style-name="List50Level5" text:level="6">
        <style:list-level-properties text:space-before="3.75cm" text:min-label-width="2cm" fo:text-align="start" text:list-level-position-and-space-mode="label-alignment">
          <style:list-level-label-alignment text:label-followed-by="listtab" fo:margin-left="5.75cm" fo:text-indent="-2cm"/>
        </style:list-level-properties>
      </text:list-level-style-number>
      <text:list-level-style-number style:num-format="" text:style-name="List50Level6" text:level="7">
        <style:list-level-properties text:space-before="4.5cm" text:min-label-width="2.251cm" fo:text-align="start" text:list-level-position-and-space-mode="label-alignment">
          <style:list-level-label-alignment text:label-followed-by="listtab" fo:margin-left="6.75cm" fo:text-indent="-2.251cm"/>
        </style:list-level-properties>
      </text:list-level-style-number>
      <text:list-level-style-number style:num-format="" text:style-name="List50Level7" text:level="8">
        <style:list-level-properties text:space-before="5.249cm" text:min-label-width="2.501cm" fo:text-align="start" text:list-level-position-and-space-mode="label-alignment">
          <style:list-level-label-alignment text:label-followed-by="listtab" fo:margin-left="7.751cm" fo:text-indent="-2.501cm"/>
        </style:list-level-properties>
      </text:list-level-style-number>
      <text:list-level-style-number style:num-format="" text:style-name="List50Level8" text:level="9">
        <style:list-level-properties text:space-before="6.001cm" text:min-label-width="2.999cm" fo:text-align="start" text:list-level-position-and-space-mode="label-alignment">
          <style:list-level-label-alignment text:label-followed-by="listtab" fo:margin-left="8.999cm" fo:text-indent="-2.999cm"/>
        </style:list-level-properties>
      </text:list-level-style-number>
    </text:list-style>
    <style:style style:name="List51Level0" style:family="text">
      <style:text-properties fo:font-size="12pt" style:font-size-asian="12pt" style:font-size-complex="12pt"/>
    </style:style>
    <text:list-style style:name="LS51">
      <text:list-level-style-number style:num-format="A" text:style-name="List51Level0" style:num-suffix="." text:level="1">
        <style:list-level-properties text:space-before="2.54cm" text:min-label-width="1.27cm" fo:text-align="start" text:list-level-position-and-space-mode="label-alignment">
          <style:list-level-label-alignment text:label-followed-by="listtab" fo:margin-left="3.81cm" fo:text-indent="-1.27cm"/>
        </style:list-level-properties>
        <style:text-properties fo:font-size="12pt" style:font-size-asian="12pt" style:font-size-complex="12pt"/>
      </text:list-level-style-number>
      <text:list-level-style-number style:num-format="1" text:style-name="List5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5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5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2">
      <text:list-level-style-number style:num-format="1" text:style-name="List5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5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5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5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3">
      <text:list-level-style-number style:num-format="1" text:style-name="List5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5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5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5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54Level0" style:family="text">
      <style:text-properties fo:color="#000000" fo:font-size="14pt" style:font-size-asian="14pt" style:font-size-complex="14pt" fo:font-weight="normal" style:font-weight-asian="normal"/>
    </style:style>
    <text:list-style style:name="LS54">
      <text:list-level-style-number style:num-format="1" text:style-name="List54Level0" style:num-suffix=")" style:num-prefix="(" text:level="1">
        <style:list-level-properties text:space-before="0.635cm" text:min-label-width="0.847cm" fo:text-align="start" text:list-level-position-and-space-mode="label-alignment">
          <style:list-level-label-alignment text:label-followed-by="listtab" fo:margin-left="1.482cm" fo:text-indent="-0.847cm"/>
        </style:list-level-properties>
        <style:text-properties fo:color="#000000" fo:font-size="14pt" style:font-size-asian="14pt" style:font-size-complex="14pt" fo:font-weight="normal" style:font-weight-asian="normal"/>
      </text:list-level-style-number>
      <text:list-level-style-number style:num-format="1" text:style-name="List5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5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5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55Level0" style:family="text">
      <style:text-properties fo:color="#000000" fo:font-size="14pt" style:font-size-asian="14pt" style:font-size-complex="14pt" fo:font-weight="normal" style:font-weight-asian="normal"/>
    </style:style>
    <text:list-style style:name="LS55">
      <text:list-level-style-number style:num-format="1" text:style-name="List55Level0" style:num-suffix=")" style:num-prefix="(" text:level="1">
        <style:list-level-properties text:space-before="0.635cm" text:min-label-width="0.847cm" fo:text-align="start" text:list-level-position-and-space-mode="label-alignment">
          <style:list-level-label-alignment text:label-followed-by="listtab" fo:margin-left="1.482cm" fo:text-indent="-0.847cm"/>
        </style:list-level-properties>
        <style:text-properties fo:color="#000000" fo:font-size="14pt" style:font-size-asian="14pt" style:font-size-complex="14pt" fo:font-weight="normal" style:font-weight-asian="normal"/>
      </text:list-level-style-number>
      <text:list-level-style-number style:num-format="1" text:style-name="List5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5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5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56Level0" style:family="text">
      <style:text-properties fo:color="#000000" fo:font-size="14pt" style:font-size-asian="14pt" style:font-size-complex="14pt" fo:font-weight="normal" style:font-weight-asian="normal"/>
    </style:style>
    <text:list-style style:name="LS56">
      <text:list-level-style-number style:num-format="1" text:style-name="List56Level0" style:num-suffix=")" style:num-prefix="(" text:level="1">
        <style:list-level-properties text:space-before="0.635cm" text:min-label-width="0.847cm" fo:text-align="start" text:list-level-position-and-space-mode="label-alignment">
          <style:list-level-label-alignment text:label-followed-by="listtab" fo:margin-left="1.482cm" fo:text-indent="-0.847cm"/>
        </style:list-level-properties>
        <style:text-properties fo:color="#000000" fo:font-size="14pt" style:font-size-asian="14pt" style:font-size-complex="14pt" fo:font-weight="normal" style:font-weight-asian="normal"/>
      </text:list-level-style-number>
      <text:list-level-style-number style:num-format="1" text:style-name="List5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5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5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7">
      <text:list-level-style-number style:num-format="1" text:style-name="List57Level0" style:num-suffix=")" style:num-prefix="(" text:level="1">
        <style:list-level-properties text:space-before="1.75cm" text:min-label-width="1.27cm" fo:text-align="start" text:list-level-position-and-space-mode="label-alignment">
          <style:list-level-label-alignment text:label-followed-by="listtab" fo:margin-left="3.02cm" fo:text-indent="-1.27cm"/>
        </style:list-level-properties>
      </text:list-level-style-number>
      <text:list-level-style-number style:num-format="1" text:style-name="List57Level1" style:num-suffix="、" text:level="2">
        <style:list-level-properties text:space-before="2.596cm" text:min-label-width="0.847cm" fo:text-align="start" text:list-level-position-and-space-mode="label-alignment">
          <style:list-level-label-alignment text:label-followed-by="listtab" fo:margin-left="3.443cm" fo:text-indent="-0.847cm"/>
        </style:list-level-properties>
      </text:list-level-style-number>
      <text:list-level-style-number style:num-format="i" text:style-name="List57Level2" style:num-suffix="." text:level="3">
        <style:list-level-properties text:min-label-width="4.29cm" text:min-label-distance="0.847cm" fo:text-align="end" text:list-level-position-and-space-mode="label-alignment">
          <style:list-level-label-alignment text:label-followed-by="listtab" fo:margin-left="4.29cm" fo:text-indent="-0.847cm"/>
        </style:list-level-properties>
      </text:list-level-style-number>
      <text:list-level-style-number style:num-format="1" text:style-name="List57Level3" style:num-suffix="." text:level="4">
        <style:list-level-properties text:space-before="4.29cm" text:min-label-width="0.847cm" fo:text-align="start" text:list-level-position-and-space-mode="label-alignment">
          <style:list-level-label-alignment text:label-followed-by="listtab" fo:margin-left="5.136cm" fo:text-indent="-0.847cm"/>
        </style:list-level-properties>
      </text:list-level-style-number>
      <text:list-level-style-number style:num-format="1" text:style-name="List57Level4" style:num-suffix="、" text:level="5">
        <style:list-level-properties text:space-before="5.136cm" text:min-label-width="0.847cm" fo:text-align="start" text:list-level-position-and-space-mode="label-alignment">
          <style:list-level-label-alignment text:label-followed-by="listtab" fo:margin-left="5.983cm" fo:text-indent="-0.847cm"/>
        </style:list-level-properties>
      </text:list-level-style-number>
      <text:list-level-style-number style:num-format="i" text:style-name="List57Level5" style:num-suffix="." text:level="6">
        <style:list-level-properties text:min-label-width="6.83cm" text:min-label-distance="0.847cm" fo:text-align="end" text:list-level-position-and-space-mode="label-alignment">
          <style:list-level-label-alignment text:label-followed-by="listtab" fo:margin-left="6.83cm" fo:text-indent="-0.847cm"/>
        </style:list-level-properties>
      </text:list-level-style-number>
      <text:list-level-style-number style:num-format="1" text:style-name="List57Level6" style:num-suffix="." text:level="7">
        <style:list-level-properties text:space-before="6.83cm" text:min-label-width="0.847cm" fo:text-align="start" text:list-level-position-and-space-mode="label-alignment">
          <style:list-level-label-alignment text:label-followed-by="listtab" fo:margin-left="7.676cm" fo:text-indent="-0.847cm"/>
        </style:list-level-properties>
      </text:list-level-style-number>
      <text:list-level-style-number style:num-format="1" text:style-name="List57Level7" style:num-suffix="、" text:level="8">
        <style:list-level-properties text:space-before="7.676cm" text:min-label-width="0.847cm" fo:text-align="start" text:list-level-position-and-space-mode="label-alignment">
          <style:list-level-label-alignment text:label-followed-by="listtab" fo:margin-left="8.523cm" fo:text-indent="-0.847cm"/>
        </style:list-level-properties>
      </text:list-level-style-number>
      <text:list-level-style-number style:num-format="i" text:style-name="List57Level8" style:num-suffix="." text:level="9">
        <style:list-level-properties text:min-label-width="9.37cm" text:min-label-distance="0.847cm" fo:text-align="end" text:list-level-position-and-space-mode="label-alignment">
          <style:list-level-label-alignment text:label-followed-by="listtab" fo:margin-left="9.37cm" fo:text-indent="-0.847cm"/>
        </style:list-level-properties>
      </text:list-level-style-number>
    </text:list-style>
    <style:style style:name="List58Level0" style:family="text">
      <style:text-properties fo:font-size="12pt" style:font-size-asian="12pt" style:font-size-complex="12pt"/>
    </style:style>
    <text:list-style style:name="LS58">
      <text:list-level-style-number style:num-format="1" text:style-name="List58Level0" style:num-suffix=")" style:num-prefix="(" text:level="1">
        <style:list-level-properties text:space-before="2cm" text:min-label-width="1.27cm" fo:text-align="start" text:list-level-position-and-space-mode="label-alignment">
          <style:list-level-label-alignment text:label-followed-by="listtab" fo:margin-left="3.27cm" fo:text-indent="-1.27cm"/>
        </style:list-level-properties>
        <style:text-properties fo:font-size="12pt" style:font-size-asian="12pt" style:font-size-complex="12pt"/>
      </text:list-level-style-number>
      <text:list-level-style-number style:num-format="1" text:style-name="List58Level1" style:num-suffix="、" text:level="2">
        <style:list-level-properties text:space-before="2.847cm" text:min-label-width="0.847cm" fo:text-align="start" text:list-level-position-and-space-mode="label-alignment">
          <style:list-level-label-alignment text:label-followed-by="listtab" fo:margin-left="3.694cm" fo:text-indent="-0.847cm"/>
        </style:list-level-properties>
      </text:list-level-style-number>
      <text:list-level-style-number style:num-format="i" text:style-name="List58Level2" style:num-suffix="." text:level="3">
        <style:list-level-properties text:min-label-width="4.54cm" text:min-label-distance="0.847cm" fo:text-align="end" text:list-level-position-and-space-mode="label-alignment">
          <style:list-level-label-alignment text:label-followed-by="listtab" fo:margin-left="4.54cm" fo:text-indent="-0.847cm"/>
        </style:list-level-properties>
      </text:list-level-style-number>
      <text:list-level-style-number style:num-format="1" text:style-name="List58Level3" style:num-suffix="." text:level="4">
        <style:list-level-properties text:space-before="4.54cm" text:min-label-width="0.847cm" fo:text-align="start" text:list-level-position-and-space-mode="label-alignment">
          <style:list-level-label-alignment text:label-followed-by="listtab" fo:margin-left="5.387cm" fo:text-indent="-0.847cm"/>
        </style:list-level-properties>
      </text:list-level-style-number>
      <text:list-level-style-number style:num-format="1" text:style-name="List58Level4" style:num-suffix="、" text:level="5">
        <style:list-level-properties text:space-before="5.387cm" text:min-label-width="0.847cm" fo:text-align="start" text:list-level-position-and-space-mode="label-alignment">
          <style:list-level-label-alignment text:label-followed-by="listtab" fo:margin-left="6.234cm" fo:text-indent="-0.847cm"/>
        </style:list-level-properties>
      </text:list-level-style-number>
      <text:list-level-style-number style:num-format="i" text:style-name="List58Level5" style:num-suffix="." text:level="6">
        <style:list-level-properties text:min-label-width="7.08cm" text:min-label-distance="0.847cm" fo:text-align="end" text:list-level-position-and-space-mode="label-alignment">
          <style:list-level-label-alignment text:label-followed-by="listtab" fo:margin-left="7.08cm" fo:text-indent="-0.847cm"/>
        </style:list-level-properties>
      </text:list-level-style-number>
      <text:list-level-style-number style:num-format="1" text:style-name="List58Level6" style:num-suffix="." text:level="7">
        <style:list-level-properties text:space-before="7.08cm" text:min-label-width="0.847cm" fo:text-align="start" text:list-level-position-and-space-mode="label-alignment">
          <style:list-level-label-alignment text:label-followed-by="listtab" fo:margin-left="7.927cm" fo:text-indent="-0.847cm"/>
        </style:list-level-properties>
      </text:list-level-style-number>
      <text:list-level-style-number style:num-format="1" text:style-name="List58Level7" style:num-suffix="、" text:level="8">
        <style:list-level-properties text:space-before="7.927cm" text:min-label-width="0.847cm" fo:text-align="start" text:list-level-position-and-space-mode="label-alignment">
          <style:list-level-label-alignment text:label-followed-by="listtab" fo:margin-left="8.774cm" fo:text-indent="-0.847cm"/>
        </style:list-level-properties>
      </text:list-level-style-number>
      <text:list-level-style-number style:num-format="i" text:style-name="List58Level8" style:num-suffix="." text:level="9">
        <style:list-level-properties text:min-label-width="9.62cm" text:min-label-distance="0.847cm" fo:text-align="end" text:list-level-position-and-space-mode="label-alignment">
          <style:list-level-label-alignment text:label-followed-by="listtab" fo:margin-left="9.62cm" fo:text-indent="-0.847cm"/>
        </style:list-level-properties>
      </text:list-level-style-number>
    </text:list-style>
    <style:style style:name="List59Level0" style:family="text">
      <style:text-properties fo:color="#000000"/>
    </style:style>
    <text:list-style style:name="LS59">
      <text:list-level-style-number style:num-format="1" text:style-name="List59Level0" style:num-suffix="）" style:num-prefix="（" text:level="1">
        <style:list-level-properties text:space-before="2.251cm" text:min-label-width="1.27cm" fo:text-align="start" text:list-level-position-and-space-mode="label-alignment">
          <style:list-level-label-alignment text:label-followed-by="listtab" fo:margin-left="3.521cm" fo:text-indent="-1.27cm"/>
        </style:list-level-properties>
        <style:text-properties fo:color="#000000"/>
      </text:list-level-style-number>
      <text:list-level-style-number style:num-format="1" text:style-name="List59Level1" style:num-suffix="、" text:level="2">
        <style:list-level-properties text:space-before="3.097cm" text:min-label-width="0.847cm" fo:text-align="start" text:list-level-position-and-space-mode="label-alignment">
          <style:list-level-label-alignment text:label-followed-by="listtab" fo:margin-left="3.944cm" fo:text-indent="-0.847cm"/>
        </style:list-level-properties>
      </text:list-level-style-number>
      <text:list-level-style-number style:num-format="i" text:style-name="List59Level2" style:num-suffix="." text:level="3">
        <style:list-level-properties text:min-label-width="4.791cm" text:min-label-distance="0.847cm" fo:text-align="end" text:list-level-position-and-space-mode="label-alignment">
          <style:list-level-label-alignment text:label-followed-by="listtab" fo:margin-left="4.791cm" fo:text-indent="-0.847cm"/>
        </style:list-level-properties>
      </text:list-level-style-number>
      <text:list-level-style-number style:num-format="1" text:style-name="List59Level3" style:num-suffix="." text:level="4">
        <style:list-level-properties text:space-before="4.791cm" text:min-label-width="0.847cm" fo:text-align="start" text:list-level-position-and-space-mode="label-alignment">
          <style:list-level-label-alignment text:label-followed-by="listtab" fo:margin-left="5.637cm" fo:text-indent="-0.847cm"/>
        </style:list-level-properties>
      </text:list-level-style-number>
      <text:list-level-style-number style:num-format="1" text:style-name="List59Level4" style:num-suffix="、" text:level="5">
        <style:list-level-properties text:space-before="5.637cm" text:min-label-width="0.847cm" fo:text-align="start" text:list-level-position-and-space-mode="label-alignment">
          <style:list-level-label-alignment text:label-followed-by="listtab" fo:margin-left="6.484cm" fo:text-indent="-0.847cm"/>
        </style:list-level-properties>
      </text:list-level-style-number>
      <text:list-level-style-number style:num-format="i" text:style-name="List59Level5" style:num-suffix="." text:level="6">
        <style:list-level-properties text:min-label-width="7.331cm" text:min-label-distance="0.847cm" fo:text-align="end" text:list-level-position-and-space-mode="label-alignment">
          <style:list-level-label-alignment text:label-followed-by="listtab" fo:margin-left="7.331cm" fo:text-indent="-0.847cm"/>
        </style:list-level-properties>
      </text:list-level-style-number>
      <text:list-level-style-number style:num-format="1" text:style-name="List59Level6" style:num-suffix="." text:level="7">
        <style:list-level-properties text:space-before="7.331cm" text:min-label-width="0.847cm" fo:text-align="start" text:list-level-position-and-space-mode="label-alignment">
          <style:list-level-label-alignment text:label-followed-by="listtab" fo:margin-left="8.177cm" fo:text-indent="-0.847cm"/>
        </style:list-level-properties>
      </text:list-level-style-number>
      <text:list-level-style-number style:num-format="1" text:style-name="List59Level7" style:num-suffix="、" text:level="8">
        <style:list-level-properties text:space-before="8.177cm" text:min-label-width="0.847cm" fo:text-align="start" text:list-level-position-and-space-mode="label-alignment">
          <style:list-level-label-alignment text:label-followed-by="listtab" fo:margin-left="9.024cm" fo:text-indent="-0.847cm"/>
        </style:list-level-properties>
      </text:list-level-style-number>
      <text:list-level-style-number style:num-format="i" text:style-name="List59Level8" style:num-suffix="." text:level="9">
        <style:list-level-properties text:min-label-width="9.871cm" text:min-label-distance="0.847cm" fo:text-align="end" text:list-level-position-and-space-mode="label-alignment">
          <style:list-level-label-alignment text:label-followed-by="listtab" fo:margin-left="9.871cm" fo:text-indent="-0.847cm"/>
        </style:list-level-properties>
      </text:list-level-style-number>
    </text:list-style>
    <text:list-style style:name="LS60">
      <text:list-level-style-number style:num-format="1" text:style-name="List60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60Level1" style:num-suffix="、" text:level="2">
        <style:list-level-properties text:space-before="0.847cm" text:min-label-width="1.429cm" fo:text-align="start" text:list-level-position-and-space-mode="label-alignment">
          <style:list-level-label-alignment text:label-followed-by="listtab" fo:margin-left="2.275cm" fo:text-indent="-1.429cm"/>
        </style:list-level-properties>
      </text:list-level-style-number>
      <text:list-level-style-number style:num-format="i" text:style-name="List6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6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6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1">
      <text:list-level-style-number style:num-format="1" text:style-name="List61Level0" style:num-suffix=")" style:num-prefix="(" text:level="1">
        <style:list-level-properties text:space-before="0.847cm" text:min-label-width="1.455cm" fo:text-align="start" text:list-level-position-and-space-mode="label-alignment">
          <style:list-level-label-alignment text:label-followed-by="listtab" fo:margin-left="2.302cm" fo:text-indent="-1.455cm"/>
        </style:list-level-properties>
      </text:list-level-style-number>
      <text:list-level-style-number style:num-format="1" text:style-name="List61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61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61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61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61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61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61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61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62">
      <text:list-level-style-number style:num-format="1" text:style-name="List62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6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6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6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3">
      <text:list-level-style-number style:num-format="1" text:style-name="List63Level0" style:num-suffix="）" style:num-prefix="（" text:level="1">
        <style:list-level-properties text:space-before="0.635cm" text:min-label-width="1.27cm" fo:text-align="start" text:list-level-position-and-space-mode="label-alignment">
          <style:list-level-label-alignment text:label-followed-by="listtab" fo:margin-left="1.905cm" fo:text-indent="-1.27cm"/>
        </style:list-level-properties>
      </text:list-level-style-number>
      <text:list-level-style-number style:num-format="1" text:style-name="List63Level1" style:num-suffix="、" text:level="2">
        <style:list-level-properties text:space-before="1.482cm" text:min-label-width="0.847cm" fo:text-align="start" text:list-level-position-and-space-mode="label-alignment">
          <style:list-level-label-alignment text:label-followed-by="listtab" fo:margin-left="2.328cm" fo:text-indent="-0.847cm"/>
        </style:list-level-properties>
      </text:list-level-style-number>
      <text:list-level-style-number style:num-format="i" text:style-name="List63Level2" style:num-suffix="." text:level="3">
        <style:list-level-properties text:min-label-width="3.175cm" text:min-label-distance="0.847cm" fo:text-align="end" text:list-level-position-and-space-mode="label-alignment">
          <style:list-level-label-alignment text:label-followed-by="listtab" fo:margin-left="3.175cm" fo:text-indent="-0.847cm"/>
        </style:list-level-properties>
      </text:list-level-style-number>
      <text:list-level-style-number style:num-format="1" text:style-name="List63Level3" style:num-suffix="." text:level="4">
        <style:list-level-properties text:space-before="3.175cm" text:min-label-width="0.847cm" fo:text-align="start" text:list-level-position-and-space-mode="label-alignment">
          <style:list-level-label-alignment text:label-followed-by="listtab" fo:margin-left="4.022cm" fo:text-indent="-0.847cm"/>
        </style:list-level-properties>
      </text:list-level-style-number>
      <text:list-level-style-number style:num-format="1" text:style-name="List63Level4" style:num-suffix="、" text:level="5">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i" text:style-name="List63Level5" style:num-suffix="." text:level="6">
        <style:list-level-properties text:min-label-width="5.715cm" text:min-label-distance="0.847cm" fo:text-align="end" text:list-level-position-and-space-mode="label-alignment">
          <style:list-level-label-alignment text:label-followed-by="listtab" fo:margin-left="5.715cm" fo:text-indent="-0.847cm"/>
        </style:list-level-properties>
      </text:list-level-style-number>
      <text:list-level-style-number style:num-format="1" text:style-name="List63Level6" style:num-suffix="." text:level="7">
        <style:list-level-properties text:space-before="5.715cm" text:min-label-width="0.847cm" fo:text-align="start" text:list-level-position-and-space-mode="label-alignment">
          <style:list-level-label-alignment text:label-followed-by="listtab" fo:margin-left="6.562cm" fo:text-indent="-0.847cm"/>
        </style:list-level-properties>
      </text:list-level-style-number>
      <text:list-level-style-number style:num-format="1" text:style-name="List63Level7" style:num-suffix="、" text:level="8">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i" text:style-name="List63Level8" style:num-suffix="." text:level="9">
        <style:list-level-properties text:min-label-width="8.255cm" text:min-label-distance="0.847cm" fo:text-align="end" text:list-level-position-and-space-mode="label-alignment">
          <style:list-level-label-alignment text:label-followed-by="listtab" fo:margin-left="8.255cm" fo:text-indent="-0.847cm"/>
        </style:list-level-properties>
      </text:list-level-style-number>
    </text:list-style>
    <text:list-style style:name="LS64">
      <text:list-level-style-number style:num-format="1" text:style-name="List64Level0" style:num-suffix=")" style:num-prefix="(" text:level="1"/>
      <text:list-level-style-number style:num-format="1" text:style-name="List6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6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6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5">
      <text:list-level-style-number style:num-format="1" text:style-name="List65Level0" style:num-suffix="." text:level="1"/>
      <text:list-level-style-number style:num-format="1" text:style-name="List65Level1" style:num-suffix="、" text:level="2">
        <style:list-level-properties text:space-before="1.482cm" text:min-label-width="0.847cm" fo:text-align="start" text:list-level-position-and-space-mode="label-alignment">
          <style:list-level-label-alignment text:label-followed-by="listtab" fo:margin-left="2.328cm" fo:text-indent="-0.847cm"/>
        </style:list-level-properties>
      </text:list-level-style-number>
      <text:list-level-style-number style:num-format="i" text:style-name="List65Level2" style:num-suffix="." text:level="3">
        <style:list-level-properties text:min-label-width="3.175cm" text:min-label-distance="0.847cm" fo:text-align="end" text:list-level-position-and-space-mode="label-alignment">
          <style:list-level-label-alignment text:label-followed-by="listtab" fo:margin-left="3.175cm" fo:text-indent="-0.847cm"/>
        </style:list-level-properties>
      </text:list-level-style-number>
      <text:list-level-style-number style:num-format="1" text:style-name="List65Level3" style:num-suffix="." text:level="4">
        <style:list-level-properties text:space-before="3.175cm" text:min-label-width="0.847cm" fo:text-align="start" text:list-level-position-and-space-mode="label-alignment">
          <style:list-level-label-alignment text:label-followed-by="listtab" fo:margin-left="4.022cm" fo:text-indent="-0.847cm"/>
        </style:list-level-properties>
      </text:list-level-style-number>
      <text:list-level-style-number style:num-format="1" text:style-name="List65Level4" style:num-suffix="、" text:level="5">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i" text:style-name="List65Level5" style:num-suffix="." text:level="6">
        <style:list-level-properties text:min-label-width="5.715cm" text:min-label-distance="0.847cm" fo:text-align="end" text:list-level-position-and-space-mode="label-alignment">
          <style:list-level-label-alignment text:label-followed-by="listtab" fo:margin-left="5.715cm" fo:text-indent="-0.847cm"/>
        </style:list-level-properties>
      </text:list-level-style-number>
      <text:list-level-style-number style:num-format="1" text:style-name="List65Level6" style:num-suffix="." text:level="7">
        <style:list-level-properties text:space-before="5.715cm" text:min-label-width="0.847cm" fo:text-align="start" text:list-level-position-and-space-mode="label-alignment">
          <style:list-level-label-alignment text:label-followed-by="listtab" fo:margin-left="6.562cm" fo:text-indent="-0.847cm"/>
        </style:list-level-properties>
      </text:list-level-style-number>
      <text:list-level-style-number style:num-format="1" text:style-name="List65Level7" style:num-suffix="、" text:level="8">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i" text:style-name="List65Level8" style:num-suffix="." text:level="9">
        <style:list-level-properties text:min-label-width="8.255cm" text:min-label-distance="0.847cm" fo:text-align="end" text:list-level-position-and-space-mode="label-alignment">
          <style:list-level-label-alignment text:label-followed-by="listtab" fo:margin-left="8.255cm" fo:text-indent="-0.847cm"/>
        </style:list-level-properties>
      </text:list-level-style-number>
    </text:list-style>
    <style:style style:name="List66Level0" style:family="text">
      <style:text-properties fo:language="en" fo:country="US"/>
    </style:style>
    <text:list-style style:name="LS66">
      <text:list-level-style-number style:num-format="1" text:style-name="List6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language="en" fo:country="US"/>
      </text:list-level-style-number>
      <text:list-level-style-number style:num-format="1" text:style-name="List66Level1" style:num-suffix="、" text:level="2">
        <style:list-level-properties text:space-before="1.482cm" text:min-label-width="0.847cm" fo:text-align="start" text:list-level-position-and-space-mode="label-alignment">
          <style:list-level-label-alignment text:label-followed-by="listtab" fo:margin-left="2.328cm" fo:text-indent="-0.847cm"/>
        </style:list-level-properties>
      </text:list-level-style-number>
      <text:list-level-style-number style:num-format="i" text:style-name="List66Level2" style:num-suffix="." text:level="3">
        <style:list-level-properties text:min-label-width="3.175cm" text:min-label-distance="0.847cm" fo:text-align="end" text:list-level-position-and-space-mode="label-alignment">
          <style:list-level-label-alignment text:label-followed-by="listtab" fo:margin-left="3.175cm" fo:text-indent="-0.847cm"/>
        </style:list-level-properties>
      </text:list-level-style-number>
      <text:list-level-style-number style:num-format="1" text:style-name="List66Level3" style:num-suffix="." text:level="4">
        <style:list-level-properties text:space-before="3.175cm" text:min-label-width="0.847cm" fo:text-align="start" text:list-level-position-and-space-mode="label-alignment">
          <style:list-level-label-alignment text:label-followed-by="listtab" fo:margin-left="4.022cm" fo:text-indent="-0.847cm"/>
        </style:list-level-properties>
      </text:list-level-style-number>
      <text:list-level-style-number style:num-format="1" text:style-name="List66Level4" style:num-suffix="、" text:level="5">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i" text:style-name="List66Level5" style:num-suffix="." text:level="6">
        <style:list-level-properties text:min-label-width="5.715cm" text:min-label-distance="0.847cm" fo:text-align="end" text:list-level-position-and-space-mode="label-alignment">
          <style:list-level-label-alignment text:label-followed-by="listtab" fo:margin-left="5.715cm" fo:text-indent="-0.847cm"/>
        </style:list-level-properties>
      </text:list-level-style-number>
      <text:list-level-style-number style:num-format="1" text:style-name="List66Level6" style:num-suffix="." text:level="7">
        <style:list-level-properties text:space-before="5.715cm" text:min-label-width="0.847cm" fo:text-align="start" text:list-level-position-and-space-mode="label-alignment">
          <style:list-level-label-alignment text:label-followed-by="listtab" fo:margin-left="6.562cm" fo:text-indent="-0.847cm"/>
        </style:list-level-properties>
      </text:list-level-style-number>
      <text:list-level-style-number style:num-format="1" text:style-name="List66Level7" style:num-suffix="、" text:level="8">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i" text:style-name="List66Level8" style:num-suffix="." text:level="9">
        <style:list-level-properties text:min-label-width="8.255cm" text:min-label-distance="0.847cm" fo:text-align="end" text:list-level-position-and-space-mode="label-alignment">
          <style:list-level-label-alignment text:label-followed-by="listtab" fo:margin-left="8.255cm" fo:text-indent="-0.847cm"/>
        </style:list-level-properties>
      </text:list-level-style-number>
    </text:list-style>
    <style:style style:name="List67Level0" style:family="text">
      <style:text-properties fo:color="#000000"/>
    </style:style>
    <text:list-style style:name="LS67">
      <text:list-level-style-number style:num-format="1" text:style-name="List67Level0" style:num-suffix="." text:level="1">
        <style:list-level-properties text:space-before="11.864cm" text:min-label-width="0.635cm" fo:text-align="start" text:list-level-position-and-space-mode="label-alignment">
          <style:list-level-label-alignment text:label-followed-by="listtab" fo:margin-left="12.499cm" fo:text-indent="-0.635cm"/>
        </style:list-level-properties>
        <style:text-properties fo:color="#000000"/>
      </text:list-level-style-number>
      <text:list-level-style-number style:num-format="1" text:style-name="List67Level1" style:num-suffix="、" text:level="2">
        <style:list-level-properties text:space-before="12.711cm" text:min-label-width="0.847cm" fo:text-align="start" text:list-level-position-and-space-mode="label-alignment">
          <style:list-level-label-alignment text:label-followed-by="listtab" fo:margin-left="13.557cm" fo:text-indent="-0.847cm"/>
        </style:list-level-properties>
      </text:list-level-style-number>
      <text:list-level-style-number style:num-format="i" text:style-name="List67Level2" style:num-suffix="." text:level="3">
        <style:list-level-properties text:min-label-width="14.404cm" text:min-label-distance="0.847cm" fo:text-align="end" text:list-level-position-and-space-mode="label-alignment">
          <style:list-level-label-alignment text:label-followed-by="listtab" fo:margin-left="14.404cm" fo:text-indent="-0.847cm"/>
        </style:list-level-properties>
      </text:list-level-style-number>
      <text:list-level-style-number style:num-format="1" text:style-name="List67Level3" style:num-suffix="." text:level="4">
        <style:list-level-properties text:space-before="14.404cm" text:min-label-width="0.847cm" fo:text-align="start" text:list-level-position-and-space-mode="label-alignment">
          <style:list-level-label-alignment text:label-followed-by="listtab" fo:margin-left="15.251cm" fo:text-indent="-0.847cm"/>
        </style:list-level-properties>
      </text:list-level-style-number>
      <text:list-level-style-number style:num-format="1" text:style-name="List67Level4" style:num-suffix="、" text:level="5">
        <style:list-level-properties text:space-before="15.251cm" text:min-label-width="0.847cm" fo:text-align="start" text:list-level-position-and-space-mode="label-alignment">
          <style:list-level-label-alignment text:label-followed-by="listtab" fo:margin-left="16.097cm" fo:text-indent="-0.847cm"/>
        </style:list-level-properties>
      </text:list-level-style-number>
      <text:list-level-style-number style:num-format="i" text:style-name="List67Level5" style:num-suffix="." text:level="6">
        <style:list-level-properties text:min-label-width="16.944cm" text:min-label-distance="0.847cm" fo:text-align="end" text:list-level-position-and-space-mode="label-alignment">
          <style:list-level-label-alignment text:label-followed-by="listtab" fo:margin-left="16.944cm" fo:text-indent="-0.847cm"/>
        </style:list-level-properties>
      </text:list-level-style-number>
      <text:list-level-style-number style:num-format="1" text:style-name="List67Level6" style:num-suffix="." text:level="7">
        <style:list-level-properties text:space-before="16.944cm" text:min-label-width="0.847cm" fo:text-align="start" text:list-level-position-and-space-mode="label-alignment">
          <style:list-level-label-alignment text:label-followed-by="listtab" fo:margin-left="17.791cm" fo:text-indent="-0.847cm"/>
        </style:list-level-properties>
      </text:list-level-style-number>
      <text:list-level-style-number style:num-format="1" text:style-name="List67Level7" style:num-suffix="、" text:level="8">
        <style:list-level-properties text:space-before="17.791cm" text:min-label-width="0.847cm" fo:text-align="start" text:list-level-position-and-space-mode="label-alignment">
          <style:list-level-label-alignment text:label-followed-by="listtab" fo:margin-left="18.637cm" fo:text-indent="-0.847cm"/>
        </style:list-level-properties>
      </text:list-level-style-number>
      <text:list-level-style-number style:num-format="i" text:style-name="List67Level8" style:num-suffix="." text:level="9">
        <style:list-level-properties text:min-label-width="19.484cm" text:min-label-distance="0.847cm" fo:text-align="end" text:list-level-position-and-space-mode="label-alignment">
          <style:list-level-label-alignment text:label-followed-by="listtab" fo:margin-left="19.484cm" fo:text-indent="-0.847cm"/>
        </style:list-level-properties>
      </text:list-level-style-number>
    </text:list-style>
    <text:list-style style:name="LS68">
      <text:list-level-style-number style:num-format="1" text:style-name="List68Level0" style:num-suffix="." text:level="1">
        <style:list-level-properties text:space-before="2.247cm" text:min-label-width="0.635cm" fo:text-align="start" text:list-level-position-and-space-mode="label-alignment">
          <style:list-level-label-alignment text:label-followed-by="listtab" fo:margin-left="2.882cm" fo:text-indent="-0.635cm"/>
        </style:list-level-properties>
      </text:list-level-style-number>
      <text:list-level-style-number style:num-format="1" text:style-name="List68Level1" style:num-suffix="、" text:level="2">
        <style:list-level-properties text:space-before="3.094cm" text:min-label-width="0.847cm" fo:text-align="start" text:list-level-position-and-space-mode="label-alignment">
          <style:list-level-label-alignment text:label-followed-by="listtab" fo:margin-left="3.941cm" fo:text-indent="-0.847cm"/>
        </style:list-level-properties>
      </text:list-level-style-number>
      <text:list-level-style-number style:num-format="i" text:style-name="List68Level2" style:num-suffix="." text:level="3">
        <style:list-level-properties text:min-label-width="4.787cm" text:min-label-distance="0.847cm" fo:text-align="end" text:list-level-position-and-space-mode="label-alignment">
          <style:list-level-label-alignment text:label-followed-by="listtab" fo:margin-left="4.787cm" fo:text-indent="-0.847cm"/>
        </style:list-level-properties>
      </text:list-level-style-number>
      <text:list-level-style-number style:num-format="1" text:style-name="List68Level3" style:num-suffix="." text:level="4">
        <style:list-level-properties text:space-before="4.787cm" text:min-label-width="0.847cm" fo:text-align="start" text:list-level-position-and-space-mode="label-alignment">
          <style:list-level-label-alignment text:label-followed-by="listtab" fo:margin-left="5.634cm" fo:text-indent="-0.847cm"/>
        </style:list-level-properties>
      </text:list-level-style-number>
      <text:list-level-style-number style:num-format="1" text:style-name="List68Level4" style:num-suffix="、" text:level="5">
        <style:list-level-properties text:space-before="5.634cm" text:min-label-width="0.847cm" fo:text-align="start" text:list-level-position-and-space-mode="label-alignment">
          <style:list-level-label-alignment text:label-followed-by="listtab" fo:margin-left="6.481cm" fo:text-indent="-0.847cm"/>
        </style:list-level-properties>
      </text:list-level-style-number>
      <text:list-level-style-number style:num-format="i" text:style-name="List68Level5" style:num-suffix="." text:level="6">
        <style:list-level-properties text:min-label-width="7.327cm" text:min-label-distance="0.847cm" fo:text-align="end" text:list-level-position-and-space-mode="label-alignment">
          <style:list-level-label-alignment text:label-followed-by="listtab" fo:margin-left="7.327cm" fo:text-indent="-0.847cm"/>
        </style:list-level-properties>
      </text:list-level-style-number>
      <text:list-level-style-number style:num-format="1" text:style-name="List68Level6" style:num-suffix="." text:level="7">
        <style:list-level-properties text:space-before="7.327cm" text:min-label-width="0.847cm" fo:text-align="start" text:list-level-position-and-space-mode="label-alignment">
          <style:list-level-label-alignment text:label-followed-by="listtab" fo:margin-left="8.174cm" fo:text-indent="-0.847cm"/>
        </style:list-level-properties>
      </text:list-level-style-number>
      <text:list-level-style-number style:num-format="1" text:style-name="List68Level7" style:num-suffix="、" text:level="8">
        <style:list-level-properties text:space-before="8.174cm" text:min-label-width="0.847cm" fo:text-align="start" text:list-level-position-and-space-mode="label-alignment">
          <style:list-level-label-alignment text:label-followed-by="listtab" fo:margin-left="9.021cm" fo:text-indent="-0.847cm"/>
        </style:list-level-properties>
      </text:list-level-style-number>
      <text:list-level-style-number style:num-format="i" text:style-name="List68Level8" style:num-suffix="." text:level="9">
        <style:list-level-properties text:min-label-width="9.867cm" text:min-label-distance="0.847cm" fo:text-align="end" text:list-level-position-and-space-mode="label-alignment">
          <style:list-level-label-alignment text:label-followed-by="listtab" fo:margin-left="9.867cm" fo:text-indent="-0.847cm"/>
        </style:list-level-properties>
      </text:list-level-style-number>
    </text:list-style>
    <text:list-style style:name="LS69">
      <text:list-level-style-number style:num-format="1" text:style-name="List69Level0" style:num-suffix=")" style:num-prefix="(" text:level="1"/>
      <text:list-level-style-number style:num-format="1" text:style-name="List6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6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6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70Level0" style:family="text">
      <style:text-properties fo:language="en" fo:country="US"/>
    </style:style>
    <text:list-style style:name="LS70">
      <text:list-level-style-number style:num-format="1" text:style-name="List70Level0" style:num-suffix="." text:level="1">
        <style:text-properties fo:language="en" fo:country="US"/>
      </text:list-level-style-number>
      <text:list-level-style-number style:num-format="1" text:style-name="List70Level1" style:num-suffix="、" text:level="2">
        <style:list-level-properties text:space-before="1.482cm" text:min-label-width="0.847cm" fo:text-align="start" text:list-level-position-and-space-mode="label-alignment">
          <style:list-level-label-alignment text:label-followed-by="listtab" fo:margin-left="2.328cm" fo:text-indent="-0.847cm"/>
        </style:list-level-properties>
      </text:list-level-style-number>
      <text:list-level-style-number style:num-format="i" text:style-name="List70Level2" style:num-suffix="." text:level="3">
        <style:list-level-properties text:min-label-width="3.175cm" text:min-label-distance="0.847cm" fo:text-align="end" text:list-level-position-and-space-mode="label-alignment">
          <style:list-level-label-alignment text:label-followed-by="listtab" fo:margin-left="3.175cm" fo:text-indent="-0.847cm"/>
        </style:list-level-properties>
      </text:list-level-style-number>
      <text:list-level-style-number style:num-format="1" text:style-name="List70Level3" style:num-suffix="." text:level="4">
        <style:list-level-properties text:space-before="3.175cm" text:min-label-width="0.847cm" fo:text-align="start" text:list-level-position-and-space-mode="label-alignment">
          <style:list-level-label-alignment text:label-followed-by="listtab" fo:margin-left="4.022cm" fo:text-indent="-0.847cm"/>
        </style:list-level-properties>
      </text:list-level-style-number>
      <text:list-level-style-number style:num-format="1" text:style-name="List70Level4" style:num-suffix="、" text:level="5">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i" text:style-name="List70Level5" style:num-suffix="." text:level="6">
        <style:list-level-properties text:min-label-width="5.715cm" text:min-label-distance="0.847cm" fo:text-align="end" text:list-level-position-and-space-mode="label-alignment">
          <style:list-level-label-alignment text:label-followed-by="listtab" fo:margin-left="5.715cm" fo:text-indent="-0.847cm"/>
        </style:list-level-properties>
      </text:list-level-style-number>
      <text:list-level-style-number style:num-format="1" text:style-name="List70Level6" style:num-suffix="." text:level="7">
        <style:list-level-properties text:space-before="5.715cm" text:min-label-width="0.847cm" fo:text-align="start" text:list-level-position-and-space-mode="label-alignment">
          <style:list-level-label-alignment text:label-followed-by="listtab" fo:margin-left="6.562cm" fo:text-indent="-0.847cm"/>
        </style:list-level-properties>
      </text:list-level-style-number>
      <text:list-level-style-number style:num-format="1" text:style-name="List70Level7" style:num-suffix="、" text:level="8">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i" text:style-name="List70Level8" style:num-suffix="." text:level="9">
        <style:list-level-properties text:min-label-width="8.255cm" text:min-label-distance="0.847cm" fo:text-align="end" text:list-level-position-and-space-mode="label-alignment">
          <style:list-level-label-alignment text:label-followed-by="listtab" fo:margin-left="8.255cm" fo:text-indent="-0.847cm"/>
        </style:list-level-properties>
      </text:list-level-style-number>
    </text:list-style>
    <style:style style:name="List71Level0" style:family="text">
      <style:text-properties fo:font-size="12pt" style:font-size-asian="12pt" style:font-size-complex="12pt" fo:language="en" fo:country="US"/>
    </style:style>
    <style:style style:name="List71Level1" style:family="text">
      <style:text-properties style:font-name="Wingdings"/>
    </style:style>
    <style:style style:name="List71Level2" style:family="text">
      <style:text-properties style:font-name="Wingdings"/>
    </style:style>
    <style:style style:name="List71Level3" style:family="text">
      <style:text-properties style:font-name="Wingdings"/>
    </style:style>
    <style:style style:name="List71Level4" style:family="text">
      <style:text-properties style:font-name="Wingdings"/>
    </style:style>
    <style:style style:name="List71Level5" style:family="text">
      <style:text-properties style:font-name="Wingdings"/>
    </style:style>
    <style:style style:name="List71Level6" style:family="text">
      <style:text-properties style:font-name="Wingdings"/>
    </style:style>
    <style:style style:name="List71Level7" style:family="text">
      <style:text-properties style:font-name="Wingdings"/>
    </style:style>
    <style:style style:name="List71Level8" style:family="text">
      <style:text-properties style:font-name="Wingdings"/>
    </style:style>
    <text:list-style style:name="LS71">
      <text:list-level-style-number style:num-format="1" text:style-name="List7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font-size="12pt" style:font-size-asian="12pt" style:font-size-complex="12pt" fo:language="en" fo:country="US"/>
      </text:list-level-style-number>
      <text:list-level-style-bullet text:bullet-char="" text:style-name="List71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71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71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71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71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71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71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71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1.75cm" fo:padding-left="0cm" fo:margin-left="3.175cm" fo:padding-right="0cm" fo:margin-right="3.175cm"/>
      <style:footer-style>
        <style:header-footer-properties fo:min-height="0.79cm" style:dynamic-spacing="true"/>
      </style:footer-style>
    </style:page-layout>
    <style:style style:name="P1" style:family="paragraph" style:parent-style-name="Footer" style:master-page-name="Standard">
      <style:paragraph-properties fo:text-align="center"/>
    </style:style>
    <style:style style:name="T1_1" style:family="text"/>
    <style:style style:name="P2" style:family="paragraph" style:parent-style-name="Footer"/>
  </office:automatic-styles>
  <office:master-styles>
    <style:master-page style:name="Standard" style:page-layout-name="pm1">
      <style:footer>
        <text:p text:style-name="P1"><text:span text:style-name="T1_1"><text:page-number text:select-page="current"/></text:span></text:p>
        <text:p text:style-name="P2"/>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6.7.0.0</meta:generator>
    <dc:title/>
    <meta:initial-creator>陳宗仁</meta:initial-creator>
    <meta:creation-date>2022-03-02T04:00:00</meta:creation-date>
    <dc:creator>user</dc:creator>
    <dc:date>2023-11-28T01:32:00</dc:date>
    <meta:print-date>2022-04-18T02:11:00</meta:print-date>
    <meta:editing-cycles>51</meta:editing-cycles>
    <meta:editing-duration>PT77H8M</meta:editing-duration>
    <meta:document-statistic meta:page-count="51" meta:paragraph-count="55" meta:row-count="197" meta:word-count="4162" meta:character-count="27836" meta:non-whitespace-character-count="23729"/>
  </office:meta>
</office:document-meta>
</file>