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24pt"/>
    </style:style>
    <style:style style:name="P2" style:family="paragraph" style:parent-style-name="Normal">
      <style:paragraph-properties fo:text-indent="-2.494cm" fo:line-height="0.847cm" fo:margin-left="2.49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3" style:family="paragraph" style:parent-style-name="Normal">
      <style:paragraph-properties fo:line-height="0.847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.423cm"/>
    </style:style>
    <style:style style:name="T4_1" style:family="text" style:parent-style-name="Book_20_Title">
      <style:text-properties style:font-name="標楷體" style:font-name-asian="標楷體"/>
    </style:style>
    <style:style style:name="T4_2" style:family="text" style:parent-style-name="Book_20_Title">
      <style:text-properties style:font-name="標楷體" style:font-name-asian="標楷體"/>
    </style:style>
    <style:style style:name="Table1" style:family="table">
      <style:table-properties table:align="center" style:width="18.332cm" fo:margin-left="-1.84cm"/>
    </style:style>
    <style:style style:name="Column1" style:family="table-column">
      <style:table-column-properties style:column-width="9.758cm"/>
    </style:style>
    <style:style style:name="Column2" style:family="table-column">
      <style:table-column-properties style:column-width="2.044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4.53cm"/>
    </style:style>
    <style:style style:name="Row1" style:family="table-row">
      <style:table-row-properties style:min-row-height="0.31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 fo:margin-bottom="0cm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 fo:margin-bottom="0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 fo:margin-bottom="0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100%" fo:margin-bottom="0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6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_2" style:family="text">
      <style:text-properties fo:color="#0000ff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_3" style:family="text">
      <style:text-properties fo:color="#00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6cm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6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6cm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6cm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6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2.531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100%" fo:margin-bottom="0cm"/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1" style:family="paragraph" style:parent-style-name="樣式7">
      <style:paragraph-properties fo:text-align="justify" fo:text-indent="-3.704cm" fo:margin-left="3.704cm"/>
      <style:text-properties fo:letter-spacing="0cm" style:font-name="標楷體" fo:font-size="14pt" style:font-name-asian="標楷體" style:font-size-asian="14pt"/>
    </style:style>
    <style:style style:name="P42" style:family="paragraph" style:parent-style-name="樣式7">
      <style:paragraph-properties fo:text-align="justify" fo:text-indent="-3.704cm" fo:margin-left="3.704cm"/>
      <style:text-properties fo:letter-spacing="0cm" style:font-name="標楷體" fo:font-size="14pt" style:font-name-asian="標楷體" style:font-size-asian="14pt"/>
    </style:style>
    <style:style style:name="P43" style:family="paragraph" style:parent-style-name="Normal"/>
  </office:automatic-styles>
  <office:body>
    <office:text>
      <text:p text:style-name="P1"><text:span text:style-name="T1_1">投標廠商資格審查表</text:span></text:p>
      <text:p text:style-name="P2"><text:span text:style-name="T2_1">標的名稱：</text:span><text:span text:style-name="T2_2">高雄市</text:span><text:span text:style-name="T2_3">旗津貝殼館暨中區大客車</text:span><text:span text:style-name="T2_4">停車場委託經營</text:span><text:span text:style-name="T2_5">管理案</text:span></text:p>
      <text:p text:style-name="P3"><text:span text:style-name="T3_1">投標廠商：</text:span></text:p>
      <text:p text:style-name="P4"><text:span text:style-name="T4_1">＊</text:span><text:span text:style-name="T4_2">資格審查所需證件以投標須知為主。本表係供本局承辦人員於開標時作為審查廠商資格之用，投標廠商僅填寫廠商名稱，證件依序檢附參考，其餘請勿填寫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"><text:span text:style-name="T5_1">項<text:s text:c="2"/>目</text:span></text:p>
          </table:table-cell>
          <table:table-cell table:style-name="Cell2">
            <text:p text:style-name="P6"><text:span text:style-name="T6_1">符合</text:span></text:p>
          </table:table-cell>
          <table:table-cell table:style-name="Cell3">
            <text:p text:style-name="P7"><text:span text:style-name="T7_1">不符合</text:span></text:p>
          </table:table-cell>
          <table:table-cell table:style-name="Cell4">
            <text:p text:style-name="P8"><text:span text:style-name="T8_1">不符合原因</text:span></text:p>
          </table:table-cell>
        </table:table-row>
        <table:table-row table:style-name="Row2">
          <table:table-cell table:style-name="Cell5">
            <text:p text:style-name="P9"><text:span text:style-name="T9_1">一</text:span><text:span text:style-name="T9_2">、廠商登記或</text:span><text:span text:style-name="T9_3">設立</text:span><text:span text:style-name="T9_4">證明</text:span></text:p>
            <text:p text:style-name="P10"><text:span text:style-name="T10_1">經政府主管機關核准設立登記或立案之廠商登記或設立證明，其</text:span><text:span text:style-name="T10_2">營業項目須包含停車場經營業，不得僅載明「除許可業務外，得經營法令非禁止或限制之業務」</text:span><text:span text:style-name="T10_3">。</text:span></text:p>
          </table:table-cell>
          <table:table-cell table:style-name="Cell6">
            <text:p text:style-name="P11"/>
          </table:table-cell>
          <table:table-cell table:style-name="Cell7">
            <text:p text:style-name="P12"/>
          </table:table-cell>
          <table:table-cell table:style-name="Cell8">
            <text:p text:style-name="P13"/>
          </table:table-cell>
        </table:table-row>
        <table:table-row table:style-name="Row3">
          <table:table-cell table:style-name="Cell9">
            <text:p text:style-name="P14"><text:span text:style-name="T14_1">二</text:span><text:span text:style-name="T14_2">、</text:span><text:span text:style-name="T14_3">廠商納稅之證明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4">
          <table:table-cell table:style-name="Cell13">
            <text:p text:style-name="P18"><text:span text:style-name="T18_1">三</text:span><text:span text:style-name="T18_2">、</text:span><text:span text:style-name="T18_3">廠商信用證明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四、押標金繳納憑據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</table:table-row>
        <table:table-row table:style-name="Row6">
          <table:table-cell table:style-name="Cell21">
            <text:p text:style-name="P26"><text:span text:style-name="T26_1">五、投標單</text:span></text:p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7">
          <table:table-cell table:style-name="Cell25">
            <text:p text:style-name="P30"><text:span text:style-name="T30_1">六、標價清單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</table:table-row>
        <table:table-row table:style-name="Row8">
          <table:table-cell table:style-name="Cell29">
            <text:p text:style-name="P34"><text:span text:style-name="T34_1">七、服務計畫書</text:span></text:p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</table:table-row>
        <table:table-row table:style-name="Row9">
          <table:table-cell table:style-name="Cell33" table:number-columns-spanned="4">
            <text:p text:style-name="P38"><text:span text:style-name="T38_1">審查結果：□合格<text:s text:c="8"/>□不合格</text:span></text:p>
            <text:p text:style-name="P39"/>
            <text:p text:style-name="P40"><text:span text:style-name="T40_1">採購單位</text:span><text:span text:style-name="T40_2">：<text:s text:c="10"/></text:span><text:span text:style-name="T40_3"><text:s text:c="5"/>需求單位</text:span><text:span text:style-name="T40_4">：</text:span><text:span text:style-name="T40_5"><text:s text:c="4"/></text:span><text:span text:style-name="T40_6"><text:s text:c="15"/>主持人：</text:span></text:p>
          </table:table-cell>
        </table:table-row>
      </table:table>
      <text:p text:style-name="P41"/>
      <text:p text:style-name="P42"/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全真楷書" svg:font-family="全真楷書" style:font-pitch="fixed" style:font-family-generic="modern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00%" fo:margin-bottom="0cm"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line-height="116%" fo:margin-top="0.847cm" fo:margin-bottom="0.141cm" fo:keep-with-next="always" fo:keep-together="always" style:vertical-align="auto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line-height="116%" fo:margin-top="0.282cm" fo:margin-bottom="0.141cm" fo:keep-with-next="always" fo:keep-together="always" style:vertical-align="auto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line-height="116%" fo:margin-top="0.282cm" fo:margin-bottom="0.071cm" fo:keep-with-next="always" fo:keep-together="always" style:vertical-align="auto"/>
      <style:text-properties fo:color="#0f4761" style:font-name="Aptos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line-height="116%" fo:margin-top="0.282cm" fo:margin-bottom="0.071cm" fo:keep-with-next="always" fo:keep-together="always" style:vertical-align="auto"/>
      <style:text-properties fo:color="#0f4761" style:font-name="Aptos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line-height="116%" fo:margin-top="0.141cm" fo:margin-bottom="0.071cm" fo:keep-with-next="always" fo:keep-together="always" style:vertical-align="auto"/>
      <style:text-properties fo:color="#0f4761" style:font-name="Aptos" style:font-name-asian="等线 Light" style:font-name-complex="Times New Roman" style:font-size-complex="12pt"/>
    </style:style>
    <style:style style:name="Heading_20_6" style:display-name="Heading 6" style:family="paragraph" style:parent-style-name="Normal" style:default-outline-level="6">
      <style:paragraph-properties fo:line-height="116%" fo:margin-top="0.071cm" fo:keep-with-next="always" fo:keep-together="always" style:vertical-align="auto"/>
      <style:text-properties fo:color="#595959" style:font-name="Aptos" style:font-name-asian="等线 Light" style:font-name-complex="Times New Roman" style:font-size-complex="12pt"/>
    </style:style>
    <style:style style:name="Heading_20_7" style:display-name="Heading 7" style:family="paragraph" style:parent-style-name="Normal" style:default-outline-level="7">
      <style:paragraph-properties fo:line-height="116%" fo:margin-top="0.071cm" fo:margin-left="0.176cm" fo:keep-with-next="always" fo:keep-together="always" style:vertical-align="auto"/>
      <style:text-properties fo:color="#595959" style:font-name="Aptos" style:font-name-asian="等线 Light" style:font-name-complex="Times New Roman" style:font-size-complex="12pt"/>
    </style:style>
    <style:style style:name="Heading_20_8" style:display-name="Heading 8" style:family="paragraph" style:parent-style-name="Normal" style:default-outline-level="8">
      <style:paragraph-properties fo:line-height="116%" fo:margin-top="0.071cm" fo:margin-left="0.353cm" fo:keep-with-next="always" fo:keep-together="always" style:vertical-align="auto"/>
      <style:text-properties fo:color="#272727" style:font-name="Aptos" style:font-name-asian="等线 Light" style:font-name-complex="Times New Roman" style:font-size-complex="12pt"/>
    </style:style>
    <style:style style:name="Heading_20_9" style:display-name="Heading 9" style:family="paragraph" style:parent-style-name="Normal" style:default-outline-level="9">
      <style:paragraph-properties fo:line-height="116%" fo:margin-top="0.071cm" fo:margin-left="0.529cm" fo:keep-with-next="always" fo:keep-together="always" style:vertical-align="auto"/>
      <style:text-properties fo:color="#272727" style:font-name="Aptos" style:font-name-asian="等线 Ligh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margin-bottom="0.141cm" style:vertical-align="auto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 fo:line-height="116%" fo:margin-bottom="0.282cm" style:vertical-align="auto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line-height="116%" fo:margin-top="0.282cm" fo:margin-bottom="0.282cm" style:vertical-align="auto"/>
      <style:text-properties fo:font-style="italic" style:font-style-asian="italic" style:font-style-complex="italic" fo:color="#404040" style:font-name="Aptos" style:font-name-asian="等线" style:font-name-complex="Times New Roman" style:font-size-complex="12pt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line-height="116%" fo:margin-bottom="0.282cm" fo:margin-left="1.27cm" style:vertical-align="auto"/>
      <style:text-properties style:font-name="Aptos" style:font-name-asian="等线" style:font-name-complex="Times New Roman" style:font-size-complex="12pt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line-height="116%" fo:padding-top="0.353cm" fo:border-top="#0f4761 0.018cm solid" fo:margin-top="0.635cm" fo:padding-bottom="0.353cm" fo:border-bottom="#0f4761 0.018cm solid" fo:margin-bottom="0.635cm" fo:margin-left="1.524cm" fo:margin-right="1.524cm" style:vertical-align="auto"/>
      <style:text-properties fo:font-style="italic" style:font-style-asian="italic" style:font-style-complex="italic" fo:color="#0f4761" style:font-name="Aptos" style:font-name-asian="等线" style:font-name-complex="Times New Roman" style:font-size-complex="12pt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 fo:line-height="116%" fo:margin-bottom="0.282cm" style:vertical-align="auto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ptos" fo:font-size="10pt" style:font-name-asian="等线" style:font-size-asian="10pt" style:font-name-complex="Times New Roman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 fo:line-height="116%" fo:margin-bottom="0.282cm" style:vertical-align="auto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ptos" fo:font-size="10pt" style:font-name-asian="等线" style:font-size-asian="10pt" style:font-name-complex="Times New Roman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樣式7" style:family="paragraph" style:parent-style-name="Normal">
      <style:paragraph-properties fo:text-indent="-2.401cm" fo:line-height="0.635cm" fo:margin-left="2.401cm"/>
      <style:text-properties fo:letter-spacing="0.025cm" style:font-name-asian="全真楷書"/>
    </style:style>
    <style:style style:name="Book_20_Title" style:display-name="Book Title" style:family="text">
      <style:text-properties fo:letter-spacing="0.009cm" fo:font-variant="small-caps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高雄市政府觀光局03</meta:initial-creator>
    <meta:creation-date>2024-04-24T03:43:00</meta:creation-date>
    <dc:creator>高雄市政府觀光局03</dc:creator>
    <dc:date>2024-04-24T03:43:00</dc:date>
    <meta:editing-cycles>2</meta:editing-cycles>
    <meta:document-statistic meta:page-count="1" meta:paragraph-count="1" meta:row-count="2" meta:word-count="55" meta:character-count="372" meta:non-whitespace-character-count="318"/>
  </office:meta>
</office:document-meta>
</file>