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Helv" svg:font-family="Helv"/>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416666666666667in"/>
    </style:style>
    <style:style style:name="co3" style:family="table-column">
      <style:table-column-properties fo:break-before="auto" style:column-width="2.54166666666667in"/>
    </style:style>
    <style:style style:name="co4" style:family="table-column">
      <style:table-column-properties fo:break-before="auto" style:column-width="0.5in"/>
    </style:style>
    <style:style style:name="co5" style:family="table-column">
      <style:table-column-properties fo:break-before="auto" style:column-width="0.59375in"/>
    </style:style>
    <style:style style:name="co6" style:family="table-column">
      <style:table-column-properties fo:break-before="auto" style:column-width="2.0625in"/>
    </style:style>
    <style:style style:name="co7" style:family="table-column">
      <style:table-column-properties fo:break-before="auto" style:column-width="1.64583333333333in"/>
    </style:style>
    <style:style style:name="co8" style:family="table-column">
      <style:table-column-properties fo:break-before="auto" style:column-width="0.84375in"/>
    </style:style>
    <style:style style:name="co9" style:family="table-column">
      <style:table-column-properties fo:break-before="auto" style:column-width="0.8125in"/>
    </style:style>
    <style:style style:name="co10" style:family="table-column">
      <style:table-column-properties fo:break-before="auto" style:column-width="2.45833333333333in"/>
    </style:style>
    <style:style style:name="ro1" style:family="table-row">
      <style:table-row-properties style:row-height="0.229166666666667in" fo:break-before="auto" style:use-optimal-row-height="true"/>
    </style:style>
    <style:style style:name="ro2" style:family="table-row">
      <style:table-row-properties style:row-height="0.758333333333333in" fo:break-before="auto" style:use-optimal-row-height="false"/>
    </style:style>
    <style:style style:name="ro3" style:family="table-row">
      <style:table-row-properties style:row-height="0.302083333333333in" fo:break-before="auto" style:use-optimal-row-height="true"/>
    </style:style>
    <style:style style:name="ro4" style:family="table-row">
      <style:table-row-properties style:row-height="0.59375in" fo:break-before="auto" style:use-optimal-row-height="true"/>
    </style:style>
    <style:style style:name="ro5" style:family="table-row">
      <style:table-row-properties style:row-height="0.4875in" fo:break-before="auto" style:use-optimal-row-height="false"/>
    </style:style>
    <style:style style:name="ro6" style:family="table-row">
      <style:table-row-properties style:row-height="0.520833333333333in" fo:break-before="auto" style:use-optimal-row-height="false"/>
    </style:style>
    <style:style style:name="ro7" style:family="table-row">
      <style:table-row-properties style:row-height="0.552083333333333in" fo:break-before="auto" style:use-optimal-row-height="true"/>
    </style:style>
    <style:style style:name="ro8" style:family="table-row">
      <style:table-row-properties style:row-height="0.28125in" fo:break-before="auto" style:use-optimal-row-height="true"/>
    </style:style>
    <style:style style:name="ro9" style:family="table-row">
      <style:table-row-properties style:row-height="1.63541666666667in" fo:break-before="auto" style:use-optimal-row-height="false"/>
    </style:style>
    <style:style style:name="ro10" style:family="table-row">
      <style:table-row-properties style:row-height="0.239583333333333in" fo:break-before="auto" style:use-optimal-row-height="true"/>
    </style:style>
    <style:style style:name="ta1" style:family="table" style:master-page-name="PageStyle_5f_既有場">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6" style:family="table-cell" style:parent-style-name="一般_00.總單價分析表(預算標價清單)11-24新" style:data-style-name="N184">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00.總單價分析表(預算標價清單)11-24新" style:data-style-name="N184">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00.總單價分析表(預算標價清單)11-24新" style:data-style-name="N184">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00.總單價分析表(預算標價清單)11-24新" style:data-style-name="N192">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0" style:family="table-cell" style:parent-style-name="Default">
      <style:table-cell-properties fo:border-left="4.0pt solid " fo:border-right="1.0pt solid " fo:border-top="4.0pt solid " fo:border-bottom="1.0pt solid " style:diagonal-tl-br="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一般_00.總單價分析表(預算標價清單)11-24新" style:data-style-name="N184">
      <style:table-cell-properties fo:border-right="4.0pt solid " fo:border-top="4.0pt solid " fo:border-bottom="4.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28pt" style:font-size-asian="28pt" style:font-size-complex="28pt" style:use-window-font-color="true" style:text-underline-style="none"/>
    </style:style>
    <style:style style:name="ce72" style:family="table-cell" style:parent-style-name="Default">
      <style:table-cell-properties fo:border-right="1.0pt solid " fo:border-top="4.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3" style:family="table-cell" style:parent-style-name="一般_00.總單價分析表(預算標價清單)11-24新" style:data-style-name="N192">
      <style:table-cell-properties fo:border-left="1.0pt solid " fo:border-top="4.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4" style:family="table-cell" style:parent-style-name="Default">
      <style:table-cell-properties fo:border-left="1.0pt solid " fo:border-right="4.0pt solid " fo:border-top="4.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5" style:family="table-cell" style:parent-style-name="一般_00.總單價分析表(預算標價清單)11-24新" style:data-style-name="N184">
      <style:table-cell-properties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6" style:family="table-cell" style:parent-style-name="一般_00.總單價分析表(預算標價清單)11-24新" style:data-style-name="N184">
      <style:table-cell-properties fo:border-left="1.0pt solid " fo:border-top="1.0pt solid " fo:border-bottom="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77" style:family="table-cell" style:parent-style-name="一般_00.總單價分析表(預算標價清單)11-24新" style:data-style-name="N184">
      <style:table-cell-properties fo:border-top="1.0pt solid " fo:border-bottom="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78" style:family="table-cell" style:parent-style-name="一般_00.總單價分析表(預算標價清單)11-24新" style:data-style-name="N184">
      <style:table-cell-properties fo:border-right="1.0pt solid " fo:border-top="1.0pt solid " fo:border-bottom="1.0pt solid " fo:wrap-option="wrap" style:vertical-align="middle" fo:background-color="#FFFF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79" style:family="table-cell" style:parent-style-name="一般_00.總單價分析表(預算標價清單)11-24新" style:data-style-name="N184">
      <style:table-cell-properties fo:border-left="4.0pt solid " fo:border-right="1.0pt solid " fo:border-top="4.0pt solid " style:rotation-angle="0" style:rotation-align="none" style:direction="ttb"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0" style:family="table-cell" style:parent-style-name="一般_00.總單價分析表(預算標價清單)11-24新" style:data-style-name="N184">
      <style:table-cell-properties fo:border-left="4.0pt solid " fo:border-right="1.0pt solid " fo:border-bottom="4.0pt solid " style:rotation-angle="0" style:rotation-align="none" style:direction="ttb"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00.總單價分析表(預算標價清單)11-24新" style:data-style-name="N184">
      <style:table-cell-properties fo:border-left="1.0pt solid " fo:border-top="4.0pt solid " fo:border-bottom="1.0pt solid " style:vertical-align="middle" fo:background-color="#FFFF00"/>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一般_00.總單價分析表(預算標價清單)11-24新" style:data-style-name="N184">
      <style:table-cell-properties fo:border-top="4.0pt solid " fo:border-bottom="1.0pt solid " style:vertical-align="middle" fo:background-color="#FFFF00"/>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00.總單價分析表(預算標價清單)11-24新" style:data-style-name="N184">
      <style:table-cell-properties fo:border-right="4.0pt solid " fo:border-top="4.0pt solid " fo:border-bottom="1.0pt solid " style:vertical-align="middle" fo:background-color="#FFFF00"/>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_00.總單價分析表(預算標價清單)11-24新" style:data-style-name="N184">
      <style:table-cell-properties fo:border-left="1.0pt solid " fo:border-right="1.0pt solid " fo:border-top="1.0pt solid " fo:border-bottom="4.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一般_00.總單價分析表(預算標價清單)11-24新" style:data-style-name="N184">
      <style:table-cell-properties fo:border-left="1.0pt solid " fo:border-right="4.0pt solid " fo:border-top="1.0pt solid " fo:border-bottom="4.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00.總單價分析表(預算標價清單)11-24新" style:data-style-name="N184">
      <style:table-cell-properties fo:border-left="4.0pt solid " fo:border-top="4.0pt solid " fo:border-bottom="4.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28pt" style:font-size-asian="28pt" style:font-size-complex="28pt" style:use-window-font-color="true" style:text-underline-style="none"/>
    </style:style>
    <style:style style:name="ce87" style:family="table-cell" style:parent-style-name="一般_00.總單價分析表(預算標價清單)11-24新" style:data-style-name="N184">
      <style:table-cell-properties fo:border-top="4.0pt solid " fo:border-bottom="4.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28pt" style:font-size-asian="28pt" style:font-size-complex="28pt" style:use-window-font-color="true" style:text-underline-style="none"/>
    </style:style>
    <style:style style:name="ce88" style:family="table-cell" style:parent-style-name="一般_00.總單價分析表(預算標價清單)11-24新" style:data-style-name="N184">
      <style:table-cell-properties fo:border-top="4.0pt solid " fo:border-bottom="4.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8pt" style:font-size-asian="28pt" style:font-size-complex="28pt" style:use-window-font-color="true" style:text-underline-style="none"/>
    </style:style>
    <style:style style:name="ce89" style:family="table-cell" style:parent-style-name="一般_00.總單價分析表(預算標價清單)11-24新" style:data-style-name="N184">
      <style:table-cell-properties style:border="none"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90" style:family="table-cell" style:parent-style-name="一般_00.總單價分析表(預算標價清單)11-24新" style:data-style-name="N184">
      <style:table-cell-properties fo:border-bottom="4.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91" style:family="table-cell" style:parent-style-name="一般_00.總單價分析表(預算標價清單)11-24新" style:data-style-name="N192">
      <style:table-cell-properties fo:border-left="1.0pt solid " fo:border-right="1.0pt solid " fo:border-top="4.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2" style:family="table-cell" style:parent-style-name="一般_00.總單價分析表(預算標價清單)11-24新" style:data-style-name="N184">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3" style:family="table-cell" style:parent-style-name="一般_00.總單價分析表(預算標價清單)11-24新" style:data-style-name="N184">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4" style:family="table-cell" style:parent-style-name="一般_00.總單價分析表(預算標價清單)11-24新" style:data-style-name="N184">
      <style:table-cell-properties fo:border-left="4.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00.總單價分析表(預算標價清單)11-24新" style:data-style-name="N184">
      <style:table-cell-properties fo:border-left="4.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00.總單價分析表(預算標價清單)11-24新" style:data-style-name="N184">
      <style:table-cell-properties fo:border-lef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97" style:family="table-cell" style:parent-style-name="一般_00.總單價分析表(預算標價清單)11-24新" style:data-style-name="N184">
      <style:table-cell-properties fo:border-lef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98" style:family="table-cell" style:parent-style-name="一般_00.總單價分析表(預算標價清單)11-24新" style:data-style-name="N184">
      <style:table-cell-properties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9" style:family="table-cell" style:parent-style-name="一般_00.總單價分析表(預算標價清單)11-24新" style:data-style-name="N184">
      <style:table-cell-properties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0" style:family="table-cell" style:parent-style-name="Default">
      <style:table-cell-properties fo:border-left="1.0pt solid " fo:border-right="1.0pt solid " fo:border-top="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1" style:family="table-cell" style:parent-style-name="Default">
      <style:table-cell-properties fo:border-left="1.0pt solid " fo:border-right="1.0pt solid "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2" style:family="table-cell" style:parent-style-name="Default">
      <style:table-cell-properties fo:border-left="1.0pt solid " fo:border-top="4.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3" style:family="table-cell" style:parent-style-name="Default">
      <style:table-cell-properties fo:border-right="1.0pt solid " fo:border-top="4.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4" style:family="table-cell" style:parent-style-name="一般_00.總單價分析表(預算標價清單)11-24新" style:data-style-name="N184">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5" style:family="table-cell" style:parent-style-name="一般_00.總單價分析表(預算標價清單)11-24新" style:data-style-name="N184">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6" style:family="table-cell" style:parent-style-name="一般_00.總單價分析表(預算標價清單)11-24新" style:data-style-name="N42">
      <style:table-cell-properties fo:border-left="1.0pt solid " fo:border-right="4.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7" style:family="table-cell" style:parent-style-name="一般_00.總單價分析表(預算標價清單)11-24新" style:data-style-name="N42">
      <style:table-cell-properties fo:border-left="1.0pt solid " fo:border-right="4.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8" style:family="table-cell" style:parent-style-name="一般_00.總單價分析表(預算標價清單)11-24新" style:data-style-name="N184">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09" style:family="table-cell" style:parent-style-name="一般_00.總單價分析表(預算標價清單)11-24新" style:data-style-name="N184">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0"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11" style:family="table-cell" style:parent-style-name="Default">
      <style:table-cell-properties fo:border-left="1.0pt solid " fo:border-right="1.0pt solid " fo:border-top="4.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2" style:family="table-cell" style:parent-style-name="一般_00.總單價分析表(預算標價清單)11-24新" style:data-style-name="N42">
      <style:table-cell-properties fo:border-left="1.0pt solid " fo:border-right="4.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3" style:family="table-cell" style:parent-style-name="一般_00.總單價分析表(預算標價清單)11-24新" style:data-style-name="N184">
      <style:table-cell-properties fo:border-left="4.0pt solid " fo:border-right="1.0pt solid " fo:border-top="4.0pt solid " fo:border-bottom="4.0pt solid " style:rotation-angle="0" style:rotation-align="none" style:direction="ttb"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4" style:family="table-cell" style:parent-style-name="一般_00.總單價分析表(預算標價清單)11-24新" style:data-style-name="N184">
      <style:table-cell-properties fo:border-left="1.0pt solid " fo:border-right="4.0pt solid " fo:border-top="4.0pt solid " fo:border-bottom="1.0pt solid " style:vertical-align="middle" fo:background-color="#FFFF00"/>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5" style:family="table-cell" style:parent-style-name="一般_00.總單價分析表(預算標價清單)11-24新" style:data-style-name="N18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6" style:family="table-cell" style:parent-style-name="一般_00.總單價分析表(預算標價清單)11-24新" style:data-style-name="N184">
      <style:table-cell-properties fo:border-left="4.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8pt" style:font-size-asian="28pt" style:font-size-complex="28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4pt" style:font-size-asian="14pt" style:font-size-complex="14pt" fo:color="#FF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既有場" table:style-name="ta1" table:print="false" table:print-ranges="既有場.A1:既有場.I8">
        <office:forms form:automatic-focus="false" form:apply-design-mode="false"/>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6"/>
        <table:table-column table:style-name="co8" table:default-cell-style-name="ce66"/>
        <table:table-column table:style-name="co9" table:default-cell-style-name="ce67"/>
        <table:table-column table:style-name="co10" table:default-cell-style-name="ce67"/>
        <table:table-column table:style-name="co1" table:default-cell-style-name="ce15" table:number-columns-repeated="247"/>
        <table:table-header-rows>
          <table:table-row table:style-name="ro2">
            <table:table-cell table:style-name="ce89" table:number-columns-spanned="9" table:number-rows-spanned="1" office:value-type="string">
              <text:p>高雄市旗津貝殼館暨中區大客車停車場
委託經營管理</text:p>
            </table:table-cell>
            <table:covered-table-cell table:number-columns-repeated="8"/>
            <table:table-cell table:number-columns-repeated="246"/>
          </table:table-row>
        </table:table-header-rows>
        <table:table-header-rows>
          <table:table-row table:style-name="ro3">
            <table:table-cell table:style-name="ce90" table:number-columns-spanned="9" table:number-rows-spanned="1" office:value-type="string">
              <text:p>標價清單</text:p>
            </table:table-cell>
            <table:covered-table-cell table:number-columns-repeated="8"/>
            <table:table-cell table:number-columns-repeated="2" table:style-name="ce68"/>
            <table:table-cell table:number-columns-repeated="244"/>
          </table:table-row>
        </table:table-header-rows>
        <table:table-row table:style-name="ro4">
          <table:table-cell table:style-name="ce70"/>
          <table:table-cell table:style-name="ce72" office:value-type="string">
            <text:p>場名</text:p>
          </table:table-cell>
          <table:table-cell table:style-name="ce102" table:number-columns-spanned="2" table:number-rows-spanned="1" office:value-type="string">
            <text:p>預估月數
(A)</text:p>
          </table:table-cell>
          <table:covered-table-cell/>
          <table:table-cell table:style-name="ce73" office:value-type="string">
            <text:p>預估小型汽車格位
當量(B)</text:p>
          </table:table-cell>
          <table:table-cell table:style-name="ce91" table:number-columns-spanned="3" table:number-rows-spanned="1" office:value-type="string">
            <text:p>每月每小型汽車格位
權利金單價(C)</text:p>
          </table:table-cell>
          <table:covered-table-cell table:number-columns-repeated="2"/>
          <table:table-cell table:style-name="ce74" office:value-type="string">
            <text:p>權利金小計
(A)*(B)*(C)</text:p>
          </table:table-cell>
          <table:table-cell table:style-name="ce69"/>
          <table:table-cell table:style-name="ce68"/>
          <table:table-cell table:number-columns-repeated="244"/>
        </table:table-row>
        <table:table-row table:style-name="ro5">
          <table:table-cell table:style-name="ce94" table:number-columns-spanned="1" table:number-rows-spanned="2" office:value-type="float" office:value="1">
            <text:p>1 </text:p>
          </table:table-cell>
          <table:table-cell table:style-name="ce100" table:number-columns-spanned="1" table:number-rows-spanned="2" office:value-type="string">
            <text:p>高雄市旗津貝殼館暨中區大客車停車場</text:p>
          </table:table-cell>
          <table:table-cell table:style-name="ce96" table:number-columns-spanned="1" table:number-rows-spanned="2" office:value-type="float" office:value="72">
            <text:p>72 </text:p>
          </table:table-cell>
          <table:table-cell table:style-name="ce98" table:number-columns-spanned="1" table:number-rows-spanned="2" office:value-type="string">
            <text:p>月</text:p>
          </table:table-cell>
          <table:table-cell table:style-name="ce92" table:number-columns-spanned="1" table:number-rows-spanned="2" office:value-type="float" office:value="119">
            <text:p>119 </text:p>
          </table:table-cell>
          <table:table-cell table:style-name="ce104" table:number-columns-spanned="2" table:number-rows-spanned="1"/>
          <table:covered-table-cell/>
          <table:table-cell table:style-name="ce75" office:value-type="string">
            <text:p>元/月</text:p>
          </table:table-cell>
          <table:table-cell table:style-name="ce106" table:formula="of:=[.C4]*[.E4]*[.F4]" table:number-columns-spanned="1" table:number-rows-spanned="2" office:value-type="float" office:value="0">
            <text:p> $- </text:p>
          </table:table-cell>
          <table:table-cell table:number-columns-repeated="2" table:style-name="ce68"/>
          <table:table-cell table:number-columns-repeated="244"/>
        </table:table-row>
        <table:table-row table:style-name="ro6">
          <table:covered-table-cell/>
          <table:covered-table-cell/>
          <table:covered-table-cell/>
          <table:covered-table-cell/>
          <table:covered-table-cell/>
          <table:table-cell table:style-name="ce76" office:value-type="string">
            <text:p>本案單價下限</text:p>
          </table:table-cell>
          <table:table-cell table:style-name="ce77" office:value-type="float" office:value="400">
            <text:p>400 </text:p>
          </table:table-cell>
          <table:table-cell table:style-name="ce78" office:value-type="string">
            <text:p>元/月</text:p>
          </table:table-cell>
          <table:covered-table-cell/>
          <table:table-cell table:number-columns-repeated="2" table:style-name="ce68"/>
          <table:table-cell table:number-columns-repeated="244"/>
        </table:table-row>
        <table:table-row table:style-name="ro7">
          <table:table-cell table:style-name="ce86" table:number-columns-spanned="4" table:number-rows-spanned="1" office:value-type="string">
            <text:p>總價</text:p>
          </table:table-cell>
          <table:covered-table-cell table:number-columns-repeated="3"/>
          <table:table-cell table:style-name="ce88" table:number-columns-spanned="4" table:number-rows-spanned="1"/>
          <table:covered-table-cell table:number-columns-repeated="3"/>
          <table:table-cell table:style-name="ce71" office:value-type="string">
            <text:p>元整</text:p>
          </table:table-cell>
          <table:table-cell table:number-columns-repeated="246"/>
        </table:table-row>
        <table:table-row table:style-name="ro8">
          <table:table-cell table:style-name="ce79" table:number-columns-spanned="1" table:number-rows-spanned="2" office:value-type="string">
            <text:p>備註</text:p>
          </table:table-cell>
          <table:table-cell table:style-name="ce81" table:number-columns-spanned="8" table:number-rows-spanned="1" office:value-type="string">
            <text:p>1.每小型汽車格位權利金單價建議以整數填寫，並依權利金小計公式進行乘積計算，避免填列之數字與計算不符。</text:p>
          </table:table-cell>
          <table:covered-table-cell table:number-columns-repeated="7"/>
          <table:table-cell table:number-columns-repeated="246"/>
        </table:table-row>
        <table:table-row table:style-name="ro9">
          <table:covered-table-cell/>
          <table:table-cell table:style-name="ce84" table:number-columns-spanned="8" table:number-rows-spanned="1" office:value-type="string">
            <text:p><text:span text:style-name="T13">2.本案營運起始日</text:span><text:span text:style-name="T16">依機關通知</text:span><text:span text:style-name="T13">為準。
3.本案預估月數僅供廠商估價參考，以實際履約月數計價。
4.本案「預估小型汽車格位當量」係依格位現況及停車場登記證所載資訊估算，僅供廠商報價參考。
5.小型汽車格位當量計算公式：「該類格位類別格位數」乘以各「該類格位類別權重」積之和。
6.</text:span><text:span text:style-name="T17">廠商於標價清單填寫之每小型汽車格位權利金單價低於每小型汽車格位權利金單價下限者，視為不合格標</text:span><text:span text:style-name="T13">，不予加價或修正調整之機會。
</text:span><text:span text:style-name="T10">
</text:span></text:p>
          </table:table-cell>
          <table:covered-table-cell table:number-columns-repeated="7"/>
          <table:table-cell table:number-columns-repeated="246"/>
        </table:table-row>
        <table:table-row table:number-rows-repeated="65527" table:style-name="ro1">
          <table:table-cell table:number-columns-repeated="256" table:style-name="ce15"/>
        </table:table-row>
      </table:table>
      <table:named-expressions>
        <table:named-expression table:name="Excel_BuiltIn_Print_Area_1" table:base-cell-address="$既有場.$A$1" table:expression="[既有場.$A$1:.$I$8]"/>
        <table:named-expression table:name="Excel_BuiltIn_Print_Titles_1" table:base-cell-address="$既有場.$A$1" table:expression="[既有場.$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4P0" style:volatile="true">
      <number:number number:decimal-places="0" number:min-integer-digits="1" number:grouping="true"/>
      <number:text> </number:text>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00.總單價分析表(預算標價清單)11-24新"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樣式 1"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X="1" style:scale-to-Y="0" style:print-page-order="ttb" fo:margin-left="0.748in" fo:margin-right="0.748in" fo:margin-top="0.5118in" fo:margin-bottom="0.5118in" style:first-page-number="continue" style:table-centering="horizontal"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既有場" style:display-name="PageStyle_既有場" style:page-layout-name="pm1">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高雄市政府觀光局03</meta:generator>
    <meta:initial-creator>YU</meta:initial-creator>
    <meta:creation-date>2011-11-24T04:35:23</meta:creation-date>
    <dc:date>2024-04-24T06:02:59</dc:date>
    <meta:print-date>2023-11-28T02:53:39</meta:print-date>
  </office:meta>
</office:document-meta>
</file>