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.058cm" fo:margin-bottom="0cm"/>
    </style:style>
    <style:style style:name="T1_1" style:family="text">
      <style:text-properties style:font-name="標楷體" fo:font-size="22pt" style:font-name-asian="標楷體" style:font-size-asian="22pt" style:font-name-complex="Times New Roman" style:font-size-complex="10pt" fo:font-weight="bold" style:font-weight-asian="bold"/>
    </style:style>
    <style:style style:name="P2" style:family="paragraph" style:parent-style-name="Normal">
      <style:paragraph-properties fo:text-indent="-1.251cm" fo:line-height="0.988cm" fo:margin-bottom="0cm" fo:margin-left="1.251cm">
        <style:tab-stops>
          <style:tab-stop style:type="left" style:leader-style="none" style:position="0cm"/>
        </style:tab-stops>
      </style:paragraph-properties>
    </style:style>
    <style:style style:name="T2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2_2" style:family="text">
      <style:text-properties fo:color="#0000ff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3" style:family="paragraph" style:parent-style-name="Normal">
      <style:paragraph-properties fo:text-indent="-1.251cm" fo:line-height="0.988cm" fo:margin-bottom="0cm" fo:margin-left="1.251cm">
        <style:tab-stops>
          <style:tab-stop style:type="left" style:leader-style="none" style:position="0cm"/>
        </style:tab-stops>
      </style:paragraph-properties>
    </style:style>
    <style:style style:name="T3_1" style:family="text">
      <style:text-properties fo:color="#0000ff" style:font-name="標楷體" fo:font-size="16pt" style:font-name-asian="標楷體" style:font-size-asian="16pt" style:font-name-complex="Times New Roman" style:font-size-complex="16pt"/>
    </style:style>
    <style:style style:name="T3_2" style:family="text">
      <style:text-properties fo:color="#0000ff" style:font-name="標楷體" fo:font-size="16pt" style:font-name-asian="標楷體" style:font-size-asian="16pt" style:font-name-complex="Times New Roman" style:font-size-complex="16pt"/>
    </style:style>
    <style:style style:name="T3_3" style:family="text">
      <style:text-properties fo:color="#0000ff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Normal">
      <style:paragraph-properties fo:text-indent="-1.251cm" fo:line-height="0.988cm" fo:margin-bottom="0cm" fo:margin-left="1.251cm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Normal">
      <style:paragraph-properties style:line-height-at-least="0.423cm" fo:margin-bottom="0cm"/>
    </style:style>
    <style:style style:name="T5_1" style:family="text">
      <style:text-properties style:font-name="標楷體" style:font-name-asian="標楷體" style:font-name-complex="Times New Roman" style:font-size-complex="10pt"/>
    </style:style>
    <style:style style:name="Table1" style:family="table">
      <style:table-properties table:align="left" style:width="15.663cm" fo:margin-left="0.896cm"/>
    </style:style>
    <style:style style:name="Column1" style:family="table-column">
      <style:table-column-properties style:column-width="4.971cm"/>
    </style:style>
    <style:style style:name="Column2" style:family="table-column">
      <style:table-column-properties style:column-width="5.867cm"/>
    </style:style>
    <style:style style:name="Column3" style:family="table-column">
      <style:table-column-properties style:column-width="4.826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 fo:margin-bottom="0cm"/>
    </style:style>
    <style:style style:name="T6_1" style:family="text"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 fo:margin-bottom="0cm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 fo:margin-bottom="0cm"/>
    </style:style>
    <style:style style:name="T8_1" style:family="text"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19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.423cm" fo:margin-bottom="0cm"/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423cm" fo:margin-bottom="0cm"/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423cm" fo:margin-bottom="0cm"/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.423cm" fo:margin-bottom="0cm"/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.423cm" fo:margin-bottom="0cm"/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.423cm" fo:margin-bottom="0cm"/>
      <style:text-properties style:font-name="標楷體" fo:font-size="16pt" style:font-name-asian="標楷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423cm" fo:margin-bottom="0cm"/>
      <style:text-properties style:font-name="標楷體" style:font-name-asian="標楷體" style:font-name-complex="Times New Roman" style:font-size-complex="10pt"/>
    </style:style>
    <style:style style:name="P16" style:family="paragraph" style:parent-style-name="Normal">
      <style:paragraph-properties style:line-height-at-least="0.423cm" fo:margin-bottom="0cm"/>
    </style:style>
    <style:style style:name="T16_1" style:family="text">
      <style:text-properties style:font-name="標楷體" style:font-name-asian="標楷體" style:font-name-complex="Times New Roman" style:font-size-complex="10pt"/>
    </style:style>
    <style:style style:name="T16_2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P17" style:family="paragraph" style:parent-style-name="Normal">
      <style:paragraph-properties style:line-height-at-least="0.423cm" fo:margin-bottom="0cm"/>
    </style:style>
    <style:style style:name="T17_1" style:family="text">
      <style:text-properties style:font-name="標楷體" style:font-name-asian="標楷體" style:font-name-complex="Times New Roman" style:font-size-complex="10pt"/>
    </style:style>
    <style:style style:name="T17_2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P18" style:family="paragraph" style:parent-style-name="Normal">
      <style:paragraph-properties style:line-height-at-least="0.423cm" fo:margin-bottom="0cm"/>
    </style:style>
    <style:style style:name="T18_1" style:family="text">
      <style:text-properties style:font-name="標楷體" style:font-name-asian="標楷體" style:font-name-complex="Times New Roman" style:font-size-complex="10pt"/>
    </style:style>
    <style:style style:name="T18_2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P19" style:family="paragraph" style:parent-style-name="Normal">
      <style:paragraph-properties style:line-height-at-least="0.423cm" fo:margin-bottom="0cm"/>
      <style:text-properties style:font-name="標楷體" fo:font-size="16pt" style:font-name-asian="標楷體" style:font-size-asian="16pt" style:font-name-complex="Times New Roman" style:font-size-complex="10pt"/>
    </style:style>
    <style:style style:name="P20" style:family="paragraph" style:parent-style-name="Normal">
      <style:paragraph-properties fo:line-height="0.988cm" fo:margin-bottom="0cm"/>
    </style:style>
    <style:style style:name="T20_1" style:family="text">
      <style:text-properties style:font-name="標楷體" fo:font-size="18pt" style:font-name-asian="標楷體" style:font-size-asian="18pt" style:font-name-complex="Times New Roman" style:font-size-complex="10pt" fo:font-weight="bold" style:font-weight-asian="bold"/>
    </style:style>
    <style:style style:name="P21" style:family="paragraph" style:parent-style-name="Normal">
      <style:paragraph-properties fo:text-indent="-0.988cm" style:line-height-at-least="0.423cm" fo:margin-bottom="0cm" fo:margin-left="0.988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2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2_4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投標廠商出席人員出席證明</text:span></text:p>
      <text:list text:style-name="LS1" xml:id="list0">
        <text:list-item>
          <text:p text:style-name="P2"><text:span text:style-name="T2_1">標案名稱：</text:span><text:span text:style-name="T2_2">高雄市旗津貝殼館暨中區大客車停車場委託經營管理案</text:span></text:p>
        </text:list-item>
        <text:list-item>
          <text:p text:style-name="P3"><text:span text:style-name="T3_1">開標時間：民國1</text:span><text:span text:style-name="T3_2">13</text:span><text:span text:style-name="T3_3">年○月○日○午○時○分</text:span></text:p>
        </text:list-item>
        <text:list-item>
          <text:p text:style-name="P4"><text:span text:style-name="T4_1">本廠商出席開標人員之職位、姓名、身分證號碼如下，</text:span><text:span text:style-name="T4_2">准憑本</text:span><text:span text:style-name="T4_3">號碼牌入場參觀，本廠商並保證遵守各項招標作業規定。</text:span></text:p>
        </text:list-item>
      </text:list>
      <text:p text:style-name="P5"><text:span text:style-name="T5_1"><text:s/>　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職位</text:span></text:p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><text:span text:style-name="T8_1">身</text:span><text:span text:style-name="T8_2">分</text:span><text:span text:style-name="T8_3">證號碼</text:span></text:p>
          </table:table-cell>
        </table:table-row>
        <table:table-row table:style-name="Row2">
          <table:table-cell table:style-name="Cell4">
            <text:p text:style-name="P9"/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</table:table>
      <text:p text:style-name="P15"/>
      <text:p text:style-name="P16"><text:span text:style-name="T16_1"><text:s text:c="12"/></text:span><text:span text:style-name="T16_2">（廠商名稱）：</text:span></text:p>
      <text:p text:style-name="P17"><text:span text:style-name="T17_1"><text:s text:c="2"/></text:span><text:span text:style-name="T17_2"><text:s/>申請人<text:s text:c="31"/>(請加蓋印章)</text:span></text:p>
      <text:p text:style-name="P18"><text:span text:style-name="T18_1"><text:s text:c="12"/></text:span><text:span text:style-name="T18_2">（負<text:s/>責<text:s/>人）：</text:span></text:p>
      <text:p text:style-name="P19"/>
      <text:p text:style-name="P20"><text:span text:style-name="T20_1">注意事項：</text:span></text:p>
      <text:p text:style-name="P21"><text:span text:style-name="T21_1">一、本出席證明隨招標文件發售，如未加蓋正本或未填寫齊全均無效，</text:span><text:span text:style-name="T21_2">本單於開標</text:span><text:span text:style-name="T21_3">完畢後作廢。</text:span></text:p>
      <text:p text:style-name="P22"><text:span text:style-name="T22_1">二、每一廠商參加人數最多2人為限，憑授權書及出席</text:span><text:span text:style-name="T22_2">證明暨擬參加</text:span><text:span text:style-name="T22_3">之人員身分證件經本機關核對無誤後始准予代理加價或比加價格</text:span><text:bookmark-start text:name="_Hlt475522515"/><text:bookmark-end text:name="_Hlt475522515"/><text:span text:style-name="T22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高雄市政府觀光局03</meta:initial-creator>
    <meta:creation-date>2024-04-24T03:43:00</meta:creation-date>
    <dc:creator>高雄市政府觀光局03</dc:creator>
    <dc:date>2024-04-24T03:45:00</dc:date>
    <meta:editing-cycles>2</meta:editing-cycles>
    <meta:editing-duration>PT2M</meta:editing-duration>
    <meta:document-statistic meta:page-count="1" meta:paragraph-count="1" meta:row-count="2" meta:word-count="50" meta:character-count="338" meta:non-whitespace-character-count="289"/>
  </office:meta>
</office:document-meta>
</file>