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cm"/>
    </style:style>
    <style:style style:name="T1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" style:family="paragraph" style:parent-style-name="Normal">
      <style:paragraph-properties style:line-height-at-least="0cm" fo:margin-bottom="0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_3" style:family="text">
      <style:text-properties fo:color="#0000ff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2_8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2_9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2_10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2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style:line-height-at-least="0cm" fo:margin-bottom="0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style:line-height-at-least="0cm" fo:margin-bottom="0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style:line-height-at-least="0cm" fo:margin-bottom="0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style:line-height-at-least="0cm" fo:margin-bottom="0cm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style:line-height-at-least="0cm" fo:margin-bottom="0cm" fo:margin-left="5.627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style:line-height-at-least="0cm" fo:margin-bottom="0cm" fo:margin-left="5.627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style:line-height-at-least="0cm" fo:margin-bottom="0cm" fo:margin-left="5.627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style:line-height-at-least="0cm" fo:margin-bottom="0cm" fo:margin-left="5.627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style:line-height-at-least="0cm" fo:margin-bottom="0cm" fo:margin-left="5.627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style:line-height-at-least="0cm" fo:margin-bottom="0cm" fo:margin-left="5.627cm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text-align="justify" fo:text-align-last="justify" style:line-height-at-least="0cm" fo:margin-bottom="0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style:line-height-at-least="0cm" fo:margin-bottom="0cm"/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style:line-height-at-least="0cm" fo:margin-bottom="0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5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text-align="center" style:line-height-at-least="0cm" fo:margin-bottom="0cm"/>
      <style:text-properties style:font-name="標楷體" fo:font-size="16pt" style:font-name-asian="標楷體" style:font-size-asian="16pt" style:font-name-complex="Times New Roman" style:font-size-complex="16pt"/>
    </style:style>
    <style:style style:name="P17" style:family="paragraph" style:parent-style-name="Normal">
      <style:paragraph-properties fo:text-align="center" style:line-height-at-least="0cm" fo:margin-bottom="0cm"/>
    </style:style>
    <style:style style:name="T17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18" style:family="paragraph" style:parent-style-name="Normal">
      <style:paragraph-properties style:line-height-at-least="0cm" fo:margin-bottom="0cm"/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Normal">
      <style:paragraph-properties style:line-height-at-least="0cm" fo:margin-bottom="0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9_2" style:family="text">
      <style:text-properties fo:color="#0000ff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19_5" style:family="text"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T19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Normal">
      <style:paragraph-properties style:line-height-at-least="0cm" fo:margin-bottom="0cm"/>
      <style:text-properties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Normal">
      <style:paragraph-properties style:line-height-at-least="0cm" fo:margin-bottom="0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Normal">
      <style:paragraph-properties style:line-height-at-least="0cm" fo:margin-bottom="0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Normal">
      <style:paragraph-properties style:line-height-at-least="0cm" fo:margin-bottom="0cm"/>
      <style:text-properties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Normal">
      <style:paragraph-properties style:line-height-at-least="0cm" fo:margin-bottom="0cm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Normal">
      <style:paragraph-properties style:line-height-at-least="0cm" fo:margin-bottom="0cm" fo:margin-left="5.627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6" style:family="paragraph" style:parent-style-name="Normal">
      <style:paragraph-properties style:line-height-at-least="0cm" fo:margin-bottom="0cm" fo:margin-left="5.627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Normal">
      <style:paragraph-properties style:line-height-at-least="0cm" fo:margin-bottom="0cm" fo:margin-left="5.627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8" style:family="paragraph" style:parent-style-name="Normal">
      <style:paragraph-properties style:line-height-at-least="0cm" fo:margin-bottom="0cm" fo:margin-left="5.627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9" style:family="paragraph" style:parent-style-name="Normal">
      <style:paragraph-properties style:line-height-at-least="0cm" fo:margin-bottom="0cm" fo:margin-left="5.627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Normal">
      <style:paragraph-properties style:line-height-at-least="0cm" fo:margin-bottom="0cm" fo:margin-left="5.627cm"/>
      <style:text-properties style:font-name="標楷體" fo:font-size="14pt" style:font-name-asian="標楷體" style:font-size-asian="14pt" style:font-name-complex="Times New Roman" style:font-size-complex="14pt"/>
    </style:style>
    <style:style style:name="P31" style:family="paragraph" style:parent-style-name="Normal">
      <style:paragraph-properties style:line-height-at-least="0cm" fo:margin-bottom="0cm"/>
      <style:text-properties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Normal">
      <style:paragraph-properties fo:text-align="justify" fo:text-align-last="justify" style:line-height-at-least="0cm" fo:margin-bottom="0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3" style:family="paragraph" style:parent-style-name="Normal"/>
  </office:automatic-styles>
  <office:body>
    <office:text>
      <text:p text:style-name="P1"><text:bookmark-start text:name="_Hlk114830737"/><text:span text:style-name="T1_1">申<text:s text:c="4"/>請<text:s text:c="4"/>書</text:span></text:p>
      <text:p text:style-name="P2"><text:span text:style-name="T2_1">本公司(行)參加</text:span><text:span text:style-name="T2_2">「</text:span><text:span text:style-name="T2_3">高雄市旗津貝殼館暨中區大客車停車場委託經營管理案</text:span><text:span text:style-name="T2_4">」投標，</text:span><text:span text:style-name="T2_5">倘未得標</text:span><text:span text:style-name="T2_6">、廢標、流標或停止開標，請將本廠商所繳納之原票據或郵政匯票（票據號碼<text:s text:c="10"/>）押標金新臺幣</text:span><text:span text:style-name="T2_7"><text:s text:c="2"/></text:span><text:span text:style-name="T2_8"><text:s text:c="4"/></text:span><text:span text:style-name="T2_9"><text:s/></text:span><text:span text:style-name="T2_10"><text:s text:c="3"/></text:span><text:span text:style-name="T2_11">元整退還。</text:span></text:p>
      <text:p text:style-name="P3"><text:span text:style-name="T3_1"><text:s text:c="6"/></text:span></text:p>
      <text:p text:style-name="P4"><text:span text:style-name="T4_1"><text:s text:c="4"/>此<text:s text:c="3"/>致</text:span></text:p>
      <text:p text:style-name="P5"><text:span text:style-name="T5_1">高雄市政府觀光局<text:s/></text:span></text:p>
      <text:p text:style-name="P6"/>
      <text:p text:style-name="P7"><text:span text:style-name="T7_1">投標廠商：<text:s text:c="20"/>蓋章<text:s/></text:span></text:p>
      <text:p text:style-name="P8"><text:span text:style-name="T8_1">廠商負責人：<text:s text:c="18"/>蓋章</text:span></text:p>
      <text:p text:style-name="P9"><text:span text:style-name="T9_1">住址：</text:span></text:p>
      <text:p text:style-name="P10"><text:span text:style-name="T10_1">電話：</text:span></text:p>
      <text:p text:style-name="P11"><text:span text:style-name="T11_1">統一編號：</text:span></text:p>
      <text:p text:style-name="P12"/>
      <text:p text:style-name="P13"><text:span text:style-name="T13_1">中<text:s text:c="2"/>華<text:s text:c="2"/>民<text:s text:c="2"/>國<text:s text:c="8"/>年<text:s text:c="9"/>月<text:s text:c="10"/>日</text:span></text:p>
      <text:p text:style-name="P14"/>
      <text:p text:style-name="P15"><text:span text:style-name="T15_1">…</text:span><text:span text:style-name="T15_2">……………………………………………………</text:span><text:span text:style-name="T15_3">…………………………</text:span></text:p>
      <text:p text:style-name="P16"/>
      <text:p text:style-name="P17"><text:span text:style-name="T17_1">收<text:s text:c="12"/>據</text:span></text:p>
      <text:p text:style-name="P18"/>
      <text:p text:style-name="P19"><text:span text:style-name="T19_1">茲收到退還本廠商投標「</text:span><text:span text:style-name="T19_2">高雄市旗津貝殼館暨中區大客車停車場委託經營管理案</text:span><text:span text:style-name="T19_3">」繳納之原票據或郵政匯票（票據號碼<text:s text:c="12"/>）押標金新臺幣</text:span><text:span text:style-name="T19_4"><text:s text:c="3"/></text:span><text:span text:style-name="T19_5"><text:s text:c="7"/></text:span><text:span text:style-name="T19_6">元整。</text:span></text:p>
      <text:p text:style-name="P20"/>
      <text:p text:style-name="P21"><text:span text:style-name="T21_1"><text:s text:c="4"/>此<text:s text:c="3"/>致</text:span></text:p>
      <text:p text:style-name="P22"><text:span text:style-name="T22_1">高雄市政府觀光局</text:span></text:p>
      <text:p text:style-name="P23"/>
      <text:p text:style-name="P24"/>
      <text:p text:style-name="P25"><text:span text:style-name="T25_1">投標廠商：<text:s text:c="20"/>蓋章<text:s/></text:span></text:p>
      <text:p text:style-name="P26"><text:span text:style-name="T26_1">廠商負責人：<text:s text:c="18"/>蓋章</text:span></text:p>
      <text:p text:style-name="P27"><text:span text:style-name="T27_1">住址：</text:span></text:p>
      <text:p text:style-name="P28"><text:span text:style-name="T28_1">電話：</text:span></text:p>
      <text:p text:style-name="P29"><text:span text:style-name="T29_1">統一編號：</text:span></text:p>
      <text:p text:style-name="P30"/>
      <text:p text:style-name="P31"/>
      <text:p text:style-name="P32"><text:span text:style-name="T32_1">中<text:s text:c="2"/>華<text:s text:c="2"/>民<text:s text:c="2"/>國<text:s text:c="8"/>年<text:s text:c="9"/>月<text:s text:c="9"/>日</text:span></text:p>
      <text:p text:style-name="P33"><text:bookmark-end text:name="_Hlk114830737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高雄市政府觀光局03</meta:initial-creator>
    <meta:creation-date>2024-04-24T03:47:00</meta:creation-date>
    <dc:creator>高雄市政府觀光局03</dc:creator>
    <dc:date>2024-04-24T03:48:00</dc:date>
    <meta:editing-cycles>2</meta:editing-cycles>
    <meta:editing-duration>PT1M</meta:editing-duration>
    <meta:document-statistic meta:page-count="1" meta:paragraph-count="1" meta:row-count="3" meta:word-count="79" meta:character-count="529" meta:non-whitespace-character-count="451"/>
  </office:meta>
</office:document-meta>
</file>