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bottom="0cm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.423cm" fo:margin-bottom="0cm"/>
      <style:text-properties style:font-name="標楷體" fo:font-size="16pt" style:font-name-asian="標楷體" style:font-size-asian="16pt" style:font-name-complex="Times New Roman" style:font-size-complex="10pt"/>
    </style:style>
    <style:style style:name="P3" style:family="paragraph" style:parent-style-name="Normal">
      <style:paragraph-properties fo:text-align="justify" fo:text-indent="-1cm" style:line-height-at-least="0.423cm" fo:margin-bottom="0cm" fo:margin-left="1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2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6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7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8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9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10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11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12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13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14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15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16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17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18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19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20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2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22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23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24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25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26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27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28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29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30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31" style:family="text">
      <style:text-properties fo:color="#0000ff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3_3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33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34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35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36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37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_38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39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40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3_41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P4" style:family="paragraph" style:parent-style-name="Normal">
      <style:paragraph-properties fo:text-align="justify" style:line-height-at-least="0.423cm" fo:margin-bottom="0cm" fo:margin-left="1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4_3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4_4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4_5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4_6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4_7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4_8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5" style:family="paragraph" style:parent-style-name="Normal">
      <style:paragraph-properties fo:text-align="justify" fo:text-indent="-1cm" style:line-height-at-least="0.423cm" fo:margin-bottom="0cm" fo:margin-left="1cm"/>
      <style:text-properties style:font-name="標楷體" fo:font-size="14pt" style:font-name-asian="標楷體" style:font-size-asian="14pt" style:font-name-complex="Times New Roman" style:font-size-complex="10pt"/>
    </style:style>
    <style:style style:name="P6" style:family="paragraph" style:parent-style-name="Normal">
      <style:paragraph-properties fo:text-align="justify" fo:text-indent="-1cm" style:line-height-at-least="0.423cm" fo:margin-bottom="0cm" fo:margin-left="1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7" style:family="paragraph" style:parent-style-name="Normal">
      <style:paragraph-properties fo:text-align="justify" fo:text-indent="-1cm" style:line-height-at-least="0.423cm" fo:margin-bottom="0cm" fo:margin-left="1cm"/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P8" style:family="paragraph" style:parent-style-name="Normal">
      <style:paragraph-properties fo:text-align="justify" fo:text-indent="-1cm" style:line-height-at-least="0.423cm" fo:margin-bottom="0cm" fo:margin-left="1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9" style:family="paragraph" style:parent-style-name="Normal">
      <style:paragraph-properties fo:text-align="justify" fo:text-indent="-1cm" style:line-height-at-least="0.423cm" fo:margin-bottom="0cm" fo:margin-left="1cm"/>
      <style:text-properties style:font-name="標楷體" fo:font-size="14pt" style:font-name-asian="標楷體" style:font-size-asian="14pt" style:font-name-complex="Times New Roman" style:font-size-complex="10pt"/>
    </style:style>
    <style:style style:name="P10" style:family="paragraph" style:parent-style-name="Normal">
      <style:paragraph-properties fo:text-align="justify" fo:text-indent="-1cm" style:line-height-at-least="0.423cm" fo:margin-bottom="0cm" fo:margin-left="1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0_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0_3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0_4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0_5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0_6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11" style:family="paragraph" style:parent-style-name="Normal">
      <style:paragraph-properties fo:text-align="justify" fo:text-indent="-1cm" style:line-height-at-least="0.423cm" fo:margin-bottom="0cm" fo:margin-left="1cm"/>
      <style:text-properties style:font-name="標楷體" fo:font-size="14pt" style:font-name-asian="標楷體" style:font-size-asian="14pt" style:font-name-complex="Times New Roman" style:font-size-complex="10pt"/>
    </style:style>
    <style:style style:name="P12" style:family="paragraph" style:parent-style-name="Normal">
      <style:paragraph-properties fo:text-align="justify" fo:text-indent="-1cm" style:line-height-at-least="0.423cm" fo:margin-bottom="0cm" fo:margin-left="1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13" style:family="paragraph" style:parent-style-name="Normal">
      <style:paragraph-properties fo:line-height="100%" fo:margin-bottom="0cm"/>
      <style:text-properties style:font-name="標楷體" fo:font-size="14pt" style:font-name-asian="標楷體" style:font-size-asian="14pt" style:font-name-complex="Times New Roman" style:font-size-complex="10pt"/>
    </style:style>
    <style:style style:name="P14" style:family="paragraph" style:parent-style-name="Normal">
      <style:paragraph-properties fo:text-align="justify" fo:text-indent="-1cm" style:line-height-at-least="0.423cm" fo:margin-bottom="0cm" fo:margin-left="1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15" style:family="paragraph" style:parent-style-name="Normal">
      <style:paragraph-properties fo:text-align="justify" style:line-height-at-least="0.423cm" fo:margin-bottom="0cm"/>
      <style:text-properties style:font-name="標楷體" fo:font-size="14pt" style:font-name-asian="標楷體" style:font-size-asian="14pt" style:font-name-complex="Times New Roman" style:font-size-complex="10pt"/>
    </style:style>
    <style:style style:name="P16" style:family="paragraph" style:parent-style-name="Normal">
      <style:paragraph-properties fo:text-align="justify" fo:text-indent="4.657cm" style:line-height-at-least="0.423cm" fo:margin-bottom="0cm"/>
      <style:text-properties style:text-line-through-style="solid" style:font-name="標楷體" fo:font-size="14pt" style:font-name-asian="標楷體" style:font-size-asian="14pt" style:font-name-complex="Times New Roman" style:font-size-complex="10pt"/>
    </style:style>
    <style:style style:name="P17" style:family="paragraph" style:parent-style-name="Normal">
      <style:paragraph-properties fo:text-align="justify" fo:text-indent="4.657cm" style:line-height-at-least="0.423cm" fo:margin-bottom="0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0pt" style:text-underline-style="solid" style:text-underline-color="font-color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18" style:family="paragraph" style:parent-style-name="Normal">
      <style:paragraph-properties fo:text-align="justify" fo:text-indent="4.657cm" style:line-height-at-least="0.423cm" fo:margin-bottom="0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8_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8_3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8_4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19" style:family="paragraph" style:parent-style-name="Normal">
      <style:paragraph-properties fo:text-align="justify" fo:text-indent="4.657cm" style:line-height-at-least="0.423cm" fo:margin-bottom="0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20" style:family="paragraph" style:parent-style-name="Normal">
      <style:paragraph-properties fo:text-align="justify" fo:text-indent="4.657cm" style:line-height-at-least="0.423cm" fo:margin-bottom="0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21" style:family="paragraph" style:parent-style-name="Normal">
      <style:paragraph-properties fo:text-align="justify" fo:text-indent="4.657cm" style:line-height-at-least="0.423cm" fo:margin-bottom="0cm"/>
      <style:text-properties style:font-name="標楷體" fo:font-size="14pt" style:font-name-asian="標楷體" style:font-size-asian="14pt" style:font-name-complex="Times New Roman" style:font-size-complex="10pt"/>
    </style:style>
    <style:style style:name="P22" style:family="paragraph" style:parent-style-name="Normal">
      <style:paragraph-properties fo:text-align="justify" fo:text-indent="4.657cm" style:line-height-at-least="0.423cm" fo:margin-bottom="0cm"/>
      <style:text-properties style:font-name="標楷體" fo:font-size="14pt" style:font-name-asian="標楷體" style:font-size-asian="14pt" style:font-name-complex="Times New Roman" style:font-size-complex="10pt"/>
    </style:style>
    <style:style style:name="P23" style:family="paragraph" style:parent-style-name="Normal">
      <style:paragraph-properties fo:text-align="justify" style:line-height-at-least="0.423cm" fo:margin-bottom="0cm"/>
      <style:text-properties style:font-name="標楷體" fo:font-size="14pt" style:font-name-asian="標楷體" style:font-size-asian="14pt" style:font-name-complex="Times New Roman" style:font-size-complex="10pt"/>
    </style:style>
    <style:style style:name="P24" style:family="paragraph" style:parent-style-name="Normal">
      <style:paragraph-properties fo:text-align="right" fo:text-indent="-0.21cm" style:line-height-at-least="0.423cm" fo:margin-bottom="0cm" fo:margin-right="2.2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P25" style:family="paragraph" style:parent-style-name="Normal"/>
  </office:automatic-styles>
  <office:body>
    <office:text>
      <text:p text:style-name="P1"><text:bookmark-start text:name="_Hlk114830762"/><text:span text:style-name="T1_1">履約保證金/保固保證金連帶保證書格式</text:span></text:p>
      <text:p text:style-name="P2"/>
      <text:list text:style-name="LS1" xml:id="list0">
        <text:list-item>
          <text:p text:style-name="P3"><text:span text:style-name="T3_1">立連帶保證書人</text:span><text:span text:style-name="T3_2">(</text:span><text:span text:style-name="T3_3">保證人</text:span><text:span text:style-name="T3_4">)</text:span><text:span text:style-name="T3_5"><text:s text:c="11"/>銀行<text:s text:c="7"/>分行</text:span><text:span text:style-name="T3_6">(</text:span><text:span text:style-name="T3_7">以下簡稱本行</text:span><text:span text:style-name="T3_8">)</text:span><text:span text:style-name="T3_9">茲因</text:span><text:span text:style-name="T3_10">(</text:span><text:span text:style-name="T3_11">得標廠商</text:span><text:span text:style-name="T3_12">)<text:s text:c="5"/></text:span><text:span text:style-name="T3_13"><text:s text:c="5"/></text:span><text:span text:style-name="T3_14"><text:s text:c="3"/></text:span><text:span text:style-name="T3_15"><text:s text:c="10"/></text:span><text:span text:style-name="T3_16"><text:s text:c="5"/></text:span><text:span text:style-name="T3_17"><text:s/></text:span><text:span text:style-name="T3_18">(</text:span><text:span text:style-name="T3_19">以下簡稱廠商</text:span><text:span text:style-name="T3_20">)</text:span><text:span text:style-name="T3_21">得標</text:span><text:span text:style-name="T3_22">(</text:span><text:span text:style-name="T3_23">機關名稱</text:span><text:span text:style-name="T3_24">)</text:span><text:span text:style-name="T3_25">高雄市政府觀光局<text:s/></text:span><text:span text:style-name="T3_26">(</text:span><text:span text:style-name="T3_27">以下簡稱機關</text:span><text:span text:style-name="T3_28">)</text:span><text:span text:style-name="T3_29">之</text:span><text:span text:style-name="T3_30"><text:s text:c="25"/></text:span><text:span text:style-name="T3_31">高雄市旗津貝殼館暨中區大客車停車場委託經營管理案</text:span><text:span text:style-name="T3_32">，</text:span><text:span text:style-name="T3_33">依招標文件(含其變更或補充)規定應向機關繳納履約保證金/保固保證金新臺幣</text:span><text:span text:style-name="T3_34">(</text:span><text:span text:style-name="T3_35">或外幣</text:span><text:span text:style-name="T3_36">)</text:span><text:span text:style-name="T3_37"><text:s/></text:span><text:span text:style-name="T3_38">(</text:span><text:span text:style-name="T3_39">中文大寫</text:span><text:span text:style-name="T3_40">)<text:s text:c="22"/></text:span><text:span text:style-name="T3_41"><text:s text:c="19"/></text:span></text:p>
        </text:list-item>
      </text:list>
      <text:p text:style-name="P4"><text:span text:style-name="T4_1"><text:s text:c="16"/></text:span><text:span text:style-name="T4_2">元整</text:span><text:span text:style-name="T4_3">(NT$</text:span><text:span text:style-name="T4_4"><text:s text:c="12"/></text:span><text:span text:style-name="T4_5">)</text:span><text:span text:style-name="T4_6">（以下簡稱保證總額）</text:span><text:span text:style-name="T4_7">，</text:span><text:span text:style-name="T4_8">該履約保證金/保固保證金由本行開具本連帶保證書負連帶保證責任。</text:span></text:p>
      <text:p text:style-name="P5"/>
      <text:list text:style-name="LS1" xml:id="list1" text:continue-list="list0">
        <text:list-item>
          <text:p text:style-name="P6"><text:span text:style-name="T6_1">機關依招標文件/契約規定認定有不發還廠商履約保證金/保固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span></text:p>
        </text:list-item>
      </text:list>
      <text:p text:style-name="P7"/>
      <text:list text:style-name="LS1" xml:id="list2" text:continue-list="list0">
        <text:list-item>
          <text:p text:style-name="P8"><text:span text:style-name="T8_1">本保證書如有發生訴訟時，本行同意以機關所在地之法院為第一審管轄法院。</text:span></text:p>
        </text:list-item>
      </text:list>
      <text:p text:style-name="P9"/>
      <text:list text:style-name="LS1" xml:id="list3" text:continue-list="list0">
        <text:list-item>
          <text:p text:style-name="P10"><text:span text:style-name="T10_1">本保證書有效期間自本保證書簽發日起，</text:span><text:span text:style-name="T10_2"><text:s/>(</text:span><text:span text:style-name="T10_3">一</text:span><text:span text:style-name="T10_4">)至民國<text:s text:c="3"/>年<text:s text:c="3"/>月<text:s text:c="3"/>日止。</text:span><text:span text:style-name="T10_5">(</text:span><text:span text:style-name="T10_6">二)至招標文件/契約規定之期限止。</text:span></text:p>
        </text:list-item>
      </text:list>
      <text:p text:style-name="P11"/>
      <text:list text:style-name="LS1" xml:id="list4" text:continue-list="list0">
        <text:list-item>
          <text:p text:style-name="P12"><text:span text:style-name="T12_1">本保證書正本1式2份，由機關及本行各執1份，副本1份由廠商存執。</text:span></text:p>
        </text:list-item>
      </text:list>
      <text:p text:style-name="P13"/>
      <text:list text:style-name="LS1" xml:id="list5" text:continue-list="list0">
        <text:list-item>
          <text:p text:style-name="P14"><text:span text:style-name="T14_1">本保證書由本行負責人或代表人簽署，加蓋本行印信或經理職章後生效。</text:span></text:p>
        </text:list-item>
      </text:list>
      <text:p text:style-name="P15"/>
      <text:p text:style-name="P16"/>
      <text:p text:style-name="P17"><text:span text:style-name="T17_1">連帶</text:span><text:span text:style-name="T17_2">保證銀行：</text:span></text:p>
      <text:p text:style-name="P18"><text:span text:style-name="T18_1">負責人</text:span><text:span text:style-name="T18_2">(</text:span><text:span text:style-name="T18_3">或代表人</text:span><text:span text:style-name="T18_4">)：</text:span></text:p>
      <text:p text:style-name="P19"><text:span text:style-name="T19_1">地址：</text:span></text:p>
      <text:p text:style-name="P20"><text:span text:style-name="T20_1">電話：</text:span></text:p>
      <text:p text:style-name="P21"/>
      <text:p text:style-name="P22"/>
      <text:p text:style-name="P23"/>
      <text:p text:style-name="P24"><text:span text:style-name="T24_1">中<text:s text:c="5"/>華<text:s text:c="5"/>民<text:s text:c="4"/>國<text:s text:c="6"/>年<text:s text:c="6"/>月<text:s text:c="6"/>日</text:span><text:bookmark-end text:name="_Hlk114830762"/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1.75cm" fo:padding-left="0cm" fo:margin-left="2.2cm" fo:padding-right="0cm" fo:margin-right="2.2cm"/>
      <style:footer-style>
        <style:header-footer-properties fo:min-height="-1.75cm" style:dynamic-spacing="true"/>
      </style:footer-style>
    </style:page-layout>
    <style:style style:name="P1" style:family="paragraph" style:parent-style-name="Footer" style:master-page-name="Standard">
      <style:text-properties style:font-name="標楷體" style:font-name-asian="標楷體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標楷體" style:font-name-asian="標楷體"/>
    </style:style>
    <style:style style:name="P3" style:family="paragraph" style:parent-style-name="Foot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高雄市政府觀光局03</meta:initial-creator>
    <meta:creation-date>2024-04-24T03:48:00</meta:creation-date>
    <dc:creator>高雄市政府觀光局03</dc:creator>
    <dc:date>2024-04-24T03:48:00</dc:date>
    <meta:editing-cycles>2</meta:editing-cycles>
    <meta:document-statistic meta:page-count="1" meta:paragraph-count="1" meta:row-count="5" meta:word-count="109" meta:character-count="734" meta:non-whitespace-character-count="626"/>
  </office:meta>
</office:document-meta>
</file>