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left" style:width="17.651cm" fo:margin-left="0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3.152cm"/>
    </style:style>
    <style:style style:name="Column3" style:family="table-column">
      <style:table-column-properties style:column-width="4.951cm"/>
    </style:style>
    <style:style style:name="Column4" style:family="table-column">
      <style:table-column-properties style:column-width="3.558cm"/>
    </style:style>
    <style:style style:name="Column5" style:family="table-column">
      <style:table-column-properties style:column-width="5.043cm"/>
    </style:style>
    <style:style style:name="Row1" style:family="table-row">
      <style:table-row-properties style:min-row-height="1.907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8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1.102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113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2.2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2.2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1.147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1.113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1.113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1.113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496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text-indent="-0.423cm" fo:line-height="0.635cm" fo:margin-left="0.42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1.088cm" fo:line-height="0.635cm" fo:margin-left="1.402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-1.088cm" fo:line-height="0.635cm" fo:margin-left="1.402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-1.088cm" fo:line-height="0.635cm" fo:margin-left="1.402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-0.847cm" fo:line-height="0.635cm" fo:margin-left="0.847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-1.088cm" fo:line-height="0.635cm" fo:margin-left="1.402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-1.088cm" fo:line-height="0.635cm" fo:margin-left="1.402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text-indent="-1.088cm" fo:line-height="0.635cm" fo:margin-left="1.402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indent="-1.088cm" fo:line-height="0.635cm" fo:margin-left="1.402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line-height="0.635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text-indent="-1.088cm" fo:line-height="0.635cm" fo:margin-left="1.402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indent="-1.088cm" fo:line-height="0.635cm" fo:margin-left="1.402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indent="-1.088cm" fo:line-height="0.635cm" fo:margin-left="1.402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text-indent="-1.088cm" fo:line-height="0.635cm" fo:margin-left="1.402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indent="-1.088cm" fo:line-height="0.635cm" fo:margin-left="1.402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text-indent="-1.088cm" fo:line-height="0.635cm" fo:margin-left="1.402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indent="-1.088cm" fo:margin-left="1.339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text-indent="-0.944cm" fo:line-height="0.635cm" fo:margin-left="1.385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text-indent="-0.907cm" fo:line-height="0.635cm" fo:margin-left="1.321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line-height="0.635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text-indent="-1.088cm" fo:line-height="0.635cm" fo:margin-left="1.402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indent="-1.088cm" fo:line-height="0.635cm" fo:margin-left="1.402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List_20_Paragraph">
      <style:paragraph-properties fo:margin-left="0cm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4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7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8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10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11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Default">
      <style:paragraph-properties style:text-autospace="none" fo:text-indent="-0.499cm" fo:margin-left="0.499cm"/>
    </style:style>
    <style:style style:name="T5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7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8" style:family="paragraph" style:parent-style-name="Default">
      <style:paragraph-properties style:text-autospace="none" fo:text-indent="-0.499cm" fo:margin-left="0.998cm"/>
    </style:style>
    <style:style style:name="T5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/>
      <style:text-properties style:font-name="標楷體" fo:font-size="22pt" style:font-name-asian="標楷體" style:font-size-asian="22pt" style:font-size-complex="22pt"/>
    </style:style>
    <style:style style:name="P61" style:family="paragraph" style:parent-style-name="Normal"/>
    <style:style style:name="T61_1" style:family="text">
      <style:text-properties style:font-name="標楷體" fo:font-size="20pt" style:font-name-asian="標楷體" style:font-size-asian="20pt" style:font-size-complex="20pt"/>
    </style:style>
    <style:style style:name="T61_2" style:family="text">
      <style:text-properties style:font-name="標楷體" fo:font-size="20pt" style:font-name-asian="標楷體" style:font-size-asian="20pt" style:font-size-complex="20pt"/>
    </style:style>
    <style:style style:name="T61_3" style:family="text">
      <style:text-properties style:font-name="標楷體" fo:font-size="20pt" style:font-name-asian="標楷體" style:font-size-asian="20pt" style:font-size-complex="20pt"/>
    </style:style>
    <style:style style:name="T61_4" style:family="text">
      <style:text-properties style:font-name="標楷體" fo:font-size="20pt" style:font-name-asian="標楷體" style:font-size-asian="20pt" style:font-size-complex="20pt"/>
    </style:style>
    <style:style style:name="T61_5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61_6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61_7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高雄市政府觀光局</text:span><text:span text:style-name="T1_2">街頭藝人表演申請表</text:span></text:p>
            <text:p text:style-name="P2"><text:span text:style-name="T2_1"><text:s text:c="46"/>申請日期<text:s text:c="2"/>年<text:s text:c="2"/>月<text:s text:c="2"/>日</text:span></text:p>
          </table:table-cell>
        </table:table-row>
        <table:table-row table:style-name="Row2">
          <table:table-cell table:style-name="Cell2" table:number-rows-spanned="9">
            <text:p text:style-name="P3"><text:span text:style-name="T3_1">申</text:span></text:p>
            <text:p text:style-name="P4"><text:span text:style-name="T4_1">請</text:span></text:p>
            <text:p text:style-name="P5"><text:span text:style-name="T5_1">人</text:span></text:p>
          </table:table-cell>
          <table:table-cell table:style-name="Cell3">
            <text:p text:style-name="P6"><text:span text:style-name="T6_1">申請人</text:span></text:p>
          </table:table-cell>
          <table:table-cell table:style-name="Cell4">
            <text:p text:style-name="P7"/>
          </table:table-cell>
          <table:table-cell table:style-name="Cell5">
            <text:p text:style-name="P8"><text:span text:style-name="T8_1">身分證字號</text:span></text:p>
          </table:table-cell>
          <table:table-cell table:style-name="Cell6">
            <text:p text:style-name="P9"/>
          </table:table-cell>
        </table:table-row>
        <table:table-row table:style-name="Row3">
          <table:covered-table-cell/>
          <table:table-cell table:style-name="Cell7" table:number-rows-spanned="2">
            <text:p text:style-name="P10"><text:span text:style-name="T10_1">表演類別</text:span></text:p>
          </table:table-cell>
          <table:table-cell table:style-name="Cell8" table:number-rows-spanned="2">
            <text:p text:style-name="P11"/>
          </table:table-cell>
          <table:table-cell table:style-name="Cell9">
            <text:p text:style-name="P12"><text:span text:style-name="T12_1">表演證編號</text:span></text:p>
          </table:table-cell>
          <table:table-cell table:style-name="Cell10">
            <text:p text:style-name="P13"/>
          </table:table-cell>
        </table:table-row>
        <table:table-row table:style-name="Row4">
          <table:covered-table-cell/>
          <table:covered-table-cell/>
          <table:covered-table-cell/>
          <table:table-cell table:style-name="Cell11">
            <text:p text:style-name="P14"><text:span text:style-name="T14_1">表演證使用期限</text:span></text:p>
          </table:table-cell>
          <table:table-cell table:style-name="Cell12">
            <text:p text:style-name="P15"/>
          </table:table-cell>
        </table:table-row>
        <table:table-row table:style-name="Row5">
          <table:covered-table-cell/>
          <table:table-cell table:style-name="Cell13">
            <text:p text:style-name="P16"><text:span text:style-name="T16_1">表演人及人數</text:span></text:p>
          </table:table-cell>
          <table:table-cell table:style-name="Cell14" table:number-columns-spanned="3">
            <text:p text:style-name="P17"/>
          </table:table-cell>
        </table:table-row>
        <table:table-row table:style-name="Row6">
          <table:covered-table-cell/>
          <table:table-cell table:style-name="Cell15">
            <text:p text:style-name="P18"><text:span text:style-name="T18_1">申請表演</text:span></text:p>
            <text:p text:style-name="P19"><text:span text:style-name="T19_1">日期、時</text:span></text:p>
          </table:table-cell>
          <table:table-cell table:style-name="Cell16" table:number-columns-spanned="3">
            <text:p text:style-name="P20"><text:span text:style-name="T20_1">日期：</text:span></text:p>
            <text:p text:style-name="P21"><text:span text:style-name="T21_1">時間：</text:span></text:p>
          </table:table-cell>
        </table:table-row>
        <table:table-row table:style-name="Row7">
          <table:covered-table-cell/>
          <table:table-cell table:style-name="Cell17">
            <text:p text:style-name="P22"><text:span text:style-name="T22_1">表演項目</text:span></text:p>
          </table:table-cell>
          <table:table-cell table:style-name="Cell18" table:number-columns-spanned="3">
            <text:p text:style-name="P23"/>
          </table:table-cell>
        </table:table-row>
        <table:table-row table:style-name="Row8">
          <table:covered-table-cell/>
          <table:table-cell table:style-name="Cell19">
            <text:p text:style-name="P24"><text:span text:style-name="T24_1">聯絡電話</text:span></text:p>
          </table:table-cell>
          <table:table-cell table:style-name="Cell20" table:number-columns-spanned="3">
            <text:p text:style-name="P25"/>
          </table:table-cell>
        </table:table-row>
        <table:table-row table:style-name="Row9">
          <table:covered-table-cell/>
          <table:table-cell table:style-name="Cell21">
            <text:p text:style-name="P26"><text:span text:style-name="T26_1">電子信箱E</text:span><text:span text:style-name="T26_2">-mail</text:span></text:p>
          </table:table-cell>
          <table:table-cell table:style-name="Cell22" table:number-columns-spanned="3">
            <text:p text:style-name="P27"/>
          </table:table-cell>
        </table:table-row>
        <table:table-row table:style-name="Row10">
          <table:covered-table-cell/>
          <table:table-cell table:style-name="Cell23">
            <text:p text:style-name="P28"><text:span text:style-name="T28_1">相<text:s/>關<text:s/>附<text:s/>件</text:span></text:p>
          </table:table-cell>
          <table:table-cell table:style-name="Cell24" table:number-columns-spanned="3">
            <text:p text:style-name="P29"><text:span text:style-name="T29_1">□街頭藝人標章<text:s text:c="4"/>□街頭藝人團體</text:span></text:p>
          </table:table-cell>
        </table:table-row>
        <table:table-row table:style-name="Row11">
          <table:table-cell table:style-name="Cell25" table:number-columns-spanned="5">
            <text:p text:style-name="P30"><text:span text:style-name="T30_1">申請人及表演人須遵守</text:span><text:span text:style-name="T30_2">下列規範</text:span><text:span text:style-name="T30_3">：</text:span><text:span text:style-name="T30_4">(請詳細閱讀並簽名)</text:span></text:p>
            <text:p text:style-name="P31"><text:span text:style-name="T31_1">1.資格要件：</text:span></text:p>
            <text:p text:style-name="P32"><text:span text:style-name="T32_1">（</text:span><text:span text:style-name="T32_2">1）凡持有高雄市政府文化</text:span><text:span text:style-name="T32_3">局</text:span><text:span text:style-name="T32_4">（以下簡稱本府文化局）</text:span><text:span text:style-name="T32_5">核發街頭藝人標章者均得申請；其屬團體者須註明所屬團名，並推派一人代表申請，</text:span><text:span text:style-name="T32_6">申請人如與展演者非同一人或非表演組合內人員，請註明其關係，一名(組)展演者僅得以一份申請文件提出展演申請，不得以多人名義提出同一團體申請</text:span><text:span text:style-name="T32_7">，</text:span><text:span text:style-name="T32_8">申請表所有欄位皆為必填，</text:span><text:span text:style-name="T32_9">申請文件如有不完整或填寫不實之情形，本局得</text:span><text:span text:style-name="T32_10">不受理其</text:span><text:span text:style-name="T32_11">申請</text:span><text:span text:style-name="T32_12">或取消已核准之申請</text:span><text:span text:style-name="T32_13">。</text:span></text:p>
            <text:p text:style-name="P33"><text:span text:style-name="T33_1">（2）街頭藝人應向高雄市政府觀光局（以下簡稱本局）提出申請，經本局核准後方可展演。</text:span></text:p>
            <text:p text:style-name="P34"><text:span text:style-name="T34_1">（3）街頭藝人應於每月20日前(遇例假日，以前一工作日為截止日)提出次一月展演申請，如申請組數超過受理名額，則抽籤決定。</text:span></text:p>
            <text:p text:style-name="P35"><text:span text:style-name="T35_1">2.展演場地規定：</text:span></text:p>
            <text:p text:style-name="P36"><text:span text:style-name="T36_1">（1）</text:span><text:span text:style-name="T36_2">展演地點：</text:span><text:span text:style-name="T36_3">西子灣觀景平台、觀音山三角公園、旗津鍾愛之門、旗津星空隧道前廣場、孔廟萬仞宮牆前廣場、物產館後方大碼頭廣場及美濃湖周遭</text:span><text:span text:style-name="T36_4">(本局指定點位)</text:span><text:span text:style-name="T36_5">。</text:span></text:p>
            <text:p text:style-name="P37"><text:span text:style-name="T37_1">（2）同時段展演組數：1組。</text:span></text:p>
            <text:p text:style-name="P38"><text:span text:style-name="T38_1">（3）展演時段：星期一至星期日，自10時至18時。</text:span></text:p>
            <text:p text:style-name="P39"><text:span text:style-name="T39_1"><text:s/>(4)<text:s/>其他展演規定:</text:span><text:span text:style-name="T39_2">遵守各場預展演規定</text:span><text:span text:style-name="T39_3">，</text:span><text:span text:style-name="T39_4">並</text:span><text:span text:style-name="T39_5">不得違反噪音管制相關規定</text:span><text:span text:style-name="T39_6">。</text:span></text:p>
            <text:p text:style-name="P40"><text:span text:style-name="T40_1">4.展演規範：</text:span></text:p>
            <text:p text:style-name="P41"><text:span text:style-name="T41_1">（1）街頭藝人展演以本單位核准或指定之區域展演，非經許可不得變動。</text:span></text:p>
            <text:p text:style-name="P42"><text:span text:style-name="T42_1">（2）街頭藝人可使用之空間</text:span><text:span text:style-name="T42_2">依場地現狀而定</text:span><text:span text:style-name="T42_3">。</text:span></text:p>
            <text:p text:style-name="P43"><text:span text:style-name="T43_1">（3）街頭藝人展演以現場</text:span><text:span text:style-name="T43_2">之創作或表演為限。</text:span></text:p>
            <text:p text:style-name="P44"><text:span text:style-name="T44_1">（4）街頭藝人展演時，</text:span><text:span text:style-name="T44_2">不得妨礙公眾通行、公共安全、環境安寧</text:span><text:span text:style-name="T44_3">或</text:span><text:span text:style-name="T44_4">衛生</text:span><text:span text:style-name="T44_5">。</text:span></text:p>
            <text:p text:style-name="P45"><text:span text:style-name="T45_1">（5）</text:span><text:span text:style-name="T45_2">街頭藝人</text:span><text:span text:style-name="T45_3">展演</text:span><text:span text:style-name="T45_4">時，應隨時保持環境整潔，展演完畢後，應立即將場地回復原狀</text:span><text:span text:style-name="T45_5">；</text:span><text:span text:style-name="T45_6">如造成公共空間毀損，</text:span><text:span text:style-name="T45_7">街頭藝人</text:span><text:span text:style-name="T45_8">應負責修復或賠償損害。</text:span></text:p>
            <text:p text:style-name="P46"><text:span text:style-name="T46_1">（6）</text:span><text:span text:style-name="T46_2">街頭藝人</text:span><text:span text:style-name="T46_3">展演內容應符合許可類別，不得違反善良風俗或涉及宗教、政治活動及其他與展演無關者。</text:span></text:p>
            <text:p text:style-name="P47"><text:span text:style-name="T47_1">（7）展演場地如因本</text:span><text:span text:style-name="T47_2">局</text:span><text:span text:style-name="T47_3">需要或租借於外單位使用期間，則不開放展演。</text:span></text:p>
            <text:p text:style-name="P48"><text:span text:style-name="T48_1">(</text:span><text:span text:style-name="T48_2">8）街頭藝人展演時，不得有違反本</text:span><text:span text:style-name="T48_3">規範</text:span><text:span text:style-name="T48_4">或相關法規規定之行為。</text:span></text:p>
            <text:p text:style-name="P49"><text:span text:style-name="T49_1">(9)<text:s/></text:span><text:span text:style-name="T49_2">違反前項規定者，本府文化局及本</text:span><text:span text:style-name="T49_3">局</text:span><text:span text:style-name="T49_4">得命其立即改善，情節重大者並得命其停止活動及採取其他必要處置。</text:span></text:p>
            <text:p text:style-name="P50"><text:span text:style-name="T50_1">5.</text:span><text:span text:style-name="T50_2">稽查作業</text:span><text:span text:style-name="T50_3">：</text:span></text:p>
            <text:p text:style-name="P51"><text:span text:style-name="T51_1">（1）街頭藝人應於展演現場顯著位置揭示「街頭藝人標章」，並應接受本</text:span><text:span text:style-name="T51_2">局</text:span><text:span text:style-name="T51_3">之管理與查驗。</text:span></text:p>
            <text:p text:style-name="P52"><text:span text:style-name="T52_1">（2）</text:span><text:span text:style-name="T52_2">街頭藝人違反相關規範，經本</text:span><text:span text:style-name="T52_3">局</text:span><text:span text:style-name="T52_4">記點一年累計達3次者，一年內不予受理該個人或團體之申請，並將紀錄副知本府文化局。</text:span></text:p>
            <text:p text:style-name="P53"/>
            <text:p text:style-name="P54"><text:span text:style-name="T54_1">備註:</text:span></text:p>
            <text:p text:style-name="P55"><text:span text:style-name="T55_1">1.</text:span><text:span text:style-name="T55_2">申請窗口</text:span><text:span text:style-name="T55_3">：</text:span><text:span text:style-name="T55_4">觀光局維護管理科</text:span><text:span text:style-name="T55_5">，</text:span><text:span text:style-name="T55_6">電話號碼<text:s/></text:span><text:span text:style-name="T55_7">07-</text:span><text:span text:style-name="T55_8">7995678#1551</text:span><text:span text:style-name="T55_9">；傳真號碼</text:span><text:span text:style-name="T55_10">07-</text:span><text:span text:style-name="T55_11">7409717</text:span></text:p>
            <text:p text:style-name="P56"><text:span text:style-name="T56_1">2.</text:span><text:span text:style-name="T56_2">未能於申請日期到場表演時，應事先通知管理單位。</text:span></text:p>
            <text:p text:style-name="P57"><text:span text:style-name="T57_1">3.</text:span><text:span text:style-name="T57_2">本局將針對展演位置、時段、內容等相關規定定期進行評估檢討與調整，本局保留本規</text:span><text:span text:style-name="T57_3">範</text:span></text:p>
            <text:p text:style-name="P58"><text:span text:style-name="T58_1">修改權利，如有未盡事宜悉依高雄市政府文化局街頭藝人相關規定辦理。</text:span></text:p>
            <text:p text:style-name="P59"/>
          </table:table-cell>
        </table:table-row>
      </table:table>
      <text:p text:style-name="P60"/>
      <text:p text:style-name="P61"><text:span text:style-name="T61_1">本人</text:span><text:span text:style-name="T61_2">已</text:span><text:span text:style-name="T61_3">閱讀</text:span><text:span text:style-name="T61_4">並同意遵守此規範，簽名:</text:span><text:span text:style-name="T61_5"><text:s/></text:span><text:span text:style-name="T61_6"><text:s text:c="7"/></text:span><text:span text:style-name="T61_7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List1Level0" style:family="text">
      <style:text-properties style:font-name="標楷體" style:font-name-asian="標楷體" fo:language="en" fo:country="US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fo:language="en" fo:country="US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style:style style:name="List3Level2" style:family="text">
      <style:text-properties fo:font-size="11.5pt" style:font-size-asian="11.5pt"/>
    </style: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1" text:style-name="List3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font-size="11.5pt" style:font-size-asian="11.5pt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1.3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高雄市政府觀光局旗津海岸公園街頭藝人表演申請表</dc:title>
    <meta:initial-creator>USER</meta:initial-creator>
    <meta:creation-date>2024-05-21T02:47:00</meta:creation-date>
    <dc:creator>user</dc:creator>
    <dc:date>2024-05-21T02:56:00</dc:date>
    <meta:print-date>2020-03-16T03:48:00</meta:print-date>
    <meta:editing-cycles>3</meta:editing-cycles>
    <meta:editing-duration>PT6M</meta:editing-duration>
    <meta:document-statistic meta:page-count="2" meta:paragraph-count="2" meta:row-count="9" meta:word-count="200" meta:character-count="1340" meta:non-whitespace-character-count="1142"/>
  </office:meta>
</office:document-meta>
</file>