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ObjectReplacements/"/>
  <manifest:file-entry manifest:media-type="application/vnd.sun.star.oleobject" manifest:full-path="Object 1"/>
  <manifest:file-entry manifest:media-type="application/vnd.sun.star.oleobject" manifest:full-path="ObjectReplacements/Object 1"/>
  <manifest:file-entry manifest:media-type="application/vnd.sun.star.oleobject" manifest:full-path="Object 2"/>
  <manifest:file-entry manifest:media-type="application/vnd.sun.star.oleobject" manifest:full-path="ObjectReplacements/Object 2"/>
  <manifest:file-entry manifest:media-type="application/vnd.sun.star.oleobject" manifest:full-path="Object 3"/>
  <manifest:file-entry manifest:media-type="application/vnd.sun.star.oleobject" manifest:full-path="ObjectReplacements/Object 3"/>
  <manifest:file-entry manifest:media-type="application/vnd.sun.star.oleobject" manifest:full-path="Object 4"/>
  <manifest:file-entry manifest:media-type="application/vnd.sun.star.oleobject" manifest:full-path="ObjectReplacements/Object 4"/>
  <manifest:file-entry manifest:media-type="application/vnd.sun.star.oleobject" manifest:full-path="Object 5"/>
  <manifest:file-entry manifest:media-type="application/vnd.sun.star.oleobject" manifest:full-path="ObjectReplacements/Object 5"/>
  <manifest:file-entry manifest:media-type="application/vnd.sun.star.oleobject" manifest:full-path="Object 6"/>
  <manifest:file-entry manifest:media-type="application/vnd.sun.star.oleobject" manifest:full-path="ObjectReplacements/Object 6"/>
  <manifest:file-entry manifest:media-type="application/vnd.sun.star.oleobject" manifest:full-path="Object 7"/>
  <manifest:file-entry manifest:media-type="application/vnd.sun.star.oleobject" manifest:full-path="ObjectReplacements/Object 7"/>
  <manifest:file-entry manifest:media-type="application/vnd.sun.star.oleobject" manifest:full-path="Object 8"/>
  <manifest:file-entry manifest:media-type="application/vnd.sun.star.oleobject" manifest:full-path="ObjectReplacements/Object 8"/>
  <manifest:file-entry manifest:media-type="application/vnd.sun.star.oleobject" manifest:full-path="Object 9"/>
  <manifest:file-entry manifest:media-type="application/vnd.sun.star.oleobject" manifest:full-path="ObjectReplacements/Object 9"/>
  <manifest:file-entry manifest:media-type="application/vnd.sun.star.oleobject" manifest:full-path="Object 10"/>
  <manifest:file-entry manifest:media-type="application/vnd.sun.star.oleobject" manifest:full-path="ObjectReplacements/Object 10"/>
  <manifest:file-entry manifest:media-type="application/vnd.sun.star.oleobject" manifest:full-path="Object 11"/>
  <manifest:file-entry manifest:media-type="application/vnd.sun.star.oleobject" manifest:full-path="ObjectReplacements/Object 11"/>
  <manifest:file-entry manifest:media-type="application/vnd.sun.star.oleobject" manifest:full-path="Object 12"/>
  <manifest:file-entry manifest:media-type="application/vnd.sun.star.oleobject" manifest:full-path="ObjectReplacements/Object 12"/>
  <manifest:file-entry manifest:media-type="application/vnd.sun.star.oleobject" manifest:full-path="Object 13"/>
  <manifest:file-entry manifest:media-type="application/vnd.sun.star.oleobject" manifest:full-path="ObjectReplacements/Object 13"/>
  <manifest:file-entry manifest:media-type="application/vnd.sun.star.oleobject" manifest:full-path="Object 14"/>
  <manifest:file-entry manifest:media-type="application/vnd.sun.star.oleobject" manifest:full-path="ObjectReplacements/Object 14"/>
  <manifest:file-entry manifest:media-type="application/vnd.sun.star.oleobject" manifest:full-path="Object 15"/>
  <manifest:file-entry manifest:media-type="application/vnd.sun.star.oleobject" manifest:full-path="ObjectReplacements/Object 15"/>
  <manifest:file-entry manifest:media-type="application/vnd.sun.star.oleobject" manifest:full-path="Object 16"/>
  <manifest:file-entry manifest:media-type="application/vnd.sun.star.oleobject" manifest:full-path="ObjectReplacements/Object 16"/>
  <manifest:file-entry manifest:media-type="application/vnd.sun.star.oleobject" manifest:full-path="Object 17"/>
  <manifest:file-entry manifest:media-type="application/vnd.sun.star.oleobject" manifest:full-path="ObjectReplacements/Object 17"/>
  <manifest:file-entry manifest:media-type="application/vnd.sun.star.oleobject" manifest:full-path="Object 18"/>
  <manifest:file-entry manifest:media-type="application/vnd.sun.star.oleobject" manifest:full-path="ObjectReplacements/Object 18"/>
  <manifest:file-entry manifest:media-type="application/vnd.sun.star.oleobject" manifest:full-path="Object 19"/>
  <manifest:file-entry manifest:media-type="application/vnd.sun.star.oleobject" manifest:full-path="ObjectReplacements/Object 19"/>
  <manifest:file-entry manifest:media-type="application/vnd.sun.star.oleobject" manifest:full-path="Object 20"/>
  <manifest:file-entry manifest:media-type="application/vnd.sun.star.oleobject" manifest:full-path="ObjectReplacements/Object 20"/>
  <manifest:file-entry manifest:media-type="application/vnd.sun.star.oleobject" manifest:full-path="Object 21"/>
  <manifest:file-entry manifest:media-type="application/vnd.sun.star.oleobject" manifest:full-path="ObjectReplacements/Object 21"/>
  <manifest:file-entry manifest:media-type="application/vnd.sun.star.oleobject" manifest:full-path="Object 22"/>
  <manifest:file-entry manifest:media-type="application/vnd.sun.star.oleobject" manifest:full-path="ObjectReplacements/Object 22"/>
  <manifest:file-entry manifest:media-type="application/vnd.sun.star.oleobject" manifest:full-path="Object 23"/>
  <manifest:file-entry manifest:media-type="application/vnd.sun.star.oleobject" manifest:full-path="ObjectReplacements/Object 23"/>
  <manifest:file-entry manifest:media-type="application/vnd.sun.star.oleobject" manifest:full-path="Object 24"/>
  <manifest:file-entry manifest:media-type="application/vnd.sun.star.oleobject" manifest:full-path="ObjectReplacements/Object 24"/>
  <manifest:file-entry manifest:media-type="application/vnd.sun.star.oleobject" manifest:full-path="Object 25"/>
  <manifest:file-entry manifest:media-type="application/vnd.sun.star.oleobject" manifest:full-path="ObjectReplacements/Object 25"/>
  <manifest:file-entry manifest:media-type="application/vnd.sun.star.oleobject" manifest:full-path="Object 26"/>
  <manifest:file-entry manifest:media-type="application/vnd.sun.star.oleobject" manifest:full-path="ObjectReplacements/Object 26"/>
  <manifest:file-entry manifest:media-type="application/vnd.sun.star.oleobject" manifest:full-path="Object 27"/>
  <manifest:file-entry manifest:media-type="application/vnd.sun.star.oleobject" manifest:full-path="ObjectReplacements/Object 27"/>
  <manifest:file-entry manifest:media-type="application/vnd.sun.star.oleobject" manifest:full-path="Object 28"/>
  <manifest:file-entry manifest:media-type="application/vnd.sun.star.oleobject" manifest:full-path="ObjectReplacements/Object 28"/>
  <manifest:file-entry manifest:media-type="application/vnd.sun.star.oleobject" manifest:full-path="Object 29"/>
  <manifest:file-entry manifest:media-type="application/vnd.sun.star.oleobject" manifest:full-path="ObjectReplacements/Object 29"/>
  <manifest:file-entry manifest:media-type="application/vnd.sun.star.oleobject" manifest:full-path="Object 30"/>
  <manifest:file-entry manifest:media-type="application/vnd.sun.star.oleobject" manifest:full-path="ObjectReplacements/Object 30"/>
  <manifest:file-entry manifest:media-type="application/vnd.sun.star.oleobject" manifest:full-path="Object 31"/>
  <manifest:file-entry manifest:media-type="application/vnd.sun.star.oleobject" manifest:full-path="ObjectReplacements/Object 31"/>
  <manifest:file-entry manifest:media-type="application/vnd.sun.star.oleobject" manifest:full-path="Object 32"/>
  <manifest:file-entry manifest:media-type="application/vnd.sun.star.oleobject" manifest:full-path="ObjectReplacements/Object 32"/>
  <manifest:file-entry manifest:media-type="application/vnd.sun.star.oleobject" manifest:full-path="Object 33"/>
  <manifest:file-entry manifest:media-type="application/vnd.sun.star.oleobject" manifest:full-path="ObjectReplacements/Object 33"/>
  <manifest:file-entry manifest:media-type="application/vnd.sun.star.oleobject" manifest:full-path="Object 34"/>
  <manifest:file-entry manifest:media-type="application/vnd.sun.star.oleobject" manifest:full-path="ObjectReplacements/Object 34"/>
  <manifest:file-entry manifest:media-type="application/vnd.sun.star.oleobject" manifest:full-path="Object 35"/>
  <manifest:file-entry manifest:media-type="application/vnd.sun.star.oleobject" manifest:full-path="ObjectReplacements/Object 35"/>
  <manifest:file-entry manifest:media-type="application/vnd.sun.star.oleobject" manifest:full-path="Object 36"/>
  <manifest:file-entry manifest:media-type="application/vnd.sun.star.oleobject" manifest:full-path="ObjectReplacements/Object 36"/>
  <manifest:file-entry manifest:media-type="application/vnd.sun.star.oleobject" manifest:full-path="Object 37"/>
  <manifest:file-entry manifest:media-type="application/vnd.sun.star.oleobject" manifest:full-path="ObjectReplacements/Object 37"/>
  <manifest:file-entry manifest:media-type="application/vnd.sun.star.oleobject" manifest:full-path="Object 38"/>
  <manifest:file-entry manifest:media-type="application/vnd.sun.star.oleobject" manifest:full-path="ObjectReplacements/Object 38"/>
  <manifest:file-entry manifest:media-type="application/vnd.sun.star.oleobject" manifest:full-path="Object 39"/>
  <manifest:file-entry manifest:media-type="application/vnd.sun.star.oleobject" manifest:full-path="ObjectReplacements/Object 39"/>
  <manifest:file-entry manifest:media-type="application/vnd.sun.star.oleobject" manifest:full-path="Object 40"/>
  <manifest:file-entry manifest:media-type="application/vnd.sun.star.oleobject" manifest:full-path="ObjectReplacements/Object 40"/>
  <manifest:file-entry manifest:media-type="application/vnd.sun.star.oleobject" manifest:full-path="Object 41"/>
  <manifest:file-entry manifest:media-type="application/vnd.sun.star.oleobject" manifest:full-path="ObjectReplacements/Object 41"/>
  <manifest:file-entry manifest:media-type="application/vnd.sun.star.oleobject" manifest:full-path="Object 42"/>
  <manifest:file-entry manifest:media-type="application/vnd.sun.star.oleobject" manifest:full-path="ObjectReplacements/Object 42"/>
  <manifest:file-entry manifest:media-type="application/vnd.sun.star.oleobject" manifest:full-path="Object 43"/>
  <manifest:file-entry manifest:media-type="application/vnd.sun.star.oleobject" manifest:full-path="ObjectReplacements/Object 43"/>
  <manifest:file-entry manifest:media-type="application/vnd.sun.star.oleobject" manifest:full-path="Object 44"/>
  <manifest:file-entry manifest:media-type="application/vnd.sun.star.oleobject" manifest:full-path="ObjectReplacements/Object 44"/>
  <manifest:file-entry manifest:media-type="application/vnd.sun.star.oleobject" manifest:full-path="Object 45"/>
  <manifest:file-entry manifest:media-type="application/vnd.sun.star.oleobject" manifest:full-path="ObjectReplacements/Object 45"/>
  <manifest:file-entry manifest:media-type="application/vnd.sun.star.oleobject" manifest:full-path="Object 46"/>
  <manifest:file-entry manifest:media-type="application/vnd.sun.star.oleobject" manifest:full-path="ObjectReplacements/Object 46"/>
  <manifest:file-entry manifest:media-type="application/vnd.sun.star.oleobject" manifest:full-path="Object 47"/>
  <manifest:file-entry manifest:media-type="application/vnd.sun.star.oleobject" manifest:full-path="ObjectReplacements/Object 47"/>
  <manifest:file-entry manifest:media-type="application/vnd.sun.star.oleobject" manifest:full-path="Object 48"/>
  <manifest:file-entry manifest:media-type="application/vnd.sun.star.oleobject" manifest:full-path="ObjectReplacements/Object 48"/>
  <manifest:file-entry manifest:media-type="application/vnd.sun.star.oleobject" manifest:full-path="Object 49"/>
  <manifest:file-entry manifest:media-type="application/vnd.sun.star.oleobject" manifest:full-path="ObjectReplacements/Object 49"/>
  <manifest:file-entry manifest:media-type="application/vnd.sun.star.oleobject" manifest:full-path="Object 50"/>
  <manifest:file-entry manifest:media-type="application/vnd.sun.star.oleobject" manifest:full-path="ObjectReplacements/Object 50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Cambria" svg:font-family="Cambria" style:font-pitch="variable" style:font-family-generic="roman"/>
    <style:font-face style:name="inherit" svg:font-family="inherit" style:font-family-generic="roman"/>
    <style:font-face style:name="標楷體" svg:font-family="標楷體" style:font-pitch="fixed" style:font-family-generic="script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/>
    <style:style style:name="T1_1" style:family="text">
      <style:text-properties fo:font-size="22pt" style:font-size-asian="22pt" style:font-size-complex="22pt"/>
    </style:style>
    <style:style style:name="T1_2" style:family="text">
      <style:text-properties fo:font-size="22pt" style:font-size-asian="22pt" style:font-size-complex="22pt"/>
    </style:style>
    <style:style style:name="T1_3" style:family="text">
      <style:text-properties style:font-name="inherit" style:font-name-complex="新細明體" style:font-size-complex="12pt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T1_4" style:family="text">
      <style:text-properties style:font-name="inherit" style:font-name-complex="新細明體" style:font-size-complex="12pt"/>
    </style:style>
    <style:style style:name="T1_5" style:family="text">
      <style:text-properties style:font-name="inherit" style:font-name-complex="新細明體" style:font-size-complex="12pt"/>
    </style:style>
    <style:style style:name="FR2" style:family="graphic" style:parent-style-name="Normal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T1_6" style:family="text">
      <style:text-properties style:font-name="inherit" style:font-name-complex="新細明體" style:font-size-complex="12pt"/>
    </style:style>
    <style:style style:name="T1_7" style:family="text">
      <style:text-properties style:font-name="inherit" style:font-name-complex="新細明體" style:font-size-complex="12pt"/>
    </style:style>
    <style:style style:name="FR3" style:family="graphic" style:parent-style-name="Normal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T1_8" style:family="text">
      <style:text-properties style:font-name="inherit" style:font-name-complex="新細明體" style:font-size-complex="12pt"/>
    </style:style>
    <style:style style:name="T1_9" style:family="text">
      <style:text-properties style:font-name="inherit" style:font-name-complex="新細明體" style:font-size-complex="12pt"/>
    </style:style>
    <style:style style:name="T1_10" style:family="text">
      <style:text-properties style:font-name="新細明體" style:font-name-complex="新細明體" style:font-size-complex="12pt"/>
    </style:style>
    <style:style style:name="T1_11" style:family="text">
      <style:text-properties style:font-name="inherit" style:font-name-complex="新細明體" style:font-size-complex="12pt"/>
    </style:style>
    <style:style style:name="T1_12" style:family="text">
      <style:text-properties style:font-name="inherit" style:font-name-complex="新細明體" style:font-size-complex="12pt"/>
    </style:style>
    <style:style style:name="T1_13" style:family="text">
      <style:text-properties style:font-name="新細明體" style:font-name-complex="新細明體" style:font-size-complex="12pt"/>
    </style:style>
    <style:style style:name="T1_14" style:family="text">
      <style:text-properties style:font-name="inherit" style:font-name-complex="新細明體" style:font-size-complex="12pt"/>
    </style:style>
    <style:style style:name="T1_15" style:family="text">
      <style:text-properties style:font-name="inherit" style:font-name-complex="新細明體" style:font-size-complex="12pt"/>
    </style:style>
    <style:style style:name="T1_16" style:family="text">
      <style:text-properties style:font-name="inherit" style:font-name-complex="新細明體" style:font-size-complex="12pt"/>
    </style:style>
    <style:style style:name="P2" style:family="paragraph" style:parent-style-name="Normal"/>
    <style:style style:name="T2_1" style:family="text">
      <style:text-properties style:font-name="inherit" style:font-name-complex="新細明體" style:font-size-complex="12pt"/>
    </style:style>
    <style:style style:name="T2_2" style:family="text">
      <style:text-properties style:font-name="inherit" style:font-name-complex="新細明體" style:font-size-complex="12pt"/>
    </style:style>
    <style:style style:name="T2_3" style:family="text">
      <style:text-properties style:font-name="inherit" style:font-name-complex="新細明體" style:font-size-complex="12pt"/>
    </style:style>
    <style:style style:name="T2_4" style:family="text">
      <style:text-properties style:font-name="inherit" style:font-name-complex="新細明體" style:font-size-complex="12pt"/>
    </style:style>
    <style:style style:name="FR4" style:family="graphic" style:parent-style-name="Normal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T2_5" style:family="text">
      <style:text-properties style:font-name="inherit" style:font-name-complex="新細明體" style:font-size-complex="12pt"/>
    </style:style>
    <style:style style:name="T2_6" style:family="text">
      <style:text-properties style:font-name="inherit" style:font-name-complex="新細明體" style:font-size-complex="12pt"/>
    </style:style>
    <style:style style:name="FR5" style:family="graphic" style:parent-style-name="Normal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T2_7" style:family="text">
      <style:text-properties style:font-name="inherit" style:font-name-complex="新細明體" style:font-size-complex="12pt"/>
    </style:style>
    <style:style style:name="T2_8" style:family="text">
      <style:text-properties style:font-name="inherit" style:font-name-complex="新細明體" style:font-size-complex="12pt"/>
    </style:style>
    <style:style style:name="Table1" style:family="table">
      <style:table-properties table:align="left" style:width="19.253cm" fo:margin-left="0.265cm"/>
    </style:style>
    <style:style style:name="Column1" style:family="table-column">
      <style:table-column-properties style:column-width="1.228cm"/>
    </style:style>
    <style:style style:name="Column2" style:family="table-column">
      <style:table-column-properties style:column-width="0.773cm"/>
    </style:style>
    <style:style style:name="Column3" style:family="table-column">
      <style:table-column-properties style:column-width="0.25cm"/>
    </style:style>
    <style:style style:name="Column4" style:family="table-column">
      <style:table-column-properties style:column-width="1cm"/>
    </style:style>
    <style:style style:name="Column5" style:family="table-column">
      <style:table-column-properties style:column-width="1.251cm"/>
    </style:style>
    <style:style style:name="Column6" style:family="table-column">
      <style:table-column-properties style:column-width="14.751cm"/>
    </style:style>
    <style:style style:name="Row1" style:family="table-row">
      <style:table-row-properties style:min-row-height="2.06cm"/>
    </style:style>
    <style:style style:name="Cell1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3" style:family="paragraph" style:parent-style-name="Normal">
      <style:paragraph-properties fo:text-align="right" fo:text-indent="-0.263cm" style:line-height-at-least="0.762cm" fo:margin-left="0cm" fo:orphans="2" fo:widows="2"/>
    </style:style>
    <style:style style:name="T3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4" style:family="paragraph" style:parent-style-name="Normal">
      <style:paragraph-properties fo:line-height="0.706cm" fo:orphans="2" fo:widows="2"/>
    </style:style>
    <style:style style:name="T4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_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_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_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_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_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_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_1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_1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_1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_1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_1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_1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_1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_1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_18" style:family="text">
      <style:text-properties fo:color="#666666" style:font-name="Calibri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T4_1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_2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_2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_2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_2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_2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_2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_2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_2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_2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_2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5" style:family="paragraph" style:parent-style-name="Normal">
      <style:paragraph-properties fo:line-height="0.706cm" fo:orphans="2" fo:widows="2"/>
    </style:style>
    <style:style style:name="T5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_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_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_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_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FR6" style:family="graphic" style:parent-style-name="Normal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T5_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_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_1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_1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_1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_1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FR7" style:family="graphic" style:parent-style-name="Normal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T5_1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_1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_1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_1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_1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_1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_2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_2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_2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_2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647cm" fo:keep-together="always"/>
    </style:style>
    <style:style style:name="Cell3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6" style:family="paragraph" style:parent-style-name="Normal">
      <style:paragraph-properties fo:text-align="right" fo:text-indent="-0.263cm" fo:line-height="0.706cm" fo:margin-left="0cm" fo:orphans="2" fo:widows="2"/>
    </style:style>
    <style:style style:name="T6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4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7" style:family="paragraph" style:parent-style-name="Normal">
      <style:paragraph-properties fo:line-height="0.706cm" fo:orphans="2" fo:widows="2"/>
    </style:style>
    <style:style style:name="T7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_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_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_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_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_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FR8" style:family="graphic" style:parent-style-name="Normal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T7_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_1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_1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_1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_1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FR9" style:family="graphic" style:parent-style-name="Normal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T7_1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_1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_1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_1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" style:family="table-row"/>
    <style:style style:name="Cell5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8" style:family="paragraph" style:parent-style-name="Normal">
      <style:paragraph-properties fo:text-align="right" fo:text-indent="-0.002cm" fo:line-height="0.706cm" fo:margin-left="-0.266cm" fo:margin-right="-0.012cm" fo:orphans="2" fo:widows="2">
        <style:tab-stops>
          <style:tab-stop style:type="left" style:leader-style="none" style:position="0.988cm"/>
        </style:tab-stops>
      </style:paragraph-properties>
    </style:style>
    <style:style style:name="T8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6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9" style:family="paragraph" style:parent-style-name="Normal">
      <style:paragraph-properties fo:line-height="0.706cm" fo:orphans="2" fo:widows="2"/>
    </style:style>
    <style:style style:name="T9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_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_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_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_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_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_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_1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_1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_1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_1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_1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_1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4" style:family="table-row"/>
    <style:style style:name="Cell7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0" style:family="paragraph" style:parent-style-name="Normal">
      <style:paragraph-properties fo:text-align="right" fo:text-indent="0.002cm" fo:line-height="0.706cm" fo:margin-left="-0.263cm" fo:orphans="2" fo:widows="2"/>
    </style:style>
    <style:style style:name="T10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8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1" style:family="paragraph" style:parent-style-name="Normal">
      <style:paragraph-properties fo:line-height="0.706cm" fo:orphans="2" fo:widows="2"/>
    </style:style>
    <style:style style:name="T11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1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1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1_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1_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1_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1_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1_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1_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1_1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1_1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1_1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1_1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1_1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1_1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1_1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1_1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1_1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1_1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1_2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1_2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1_2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1_2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1_2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1_2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1_2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1_2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1_2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1_2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1_3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1_3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1_3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1_3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5" style:family="table-row"/>
    <style:style style:name="Cell9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2" style:family="paragraph" style:parent-style-name="Normal">
      <style:paragraph-properties fo:text-align="right" fo:text-indent="0.002cm" fo:line-height="0.706cm" fo:margin-left="-0.263cm" fo:orphans="2" fo:widows="2"/>
    </style:style>
    <style:style style:name="T12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0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3" style:family="paragraph" style:parent-style-name="Normal">
      <style:paragraph-properties fo:text-indent="-0.265cm" fo:line-height="0.706cm" fo:orphans="2" fo:widows="2"/>
    </style:style>
    <style:style style:name="T13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3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3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3_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3_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3_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3_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3_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3_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3_1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3_1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3_1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3_1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3_1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3_1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3_1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3_1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3_1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3_1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3_2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3_2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3_2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3_2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3_2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3_2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3_2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3_2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3_2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3_2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3_3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3_3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3_3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3_3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3_34" style:family="text">
      <style:text-properties style:font-name="inherit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13_35" style:family="text">
      <style:text-properties style:font-name="inherit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13_36" style:family="text">
      <style:text-properties style:font-name="inherit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Row6" style:family="table-row"/>
    <style:style style:name="Cell11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4" style:family="paragraph" style:parent-style-name="Normal">
      <style:paragraph-properties fo:text-align="right" fo:text-indent="-0.263cm" fo:line-height="0.706cm" fo:margin-left="0cm" fo:margin-right="0.145cm" fo:orphans="2" fo:widows="2"/>
    </style:style>
    <style:style style:name="T14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2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5" style:family="paragraph" style:parent-style-name="Normal">
      <style:paragraph-properties fo:line-height="0.706cm" fo:orphans="2" fo:widows="2"/>
    </style:style>
    <style:style style:name="T15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5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5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5_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5_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5_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6" style:family="paragraph" style:parent-style-name="Normal">
      <style:paragraph-properties fo:line-height="0.706cm" fo:orphans="2" fo:widows="2"/>
    </style:style>
    <style:style style:name="T16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6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6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6_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6_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6_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6_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6_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7" style:family="table-row"/>
    <style:style style:name="Cell13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7" style:family="paragraph" style:parent-style-name="Normal">
      <style:paragraph-properties fo:text-align="right" fo:text-indent="-0.263cm" fo:line-height="0.706cm" fo:margin-left="0cm" fo:margin-right="0.145cm" fo:orphans="2" fo:widows="2"/>
    </style:style>
    <style:style style:name="T17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4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8" style:family="paragraph" style:parent-style-name="Normal">
      <style:paragraph-properties fo:line-height="0.706cm" fo:orphans="2" fo:widows="2"/>
    </style:style>
    <style:style style:name="T18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8" style:family="table-row"/>
    <style:style style:name="Cell15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9" style:family="paragraph" style:parent-style-name="Normal">
      <style:paragraph-properties fo:text-align="right" fo:text-indent="-0.263cm" fo:line-height="0.706cm" fo:margin-left="0cm" fo:margin-right="0.145cm" fo:orphans="2" fo:widows="2"/>
    </style:style>
    <style:style style:name="T19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6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20" style:family="paragraph" style:parent-style-name="Normal">
      <style:paragraph-properties fo:line-height="0.706cm" fo:orphans="2" fo:widows="2"/>
    </style:style>
    <style:style style:name="T20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0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0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0_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0_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0_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9" style:family="table-row"/>
    <style:style style:name="Cell17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21" style:family="paragraph" style:parent-style-name="Normal">
      <style:paragraph-properties fo:text-align="right" fo:text-indent="-0.263cm" fo:line-height="0.706cm" fo:margin-left="0cm" fo:margin-right="0.145cm" fo:orphans="2" fo:widows="2"/>
    </style:style>
    <style:style style:name="T21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1_2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1_3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8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22" style:family="paragraph" style:parent-style-name="Normal">
      <style:paragraph-properties fo:line-height="0.706cm" fo:orphans="2" fo:widows="2"/>
    </style:style>
    <style:style style:name="FR10" style:family="graphic" style:parent-style-name="Normal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T22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2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2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2_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FR11" style:family="graphic" style:parent-style-name="Normal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T22_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2_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2_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FR12" style:family="graphic" style:parent-style-name="Normal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T22_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2_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2_1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FR13" style:family="graphic" style:parent-style-name="Normal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T22_1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2_1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FR14" style:family="graphic" style:parent-style-name="Normal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T22_1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2_1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3" style:family="paragraph" style:parent-style-name="Normal">
      <style:paragraph-properties fo:line-height="0.706cm" fo:orphans="2" fo:widows="2"/>
    </style:style>
    <style:style style:name="FR15" style:family="graphic" style:parent-style-name="Normal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T23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3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3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3_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3_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3_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3_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3_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0" style:family="table-row"/>
    <style:style style:name="Cell19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24" style:family="paragraph" style:parent-style-name="Normal">
      <style:paragraph-properties fo:text-align="right" fo:text-indent="-0.263cm" fo:line-height="0.706cm" fo:margin-left="0cm" fo:margin-right="0.233cm" fo:orphans="2" fo:widows="2"/>
    </style:style>
    <style:style style:name="T24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0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25" style:family="paragraph" style:parent-style-name="Normal">
      <style:paragraph-properties fo:line-height="0.706cm" fo:orphans="2" fo:widows="2"/>
    </style:style>
    <style:style style:name="T25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5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5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5_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FR16" style:family="graphic" style:parent-style-name="Normal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T25_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5_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FR17" style:family="graphic" style:parent-style-name="Normal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T25_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5_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FR18" style:family="graphic" style:parent-style-name="Normal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T25_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5_1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5_1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5_1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5_1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5_1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5_1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5_1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5_1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5_1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6" style:family="paragraph" style:parent-style-name="Normal">
      <style:paragraph-properties fo:line-height="0.706cm" fo:orphans="2" fo:widows="2"/>
    </style:style>
    <style:style style:name="T26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6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6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6_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6_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6_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6_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6_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6_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6_1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6_1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1" style:family="table-row"/>
    <style:style style:name="Cell21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27" style:family="paragraph" style:parent-style-name="Normal">
      <style:paragraph-properties fo:text-align="right" fo:text-indent="-0.263cm" fo:line-height="0.706cm" fo:margin-left="0cm" fo:margin-right="0.145cm" fo:orphans="2" fo:widows="2"/>
    </style:style>
    <style:style style:name="T27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7_2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2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28" style:family="paragraph" style:parent-style-name="Normal">
      <style:paragraph-properties fo:line-height="0.706cm" fo:orphans="2" fo:widows="2"/>
    </style:style>
    <style:style style:name="T28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8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8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8_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8_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8_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8_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8_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8_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8_1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8_1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8_1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8_1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8_1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8_1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8_1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2" style:family="table-row"/>
    <style:style style:name="Cell23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29" style:family="paragraph" style:parent-style-name="Normal">
      <style:paragraph-properties fo:text-align="right" fo:text-indent="-0.263cm" style:line-height-at-least="0.762cm" fo:margin-left="0cm" fo:orphans="2" fo:widows="2"/>
    </style:style>
    <style:style style:name="T29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4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30" style:family="paragraph" style:parent-style-name="Normal">
      <style:paragraph-properties fo:line-height="0.706cm" fo:orphans="2" fo:widows="2"/>
    </style:style>
    <style:style style:name="FR19" style:family="graphic" style:parent-style-name="Normal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T30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0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0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0_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FR20" style:family="graphic" style:parent-style-name="Normal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T30_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0_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0_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0_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0_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FR21" style:family="graphic" style:parent-style-name="Normal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T30_1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0_1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FR22" style:family="graphic" style:parent-style-name="Normal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T30_1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0_13" style:family="text">
      <style:text-properties fo:color="#ff0000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0_1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0_1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FR23" style:family="graphic" style:parent-style-name="Normal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T30_1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0_1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FR24" style:family="graphic" style:parent-style-name="Normal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T30_1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0_1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FR25" style:family="graphic" style:parent-style-name="Normal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T30_2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0_2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0_2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FR26" style:family="graphic" style:parent-style-name="Normal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T30_2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0_2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0_2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FR27" style:family="graphic" style:parent-style-name="Normal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T30_26" style:family="text">
      <style:text-properties fo:color="#ff0000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0_27" style:family="text">
      <style:text-properties fo:color="#ff0000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0_28" style:family="text">
      <style:text-properties fo:color="#ff0000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FR28" style:family="graphic" style:parent-style-name="Normal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T30_29" style:family="text">
      <style:text-properties fo:color="#ff0000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31" style:family="paragraph" style:parent-style-name="Normal">
      <style:paragraph-properties fo:line-height="0.706cm" fo:orphans="2" fo:widows="2"/>
    </style:style>
    <style:style style:name="T31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1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1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1_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3" style:family="table-row"/>
    <style:style style:name="Cell25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32" style:family="paragraph" style:parent-style-name="Normal">
      <style:paragraph-properties fo:text-align="right" fo:text-indent="-0.263cm" fo:line-height="0.706cm" fo:margin-left="0cm" fo:orphans="2" fo:widows="2"/>
    </style:style>
    <style:style style:name="T32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6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33" style:family="paragraph" style:parent-style-name="Normal">
      <style:paragraph-properties fo:line-height="0.706cm" fo:orphans="2" fo:widows="2"/>
    </style:style>
    <style:style style:name="T33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3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3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3_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3_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3_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FR29" style:family="graphic" style:parent-style-name="Normal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T33_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3_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3_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3_1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FR30" style:family="graphic" style:parent-style-name="Normal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T33_1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3_1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3_1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3_1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3_1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3_1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3_1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3_1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3_1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FR31" style:family="graphic" style:parent-style-name="Normal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T33_2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3_2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3_2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FR32" style:family="graphic" style:parent-style-name="Normal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T33_2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3_2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3_2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FR33" style:family="graphic" style:parent-style-name="Normal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T33_26" style:family="text">
      <style:text-properties fo:color="#ff0000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3_27" style:family="text">
      <style:text-properties fo:color="#ff0000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3_2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3_2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3_3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3_3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3_3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3_3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3_3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3_3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3_3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3_3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3_3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3_3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3_4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3_4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4" style:family="table-row"/>
    <style:style style:name="Cell27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34" style:family="paragraph" style:parent-style-name="Normal">
      <style:paragraph-properties fo:text-align="right" fo:line-height="0.706cm" fo:orphans="2" fo:widows="2"/>
    </style:style>
    <style:style style:name="T34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8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35" style:family="paragraph" style:parent-style-name="Normal">
      <style:paragraph-properties fo:line-height="0.706cm" fo:orphans="2" fo:widows="2"/>
    </style:style>
    <style:style style:name="FR34" style:family="graphic" style:parent-style-name="Normal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T35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5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5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FR35" style:family="graphic" style:parent-style-name="Normal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T35_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5_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5_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FR36" style:family="graphic" style:parent-style-name="Normal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T35_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5_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5_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FR37" style:family="graphic" style:parent-style-name="Normal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T35_1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5_1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5_1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5_1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FR38" style:family="graphic" style:parent-style-name="Normal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T35_1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36" style:family="paragraph" style:parent-style-name="Normal">
      <style:paragraph-properties fo:line-height="0.706cm" fo:orphans="2" fo:widows="2"/>
    </style:style>
    <style:style style:name="T36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FR39" style:family="graphic" style:parent-style-name="Normal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T36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6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6_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6_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6_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6_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6_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6_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6_1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6_1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6_1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6_1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6_1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6_1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6_1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6_1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6_1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6_1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6_2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6_2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37" style:family="paragraph" style:parent-style-name="Normal">
      <style:paragraph-properties fo:line-height="0.706cm" fo:orphans="2" fo:widows="2"/>
    </style:style>
    <style:style style:name="T37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7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7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7_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7_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7_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38" style:family="paragraph" style:parent-style-name="Normal">
      <style:paragraph-properties fo:line-height="0.706cm" fo:orphans="2" fo:widows="2"/>
    </style:style>
    <style:style style:name="T38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8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8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5" style:family="table-row"/>
    <style:style style:name="Cell29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39" style:family="paragraph" style:parent-style-name="Normal">
      <style:paragraph-properties fo:text-align="right" fo:text-indent="-0.263cm" fo:line-height="0.706cm" fo:margin-left="0cm" fo:orphans="2" fo:widows="2"/>
    </style:style>
    <style:style style:name="T39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30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40" style:family="paragraph" style:parent-style-name="Normal">
      <style:paragraph-properties fo:line-height="0.706cm" fo:orphans="2" fo:widows="2"/>
    </style:style>
    <style:style style:name="T40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0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0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0_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0_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0_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0_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0_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0_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0_1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0_1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0_1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0_1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0_1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0_1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0_1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0_1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0_1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0_1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0_2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0_2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0_2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0_2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0_2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0_2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0_2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0_2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0_2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0_2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41" style:family="paragraph" style:parent-style-name="Normal">
      <style:paragraph-properties fo:line-height="0.706cm" fo:orphans="2" fo:widows="2"/>
    </style:style>
    <style:style style:name="T41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1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1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1_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6" style:family="table-row"/>
    <style:style style:name="Cell31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42" style:family="paragraph" style:parent-style-name="Normal">
      <style:paragraph-properties fo:text-align="right" fo:text-indent="-0.263cm" fo:line-height="0.706cm" fo:margin-left="0cm" fo:margin-right="-0.012cm" fo:orphans="2" fo:widows="2">
        <style:tab-stops>
          <style:tab-stop style:type="left" style:leader-style="none" style:position="4.487cm"/>
        </style:tab-stops>
      </style:paragraph-properties>
    </style:style>
    <style:style style:name="T42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32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43" style:family="paragraph" style:parent-style-name="Normal">
      <style:paragraph-properties fo:line-height="0.706cm" fo:orphans="2" fo:widows="2"/>
    </style:style>
    <style:style style:name="T43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3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3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3_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3_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3_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3_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3_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FR40" style:family="graphic" style:parent-style-name="Normal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T43_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7" style:family="table-row"/>
    <style:style style:name="Cell33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44" style:family="paragraph" style:parent-style-name="Normal">
      <style:paragraph-properties fo:text-align="right" fo:text-indent="-0.263cm" fo:line-height="0.706cm" fo:margin-left="0cm" fo:margin-right="-0.012cm" fo:orphans="2" fo:widows="2">
        <style:tab-stops>
          <style:tab-stop style:type="left" style:leader-style="none" style:position="4.487cm"/>
        </style:tab-stops>
      </style:paragraph-properties>
    </style:style>
    <style:style style:name="T44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34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45" style:family="paragraph" style:parent-style-name="Normal">
      <style:paragraph-properties fo:line-height="0.706cm" fo:orphans="2" fo:widows="2"/>
    </style:style>
    <style:style style:name="T45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5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5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5_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5_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5_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5_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5_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5_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FR41" style:family="graphic" style:parent-style-name="Normal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T45_1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4.219cm"/>
    </style:style>
    <style:style style:name="Cell35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46" style:family="paragraph" style:parent-style-name="Normal">
      <style:paragraph-properties fo:text-align="right" fo:text-indent="0.002cm" fo:line-height="0.706cm" fo:margin-left="-0.263cm" fo:orphans="2" fo:widows="2"/>
    </style:style>
    <style:style style:name="T46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46_2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36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47" style:family="paragraph" style:parent-style-name="Normal">
      <style:paragraph-properties fo:line-height="0.706cm" fo:orphans="2" fo:widows="2"/>
    </style:style>
    <style:style style:name="T47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_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_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_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_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_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_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_1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_1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_1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_1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_1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_1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_1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_1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_1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_1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_2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_2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_2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_2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_2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_2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_2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_2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_2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_2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_3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_3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_3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_3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_3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_3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_3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_3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_3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_3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_4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_4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_4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_4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_4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_4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_4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_4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_4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_4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_5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_5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_5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_5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_5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_5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_5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_5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_5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_5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_6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_6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_6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_6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_6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_6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_6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_6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_6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_6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_7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_7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_7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_7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_7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_7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_7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_7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_7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_7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_8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_8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_8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_8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_8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_8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_8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_8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_8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_8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_9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_9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_9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_9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_9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_9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_9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_9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_9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_9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_10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_10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_10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_10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_10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_10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_10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_10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_10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_10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_11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_11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_11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_11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_11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_11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_11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_11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_11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_11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9" style:family="table-row"/>
    <style:style style:name="Cell37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48" style:family="paragraph" style:parent-style-name="Normal">
      <style:paragraph-properties fo:text-align="right" fo:text-indent="-0.263cm" fo:line-height="0.706cm" fo:margin-left="0cm" fo:orphans="2" fo:widows="2"/>
    </style:style>
    <style:style style:name="T48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38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49" style:family="paragraph" style:parent-style-name="Normal"/>
    <style:style style:name="T49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9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9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9_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9_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9_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9_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9_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9_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9_1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9_1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9_1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9_1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9_14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9_1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9_16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9_1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9_1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9_1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9_2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0" style:family="table-row"/>
    <style:style style:name="Cell39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50" style:family="paragraph" style:parent-style-name="Normal">
      <style:paragraph-properties fo:text-align="right" style:line-height-at-least="0.762cm" fo:margin-left="0.004cm" fo:orphans="2" fo:widows="2"/>
    </style:style>
    <style:style style:name="T50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51" style:family="paragraph" style:parent-style-name="Normal">
      <style:paragraph-properties fo:text-align="right" style:line-height-at-least="0.762cm" fo:orphans="2" fo:widows="2"/>
    </style:style>
    <style:style style:name="T51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52" style:family="paragraph" style:parent-style-name="Normal">
      <style:paragraph-properties fo:text-align="right" style:line-height-at-least="0.762cm" fo:orphans="2" fo:widows="2"/>
    </style:style>
    <style:style style:name="T52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53" style:family="paragraph" style:parent-style-name="Normal">
      <style:paragraph-properties fo:text-align="right" style:line-height-at-least="0.762cm" fo:orphans="2" fo:widows="2"/>
    </style:style>
    <style:style style:name="T53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54" style:family="paragraph" style:parent-style-name="Normal">
      <style:paragraph-properties fo:text-align="right" style:line-height-at-least="0.762cm" fo:orphans="2" fo:widows="2"/>
    </style:style>
    <style:style style:name="T54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55" style:family="paragraph" style:parent-style-name="Normal">
      <style:paragraph-properties fo:text-align="right" style:line-height-at-least="0.762cm" fo:margin-left="0.004cm" fo:orphans="2" fo:widows="2"/>
    </style:style>
    <style:style style:name="T55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40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56" style:family="paragraph" style:parent-style-name="Normal">
      <style:paragraph-properties fo:line-height="0.706cm" fo:orphans="2" fo:widows="2"/>
    </style:style>
    <style:style style:name="T56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6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6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6_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6_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6_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6_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6_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6_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6_1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6_1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6_1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6_1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6_1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6_1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57" style:family="paragraph" style:parent-style-name="Normal">
      <style:paragraph-properties fo:line-height="0.706cm" fo:margin-bottom="0.318cm" fo:orphans="2" fo:widows="2"/>
    </style:style>
    <style:style style:name="T57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7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7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7_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7_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7_6" style:family="text">
      <style:text-properties fo:color="#ff0000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7_7" style:family="text">
      <style:text-properties fo:letter-spacing="0.035cm"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7_8" style:family="text">
      <style:text-properties fo:letter-spacing="0.035cm"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7_9" style:family="text">
      <style:text-properties fo:letter-spacing="0.035cm" fo:color="#ff0000" style:font-name="Calibri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7_10" style:family="text">
      <style:text-properties fo:letter-spacing="0.035cm" fo:color="#ff0000" style:font-name="Calibri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7_11" style:family="text">
      <style:text-properties fo:letter-spacing="0.035cm"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7_12" style:family="text">
      <style:text-properties fo:letter-spacing="0.035cm"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7_13" style:family="text">
      <style:text-properties fo:letter-spacing="0.035cm" fo:color="#ff0000" style:font-name="Calibri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7_14" style:family="text">
      <style:text-properties fo:letter-spacing="0.035cm" fo:color="#ff0000" style:font-name="Calibri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7_15" style:family="text">
      <style:text-properties fo:letter-spacing="0.035cm" fo:color="#ff0000" style:font-name="Calibri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7_16" style:family="text">
      <style:text-properties fo:letter-spacing="0.035cm" fo:color="#ff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57_17" style:family="text">
      <style:text-properties fo:letter-spacing="0.035cm"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7_18" style:family="text">
      <style:text-properties fo:letter-spacing="0.035cm" fo:color="#ff0000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7_19" style:family="text">
      <style:text-properties fo:letter-spacing="0.035cm"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7_20" style:family="text">
      <style:text-properties fo:letter-spacing="0.035cm" fo:color="#ff0000" style:font-name="Calibri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7_21" style:family="text">
      <style:text-properties fo:letter-spacing="0.035cm" fo:color="#ff0000" style:font-name="Calibri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7_22" style:family="text">
      <style:text-properties fo:letter-spacing="0.035cm" fo:color="#ff0000" style:font-name="Calibri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7_23" style:family="text">
      <style:text-properties fo:letter-spacing="0.035cm"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able2" style:family="table">
      <style:table-properties table:align="left" style:width="17.219cm" fo:margin-left="0cm"/>
    </style:style>
    <style:style style:name="Column7" style:family="table-column">
      <style:table-column-properties style:column-width="1.997cm"/>
    </style:style>
    <style:style style:name="Column8" style:family="table-column">
      <style:table-column-properties style:column-width="1.686cm"/>
    </style:style>
    <style:style style:name="Column9" style:family="table-column">
      <style:table-column-properties style:column-width="1.536cm"/>
    </style:style>
    <style:style style:name="Column10" style:family="table-column">
      <style:table-column-properties style:column-width="1.501cm"/>
    </style:style>
    <style:style style:name="Column11" style:family="table-column">
      <style:table-column-properties style:column-width="1.499cm"/>
    </style:style>
    <style:style style:name="Column12" style:family="table-column">
      <style:table-column-properties style:column-width="2.833cm"/>
    </style:style>
    <style:style style:name="Column13" style:family="table-column">
      <style:table-column-properties style:column-width="6.167cm"/>
    </style:style>
    <style:style style:name="Row21" style:family="table-row">
      <style:table-row-properties style:min-row-height="2.337cm"/>
    </style:style>
    <style:style style:name="Cell41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58" style:family="paragraph" style:parent-style-name="Normal">
      <style:paragraph-properties fo:text-align="center" fo:line-height="0.706cm" fo:orphans="2" fo:widows="2"/>
    </style:style>
    <style:style style:name="T58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42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59" style:family="paragraph" style:parent-style-name="Normal">
      <style:paragraph-properties fo:text-align="center" fo:line-height="0.706cm" fo:orphans="2" fo:widows="2"/>
    </style:style>
    <style:style style:name="T59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43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60" style:family="paragraph" style:parent-style-name="Normal">
      <style:paragraph-properties fo:text-align="center" fo:line-height="0.706cm" fo:orphans="2" fo:widows="2"/>
    </style:style>
    <style:style style:name="T60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44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61" style:family="paragraph" style:parent-style-name="Normal">
      <style:paragraph-properties fo:text-align="center" fo:line-height="0.706cm" fo:orphans="2" fo:widows="2"/>
    </style:style>
    <style:style style:name="T61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62" style:family="paragraph" style:parent-style-name="Normal">
      <style:paragraph-properties fo:text-align="center" fo:line-height="0.706cm" fo:orphans="2" fo:widows="2"/>
    </style:style>
    <style:style style:name="T62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2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2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2_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63" style:family="paragraph" style:parent-style-name="Normal">
      <style:paragraph-properties fo:text-align="center" fo:line-height="0.706cm" fo:orphans="2" fo:widows="2"/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45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64" style:family="paragraph" style:parent-style-name="Normal">
      <style:paragraph-properties fo:text-align="center" fo:line-height="0.706cm" fo:orphans="2" fo:widows="2"/>
    </style:style>
    <style:style style:name="T64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65" style:family="paragraph" style:parent-style-name="Normal">
      <style:paragraph-properties fo:text-align="center" fo:line-height="0.706cm" fo:orphans="2" fo:widows="2"/>
    </style:style>
    <style:style style:name="T65_1" style:family="text">
      <style:text-properties fo:color="#000000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T65_2" style:family="text">
      <style:text-properties fo:color="#000000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T65_3" style:family="text">
      <style:text-properties fo:color="#000000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46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66" style:family="paragraph" style:parent-style-name="Normal">
      <style:paragraph-properties fo:text-align="center" fo:line-height="0.706cm" fo:orphans="2" fo:widows="2"/>
    </style:style>
    <style:style style:name="T66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66_2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66_3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66_4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66_5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67" style:family="paragraph" style:parent-style-name="Normal">
      <style:paragraph-properties fo:text-align="center" fo:line-height="0.706cm" fo:orphans="2" fo:widows="2"/>
    </style:style>
    <style:style style:name="T67_1" style:family="text">
      <style:text-properties fo:color="#000000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T67_2" style:family="text">
      <style:text-properties fo:color="#000000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T67_3" style:family="text">
      <style:text-properties fo:color="#000000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T67_4" style:family="text">
      <style:text-properties fo:color="#000000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T67_5" style:family="text">
      <style:text-properties fo:color="#000000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47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68" style:family="paragraph" style:parent-style-name="Normal">
      <style:paragraph-properties fo:text-align="center" fo:line-height="0.706cm" fo:orphans="2" fo:widows="2"/>
    </style:style>
    <style:style style:name="T68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68_2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68_3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68_4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68_5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68_6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68_7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22" style:family="table-row">
      <style:table-row-properties style:min-row-height="0.012cm"/>
    </style:style>
    <style:style style:name="Cell48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69" style:family="paragraph" style:parent-style-name="Normal">
      <style:paragraph-properties fo:line-height="0.706cm" fo:orphans="2" fo:widows="2"/>
    </style:style>
    <style:style style:name="T69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70" style:family="paragraph" style:parent-style-name="Normal">
      <style:paragraph-properties fo:text-align="center" fo:line-height="0.706cm" fo:orphans="2" fo:widows="2"/>
    </style:style>
    <style:style style:name="T70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0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71" style:family="paragraph" style:parent-style-name="Normal">
      <style:paragraph-properties fo:text-align="center" fo:line-height="0.706cm" fo:orphans="2" fo:widows="2"/>
    </style:style>
    <style:style style:name="T71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72" style:family="paragraph" style:parent-style-name="Normal">
      <style:paragraph-properties fo:text-align="center" fo:line-height="0.706cm" fo:orphans="2" fo:widows="2"/>
    </style:style>
    <style:style style:name="T72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73" style:family="paragraph" style:parent-style-name="Normal">
      <style:paragraph-properties fo:text-align="center" fo:line-height="0.706cm" fo:orphans="2" fo:widows="2"/>
    </style:style>
    <style:style style:name="T73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74" style:family="paragraph" style:parent-style-name="Normal">
      <style:paragraph-properties fo:line-height="0.706cm" fo:orphans="2" fo:widows="2"/>
    </style:style>
    <style:style style:name="T74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75" style:family="paragraph" style:parent-style-name="Normal">
      <style:paragraph-properties fo:line-height="0.706cm" fo:orphans="2" fo:widows="2"/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3" style:family="table-row">
      <style:table-row-properties style:min-row-height="0.012cm"/>
    </style:style>
    <style:style style:name="Cell55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76" style:family="paragraph" style:parent-style-name="Normal">
      <style:paragraph-properties fo:line-height="0.706cm" fo:orphans="2" fo:widows="2"/>
    </style:style>
    <style:style style:name="T76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77" style:family="paragraph" style:parent-style-name="Normal">
      <style:paragraph-properties fo:text-align="center" fo:line-height="0.706cm" fo:orphans="2" fo:widows="2"/>
    </style:style>
    <style:style style:name="T77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7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78" style:family="paragraph" style:parent-style-name="Normal">
      <style:paragraph-properties fo:text-align="center" fo:line-height="0.706cm" fo:orphans="2" fo:widows="2"/>
    </style:style>
    <style:style style:name="T78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79" style:family="paragraph" style:parent-style-name="Normal">
      <style:paragraph-properties fo:text-align="center" fo:line-height="0.706cm" fo:orphans="2" fo:widows="2"/>
    </style:style>
    <style:style style:name="T79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80" style:family="paragraph" style:parent-style-name="Normal">
      <style:paragraph-properties fo:text-align="center" fo:line-height="0.706cm" fo:orphans="2" fo:widows="2"/>
    </style:style>
    <style:style style:name="T80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81" style:family="paragraph" style:parent-style-name="Normal">
      <style:paragraph-properties fo:line-height="0.706cm" fo:orphans="2" fo:widows="2"/>
    </style:style>
    <style:style style:name="T81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1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82" style:family="paragraph" style:parent-style-name="Normal">
      <style:paragraph-properties fo:line-height="0.706cm" fo:orphans="2" fo:widows="2"/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4" style:family="table-row">
      <style:table-row-properties style:min-row-height="0.448cm"/>
    </style:style>
    <style:style style:name="Cell62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83" style:family="paragraph" style:parent-style-name="Normal">
      <style:paragraph-properties fo:line-height="0.706cm"/>
    </style:style>
    <style:style style:name="T83_1" style:family="text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Cell63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84" style:family="paragraph" style:parent-style-name="Normal">
      <style:paragraph-properties fo:text-align="center" fo:line-height="0.706cm" fo:orphans="2" fo:widows="2"/>
    </style:style>
    <style:style style:name="T84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4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85" style:family="paragraph" style:parent-style-name="Normal">
      <style:paragraph-properties fo:text-align="center" fo:line-height="0.706cm" fo:orphans="2" fo:widows="2"/>
    </style:style>
    <style:style style:name="T85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5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86" style:family="paragraph" style:parent-style-name="Normal">
      <style:paragraph-properties fo:text-align="center" fo:line-height="0.706cm" fo:orphans="2" fo:widows="2"/>
    </style:style>
    <style:style style:name="T86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87" style:family="paragraph" style:parent-style-name="Normal">
      <style:paragraph-properties fo:line-height="0.706cm" fo:orphans="2" fo:widows="2"/>
    </style:style>
    <style:style style:name="T87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7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88" style:family="paragraph" style:parent-style-name="Normal">
      <style:paragraph-properties fo:line-height="0.706cm" fo:orphans="2" fo:widows="2"/>
    </style:style>
    <style:style style:name="T88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89" style:family="paragraph" style:parent-style-name="Normal">
      <style:paragraph-properties fo:line-height="0.706cm" fo:orphans="2" fo:widows="2"/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5" style:family="table-row">
      <style:table-row-properties style:min-row-height="0.448cm"/>
    </style:style>
    <style:style style:name="Cell69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90" style:family="paragraph" style:parent-style-name="Normal">
      <style:paragraph-properties fo:line-height="0.706cm"/>
    </style:style>
    <style:style style:name="T90_1" style:family="text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Cell70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91" style:family="paragraph" style:parent-style-name="Normal">
      <style:paragraph-properties fo:text-align="center" fo:line-height="0.706cm" fo:orphans="2" fo:widows="2"/>
    </style:style>
    <style:style style:name="T91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1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1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92" style:family="paragraph" style:parent-style-name="Normal">
      <style:paragraph-properties fo:text-align="center" fo:line-height="0.706cm" fo:orphans="2" fo:widows="2"/>
    </style:style>
    <style:style style:name="T92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2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93" style:family="paragraph" style:parent-style-name="Normal">
      <style:paragraph-properties fo:text-align="center" fo:line-height="0.706cm" fo:orphans="2" fo:widows="2"/>
    </style:style>
    <style:style style:name="T93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3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94" style:family="paragraph" style:parent-style-name="Normal">
      <style:paragraph-properties fo:text-align="center" fo:line-height="0.706cm" fo:orphans="2" fo:widows="2"/>
    </style:style>
    <style:style style:name="T94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4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95" style:family="paragraph" style:parent-style-name="Normal">
      <style:paragraph-properties fo:line-height="0.706cm" fo:orphans="2" fo:widows="2"/>
    </style:style>
    <style:style style:name="T95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5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96" style:family="paragraph" style:parent-style-name="Normal">
      <style:paragraph-properties fo:line-height="0.706cm" fo:orphans="2" fo:widows="2"/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6" style:family="table-row">
      <style:table-row-properties style:min-row-height="0.448cm"/>
    </style:style>
    <style:style style:name="Cell76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97" style:family="paragraph" style:parent-style-name="Normal">
      <style:paragraph-properties fo:line-height="0.706cm"/>
    </style:style>
    <style:style style:name="T97_1" style:family="text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Cell77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98" style:family="paragraph" style:parent-style-name="Normal">
      <style:paragraph-properties fo:text-align="center" fo:line-height="0.706cm" fo:orphans="2" fo:widows="2"/>
    </style:style>
    <style:style style:name="T98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8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8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99" style:family="paragraph" style:parent-style-name="Normal">
      <style:paragraph-properties fo:text-align="center" fo:line-height="0.706cm" fo:orphans="2" fo:widows="2"/>
    </style:style>
    <style:style style:name="T99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9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00" style:family="paragraph" style:parent-style-name="Normal">
      <style:paragraph-properties fo:text-align="center" fo:line-height="0.706cm" fo:orphans="2" fo:widows="2"/>
    </style:style>
    <style:style style:name="T100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0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01" style:family="paragraph" style:parent-style-name="Normal">
      <style:paragraph-properties fo:text-align="center" fo:line-height="0.706cm" fo:orphans="2" fo:widows="2"/>
    </style:style>
    <style:style style:name="T101_1" style:family="text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Cell81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02" style:family="paragraph" style:parent-style-name="Normal">
      <style:paragraph-properties fo:line-height="0.706cm" fo:orphans="2" fo:widows="2"/>
    </style:style>
    <style:style style:name="T102_1" style:family="text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Cell82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03" style:family="paragraph" style:parent-style-name="Normal">
      <style:paragraph-properties fo:line-height="0.706cm" fo:orphans="2" fo:widows="2"/>
    </style:style>
    <style:style style:name="T103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03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03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03_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03_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03_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03_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7" style:family="table-row">
      <style:table-row-properties style:min-row-height="1.245cm"/>
    </style:style>
    <style:style style:name="Cell83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04" style:family="paragraph" style:parent-style-name="Normal">
      <style:paragraph-properties fo:line-height="0.706cm"/>
    </style:style>
    <style:style style:name="T104_1" style:family="text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Cell84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05" style:family="paragraph" style:parent-style-name="Normal">
      <style:paragraph-properties fo:text-align="center" fo:line-height="0.706cm" fo:orphans="2" fo:widows="2"/>
    </style:style>
    <style:style style:name="T105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05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5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06" style:family="paragraph" style:parent-style-name="Normal">
      <style:paragraph-properties fo:text-align="center" fo:line-height="0.706cm" fo:orphans="2" fo:widows="2"/>
    </style:style>
    <style:style style:name="T106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6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07" style:family="paragraph" style:parent-style-name="Normal">
      <style:paragraph-properties fo:text-align="center" fo:line-height="0.706cm" fo:orphans="2" fo:widows="2"/>
    </style:style>
    <style:style style:name="T107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7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08" style:family="paragraph" style:parent-style-name="Normal">
      <style:paragraph-properties fo:text-align="center" fo:line-height="0.706cm" fo:orphans="2" fo:widows="2"/>
    </style:style>
    <style:style style:name="T108_1" style:family="text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Cell88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09" style:family="paragraph" style:parent-style-name="Normal">
      <style:paragraph-properties fo:line-height="0.706cm" fo:orphans="2" fo:widows="2"/>
    </style:style>
    <style:style style:name="T109_1" style:family="text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Cell89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10" style:family="paragraph" style:parent-style-name="Normal">
      <style:paragraph-properties fo:line-height="0.706cm" fo:orphans="2" fo:widows="2"/>
    </style:style>
    <style:style style:name="T110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10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10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8" style:family="table-row">
      <style:table-row-properties style:min-row-height="0.469cm"/>
    </style:style>
    <style:style style:name="Cell90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11" style:family="paragraph" style:parent-style-name="Normal">
      <style:paragraph-properties fo:line-height="0.706cm"/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Cell91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12" style:family="paragraph" style:parent-style-name="Normal">
      <style:paragraph-properties fo:text-align="center" fo:line-height="0.706cm" fo:orphans="2" fo:widows="2"/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2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13" style:family="paragraph" style:parent-style-name="Normal">
      <style:paragraph-properties fo:text-align="center" fo:line-height="0.706cm" fo:orphans="2" fo:widows="2"/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3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14" style:family="paragraph" style:parent-style-name="Normal">
      <style:paragraph-properties fo:text-align="center" fo:line-height="0.706cm" fo:orphans="2" fo:widows="2"/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4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15" style:family="paragraph" style:parent-style-name="Normal">
      <style:paragraph-properties fo:text-align="center" fo:line-height="0.706cm" fo:orphans="2" fo:widows="2"/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5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16" style:family="paragraph" style:parent-style-name="Normal">
      <style:paragraph-properties fo:line-height="0.706cm" fo:orphans="2" fo:widows="2"/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6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17" style:family="paragraph" style:parent-style-name="Normal">
      <style:paragraph-properties fo:line-height="0.706cm" fo:orphans="2" fo:widows="2"/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9" style:family="table-row">
      <style:table-row-properties style:min-row-height="0.439cm"/>
    </style:style>
    <style:style style:name="Cell97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18" style:family="paragraph" style:parent-style-name="Normal">
      <style:paragraph-properties fo:line-height="0.706cm"/>
    </style:style>
    <style:style style:name="T118_1" style:family="text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98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19" style:family="paragraph" style:parent-style-name="Normal">
      <style:paragraph-properties fo:text-align="center" fo:line-height="0.706cm" fo:orphans="2" fo:widows="2"/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9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20" style:family="paragraph" style:parent-style-name="Normal">
      <style:paragraph-properties fo:text-align="center" fo:line-height="0.706cm" fo:orphans="2" fo:widows="2"/>
    </style:style>
    <style:style style:name="T120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00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21" style:family="paragraph" style:parent-style-name="Normal">
      <style:paragraph-properties fo:text-align="center" fo:line-height="0.706cm" fo:orphans="2" fo:widows="2"/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1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22" style:family="paragraph" style:parent-style-name="Normal">
      <style:paragraph-properties fo:text-align="center" fo:line-height="0.706cm" fo:orphans="2" fo:widows="2"/>
    </style:style>
    <style:style style:name="T122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02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23" style:family="paragraph" style:parent-style-name="Normal">
      <style:paragraph-properties fo:line-height="0.706cm" fo:orphans="2" fo:widows="2"/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3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24" style:family="paragraph" style:parent-style-name="Normal">
      <style:paragraph-properties fo:line-height="0.706cm" fo:orphans="2" fo:widows="2"/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25" style:family="paragraph" style:parent-style-name="Normal">
      <style:paragraph-properties fo:line-height="0.706cm" fo:orphans="2" fo:widows="2"/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0" style:family="table-row"/>
    <style:style style:name="Cell104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26" style:family="paragraph" style:parent-style-name="Normal">
      <style:paragraph-properties fo:text-align="right" fo:text-indent="-0.263cm" fo:line-height="0.706cm" fo:margin-left="0cm" fo:orphans="2" fo:widows="2"/>
    </style:style>
    <style:style style:name="T126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05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27" style:family="paragraph" style:parent-style-name="Normal">
      <style:paragraph-properties fo:line-height="0.706cm" fo:orphans="2" fo:widows="2"/>
    </style:style>
    <style:style style:name="FR42" style:family="graphic" style:parent-style-name="Normal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T127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7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7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7_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FR43" style:family="graphic" style:parent-style-name="Normal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T127_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7_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7_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7_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FR44" style:family="graphic" style:parent-style-name="Normal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T127_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7_1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7_1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7_1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FR45" style:family="graphic" style:parent-style-name="Normal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T127_1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7_1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7_1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7_1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7_1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7_1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1" style:family="table-row"/>
    <style:style style:name="Cell106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28" style:family="paragraph" style:parent-style-name="Normal">
      <style:paragraph-properties fo:text-align="right" fo:text-indent="-0.263cm" fo:line-height="0.706cm" fo:margin-left="0cm" fo:orphans="2" fo:widows="2"/>
    </style:style>
    <style:style style:name="T128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07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29" style:family="paragraph" style:parent-style-name="Normal">
      <style:paragraph-properties fo:line-height="0.706cm" fo:orphans="2" fo:widows="2"/>
    </style:style>
    <style:style style:name="FR46" style:family="graphic" style:parent-style-name="Normal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T129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9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9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9_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FR47" style:family="graphic" style:parent-style-name="Normal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T129_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9_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9_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9_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9_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9_1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9_1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9_1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9_1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9_1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9_1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9_1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9_1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9_1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9_1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9_2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9_2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9_2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2" style:family="table-row">
      <style:table-row-properties style:min-row-height="0.236cm"/>
    </style:style>
    <style:style style:name="Cell108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30" style:family="paragraph" style:parent-style-name="Normal">
      <style:paragraph-properties fo:text-align="right" fo:text-indent="-0.263cm" fo:line-height="0.706cm" fo:margin-left="0cm" fo:orphans="2" fo:widows="2"/>
    </style:style>
    <style:style style:name="T130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09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31" style:family="paragraph" style:parent-style-name="Normal">
      <style:paragraph-properties fo:line-height="0.706cm" fo:orphans="2" fo:widows="2"/>
    </style:style>
    <style:style style:name="T131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31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31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31_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31_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31_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31_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31_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31_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31_1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31_1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31_1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31_1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31_1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31_1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31_1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3" style:family="table-row">
      <style:table-row-properties style:min-row-height="0.504cm"/>
    </style:style>
    <style:style style:name="Cell110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32" style:family="paragraph" style:parent-style-name="Normal">
      <style:paragraph-properties fo:text-align="right" fo:text-indent="-0.263cm" fo:line-height="0.706cm" fo:margin-left="0cm" fo:orphans="2" fo:widows="2"/>
    </style:style>
    <style:style style:name="T132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32_2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11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33" style:family="paragraph" style:parent-style-name="Normal">
      <style:paragraph-properties fo:line-height="0.706cm" fo:orphans="2" fo:widows="2"/>
    </style:style>
    <style:style style:name="FR48" style:family="graphic" style:parent-style-name="Normal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T133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33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FR49" style:family="graphic" style:parent-style-name="Normal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T133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33_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FR50" style:family="graphic" style:parent-style-name="Normal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T133_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4" style:family="table-row">
      <style:table-row-properties style:min-row-height="0.044cm"/>
    </style:style>
    <style:style style:name="Cell112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34" style:family="paragraph" style:parent-style-name="Normal">
      <style:paragraph-properties fo:text-align="right" style:line-height-at-least="0.762cm" fo:orphans="2" fo:widows="2"/>
    </style:style>
    <style:style style:name="T134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13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35" style:family="paragraph" style:parent-style-name="Normal">
      <style:paragraph-properties fo:line-height="0.706cm" fo:orphans="2" fo:widows="2"/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36" style:family="paragraph" style:parent-style-name="Normal">
      <style:paragraph-properties fo:line-height="0.706cm" fo:orphans="2" fo:widows="2"/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37" style:family="paragraph" style:parent-style-name="Normal">
      <style:paragraph-properties fo:line-height="0.706cm" fo:orphans="2" fo:widows="2"/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38" style:family="paragraph" style:parent-style-name="Normal"/>
  </office:automatic-styles>
  <office:body>
    <office:text>
      <text:p text:style-name="P1"><text:span text:style-name="T1_1">民宿基本資料</text:span><text:span text:style-name="T1_2">表</text:span><text:span text:style-name="T1_3">申請：</text:span><draw:frame svg:x="0cm" svg:y="0cm" svg:width="0.714cm" svg:height="0.582cm" draw:style-name="FR1" text:anchor-type="as-char" draw:z-index="0"><draw:object-ole xlink:href="Object 1" xlink:type="simple" xlink:show="embed" xlink:actuate="onLoad" draw:class-id="5512D116-5CC6-11CF-8D67-00AA00BDCE1D"/><draw:image xlink:href="ObjectReplacements/Object 1" xlink:type="simple" xlink:show="embed" xlink:actuate="onLoad"/></draw:frame><text:span text:style-name="T1_4">新設</text:span><text:span text:style-name="T1_5"><text:s/></text:span><draw:frame svg:x="0cm" svg:y="0cm" svg:width="0.714cm" svg:height="0.582cm" draw:style-name="FR2" text:anchor-type="as-char" draw:z-index="0"><draw:object-ole xlink:href="Object 2" xlink:type="simple" xlink:show="embed" xlink:actuate="onLoad" draw:class-id="5512D118-5CC6-11CF-8D67-00AA00BDCE1D"/><draw:image xlink:href="ObjectReplacements/Object 2" xlink:type="simple" xlink:show="embed" xlink:actuate="onLoad"/></draw:frame><text:span text:style-name="T1_6">新蓋建物</text:span><text:span text:style-name="T1_7"> </text:span><draw:frame svg:x="0cm" svg:y="0cm" svg:width="0.714cm" svg:height="0.582cm" draw:style-name="FR3" text:anchor-type="as-char" draw:z-index="0"><draw:object-ole xlink:href="Object 3" xlink:type="simple" xlink:show="embed" xlink:actuate="onLoad" draw:class-id="5512D118-5CC6-11CF-8D67-00AA00BDCE1D"/><draw:image xlink:href="ObjectReplacements/Object 3" xlink:type="simple" xlink:show="embed" xlink:actuate="onLoad"/></draw:frame><text:span text:style-name="T1_8">舊建物</text:span><text:span text:style-name="T1_9">(</text:span><text:span text:style-name="T1_10">□</text:span><text:span text:style-name="T1_11">原不是民宿</text:span><text:span text:style-name="T1_12"><text:s/></text:span><text:span text:style-name="T1_13">□</text:span><text:span text:style-name="T1_14">原是</text:span><text:span text:style-name="T1_15">民宿</text:span><text:span text:style-name="T1_16">)</text:span></text:p>
      <text:p text:style-name="P2"><text:span text:style-name="T2_1"><text:s text:c="31"/></text:span><text:span text:style-name="T2_2">　</text:span><text:span text:style-name="T2_3"><text:s/></text:span><text:span text:style-name="T2_4"><text:s/></text:span><draw:frame svg:x="0cm" svg:y="0cm" svg:width="0.714cm" svg:height="0.582cm" draw:style-name="FR4" text:anchor-type="as-char" draw:z-index="0"><draw:object-ole xlink:href="Object 4" xlink:type="simple" xlink:show="embed" xlink:actuate="onLoad" draw:class-id="5512D116-5CC6-11CF-8D67-00AA00BDCE1D"/><draw:image xlink:href="ObjectReplacements/Object 4" xlink:type="simple" xlink:show="embed" xlink:actuate="onLoad"/></draw:frame><text:span text:style-name="T2_5">特色民宿</text:span><text:span text:style-name="T2_6"><text:s text:c="7"/></text:span><draw:frame svg:x="0cm" svg:y="0cm" svg:width="0.714cm" svg:height="0.582cm" draw:style-name="FR5" text:anchor-type="as-char" draw:z-index="0"><draw:object-ole xlink:href="Object 5" xlink:type="simple" xlink:show="embed" xlink:actuate="onLoad" draw:class-id="5512D116-5CC6-11CF-8D67-00AA00BDCE1D"/><draw:image xlink:href="ObjectReplacements/Object 5" xlink:type="simple" xlink:show="embed" xlink:actuate="onLoad"/></draw:frame><text:span text:style-name="T2_7">變更　　　申請日期：</text:span><text:span text:style-name="T2_8">＿＿＿＿＿＿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3"><text:span text:style-name="T3_1">登記情形</text:span></text:p>
          </table:table-cell>
          <table:table-cell table:style-name="Cell2" table:number-columns-spanned="5">
            <text:p text:style-name="P4"><text:span text:style-name="T4_1">登記證核准日期</text:span><text:span text:style-name="T4_2">：</text:span><text:span text:style-name="T4_3">＿＿＿＿</text:span><text:span text:style-name="T4_4">  </text:span><text:span text:style-name="T4_5">文號</text:span><text:span text:style-name="T4_6">：</text:span><text:span text:style-name="T4_7">＿＿＿＿＿＿＿＿＿＿</text:span><text:span text:style-name="T4_8">  </text:span><text:span text:style-name="T4_9">編號</text:span><text:span text:style-name="T4_10">：</text:span><text:span text:style-name="T4_11">＿＿＿</text:span><text:span text:style-name="T4_12">  </text:span><text:span text:style-name="T4_13">專用標識編號</text:span><text:span text:style-name="T4_14">：</text:span><text:span text:style-name="T4_15">＿</text:span><text:span text:style-name="T4_16">＿</text:span><text:span text:style-name="T4_17"><text:line-break/></text:span><text:span text:style-name="T4_18">最近變更登記證日期</text:span><text:span text:style-name="T4_19">：</text:span><text:span text:style-name="T4_20">＿＿＿＿</text:span><text:span text:style-name="T4_21">  </text:span><text:span text:style-name="T4_22">文號</text:span><text:span text:style-name="T4_23">：</text:span><text:span text:style-name="T4_24">＿＿＿＿＿＿＿＿＿＿</text:span><text:span text:style-name="T4_25">  </text:span><text:span text:style-name="T4_26">編號</text:span><text:span text:style-name="T4_27">：</text:span><text:span text:style-name="T4_28">＿＿＿</text:span><text:span text:style-name="T4_29"> </text:span></text:p>
            <text:p text:style-name="P5"><text:span text:style-name="T5_1">統一編號</text:span><text:span text:style-name="T5_2">：</text:span><text:span text:style-name="T5_3"><text:s/></text:span><text:span text:style-name="T5_4">＿＿＿＿＿</text:span><text:span text:style-name="T5_5"> </text:span><text:span text:style-name="T5_6">　　</text:span><text:span text:style-name="T5_7"> </text:span><draw:frame svg:x="0cm" svg:y="0cm" svg:width="0.714cm" svg:height="0.582cm" draw:style-name="FR6" text:anchor-type="as-char" draw:z-index="0"><draw:object-ole xlink:href="Object 6" xlink:type="simple" xlink:show="embed" xlink:actuate="onLoad" draw:class-id="5512D116-5CC6-11CF-8D67-00AA00BDCE1D"/><draw:image xlink:href="ObjectReplacements/Object 6" xlink:type="simple" xlink:show="embed" xlink:actuate="onLoad"/></draw:frame><text:span text:style-name="T5_8">國民旅遊卡特約商店</text:span><text:span text:style-name="T5_9">：</text:span><text:span text:style-name="T5_10">行業別</text:span><text:span text:style-name="T5_11">＿＿＿＿＿</text:span><text:span text:style-name="T5_12"> </text:span><text:span text:style-name="T5_13"><text:line-break/></text:span><draw:frame svg:x="0cm" svg:y="0cm" svg:width="0.714cm" svg:height="0.582cm" draw:style-name="FR7" text:anchor-type="as-char" draw:z-index="0"><draw:object-ole xlink:href="Object 7" xlink:type="simple" xlink:show="embed" xlink:actuate="onLoad" draw:class-id="5512D116-5CC6-11CF-8D67-00AA00BDCE1D"/><draw:image xlink:href="ObjectReplacements/Object 7" xlink:type="simple" xlink:show="embed" xlink:actuate="onLoad"/></draw:frame><text:span text:style-name="T5_14">溫泉標章</text:span><text:span text:style-name="T5_15"><text:s/></text:span><text:span text:style-name="T5_16">(<text:s/></text:span><text:span text:style-name="T5_17">縣市政府核發日期</text:span><text:span text:style-name="T5_18">＿＿＿＿＿　</text:span><text:span text:style-name="T5_19"> </text:span><text:span text:style-name="T5_20">廢止日期</text:span><text:span text:style-name="T5_21">＿＿＿＿＿　</text:span><text:span text:style-name="T5_22">) </text:span><text:span text:style-name="T5_23"><text:s/></text:span></text:p>
          </table:table-cell>
        </table:table-row>
        <table:table-row table:style-name="Row2">
          <table:table-cell table:style-name="Cell3">
            <text:p text:style-name="P6"><text:span text:style-name="T6_1">現狀</text:span></text:p>
          </table:table-cell>
          <table:table-cell table:style-name="Cell4" table:number-columns-spanned="5">
            <text:p text:style-name="P7"><text:span text:style-name="T7_1">最早經營日期</text:span><text:span text:style-name="T7_2">：</text:span><text:span text:style-name="T7_3"><text:s/></text:span><text:span text:style-name="T7_4">＿＿＿＿＿</text:span><text:span text:style-name="T7_5">  </text:span><text:span text:style-name="T7_6">　</text:span><text:span text:style-name="T7_7">（</text:span><text:span text:style-name="T7_8"> </text:span><draw:frame svg:x="0cm" svg:y="0cm" svg:width="0.714cm" svg:height="0.582cm" draw:style-name="FR8" text:anchor-type="as-char" draw:z-index="0"><draw:object-ole xlink:href="Object 8" xlink:type="simple" xlink:show="embed" xlink:actuate="onLoad" draw:class-id="5512D116-5CC6-11CF-8D67-00AA00BDCE1D"/><draw:image xlink:href="ObjectReplacements/Object 8" xlink:type="simple" xlink:show="embed" xlink:actuate="onLoad"/></draw:frame><text:span text:style-name="T7_9">未取得登記證經營日期</text:span><text:span text:style-name="T7_10"><text:s/></text:span><text:span text:style-name="T7_11">或</text:span><text:span text:style-name="T7_12"> </text:span><text:span text:style-name="T7_13"><text:s/></text:span><draw:frame svg:x="0cm" svg:y="0cm" svg:width="0.714cm" svg:height="0.582cm" draw:style-name="FR9" text:anchor-type="as-char" draw:z-index="0"><draw:object-ole xlink:href="Object 9" xlink:type="simple" xlink:show="embed" xlink:actuate="onLoad" draw:class-id="5512D116-5CC6-11CF-8D67-00AA00BDCE1D"/><draw:image xlink:href="ObjectReplacements/Object 9" xlink:type="simple" xlink:show="embed" xlink:actuate="onLoad"/></draw:frame><text:span text:style-name="T7_14">合法</text:span><text:span text:style-name="T7_15">取得登記證日期）</text:span><text:span text:style-name="T7_16">　</text:span><text:span text:style-name="T7_17">　　　</text:span></text:p>
          </table:table-cell>
        </table:table-row>
        <table:table-row table:style-name="Row3">
          <table:table-cell table:style-name="Cell5" table:number-columns-spanned="2">
            <text:p text:style-name="P8"><text:span text:style-name="T8_1">民宿名稱</text:span></text:p>
          </table:table-cell>
          <table:table-cell table:style-name="Cell6" table:number-columns-spanned="4">
            <text:p text:style-name="P9"><text:span text:style-name="T9_1">中文</text:span><text:span text:style-name="T9_2">：</text:span><text:span text:style-name="T9_3">＿＿＿＿＿＿＿＿＿＿</text:span><text:span text:style-name="T9_4"><text:s/></text:span><text:span text:style-name="T9_5">英文</text:span><text:span text:style-name="T9_6">：</text:span><text:span text:style-name="T9_7">＿＿＿＿＿＿＿＿＿</text:span><text:span text:style-name="T9_8">＿</text:span><text:span text:style-name="T9_9"><text:s/></text:span><text:span text:style-name="T9_10">日文</text:span><text:span text:style-name="T9_11">：</text:span><text:span text:style-name="T9_12">＿＿＿＿＿</text:span><text:span text:style-name="T9_13">＿＿＿＿</text:span><text:span text:style-name="T9_14">＿</text:span><text:span text:style-name="T9_15">  </text:span></text:p>
          </table:table-cell>
        </table:table-row>
        <table:table-row table:style-name="Row4">
          <table:table-cell table:style-name="Cell7">
            <text:p text:style-name="P10"><text:span text:style-name="T10_1">聯絡資訊</text:span></text:p>
          </table:table-cell>
          <table:table-cell table:style-name="Cell8" table:number-columns-spanned="5">
            <text:p text:style-name="P11"><text:span text:style-name="T11_1">電話</text:span><text:span text:style-name="T11_2">：</text:span><text:span text:style-name="T11_3">＿＿</text:span><text:span text:style-name="T11_4">＿</text:span><text:span text:style-name="T11_5">-</text:span><text:span text:style-name="T11_6">＿＿＿＿＿＿</text:span><text:span text:style-name="T11_7">＿</text:span><text:span text:style-name="T11_8">  </text:span><text:span text:style-name="T11_9">手機</text:span><text:span text:style-name="T11_10">：</text:span><text:span text:style-name="T11_11">＿＿＿</text:span><text:span text:style-name="T11_12"> -</text:span><text:span text:style-name="T11_13">＿＿＿＿＿＿</text:span><text:span text:style-name="T11_14">＿</text:span><text:span text:style-name="T11_15">   </text:span><text:span text:style-name="T11_16"> </text:span><text:span text:style-name="T11_17">傳真</text:span><text:span text:style-name="T11_18">：</text:span><text:span text:style-name="T11_19">＿＿</text:span><text:span text:style-name="T11_20">＿</text:span><text:span text:style-name="T11_21"> -</text:span><text:span text:style-name="T11_22">＿＿＿＿＿</text:span><text:span text:style-name="T11_23">＿</text:span><text:span text:style-name="T11_24"><text:line-break/></text:span><text:span text:style-name="T11_25">網址</text:span><text:span text:style-name="T11_26">：</text:span><text:span text:style-name="T11_27">＿＿＿＿＿＿＿＿＿＿＿＿＿</text:span><text:span text:style-name="T11_28">＿＿</text:span><text:span text:style-name="T11_29">　　</text:span><text:span text:style-name="T11_30">E-mail</text:span><text:span text:style-name="T11_31">：</text:span><text:span text:style-name="T11_32">＿＿＿＿＿＿＿＿＿＿＿＿＿＿＿＿＿</text:span><text:span text:style-name="T11_33">＿</text:span></text:p>
          </table:table-cell>
        </table:table-row>
        <table:table-row table:style-name="Row5">
          <table:table-cell table:style-name="Cell9">
            <text:p text:style-name="P12"><text:span text:style-name="T12_1">地區</text:span></text:p>
          </table:table-cell>
          <table:table-cell table:style-name="Cell10" table:number-columns-spanned="5">
            <text:p text:style-name="P13"><text:span text:style-name="T13_1">代碼</text:span><text:span text:style-name="T13_2">（北</text:span><text:span text:style-name="T13_3">,</text:span><text:span text:style-name="T13_4">中</text:span><text:span text:style-name="T13_5">,</text:span><text:span text:style-name="T13_6">南</text:span><text:span text:style-name="T13_7">,</text:span><text:span text:style-name="T13_8">東</text:span><text:span text:style-name="T13_9">,</text:span><text:span text:style-name="T13_10">離島）</text:span><text:span text:style-name="T13_11">區域碼</text:span><text:span text:style-name="T13_12">（</text:span><text:span text:style-name="T13_13">大</text:span><text:span text:style-name="T13_14">臺</text:span><text:span text:style-name="T13_15">北</text:span><text:span text:style-name="T13_16">,</text:span><text:span text:style-name="T13_17">桃竹苗</text:span><text:span text:style-name="T13_18">,</text:span><text:span text:style-name="T13_19">大</text:span><text:span text:style-name="T13_20">臺</text:span><text:span text:style-name="T13_21">中</text:span><text:span text:style-name="T13_22">,</text:span><text:span text:style-name="T13_23">大</text:span><text:span text:style-name="T13_24">高雄</text:span><text:span text:style-name="T13_25">,</text:span><text:span text:style-name="T13_26">宜</text:span><text:span text:style-name="T13_27">花</text:span><text:span text:style-name="T13_28">東</text:span><text:span text:style-name="T13_29">,</text:span><text:span text:style-name="T13_30">風景</text:span><text:span text:style-name="T13_31">區</text:span><text:span text:style-name="T13_32">,</text:span><text:span text:style-name="T13_33">其他地區）</text:span><text:span text:style-name="T13_34">(</text:span><text:span text:style-name="T13_35">請圈選</text:span><text:span text:style-name="T13_36">)</text:span></text:p>
          </table:table-cell>
        </table:table-row>
        <table:table-row table:style-name="Row6">
          <table:table-cell table:style-name="Cell11" table:number-columns-spanned="3">
            <text:p text:style-name="P14"><text:span text:style-name="T14_1">民宿地址</text:span></text:p>
          </table:table-cell>
          <table:table-cell table:style-name="Cell12" table:number-columns-spanned="3">
            <text:p text:style-name="P15"><text:span text:style-name="T15_1">＿＿＿＿＿＿＿＿＿＿＿＿＿＿＿</text:span><text:span text:style-name="T15_2">＿＿</text:span><text:span text:style-name="T15_3">＿＿＿</text:span><text:span text:style-name="T15_4">＿＿＿＿＿＿＿＿＿＿＿＿＿＿</text:span><text:span text:style-name="T15_5">＿＿</text:span><text:span text:style-name="T15_6">＿＿</text:span></text:p>
            <text:p text:style-name="P16"><text:span text:style-name="T16_1">緯度</text:span><text:span text:style-name="T16_2">,</text:span><text:span text:style-name="T16_3">經度</text:span><text:span text:style-name="T16_4">：</text:span><text:span text:style-name="T16_5"><text:s/></text:span><text:span text:style-name="T16_6">＿＿＿＿＿＿＿＿＿＿＿＿＿＿＿＿＿＿</text:span><text:span text:style-name="T16_7">　</text:span><text:span text:style-name="T16_8"> </text:span></text:p>
          </table:table-cell>
        </table:table-row>
        <table:table-row table:style-name="Row7">
          <table:table-cell table:style-name="Cell13" table:number-columns-spanned="3">
            <text:p text:style-name="P17"><text:span text:style-name="T17_1">英文地址</text:span></text:p>
          </table:table-cell>
          <table:table-cell table:style-name="Cell14" table:number-columns-spanned="3">
            <text:p text:style-name="P18"><text:span text:style-name="T18_1">＿＿＿＿＿＿＿＿＿＿＿＿＿＿＿＿＿＿＿＿</text:span><text:span text:style-name="T18_2">＿＿＿＿＿＿＿＿＿</text:span><text:span text:style-name="T18_3">（中華郵政漢語拼音）</text:span></text:p>
          </table:table-cell>
        </table:table-row>
        <table:table-row table:style-name="Row8">
          <table:table-cell table:style-name="Cell15" table:number-columns-spanned="3">
            <text:p text:style-name="P19"><text:span text:style-name="T19_1">日文地址</text:span></text:p>
          </table:table-cell>
          <table:table-cell table:style-name="Cell16" table:number-columns-spanned="3">
            <text:p text:style-name="P20"><text:span text:style-name="T20_1">＿＿＿＿＿＿＿＿＿＿＿＿＿＿＿＿＿＿＿＿</text:span><text:span text:style-name="T20_2">＿＿＿＿＿＿＿＿＿＿＿</text:span><text:span text:style-name="T20_3"><text:s/></text:span><text:span text:style-name="T20_4">(</text:span><text:span text:style-name="T20_5">県、区、郷、号</text:span><text:span text:style-name="T20_6">)</text:span></text:p>
          </table:table-cell>
        </table:table-row>
        <table:table-row table:style-name="Row9">
          <table:table-cell table:style-name="Cell17" table:number-columns-spanned="3">
            <text:p text:style-name="P21"><text:span text:style-name="T21_1">經營</text:span><text:span text:style-name="T21_2">特</text:span><text:span text:style-name="T21_3">色</text:span></text:p>
          </table:table-cell>
          <table:table-cell table:style-name="Cell18" table:number-columns-spanned="3">
            <text:p text:style-name="P22"><draw:frame svg:x="0cm" svg:y="0cm" svg:width="0.714cm" svg:height="0.582cm" draw:style-name="FR10" text:anchor-type="as-char" draw:z-index="0"><draw:object-ole xlink:href="Object 10" xlink:type="simple" xlink:show="embed" xlink:actuate="onLoad" draw:class-id="5512D116-5CC6-11CF-8D67-00AA00BDCE1D"/><draw:image xlink:href="ObjectReplacements/Object 10" xlink:type="simple" xlink:show="embed" xlink:actuate="onLoad"/></draw:frame><text:span text:style-name="T22_1">鄉村體驗</text:span><text:span text:style-name="T22_2"><text:s/></text:span><text:span text:style-name="T22_3"> </text:span><text:span text:style-name="T22_4"><text:s/></text:span><draw:frame svg:x="0cm" svg:y="0cm" svg:width="0.714cm" svg:height="0.582cm" draw:style-name="FR11" text:anchor-type="as-char" draw:z-index="0"><draw:object-ole xlink:href="Object 11" xlink:type="simple" xlink:show="embed" xlink:actuate="onLoad" draw:class-id="5512D116-5CC6-11CF-8D67-00AA00BDCE1D"/><draw:image xlink:href="ObjectReplacements/Object 11" xlink:type="simple" xlink:show="embed" xlink:actuate="onLoad"/></draw:frame><text:span text:style-name="T22_5">生態景觀</text:span><text:span text:style-name="T22_6"><text:s text:c="2"/></text:span><text:span text:style-name="T22_7"> </text:span><draw:frame svg:x="0cm" svg:y="0cm" svg:width="0.714cm" svg:height="0.582cm" draw:style-name="FR12" text:anchor-type="as-char" draw:z-index="0"><draw:object-ole xlink:href="Object 12" xlink:type="simple" xlink:show="embed" xlink:actuate="onLoad" draw:class-id="5512D116-5CC6-11CF-8D67-00AA00BDCE1D"/><draw:image xlink:href="ObjectReplacements/Object 12" xlink:type="simple" xlink:show="embed" xlink:actuate="onLoad"/></draw:frame><text:span text:style-name="T22_8">地方文史</text:span><text:span text:style-name="T22_9"><text:s text:c="2"/></text:span><text:span text:style-name="T22_10"> </text:span><draw:frame svg:x="0cm" svg:y="0cm" svg:width="0.714cm" svg:height="0.582cm" draw:style-name="FR13" text:anchor-type="as-char" draw:z-index="0"><draw:object-ole xlink:href="Object 13" xlink:type="simple" xlink:show="embed" xlink:actuate="onLoad" draw:class-id="5512D116-5CC6-11CF-8D67-00AA00BDCE1D"/><draw:image xlink:href="ObjectReplacements/Object 13" xlink:type="simple" xlink:show="embed" xlink:actuate="onLoad"/></draw:frame><text:span text:style-name="T22_11">農林漁業</text:span><text:span text:style-name="T22_12"><text:s text:c="2"/></text:span><draw:frame svg:x="0cm" svg:y="0cm" svg:width="0.714cm" svg:height="0.582cm" draw:style-name="FR14" text:anchor-type="as-char" draw:z-index="0"><draw:object-ole xlink:href="Object 14" xlink:type="simple" xlink:show="embed" xlink:actuate="onLoad" draw:class-id="5512D116-5CC6-11CF-8D67-00AA00BDCE1D"/><draw:image xlink:href="ObjectReplacements/Object 14" xlink:type="simple" xlink:show="embed" xlink:actuate="onLoad"/></draw:frame><text:span text:style-name="T22_13">原住民特色</text:span><text:span text:style-name="T22_14"> </text:span></text:p>
            <text:p text:style-name="P23"><draw:frame svg:x="0cm" svg:y="0cm" svg:width="0.714cm" svg:height="0.582cm" draw:style-name="FR15" text:anchor-type="as-char" draw:z-index="0"><draw:object-ole xlink:href="Object 15" xlink:type="simple" xlink:show="embed" xlink:actuate="onLoad" draw:class-id="5512D116-5CC6-11CF-8D67-00AA00BDCE1D"/><draw:image xlink:href="ObjectReplacements/Object 15" xlink:type="simple" xlink:show="embed" xlink:actuate="onLoad"/></draw:frame><text:span text:style-name="T23_1">溫泉泡湯</text:span><text:span text:style-name="T23_2"> </text:span><text:span text:style-name="T23_3">　</text:span><text:span text:style-name="T23_4">其他</text:span><text:span text:style-name="T23_5">：</text:span><text:span text:style-name="T23_6">＿＿＿＿＿＿＿＿＿＿＿＿</text:span><text:span text:style-name="T23_7">＿＿＿＿＿＿＿</text:span><text:span text:style-name="T23_8">　</text:span></text:p>
          </table:table-cell>
        </table:table-row>
        <table:table-row table:style-name="Row10">
          <table:table-cell table:style-name="Cell19" table:number-columns-spanned="3">
            <text:p text:style-name="P24"><text:span text:style-name="T24_1">經營者</text:span></text:p>
          </table:table-cell>
          <table:table-cell table:style-name="Cell20" table:number-columns-spanned="3">
            <text:p text:style-name="P25"><text:span text:style-name="T25_1">姓名</text:span><text:span text:style-name="T25_2">：</text:span><text:span text:style-name="T25_3"><text:s/></text:span><text:span text:style-name="T25_4">＿＿＿＿＿＿</text:span><draw:frame svg:x="0cm" svg:y="0cm" svg:width="0.714cm" svg:height="0.582cm" draw:style-name="FR16" text:anchor-type="as-char" draw:z-index="0"><draw:object-ole xlink:href="Object 16" xlink:type="simple" xlink:show="embed" xlink:actuate="onLoad" draw:class-id="5512D116-5CC6-11CF-8D67-00AA00BDCE1D"/><draw:image xlink:href="ObjectReplacements/Object 16" xlink:type="simple" xlink:show="embed" xlink:actuate="onLoad"/></draw:frame><text:span text:style-name="T25_5">原住民</text:span><text:span text:style-name="T25_6"><text:s/></text:span><draw:frame svg:x="0cm" svg:y="0cm" svg:width="0.714cm" svg:height="0.582cm" draw:style-name="FR17" text:anchor-type="as-char" draw:z-index="0"><draw:object-ole xlink:href="Object 17" xlink:type="simple" xlink:show="embed" xlink:actuate="onLoad" draw:class-id="5512D116-5CC6-11CF-8D67-00AA00BDCE1D"/><draw:image xlink:href="ObjectReplacements/Object 17" xlink:type="simple" xlink:show="embed" xlink:actuate="onLoad"/></draw:frame><text:span text:style-name="T25_7">男</text:span><text:span text:style-name="T25_8"><text:s/></text:span><draw:frame svg:x="0cm" svg:y="0cm" svg:width="0.714cm" svg:height="0.582cm" draw:style-name="FR18" text:anchor-type="as-char" draw:z-index="0"><draw:object-ole xlink:href="Object 18" xlink:type="simple" xlink:show="embed" xlink:actuate="onLoad" draw:class-id="5512D116-5CC6-11CF-8D67-00AA00BDCE1D"/><draw:image xlink:href="ObjectReplacements/Object 18" xlink:type="simple" xlink:show="embed" xlink:actuate="onLoad"/></draw:frame><text:span text:style-name="T25_9">女</text:span><text:span text:style-name="T25_10"> </text:span><text:span text:style-name="T25_11"> </text:span><text:span text:style-name="T25_12">身分證字號</text:span><text:span text:style-name="T25_13">：</text:span><text:span text:style-name="T25_14">＿＿＿＿＿＿</text:span><text:span text:style-name="T25_15">  </text:span><text:span text:style-name="T25_16">生日</text:span><text:span text:style-name="T25_17">：</text:span><text:span text:style-name="T25_18">＿＿＿</text:span></text:p>
            <text:p text:style-name="P26"><text:span text:style-name="T26_1">聯絡電話</text:span><text:span text:style-name="T26_2">：</text:span><text:span text:style-name="T26_3">＿＿＿</text:span><text:span text:style-name="T26_4">-</text:span><text:span text:style-name="T26_5">＿＿＿＿＿＿</text:span><text:span text:style-name="T26_6">　</text:span><text:span text:style-name="T26_7">通訊地址</text:span><text:span text:style-name="T26_8">：</text:span><text:span text:style-name="T26_9">＿＿＿＿＿＿＿＿＿</text:span><text:span text:style-name="T26_10">＿＿＿＿＿＿＿＿＿</text:span><text:span text:style-name="T26_11">＿</text:span></text:p>
          </table:table-cell>
        </table:table-row>
        <table:table-row table:style-name="Row11">
          <table:table-cell table:style-name="Cell21" table:number-columns-spanned="3">
            <text:p text:style-name="P27"><text:span text:style-name="T27_1">警</text:span><text:span text:style-name="T27_2">察機關</text:span></text:p>
          </table:table-cell>
          <table:table-cell table:style-name="Cell22" table:number-columns-spanned="3">
            <text:p text:style-name="P28"><text:span text:style-name="T28_1">＿＿＿＿＿＿</text:span><text:span text:style-name="T28_2">分局</text:span><text:span text:style-name="T28_3">　</text:span><text:span text:style-name="T28_4"> </text:span><text:span text:style-name="T28_5">＿＿＿＿＿＿</text:span><text:span text:style-name="T28_6">分駐</text:span><text:span text:style-name="T28_7">(</text:span><text:span text:style-name="T28_8">派出</text:span><text:span text:style-name="T28_9">)</text:span><text:span text:style-name="T28_10">所</text:span><text:span text:style-name="T28_11">   </text:span><text:span text:style-name="T28_12">　　　</text:span><text:span text:style-name="T28_13">用水來源</text:span><text:span text:style-name="T28_14">：</text:span><text:span text:style-name="T28_15"><text:s/></text:span><text:span text:style-name="T28_16">＿＿＿＿＿＿</text:span></text:p>
          </table:table-cell>
        </table:table-row>
        <table:table-row table:style-name="Row12">
          <table:table-cell table:style-name="Cell23">
            <text:p text:style-name="P29"><text:span text:style-name="T29_1">地區</text:span></text:p>
          </table:table-cell>
          <table:table-cell table:style-name="Cell24" table:number-columns-spanned="5">
            <text:p text:style-name="P30"><draw:frame svg:x="0cm" svg:y="0cm" svg:width="0.714cm" svg:height="0.582cm" draw:style-name="FR19" text:anchor-type="as-char" draw:z-index="0"><draw:object-ole xlink:href="Object 19" xlink:type="simple" xlink:show="embed" xlink:actuate="onLoad" draw:class-id="5512D116-5CC6-11CF-8D67-00AA00BDCE1D"/><draw:image xlink:href="ObjectReplacements/Object 19" xlink:type="simple" xlink:show="embed" xlink:actuate="onLoad"/></draw:frame><text:span text:style-name="T30_1">觀光地區</text:span><text:span text:style-name="T30_2"><text:s text:c="2"/></text:span><text:span text:style-name="T30_3"><text:s/></text:span><text:span text:style-name="T30_4">  </text:span><draw:frame svg:x="0cm" svg:y="0cm" svg:width="0.714cm" svg:height="0.582cm" draw:style-name="FR20" text:anchor-type="as-char" draw:z-index="0"><draw:object-ole xlink:href="Object 20" xlink:type="simple" xlink:show="embed" xlink:actuate="onLoad" draw:class-id="5512D116-5CC6-11CF-8D67-00AA00BDCE1D"/><draw:image xlink:href="ObjectReplacements/Object 20" xlink:type="simple" xlink:show="embed" xlink:actuate="onLoad"/></draw:frame><text:span text:style-name="T30_5">風景特定區</text:span><text:span text:style-name="T30_6"> </text:span><text:span text:style-name="T30_7"><text:s text:c="2"/></text:span><text:span text:style-name="T30_8"><text:s/></text:span><text:span text:style-name="T30_9"> </text:span><draw:frame svg:x="0cm" svg:y="0cm" svg:width="0.714cm" svg:height="0.582cm" draw:style-name="FR21" text:anchor-type="as-char" draw:z-index="0"><draw:object-ole xlink:href="Object 21" xlink:type="simple" xlink:show="embed" xlink:actuate="onLoad" draw:class-id="5512D116-5CC6-11CF-8D67-00AA00BDCE1D"/><draw:image xlink:href="ObjectReplacements/Object 21" xlink:type="simple" xlink:show="embed" xlink:actuate="onLoad"/></draw:frame><text:span text:style-name="T30_10">國家公園區</text:span><text:span text:style-name="T30_11"><text:s text:c="2"/></text:span><draw:frame svg:x="0cm" svg:y="0cm" svg:width="0.714cm" svg:height="0.582cm" draw:style-name="FR22" text:anchor-type="as-char" draw:z-index="0"><draw:object-ole xlink:href="Object 22" xlink:type="simple" xlink:show="embed" xlink:actuate="onLoad" draw:class-id="5512D116-5CC6-11CF-8D67-00AA00BDCE1D"/><draw:image xlink:href="ObjectReplacements/Object 22" xlink:type="simple" xlink:show="embed" xlink:actuate="onLoad"/></draw:frame><text:span text:style-name="T30_12">原住民</text:span><text:span text:style-name="T30_13">族</text:span><text:span text:style-name="T30_14">地區</text:span><text:span text:style-name="T30_15"><text:s text:c="2"/></text:span><draw:frame svg:x="0cm" svg:y="0cm" svg:width="0.714cm" svg:height="0.582cm" draw:style-name="FR23" text:anchor-type="as-char" draw:z-index="0"><draw:object-ole xlink:href="Object 23" xlink:type="simple" xlink:show="embed" xlink:actuate="onLoad" draw:class-id="5512D116-5CC6-11CF-8D67-00AA00BDCE1D"/><draw:image xlink:href="ObjectReplacements/Object 23" xlink:type="simple" xlink:show="embed" xlink:actuate="onLoad"/></draw:frame><text:span text:style-name="T30_16">偏遠地區</text:span><text:span text:style-name="T30_17"><text:s text:c="2"/></text:span><draw:frame svg:x="0cm" svg:y="0cm" svg:width="0.714cm" svg:height="0.582cm" draw:style-name="FR24" text:anchor-type="as-char" draw:z-index="0"><draw:object-ole xlink:href="Object 24" xlink:type="simple" xlink:show="embed" xlink:actuate="onLoad" draw:class-id="5512D116-5CC6-11CF-8D67-00AA00BDCE1D"/><draw:image xlink:href="ObjectReplacements/Object 24" xlink:type="simple" xlink:show="embed" xlink:actuate="onLoad"/></draw:frame><text:span text:style-name="T30_18">離島地區</text:span><text:span text:style-name="T30_19">  </text:span><draw:frame svg:x="0cm" svg:y="0cm" svg:width="0.714cm" svg:height="0.582cm" draw:style-name="FR25" text:anchor-type="as-char" draw:z-index="0"><draw:object-ole xlink:href="Object 25" xlink:type="simple" xlink:show="embed" xlink:actuate="onLoad" draw:class-id="5512D116-5CC6-11CF-8D67-00AA00BDCE1D"/><draw:image xlink:href="ObjectReplacements/Object 25" xlink:type="simple" xlink:show="embed" xlink:actuate="onLoad"/></draw:frame><text:span text:style-name="T30_20">休閒農場</text:span><text:span text:style-name="T30_21"><text:s/></text:span><text:span text:style-name="T30_22"> </text:span><draw:frame svg:x="0cm" svg:y="0cm" svg:width="0.714cm" svg:height="0.582cm" draw:style-name="FR26" text:anchor-type="as-char" draw:z-index="0"><draw:object-ole xlink:href="Object 26" xlink:type="simple" xlink:show="embed" xlink:actuate="onLoad" draw:class-id="5512D116-5CC6-11CF-8D67-00AA00BDCE1D"/><draw:image xlink:href="ObjectReplacements/Object 26" xlink:type="simple" xlink:show="embed" xlink:actuate="onLoad"/></draw:frame><text:span text:style-name="T30_23">休閒農業區</text:span><text:span text:style-name="T30_24"><text:s text:c="2"/></text:span><text:span text:style-name="T30_25"> </text:span><draw:frame svg:x="0cm" svg:y="0cm" svg:width="0.714cm" svg:height="0.582cm" draw:style-name="FR27" text:anchor-type="as-char" draw:z-index="0"><draw:object-ole xlink:href="Object 27" xlink:type="simple" xlink:show="embed" xlink:actuate="onLoad" draw:class-id="5512D116-5CC6-11CF-8D67-00AA00BDCE1D"/><draw:image xlink:href="ObjectReplacements/Object 27" xlink:type="simple" xlink:show="embed" xlink:actuate="onLoad"/></draw:frame><text:span text:style-name="T30_26">依文資法擬具管理維護或保存計畫之區域</text:span><text:span text:style-name="T30_27"> </text:span><text:span text:style-name="T30_28"><text:s text:c="3"/></text:span><draw:frame svg:x="0cm" svg:y="0cm" svg:width="0.714cm" svg:height="0.582cm" draw:style-name="FR28" text:anchor-type="as-char" draw:z-index="0"><draw:object-ole xlink:href="Object 28" xlink:type="simple" xlink:show="embed" xlink:actuate="onLoad" draw:class-id="5512D116-5CC6-11CF-8D67-00AA00BDCE1D"/><draw:image xlink:href="ObjectReplacements/Object 28" xlink:type="simple" xlink:show="embed" xlink:actuate="onLoad"/></draw:frame><text:span text:style-name="T30_29">具人文或歷史風貌之相關區域。</text:span></text:p>
            <text:p text:style-name="P31"><text:span text:style-name="T31_1">其他</text:span><text:span text:style-name="T31_2">：</text:span><text:span text:style-name="T31_3">＿＿＿＿＿＿＿＿＿＿＿</text:span><text:span text:style-name="T31_4">＿</text:span></text:p>
          </table:table-cell>
        </table:table-row>
        <table:table-row table:style-name="Row13">
          <table:table-cell table:style-name="Cell25">
            <text:p text:style-name="P32"><text:span text:style-name="T32_1">區位</text:span></text:p>
          </table:table-cell>
          <table:table-cell table:style-name="Cell26" table:number-columns-spanned="5">
            <text:p text:style-name="P33"><text:span text:style-name="T33_1">分區</text:span><text:span text:style-name="T33_2">：</text:span><text:span text:style-name="T33_3">   </text:span><text:span text:style-name="T33_4">＿＿＿＿＿＿＿＿＿＿＿</text:span><text:span text:style-name="T33_5">　</text:span><text:span text:style-name="T33_6"> </text:span><draw:frame svg:x="0cm" svg:y="0cm" svg:width="0.714cm" svg:height="0.582cm" draw:style-name="FR29" text:anchor-type="as-char" draw:z-index="0"><draw:object-ole xlink:href="Object 29" xlink:type="simple" xlink:show="embed" xlink:actuate="onLoad" draw:class-id="5512D116-5CC6-11CF-8D67-00AA00BDCE1D"/><draw:image xlink:href="ObjectReplacements/Object 29" xlink:type="simple" xlink:show="embed" xlink:actuate="onLoad"/></draw:frame><text:span text:style-name="T33_7">非都市土地</text:span><text:span text:style-name="T33_8">  </text:span><text:span text:style-name="T33_9">　</text:span><text:span text:style-name="T33_10"> </text:span><draw:frame svg:x="0cm" svg:y="0cm" svg:width="0.714cm" svg:height="0.582cm" draw:style-name="FR30" text:anchor-type="as-char" draw:z-index="0"><draw:object-ole xlink:href="Object 30" xlink:type="simple" xlink:show="embed" xlink:actuate="onLoad" draw:class-id="5512D116-5CC6-11CF-8D67-00AA00BDCE1D"/><draw:image xlink:href="ObjectReplacements/Object 30" xlink:type="simple" xlink:show="embed" xlink:actuate="onLoad"/></draw:frame><text:span text:style-name="T33_11">＿</text:span><text:span text:style-name="T33_12">＿＿＿＿＿＿＿＿＿</text:span><text:span text:style-name="T33_13">之都市土地</text:span><text:span text:style-name="T33_14"><text:line-break/></text:span><text:span text:style-name="T33_15">建</text:span><text:span text:style-name="T33_16">物</text:span><text:span text:style-name="T33_17">用途</text:span><text:span text:style-name="T33_18">：</text:span><text:span text:style-name="T33_19"> </text:span><draw:frame svg:x="0cm" svg:y="0cm" svg:width="0.714cm" svg:height="0.582cm" draw:style-name="FR31" text:anchor-type="as-char" draw:z-index="0"><draw:object-ole xlink:href="Object 31" xlink:type="simple" xlink:show="embed" xlink:actuate="onLoad" draw:class-id="5512D116-5CC6-11CF-8D67-00AA00BDCE1D"/><draw:image xlink:href="ObjectReplacements/Object 31" xlink:type="simple" xlink:show="embed" xlink:actuate="onLoad"/></draw:frame><text:span text:style-name="T33_20">住宅</text:span><text:span text:style-name="T33_21"><text:s text:c="5"/></text:span><text:span text:style-name="T33_22">  </text:span><draw:frame svg:x="0cm" svg:y="0cm" svg:width="0.714cm" svg:height="0.582cm" draw:style-name="FR32" text:anchor-type="as-char" draw:z-index="0"><draw:object-ole xlink:href="Object 32" xlink:type="simple" xlink:show="embed" xlink:actuate="onLoad" draw:class-id="5512D116-5CC6-11CF-8D67-00AA00BDCE1D"/><draw:image xlink:href="ObjectReplacements/Object 32" xlink:type="simple" xlink:show="embed" xlink:actuate="onLoad"/></draw:frame><text:span text:style-name="T33_23">農舍</text:span><text:span text:style-name="T33_24"><text:s text:c="5"/></text:span><text:span text:style-name="T33_25"> </text:span><draw:frame svg:x="0cm" svg:y="0cm" svg:width="0.714cm" svg:height="0.582cm" draw:style-name="FR33" text:anchor-type="as-char" draw:z-index="0"><draw:object-ole xlink:href="Object 33" xlink:type="simple" xlink:show="embed" xlink:actuate="onLoad" draw:class-id="5512D116-5CC6-11CF-8D67-00AA00BDCE1D"/><draw:image xlink:href="ObjectReplacements/Object 33" xlink:type="simple" xlink:show="embed" xlink:actuate="onLoad"/></draw:frame><text:span text:style-name="T33_26">集合</text:span><text:span text:style-name="T33_27">住宅</text:span><text:span text:style-name="T33_28"><text:s text:c="4"/></text:span><text:span text:style-name="T33_29"> <text:s/></text:span><text:span text:style-name="T33_30">　</text:span><text:span text:style-name="T33_31">其他</text:span><text:span text:style-name="T33_32">：</text:span><text:span text:style-name="T33_33">＿＿</text:span><text:span text:style-name="T33_34">＿＿＿＿＿＿＿＿</text:span><text:span text:style-name="T33_35">  </text:span><text:span text:style-name="T33_36"><text:line-break/></text:span><text:span text:style-name="T33_37">　</text:span><text:span text:style-name="T33_38">外觀形式</text:span><text:span text:style-name="T33_39">：</text:span><text:span text:style-name="T33_40">＿＿＿＿＿＿</text:span><text:span text:style-name="T33_41">＿</text:span></text:p>
          </table:table-cell>
        </table:table-row>
        <table:table-row table:style-name="Row14">
          <table:table-cell table:style-name="Cell27">
            <text:p text:style-name="P34"><text:span text:style-name="T34_1">用地類別</text:span></text:p>
          </table:table-cell>
          <table:table-cell table:style-name="Cell28" table:number-columns-spanned="5">
            <text:p text:style-name="P35"><draw:frame svg:x="0cm" svg:y="0cm" svg:width="0.714cm" svg:height="0.582cm" draw:style-name="FR34" text:anchor-type="as-char" draw:z-index="0"><draw:object-ole xlink:href="Object 34" xlink:type="simple" xlink:show="embed" xlink:actuate="onLoad" draw:class-id="5512D116-5CC6-11CF-8D67-00AA00BDCE1D"/><draw:image xlink:href="ObjectReplacements/Object 34" xlink:type="simple" xlink:show="embed" xlink:actuate="onLoad"/></draw:frame><text:span text:style-name="T35_1">甲種建地</text:span><text:span text:style-name="T35_2">　</text:span><text:span text:style-name="T35_3">  </text:span><draw:frame svg:x="0cm" svg:y="0cm" svg:width="0.714cm" svg:height="0.582cm" draw:style-name="FR35" text:anchor-type="as-char" draw:z-index="0"><draw:object-ole xlink:href="Object 35" xlink:type="simple" xlink:show="embed" xlink:actuate="onLoad" draw:class-id="5512D116-5CC6-11CF-8D67-00AA00BDCE1D"/><draw:image xlink:href="ObjectReplacements/Object 35" xlink:type="simple" xlink:show="embed" xlink:actuate="onLoad"/></draw:frame><text:span text:style-name="T35_4">乙種建地</text:span><text:span text:style-name="T35_5">　</text:span><text:span text:style-name="T35_6">  </text:span><draw:frame svg:x="0cm" svg:y="0cm" svg:width="0.714cm" svg:height="0.582cm" draw:style-name="FR36" text:anchor-type="as-char" draw:z-index="0"><draw:object-ole xlink:href="Object 36" xlink:type="simple" xlink:show="embed" xlink:actuate="onLoad" draw:class-id="5512D116-5CC6-11CF-8D67-00AA00BDCE1D"/><draw:image xlink:href="ObjectReplacements/Object 36" xlink:type="simple" xlink:show="embed" xlink:actuate="onLoad"/></draw:frame><text:span text:style-name="T35_7">丙種建地</text:span><text:span text:style-name="T35_8">　</text:span><text:span text:style-name="T35_9">  </text:span><draw:frame svg:x="0cm" svg:y="0cm" svg:width="0.714cm" svg:height="0.582cm" draw:style-name="FR37" text:anchor-type="as-char" draw:z-index="0"><draw:object-ole xlink:href="Object 37" xlink:type="simple" xlink:show="embed" xlink:actuate="onLoad" draw:class-id="5512D116-5CC6-11CF-8D67-00AA00BDCE1D"/><draw:image xlink:href="ObjectReplacements/Object 37" xlink:type="simple" xlink:show="embed" xlink:actuate="onLoad"/></draw:frame><text:span text:style-name="T35_10">農牧林業用地</text:span><text:span text:style-name="T35_11"> </text:span><text:span text:style-name="T35_12">　</text:span><text:span text:style-name="T35_13"> </text:span><draw:frame svg:x="0cm" svg:y="0cm" svg:width="0.714cm" svg:height="0.582cm" draw:style-name="FR38" text:anchor-type="as-char" draw:z-index="0"><draw:object-ole xlink:href="Object 38" xlink:type="simple" xlink:show="embed" xlink:actuate="onLoad" draw:class-id="5512D116-5CC6-11CF-8D67-00AA00BDCE1D"/><draw:image xlink:href="ObjectReplacements/Object 38" xlink:type="simple" xlink:show="embed" xlink:actuate="onLoad"/></draw:frame><text:span text:style-name="T35_14">機關用地</text:span></text:p>
            <text:p text:style-name="P36"><text:span text:style-name="T36_1"> </text:span><draw:frame svg:x="0cm" svg:y="0cm" svg:width="0.714cm" svg:height="0.582cm" draw:style-name="FR39" text:anchor-type="as-char" draw:z-index="0"><draw:object-ole xlink:href="Object 39" xlink:type="simple" xlink:show="embed" xlink:actuate="onLoad" draw:class-id="5512D116-5CC6-11CF-8D67-00AA00BDCE1D"/><draw:image xlink:href="ObjectReplacements/Object 39" xlink:type="simple" xlink:show="embed" xlink:actuate="onLoad"/></draw:frame><text:span text:style-name="T36_2">原住民保留地</text:span><text:span text:style-name="T36_3"> </text:span><text:span text:style-name="T36_4">　</text:span><text:span text:style-name="T36_5">其他</text:span><text:span text:style-name="T36_6">：</text:span><text:span text:style-name="T36_7">＿＿＿＿＿＿＿＿＿＿</text:span><text:span text:style-name="T36_8">＿＿＿＿＿＿＿＿＿＿</text:span><text:span text:style-name="T36_9">＿＿</text:span><text:span text:style-name="T36_10"> </text:span><text:span text:style-name="T36_11"><text:line-break/></text:span><text:span text:style-name="T36_12">使用執照號碼</text:span><text:span text:style-name="T36_13">：</text:span><text:span text:style-name="T36_14"> </text:span><text:span text:style-name="T36_15">＿＿＿＿＿＿＿＿＿＿</text:span><text:span text:style-name="T36_16">＿＿</text:span><text:span text:style-name="T36_17">　　</text:span><text:span text:style-name="T36_18">建號</text:span><text:span text:style-name="T36_19">：</text:span><text:span text:style-name="T36_20"> </text:span><text:span text:style-name="T36_21">＿＿＿＿＿＿＿＿＿＿＿＿＿＿</text:span></text:p>
            <text:p text:style-name="P37"><text:span text:style-name="T37_1">地號</text:span><text:span text:style-name="T37_2">：</text:span><text:span text:style-name="T37_3"><text:s/></text:span><text:span text:style-name="T37_4">＿＿＿＿＿＿＿＿＿＿＿＿＿＿＿＿</text:span><text:span text:style-name="T37_5">＿＿＿＿</text:span><text:span text:style-name="T37_6">＿＿＿＿＿＿＿＿＿＿＿＿＿＿＿</text:span></text:p>
            <text:p text:style-name="P38"><text:span text:style-name="T38_1">各樓層房間數：</text:span><text:span text:style-name="T38_2">＿＿＿＿＿＿＿＿＿＿＿＿＿＿＿＿＿＿＿＿</text:span><text:span text:style-name="T38_3">＿＿＿＿＿＿＿＿＿＿＿＿</text:span></text:p>
          </table:table-cell>
        </table:table-row>
        <table:table-row table:style-name="Row15">
          <table:table-cell table:style-name="Cell29" table:number-columns-spanned="3">
            <text:p text:style-name="P39"><text:span text:style-name="T39_1">公共意外責任險</text:span></text:p>
          </table:table-cell>
          <table:table-cell table:style-name="Cell30" table:number-columns-spanned="3">
            <text:p text:style-name="P40"><text:span text:style-name="T40_1">投保總金額</text:span><text:span text:style-name="T40_2">：</text:span><text:span text:style-name="T40_3">＿＿＿＿＿＿</text:span><text:span text:style-name="T40_4">萬</text:span><text:span text:style-name="T40_5"> </text:span><text:span text:style-name="T40_6">元</text:span><text:span text:style-name="T40_7">  </text:span><text:span text:style-name="T40_8">　　</text:span><text:span text:style-name="T40_9">保單日期</text:span><text:span text:style-name="T40_10">：</text:span><text:span text:style-name="T40_11"><text:s/></text:span><text:span text:style-name="T40_12">＿＿＿＿＿</text:span><text:span text:style-name="T40_13">　</text:span><text:span text:style-name="T40_14">至</text:span><text:span text:style-name="T40_15">　</text:span><text:span text:style-name="T40_16">＿＿＿＿＿</text:span><text:span text:style-name="T40_17">　</text:span><text:span text:style-name="T40_18">止</text:span><text:span text:style-name="T40_19"><text:line-break/></text:span><text:span text:style-name="T40_20">＿＿＿＿＿＿＿＿＿＿</text:span><text:span text:style-name="T40_21">＿</text:span><text:span text:style-name="T40_22">產險公司</text:span><text:span text:style-name="T40_23">  </text:span><text:span text:style-name="T40_24">　</text:span><text:span text:style-name="T40_25"><text:s/></text:span><text:span text:style-name="T40_26">保單號碼</text:span><text:span text:style-name="T40_27">：</text:span><text:span text:style-name="T40_28">＿＿＿＿＿＿＿＿＿＿</text:span><text:span text:style-name="T40_29">＿＿＿＿＿</text:span></text:p>
            <text:p text:style-name="P41"><text:span text:style-name="T41_1">(</text:span><text:span text:style-name="T41_2">最低投保總金額</text:span><text:span text:style-name="T41_3">，依各縣市政府規定</text:span><text:span text:style-name="T41_4">)</text:span></text:p>
          </table:table-cell>
        </table:table-row>
        <table:table-row table:style-name="Row16">
          <table:table-cell table:style-name="Cell31" table:number-columns-spanned="5">
            <text:p text:style-name="P42"><text:span text:style-name="T42_1">建築物公共安全申報</text:span></text:p>
          </table:table-cell>
          <table:table-cell table:style-name="Cell32">
            <text:p text:style-name="P43"><text:span text:style-name="T43_1">申報日期</text:span><text:span text:style-name="T43_2">：</text:span><text:span text:style-name="T43_3">＿＿＿＿＿</text:span><text:span text:style-name="T43_4">   </text:span><text:span text:style-name="T43_5">下次申報截止日</text:span><text:span text:style-name="T43_6">：</text:span><text:span text:style-name="T43_7">＿＿＿＿＿</text:span><text:span text:style-name="T43_8">　</text:span><draw:frame svg:x="0cm" svg:y="0cm" svg:width="0.714cm" svg:height="0.582cm" draw:style-name="FR40" text:anchor-type="as-char" draw:z-index="0"><draw:object-ole xlink:href="Object 40" xlink:type="simple" xlink:show="embed" xlink:actuate="onLoad" draw:class-id="5512D116-5CC6-11CF-8D67-00AA00BDCE1D"/><draw:image xlink:href="ObjectReplacements/Object 40" xlink:type="simple" xlink:show="embed" xlink:actuate="onLoad"/></draw:frame><text:span text:style-name="T43_9">不用申報</text:span></text:p>
          </table:table-cell>
        </table:table-row>
        <table:table-row table:style-name="Row17">
          <table:table-cell table:style-name="Cell33" table:number-columns-spanned="5">
            <text:p text:style-name="P44"><text:span text:style-name="T44_1">消防安全設備檢修申報</text:span></text:p>
          </table:table-cell>
          <table:table-cell table:style-name="Cell34">
            <text:p text:style-name="P45"><text:span text:style-name="T45_1">申報日期</text:span><text:span text:style-name="T45_2">：</text:span><text:span text:style-name="T45_3">＿＿＿＿＿</text:span><text:span text:style-name="T45_4">   </text:span><text:span text:style-name="T45_5">下次申報截止日</text:span><text:span text:style-name="T45_6">：</text:span><text:span text:style-name="T45_7">＿＿＿＿＿</text:span><text:span text:style-name="T45_8"><text:s/></text:span><text:span text:style-name="T45_9"><text:s/></text:span><draw:frame svg:x="0cm" svg:y="0cm" svg:width="0.714cm" svg:height="0.582cm" draw:style-name="FR41" text:anchor-type="as-char" draw:z-index="0"><draw:object-ole xlink:href="Object 41" xlink:type="simple" xlink:show="embed" xlink:actuate="onLoad" draw:class-id="5512D116-5CC6-11CF-8D67-00AA00BDCE1D"/><draw:image xlink:href="ObjectReplacements/Object 41" xlink:type="simple" xlink:show="embed" xlink:actuate="onLoad"/></draw:frame><text:span text:style-name="T45_10">不用申報</text:span></text:p>
          </table:table-cell>
        </table:table-row>
        <table:table-row table:style-name="Row18">
          <table:table-cell table:style-name="Cell35">
            <text:p text:style-name="P46"><text:span text:style-name="T46_1">經營服務</text:span><text:span text:style-name="T46_2">人數</text:span></text:p>
          </table:table-cell>
          <table:table-cell table:style-name="Cell36" table:number-columns-spanned="5">
            <text:p text:style-name="P47"><text:span text:style-name="T47_1">總服務人數：男</text:span><text:span text:style-name="T47_2"><text:s/></text:span><text:span text:style-name="T47_3">＿＿</text:span><text:span text:style-name="T47_4"><text:s/></text:span><text:span text:style-name="T47_5">人</text:span><text:span text:style-name="T47_6">  </text:span><text:span text:style-name="T47_7">　</text:span><text:span text:style-name="T47_8">女</text:span><text:span text:style-name="T47_9"><text:s/></text:span><text:span text:style-name="T47_10">＿＿</text:span><text:span text:style-name="T47_11"><text:s/></text:span><text:span text:style-name="T47_12">人</text:span><text:span text:style-name="T47_13">  </text:span><text:span text:style-name="T47_14">　</text:span><text:span text:style-name="T47_15">共</text:span><text:span text:style-name="T47_16"><text:s/></text:span><text:span text:style-name="T47_17">＿＿＿</text:span><text:span text:style-name="T47_18"><text:s/></text:span><text:span text:style-name="T47_19">人</text:span><text:span text:style-name="T47_20">  </text:span><text:span text:style-name="T47_21"><text:line-break/></text:span><text:span text:style-name="T47_22">客房服務：男</text:span><text:span text:style-name="T47_23"><text:s/></text:span><text:span text:style-name="T47_24">＿＿</text:span><text:span text:style-name="T47_25"><text:s/></text:span><text:span text:style-name="T47_26">人</text:span><text:span text:style-name="T47_27">  </text:span><text:span text:style-name="T47_28">女</text:span><text:span text:style-name="T47_29">＿＿</text:span><text:span text:style-name="T47_30"><text:s/></text:span><text:span text:style-name="T47_31">人</text:span><text:span text:style-name="T47_32">　</text:span><text:span text:style-name="T47_33">共</text:span><text:span text:style-name="T47_34"><text:s/></text:span><text:span text:style-name="T47_35">＿＿＿</text:span><text:span text:style-name="T47_36">人</text:span><text:span text:style-name="T47_37">  </text:span><text:span text:style-name="T47_38">主管姓名</text:span><text:span text:style-name="T47_39">：</text:span><text:span text:style-name="T47_40">＿＿＿＿＿</text:span><text:span text:style-name="T47_41">　</text:span><text:span text:style-name="T47_42">職稱</text:span><text:span text:style-name="T47_43">：</text:span><text:span text:style-name="T47_44">＿＿＿＿＿</text:span><text:span text:style-name="T47_45"><text:line-break/></text:span><text:span text:style-name="T47_46">餐飲服務：男</text:span><text:span text:style-name="T47_47"><text:s/></text:span><text:span text:style-name="T47_48">＿＿</text:span><text:span text:style-name="T47_49"><text:s/></text:span><text:span text:style-name="T47_50">人</text:span><text:span text:style-name="T47_51"><text:s/></text:span><text:span text:style-name="T47_52">女</text:span><text:span text:style-name="T47_53">＿＿</text:span><text:span text:style-name="T47_54"><text:s/></text:span><text:span text:style-name="T47_55">人</text:span><text:span text:style-name="T47_56">  </text:span><text:span text:style-name="T47_57"><text:s/></text:span><text:span text:style-name="T47_58">共</text:span><text:span text:style-name="T47_59"><text:s/></text:span><text:span text:style-name="T47_60">＿＿＿</text:span><text:span text:style-name="T47_61">人</text:span><text:span text:style-name="T47_62">  </text:span><text:span text:style-name="T47_63">主管姓名</text:span><text:span text:style-name="T47_64">：</text:span><text:span text:style-name="T47_65">＿＿＿＿＿</text:span><text:span text:style-name="T47_66">　</text:span><text:span text:style-name="T47_67">職稱</text:span><text:span text:style-name="T47_68">：</text:span><text:span text:style-name="T47_69">＿＿＿＿＿</text:span><text:span text:style-name="T47_70"><text:line-break/></text:span><text:span text:style-name="T47_71">管理服務：男</text:span><text:span text:style-name="T47_72"><text:s/></text:span><text:span text:style-name="T47_73">＿＿</text:span><text:span text:style-name="T47_74"><text:s/></text:span><text:span text:style-name="T47_75">人</text:span><text:span text:style-name="T47_76"><text:s/></text:span><text:span text:style-name="T47_77">女</text:span><text:span text:style-name="T47_78">＿＿</text:span><text:span text:style-name="T47_79"><text:s/></text:span><text:span text:style-name="T47_80">人</text:span><text:span text:style-name="T47_81">  </text:span><text:span text:style-name="T47_82"><text:s/></text:span><text:span text:style-name="T47_83">共</text:span><text:span text:style-name="T47_84"><text:s/></text:span><text:span text:style-name="T47_85">＿＿＿</text:span><text:span text:style-name="T47_86">人</text:span><text:span text:style-name="T47_87">  </text:span><text:span text:style-name="T47_88">主管姓名</text:span><text:span text:style-name="T47_89">：</text:span><text:span text:style-name="T47_90">＿＿＿＿＿</text:span><text:span text:style-name="T47_91">　</text:span><text:span text:style-name="T47_92">職稱</text:span><text:span text:style-name="T47_93">：</text:span><text:span text:style-name="T47_94">＿＿＿＿＿</text:span><text:span text:style-name="T47_95"><text:line-break/></text:span><text:span text:style-name="T47_96">其他服務：男</text:span><text:span text:style-name="T47_97"><text:s/></text:span><text:span text:style-name="T47_98">＿＿</text:span><text:span text:style-name="T47_99"><text:s/></text:span><text:span text:style-name="T47_100">人</text:span><text:span text:style-name="T47_101">  </text:span><text:span text:style-name="T47_102">女</text:span><text:span text:style-name="T47_103">＿＿</text:span><text:span text:style-name="T47_104"><text:s/></text:span><text:span text:style-name="T47_105">人</text:span><text:span text:style-name="T47_106">  </text:span><text:span text:style-name="T47_107"><text:s/></text:span><text:span text:style-name="T47_108">共</text:span><text:span text:style-name="T47_109"><text:s/></text:span><text:span text:style-name="T47_110">＿＿＿</text:span><text:span text:style-name="T47_111">人</text:span><text:span text:style-name="T47_112">  </text:span><text:span text:style-name="T47_113">主管姓名</text:span><text:span text:style-name="T47_114">：</text:span><text:span text:style-name="T47_115">＿＿＿＿＿</text:span><text:span text:style-name="T47_116">　</text:span><text:span text:style-name="T47_117">職稱</text:span><text:span text:style-name="T47_118">：</text:span><text:span text:style-name="T47_119">＿＿＿＿＿</text:span></text:p>
          </table:table-cell>
        </table:table-row>
        <table:table-row table:style-name="Row19">
          <table:table-cell table:style-name="Cell37">
            <text:p text:style-name="P48"><text:span text:style-name="T48_1">定價</text:span></text:p>
          </table:table-cell>
          <table:table-cell table:style-name="Cell38" table:number-columns-spanned="5">
            <text:p text:style-name="P49"><text:span text:style-name="T49_1">最低</text:span><text:span text:style-name="T49_2">＿＿＿＿</text:span><text:span text:style-name="T49_3">元</text:span><text:span text:style-name="T49_4"><text:s/></text:span><text:span text:style-name="T49_5">到</text:span><text:span text:style-name="T49_6"> </text:span><text:span text:style-name="T49_7">最高</text:span><text:span text:style-name="T49_8">＿＿＿＿</text:span><text:span text:style-name="T49_9">元</text:span><text:span text:style-name="T49_10">　</text:span><text:span text:style-name="T49_11">　投資</text:span><text:span text:style-name="T49_12">(</text:span><text:span text:style-name="T49_13">興建</text:span><text:span text:style-name="T49_14">、</text:span><text:span text:style-name="T49_15">整修</text:span><text:span text:style-name="T49_16">、</text:span><text:span text:style-name="T49_17">併購等</text:span><text:span text:style-name="T49_18">)</text:span><text:span text:style-name="T49_19">金額：</text:span><text:span text:style-name="T49_20">＿＿＿＿＿＿＿＿</text:span></text:p>
          </table:table-cell>
        </table:table-row>
        <table:table-row table:style-name="Row20">
          <table:table-cell table:style-name="Cell39">
            <text:p text:style-name="P50"><text:span text:style-name="T50_1">登</text:span></text:p>
            <text:p text:style-name="P51"><text:span text:style-name="T51_1">記</text:span></text:p>
            <text:p text:style-name="P52"><text:span text:style-name="T52_1">客</text:span></text:p>
            <text:p text:style-name="P53"><text:span text:style-name="T53_1">房</text:span></text:p>
            <text:p text:style-name="P54"><text:span text:style-name="T54_1">資</text:span></text:p>
            <text:p text:style-name="P55"><text:span text:style-name="T55_1">料</text:span></text:p>
          </table:table-cell>
          <table:table-cell table:style-name="Cell40" table:number-columns-spanned="5">
            <text:p text:style-name="P56"><text:span text:style-name="T56_1">登記</text:span><text:span text:style-name="T56_2">客房數</text:span><text:span text:style-name="T56_3"><text:s/></text:span><text:span text:style-name="T56_4">＿＿</text:span><text:span text:style-name="T56_5"><text:s/></text:span><text:span text:style-name="T56_6">間</text:span><text:span text:style-name="T56_7">　</text:span><text:span text:style-name="T56_8"><text:s/></text:span><text:span text:style-name="T56_9">總容納人數</text:span><text:span text:style-name="T56_10">：</text:span><text:span text:style-name="T56_11">＿＿</text:span><text:span text:style-name="T56_12"><text:s/></text:span><text:span text:style-name="T56_13">人</text:span><text:span text:style-name="T56_14">　</text:span><text:span text:style-name="T56_15"><text:s/></text:span></text:p>
            <text:p text:style-name="P57"><text:span text:style-name="T57_1">客房</text:span><text:span text:style-name="T57_2">總樓地板面積</text:span><text:span text:style-name="T57_3"><text:s/></text:span><text:span text:style-name="T57_4">＿＿＿＿</text:span><text:span text:style-name="T57_5">＿</text:span><text:span text:style-name="T57_6">平方公尺</text:span><text:span text:style-name="T57_7">(</text:span><text:span text:style-name="T57_8">≦</text:span><text:span text:style-name="T57_9">24</text:span><text:span text:style-name="T57_10">0</text:span><text:span text:style-name="T57_11">或</text:span><text:span text:style-name="T57_12">≦</text:span><text:span text:style-name="T57_13"><text:s/></text:span><text:span text:style-name="T57_14">4</text:span><text:span text:style-name="T57_15">00</text:span><text:span text:style-name="T57_16">，</text:span><text:span text:style-name="T57_17">或</text:span><text:span text:style-name="T57_18">農舍</text:span><text:span text:style-name="T57_19">≦</text:span><text:span text:style-name="T57_20"><text:s/></text:span><text:span text:style-name="T57_21">3</text:span><text:span text:style-name="T57_22">00</text:span><text:span text:style-name="T57_23">)</text:span></text:p>
            <table:table table:style-name="Table2">
              <table:table-column table:style-name="Column7"/>
              <table:table-column table:style-name="Column8"/>
              <table:table-column table:style-name="Column9"/>
              <table:table-column table:style-name="Column10"/>
              <table:table-column table:style-name="Column11"/>
              <table:table-column table:style-name="Column12"/>
              <table:table-column table:style-name="Column13"/>
              <table:table-row table:style-name="Row21">
                <table:table-cell table:style-name="Cell41">
                  <text:p text:style-name="P58"><text:span text:style-name="T58_1">房型</text:span></text:p>
                </table:table-cell>
                <table:table-cell table:style-name="Cell42">
                  <text:p text:style-name="P59"><text:span text:style-name="T59_1">每房住宿人數</text:span></text:p>
                </table:table-cell>
                <table:table-cell table:style-name="Cell43">
                  <text:p text:style-name="P60"><text:span text:style-name="T60_1">房間數</text:span></text:p>
                </table:table-cell>
                <table:table-cell table:style-name="Cell44">
                  <text:p text:style-name="P61"><text:span text:style-name="T61_1">面積</text:span></text:p>
                  <text:p text:style-name="P62"><text:span text:style-name="T62_1">平方公尺</text:span><text:span text:style-name="T62_2">(</text:span><text:span text:style-name="T62_3">m²</text:span><text:span text:style-name="T62_4">)</text:span></text:p>
                  <text:p text:style-name="P63"/>
                </table:table-cell>
                <table:table-cell table:style-name="Cell45">
                  <text:p text:style-name="P64"><text:span text:style-name="T64_1">容納人數</text:span></text:p>
                  <text:p text:style-name="P65"><text:span text:style-name="T65_1">(</text:span><text:span text:style-name="T65_2">人</text:span><text:span text:style-name="T65_3">)</text:span></text:p>
                </table:table-cell>
                <table:table-cell table:style-name="Cell46">
                  <text:p text:style-name="P66"><text:span text:style-name="T66_1">定價</text:span><text:span text:style-name="T66_2"><text:line-break/></text:span><text:span text:style-name="T66_3">(</text:span><text:span text:style-name="T66_4">取最高</text:span><text:span text:style-name="T66_5">)</text:span></text:p>
                  <text:p text:style-name="P67"><text:span text:style-name="T67_1">(</text:span><text:span text:style-name="T67_2">新台幣</text:span><text:span text:style-name="T67_3">:</text:span><text:span text:style-name="T67_4">元</text:span><text:span text:style-name="T67_5">)</text:span></text:p>
                </table:table-cell>
                <table:table-cell table:style-name="Cell47">
                  <text:p text:style-name="P68"><text:span text:style-name="T68_1">備註</text:span><text:span text:style-name="T68_2"><text:line-break/></text:span><text:span text:style-name="T68_3">(</text:span><text:span text:style-name="T68_4">客房名稱</text:span><text:span text:style-name="T68_5">或</text:span><text:span text:style-name="T68_6">房號</text:span><text:span text:style-name="T68_7">)</text:span></text:p>
                </table:table-cell>
              </table:table-row>
              <table:table-row table:style-name="Row22">
                <table:table-cell table:style-name="Cell48">
                  <text:p text:style-name="P69"><text:span text:style-name="T69_1">單人房</text:span></text:p>
                </table:table-cell>
                <table:table-cell table:style-name="Cell49">
                  <text:p text:style-name="P70"><text:span text:style-name="T70_1">1</text:span><text:span text:style-name="T70_2">人</text:span></text:p>
                </table:table-cell>
                <table:table-cell table:style-name="Cell50">
                  <text:p text:style-name="P71"><text:span text:style-name="T71_1">＿＿</text:span></text:p>
                </table:table-cell>
                <table:table-cell table:style-name="Cell51">
                  <text:p text:style-name="P72"><text:span text:style-name="T72_1">＿＿</text:span></text:p>
                </table:table-cell>
                <table:table-cell table:style-name="Cell52">
                  <text:p text:style-name="P73"><text:span text:style-name="T73_1">＿＿</text:span></text:p>
                </table:table-cell>
                <table:table-cell table:style-name="Cell53">
                  <text:p text:style-name="P74"><text:span text:style-name="T74_1">＿＿＿＿＿</text:span></text:p>
                </table:table-cell>
                <table:table-cell table:style-name="Cell54">
                  <text:p text:style-name="P75"/>
                </table:table-cell>
              </table:table-row>
              <table:table-row table:style-name="Row23">
                <table:table-cell table:style-name="Cell55">
                  <text:p text:style-name="P76"><text:span text:style-name="T76_1">雙人房</text:span></text:p>
                </table:table-cell>
                <table:table-cell table:style-name="Cell56">
                  <text:p text:style-name="P77"><text:span text:style-name="T77_1">2</text:span><text:span text:style-name="T77_2">人</text:span></text:p>
                </table:table-cell>
                <table:table-cell table:style-name="Cell57">
                  <text:p text:style-name="P78"><text:span text:style-name="T78_1">＿＿</text:span></text:p>
                </table:table-cell>
                <table:table-cell table:style-name="Cell58">
                  <text:p text:style-name="P79"><text:span text:style-name="T79_1">＿＿</text:span></text:p>
                </table:table-cell>
                <table:table-cell table:style-name="Cell59">
                  <text:p text:style-name="P80"><text:span text:style-name="T80_1">＿＿</text:span></text:p>
                </table:table-cell>
                <table:table-cell table:style-name="Cell60">
                  <text:p text:style-name="P81"><text:span text:style-name="T81_1">＿＿＿＿＿</text:span></text:p>
                </table:table-cell>
                <table:table-cell table:style-name="Cell61">
                  <text:p text:style-name="P82"/>
                </table:table-cell>
              </table:table-row>
              <table:table-row table:style-name="Row24">
                <table:table-cell table:style-name="Cell62">
                  <text:p text:style-name="P83"><text:span text:style-name="T83_1">四人房</text:span></text:p>
                </table:table-cell>
                <table:table-cell table:style-name="Cell63">
                  <text:p text:style-name="P84"><text:span text:style-name="T84_1">3-4</text:span><text:span text:style-name="T84_2">人</text:span></text:p>
                </table:table-cell>
                <table:table-cell table:style-name="Cell64">
                  <text:p text:style-name="P85"><text:span text:style-name="T85_1">＿＿</text:span></text:p>
                </table:table-cell>
                <table:table-cell table:style-name="Cell65">
                  <text:p text:style-name="P86"><text:span text:style-name="T86_1">＿＿</text:span></text:p>
                </table:table-cell>
                <table:table-cell table:style-name="Cell66">
                  <text:p text:style-name="P87"><text:span text:style-name="T87_1">＿＿</text:span></text:p>
                </table:table-cell>
                <table:table-cell table:style-name="Cell67">
                  <text:p text:style-name="P88"><text:span text:style-name="T88_1">＿＿＿＿＿</text:span></text:p>
                </table:table-cell>
                <table:table-cell table:style-name="Cell68">
                  <text:p text:style-name="P89"/>
                </table:table-cell>
              </table:table-row>
              <table:table-row table:style-name="Row25">
                <table:table-cell table:style-name="Cell69">
                  <text:p text:style-name="P90"><text:span text:style-name="T90_1">多人房</text:span></text:p>
                </table:table-cell>
                <table:table-cell table:style-name="Cell70">
                  <text:p text:style-name="P91"><text:span text:style-name="T91_1">___</text:span><text:span text:style-name="T91_2">人</text:span></text:p>
                </table:table-cell>
                <table:table-cell table:style-name="Cell71">
                  <text:p text:style-name="P92"><text:span text:style-name="T92_1">＿＿</text:span></text:p>
                </table:table-cell>
                <table:table-cell table:style-name="Cell72">
                  <text:p text:style-name="P93"><text:span text:style-name="T93_1">＿＿</text:span></text:p>
                </table:table-cell>
                <table:table-cell table:style-name="Cell73">
                  <text:p text:style-name="P94"><text:span text:style-name="T94_1">＿＿</text:span></text:p>
                </table:table-cell>
                <table:table-cell table:style-name="Cell74">
                  <text:p text:style-name="P95"><text:span text:style-name="T95_1">＿＿＿＿＿</text:span></text:p>
                </table:table-cell>
                <table:table-cell table:style-name="Cell75">
                  <text:p text:style-name="P96"/>
                </table:table-cell>
              </table:table-row>
              <table:table-row table:style-name="Row26">
                <table:table-cell table:style-name="Cell76">
                  <text:p text:style-name="P97"><text:span text:style-name="T97_1">套房</text:span></text:p>
                </table:table-cell>
                <table:table-cell table:style-name="Cell77">
                  <text:p text:style-name="P98"><text:span text:style-name="T98_1">___</text:span><text:span text:style-name="T98_2">人</text:span></text:p>
                </table:table-cell>
                <table:table-cell table:style-name="Cell78">
                  <text:p text:style-name="P99"><text:span text:style-name="T99_1">＿＿</text:span></text:p>
                </table:table-cell>
                <table:table-cell table:style-name="Cell79">
                  <text:p text:style-name="P100"><text:span text:style-name="T100_1">＿＿</text:span></text:p>
                </table:table-cell>
                <table:table-cell table:style-name="Cell80">
                  <text:p text:style-name="P101"><text:span text:style-name="T101_1">＿＿</text:span></text:p>
                </table:table-cell>
                <table:table-cell table:style-name="Cell81">
                  <text:p text:style-name="P102"><text:span text:style-name="T102_1">＿＿＿＿＿</text:span></text:p>
                </table:table-cell>
                <table:table-cell table:style-name="Cell82">
                  <text:p text:style-name="P103"><text:span text:style-name="T103_1">□含客廳</text:span><text:span text:style-name="T103_2"><text:s/></text:span><text:span text:style-name="T103_3">□含車庫</text:span><text:span text:style-name="T103_4"><text:s/></text:span><text:span text:style-name="T103_5">□其他</text:span><text:span text:style-name="T103_6">_______</text:span><text:span text:style-name="T103_7"><text:line-break/></text:span></text:p>
                </table:table-cell>
              </table:table-row>
              <table:table-row table:style-name="Row27">
                <table:table-cell table:style-name="Cell83">
                  <text:p text:style-name="P104"><text:span text:style-name="T104_1">背包房</text:span></text:p>
                </table:table-cell>
                <table:table-cell table:style-name="Cell84">
                  <text:p text:style-name="P105"><text:span text:style-name="T105_1">___</text:span><text:span text:style-name="T105_2">人</text:span></text:p>
                </table:table-cell>
                <table:table-cell table:style-name="Cell85">
                  <text:p text:style-name="P106"><text:span text:style-name="T106_1">＿＿</text:span></text:p>
                </table:table-cell>
                <table:table-cell table:style-name="Cell86">
                  <text:p text:style-name="P107"><text:span text:style-name="T107_1">＿＿</text:span></text:p>
                </table:table-cell>
                <table:table-cell table:style-name="Cell87">
                  <text:p text:style-name="P108"><text:span text:style-name="T108_1">＿＿</text:span></text:p>
                </table:table-cell>
                <table:table-cell table:style-name="Cell88">
                  <text:p text:style-name="P109"><text:span text:style-name="T109_1">＿＿＿＿＿</text:span></text:p>
                </table:table-cell>
                <table:table-cell table:style-name="Cell89">
                  <text:p text:style-name="P110"><text:span text:style-name="T110_1">備查床位數</text:span><text:span text:style-name="T110_2">_______</text:span><text:span text:style-name="T110_3"><text:line-break/></text:span></text:p>
                </table:table-cell>
              </table:table-row>
              <table:table-row table:style-name="Row28">
                <table:table-cell table:style-name="Cell90">
                  <text:p text:style-name="P111"/>
                </table:table-cell>
                <table:table-cell table:style-name="Cell91">
                  <text:p text:style-name="P112"/>
                </table:table-cell>
                <table:table-cell table:style-name="Cell92">
                  <text:p text:style-name="P113"/>
                </table:table-cell>
                <table:table-cell table:style-name="Cell93">
                  <text:p text:style-name="P114"/>
                </table:table-cell>
                <table:table-cell table:style-name="Cell94">
                  <text:p text:style-name="P115"/>
                </table:table-cell>
                <table:table-cell table:style-name="Cell95">
                  <text:p text:style-name="P116"/>
                </table:table-cell>
                <table:table-cell table:style-name="Cell96">
                  <text:p text:style-name="P117"/>
                </table:table-cell>
              </table:table-row>
              <table:table-row table:style-name="Row29">
                <table:table-cell table:style-name="Cell97">
                  <text:p text:style-name="P118"><text:span text:style-name="T118_1">合計</text:span></text:p>
                </table:table-cell>
                <table:table-cell table:style-name="Cell98">
                  <text:p text:style-name="P119"/>
                </table:table-cell>
                <table:table-cell table:style-name="Cell99">
                  <text:p text:style-name="P120"><text:span text:style-name="T120_1">____</text:span></text:p>
                </table:table-cell>
                <table:table-cell table:style-name="Cell100">
                  <text:p text:style-name="P121"/>
                </table:table-cell>
                <table:table-cell table:style-name="Cell101">
                  <text:p text:style-name="P122"><text:span text:style-name="T122_1">____</text:span></text:p>
                </table:table-cell>
                <table:table-cell table:style-name="Cell102">
                  <text:p text:style-name="P123"/>
                </table:table-cell>
                <table:table-cell table:style-name="Cell103">
                  <text:p text:style-name="P124"/>
                </table:table-cell>
              </table:table-row>
            </table:table>
            <text:p text:style-name="P125"/>
          </table:table-cell>
        </table:table-row>
        <table:table-row table:style-name="Row30">
          <table:table-cell table:style-name="Cell104" table:number-columns-spanned="4">
            <text:p text:style-name="P126"><text:span text:style-name="T126_1">禮券販售</text:span></text:p>
          </table:table-cell>
          <table:table-cell table:style-name="Cell105" table:number-columns-spanned="2">
            <text:p text:style-name="P127"><draw:frame svg:x="0cm" svg:y="0cm" svg:width="0.714cm" svg:height="0.582cm" draw:style-name="FR42" text:anchor-type="as-char" draw:z-index="0"><draw:object-ole xlink:href="Object 42" xlink:type="simple" xlink:show="embed" xlink:actuate="onLoad" draw:class-id="5512D116-5CC6-11CF-8D67-00AA00BDCE1D"/><draw:image xlink:href="ObjectReplacements/Object 42" xlink:type="simple" xlink:show="embed" xlink:actuate="onLoad"/></draw:frame><text:span text:style-name="T127_1">套裝行程</text:span><text:span text:style-name="T127_2"> </text:span><text:span text:style-name="T127_3">　</text:span><text:span text:style-name="T127_4"> </text:span><draw:frame svg:x="0cm" svg:y="0cm" svg:width="0.714cm" svg:height="0.582cm" draw:style-name="FR43" text:anchor-type="as-char" draw:z-index="0"><draw:object-ole xlink:href="Object 43" xlink:type="simple" xlink:show="embed" xlink:actuate="onLoad" draw:class-id="5512D116-5CC6-11CF-8D67-00AA00BDCE1D"/><draw:image xlink:href="ObjectReplacements/Object 43" xlink:type="simple" xlink:show="embed" xlink:actuate="onLoad"/></draw:frame><text:span text:style-name="T127_5">住宿券</text:span><text:span text:style-name="T127_6"> </text:span><text:span text:style-name="T127_7">　</text:span><text:span text:style-name="T127_8"> </text:span><draw:frame svg:x="0cm" svg:y="0cm" svg:width="0.714cm" svg:height="0.582cm" draw:style-name="FR44" text:anchor-type="as-char" draw:z-index="0"><draw:object-ole xlink:href="Object 44" xlink:type="simple" xlink:show="embed" xlink:actuate="onLoad" draw:class-id="5512D116-5CC6-11CF-8D67-00AA00BDCE1D"/><draw:image xlink:href="ObjectReplacements/Object 44" xlink:type="simple" xlink:show="embed" xlink:actuate="onLoad"/></draw:frame><text:span text:style-name="T127_9">餐券</text:span><text:span text:style-name="T127_10"> </text:span><text:span text:style-name="T127_11">　</text:span><text:span text:style-name="T127_12"> </text:span><draw:frame svg:x="0cm" svg:y="0cm" svg:width="0.714cm" svg:height="0.582cm" draw:style-name="FR45" text:anchor-type="as-char" draw:z-index="0"><draw:object-ole xlink:href="Object 45" xlink:type="simple" xlink:show="embed" xlink:actuate="onLoad" draw:class-id="5512D116-5CC6-11CF-8D67-00AA00BDCE1D"/><draw:image xlink:href="ObjectReplacements/Object 45" xlink:type="simple" xlink:show="embed" xlink:actuate="onLoad"/></draw:frame><text:span text:style-name="T127_13">泡湯券</text:span><text:span text:style-name="T127_14"> <text:s/></text:span><text:span text:style-name="T127_15">　</text:span><text:span text:style-name="T127_16">其他</text:span><text:span text:style-name="T127_17">：</text:span><text:span text:style-name="T127_18">＿＿＿＿＿＿＿＿</text:span></text:p>
          </table:table-cell>
        </table:table-row>
        <table:table-row table:style-name="Row31">
          <table:table-cell table:style-name="Cell106" table:number-columns-spanned="4">
            <text:p text:style-name="P128"><text:span text:style-name="T128_1">履約保證責任</text:span></text:p>
          </table:table-cell>
          <table:table-cell table:style-name="Cell107" table:number-columns-spanned="2">
            <text:p text:style-name="P129"><draw:frame svg:x="0cm" svg:y="0cm" svg:width="0.714cm" svg:height="0.582cm" draw:style-name="FR46" text:anchor-type="as-char" draw:z-index="0"><draw:object-ole xlink:href="Object 46" xlink:type="simple" xlink:show="embed" xlink:actuate="onLoad" draw:class-id="5512D116-5CC6-11CF-8D67-00AA00BDCE1D"/><draw:image xlink:href="ObjectReplacements/Object 46" xlink:type="simple" xlink:show="embed" xlink:actuate="onLoad"/></draw:frame><text:span text:style-name="T129_1">金融機構履約保證</text:span><text:span text:style-name="T129_2"> </text:span><text:span text:style-name="T129_3">　</text:span><text:span text:style-name="T129_4"> </text:span><draw:frame svg:x="0cm" svg:y="0cm" svg:width="0.714cm" svg:height="0.582cm" draw:style-name="FR47" text:anchor-type="as-char" draw:z-index="0"><draw:object-ole xlink:href="Object 47" xlink:type="simple" xlink:show="embed" xlink:actuate="onLoad" draw:class-id="5512D116-5CC6-11CF-8D67-00AA00BDCE1D"/><draw:image xlink:href="ObjectReplacements/Object 47" xlink:type="simple" xlink:show="embed" xlink:actuate="onLoad"/></draw:frame><text:span text:style-name="T129_5">信託專戶專款專用</text:span><text:span text:style-name="T129_6"> <text:s/></text:span><text:span text:style-name="T129_7">　</text:span><text:span text:style-name="T129_8">其他</text:span><text:span text:style-name="T129_9">：</text:span><text:span text:style-name="T129_10">＿＿＿＿＿＿＿＿</text:span><text:span text:style-name="T129_11">＿＿＿</text:span><text:span text:style-name="T129_12"> </text:span><text:span text:style-name="T129_13"><text:line-break/></text:span><text:span text:style-name="T129_14">履約保證銀行</text:span><text:span text:style-name="T129_15">：</text:span><text:span text:style-name="T129_16">＿＿＿＿＿＿＿＿</text:span><text:span text:style-name="T129_17">＿＿＿＿</text:span><text:span text:style-name="T129_18">　　</text:span><text:span text:style-name="T129_19">承保期限至</text:span><text:span text:style-name="T129_20">：</text:span><text:span text:style-name="T129_21">＿＿＿＿＿＿＿＿</text:span><text:span text:style-name="T129_22">＿</text:span></text:p>
          </table:table-cell>
        </table:table-row>
        <table:table-row table:style-name="Row32">
          <table:table-cell table:style-name="Cell108" table:number-columns-spanned="4">
            <text:p text:style-name="P130"><text:span text:style-name="T130_1">停車場可停車輛</text:span></text:p>
          </table:table-cell>
          <table:table-cell table:style-name="Cell109" table:number-columns-spanned="2">
            <text:p text:style-name="P131"><text:span text:style-name="T131_1">大客車</text:span><text:span text:style-name="T131_2">：</text:span><text:span text:style-name="T131_3">＿＿＿＿</text:span><text:span text:style-name="T131_4">輛</text:span><text:span text:style-name="T131_5"> </text:span><text:span text:style-name="T131_6">　</text:span><text:span text:style-name="T131_7">小客車</text:span><text:span text:style-name="T131_8">：</text:span><text:span text:style-name="T131_9">＿＿＿＿</text:span><text:span text:style-name="T131_10">輛</text:span><text:span text:style-name="T131_11">　</text:span><text:span text:style-name="T131_12"> </text:span><text:span text:style-name="T131_13">機車</text:span><text:span text:style-name="T131_14">：</text:span><text:span text:style-name="T131_15">＿＿＿＿</text:span><text:span text:style-name="T131_16">輛</text:span></text:p>
          </table:table-cell>
        </table:table-row>
        <table:table-row table:style-name="Row33">
          <table:table-cell table:style-name="Cell110" table:number-columns-spanned="4">
            <text:p text:style-name="P132"><text:span text:style-name="T132_1">代客叫車</text:span><text:span text:style-name="T132_2">上車處</text:span></text:p>
          </table:table-cell>
          <table:table-cell table:style-name="Cell111" table:number-columns-spanned="2">
            <text:p text:style-name="P133"><draw:frame svg:x="0cm" svg:y="0cm" svg:width="0.714cm" svg:height="0.582cm" draw:style-name="FR48" text:anchor-type="as-char" draw:z-index="0"><draw:object-ole xlink:href="Object 48" xlink:type="simple" xlink:show="embed" xlink:actuate="onLoad" draw:class-id="5512D118-5CC6-11CF-8D67-00AA00BDCE1D"/><draw:image xlink:href="ObjectReplacements/Object 48" xlink:type="simple" xlink:show="embed" xlink:actuate="onLoad"/></draw:frame><text:span text:style-name="T133_1">有設置錄影監視器</text:span><text:span text:style-name="T133_2"><text:s/>     </text:span><draw:frame svg:x="0cm" svg:y="0cm" svg:width="0.714cm" svg:height="0.582cm" draw:style-name="FR49" text:anchor-type="as-char" draw:z-index="0"><draw:object-ole xlink:href="Object 49" xlink:type="simple" xlink:show="embed" xlink:actuate="onLoad" draw:class-id="5512D118-5CC6-11CF-8D67-00AA00BDCE1D"/><draw:image xlink:href="ObjectReplacements/Object 49" xlink:type="simple" xlink:show="embed" xlink:actuate="onLoad"/></draw:frame><text:span text:style-name="T133_3">有專人登記車輛資料</text:span><text:span text:style-name="T133_4"><text:s/>     </text:span><draw:frame svg:x="0cm" svg:y="0cm" svg:width="0.714cm" svg:height="0.582cm" draw:style-name="FR50" text:anchor-type="as-char" draw:z-index="0"><draw:object-ole xlink:href="Object 50" xlink:type="simple" xlink:show="embed" xlink:actuate="onLoad" draw:class-id="5512D118-5CC6-11CF-8D67-00AA00BDCE1D"/><draw:image xlink:href="ObjectReplacements/Object 50" xlink:type="simple" xlink:show="embed" xlink:actuate="onLoad"/></draw:frame><text:span text:style-name="T133_5">兩者皆有</text:span></text:p>
          </table:table-cell>
        </table:table-row>
        <table:table-row table:style-name="Row34">
          <table:table-cell table:style-name="Cell112">
            <text:p text:style-name="P134"><text:span text:style-name="T134_1">備註</text:span></text:p>
          </table:table-cell>
          <table:table-cell table:style-name="Cell113" table:number-columns-spanned="5">
            <text:p text:style-name="P135"/>
            <text:p text:style-name="P136"/>
            <text:p text:style-name="P137"/>
          </table:table-cell>
        </table:table-row>
      </table:table>
      <text:p text:style-name="P13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Cambria" svg:font-family="Cambria" style:font-pitch="variable" style:font-family-generic="roman"/>
    <style:font-face style:name="inherit" svg:font-family="inherit" style:font-family-generic="roman"/>
    <style:font-face style:name="標楷體" svg:font-family="標楷體" style:font-pitch="fixed" style:font-family-generic="script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2cm" fo:padding-top="0cm" fo:margin-top="1.27cm" fo:padding-bottom="0cm" fo:margin-bottom="1.75cm" fo:padding-left="0cm" fo:margin-left="1.27cm" fo:padding-right="0cm" fo:margin-right="1.27cm"/>
      <style:footer-style>
        <style:header-footer-properties fo:min-height="-0.48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T1_2" style:family="text">
      <style:text-properties fo:language="zh" fo:country="TW"/>
    </style:style>
    <style:style style:name="T1_3" style:family="text">
      <style:text-properties fo:font-size="12pt" style:font-size-asian="12pt" style:font-size-complex="12pt" fo:font-weight="bold" style:font-weight-asian="bold" style:font-weight-complex="bold"/>
    </style:style>
    <style:style style:name="T1_4" style:family="text">
      <style:text-properties fo:language="zh" fo:country="TW"/>
    </style:style>
    <style:style style:name="T1_5" style:family="text">
      <style:text-properties fo:language="zh" fo:country="TW"/>
    </style:style>
    <style:style style:name="T1_6" style:family="text">
      <style:text-properties fo:language="zh" fo:country="TW"/>
    </style:style>
    <style:style style:name="T1_7" style:family="text">
      <style:text-properties fo:font-size="12pt" style:font-size-asian="12pt" style:font-size-complex="12pt" fo:font-weight="bold" style:font-weight-asian="bold" style:font-weight-complex="bold"/>
    </style:style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民宿</text:span><text:span text:style-name="T1_2"><text:s/></text:span><text:span text:style-name="T1_3"><text:page-number text:select-page="current"/></text:span><text:span text:style-name="T1_4"><text:s/></text:span><text:span text:style-name="T1_5">/</text:span><text:span text:style-name="T1_6"><text:s/></text:span><text:span text:style-name="T1_7"><text:page-count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/>
    <meta:initial-creator>嚴微華</meta:initial-creator>
    <meta:creation-date>2024-04-19T05:59:00</meta:creation-date>
    <dc:creator>User</dc:creator>
    <dc:date>2024-04-19T07:25:00</dc:date>
    <meta:print-date>2024-04-19T07:21:00</meta:print-date>
    <meta:editing-cycles>4</meta:editing-cycles>
    <meta:editing-duration>PT1H1M</meta:editing-duration>
    <meta:document-statistic meta:page-count="4" meta:paragraph-count="8" meta:row-count="30" meta:word-count="643" meta:character-count="4303" meta:non-whitespace-character-count="3668"/>
  </office:meta>
</office:document-meta>
</file>