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253cm" fo:margin-left="0.617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4.001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3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0.123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1.31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23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1.52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margin-left="-0.19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left="-0.19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高雄市政府觀光局轄管風景區場地借用申請表</text:span></text:p>
            <text:p text:style-name="P2"><text:span text:style-name="T2_1"><text:s text:c="56"/>申請日期<text:s text:c="3"/>年<text:s text:c="3"/>月<text:s text:c="3"/>日</text:span></text:p>
          </table:table-cell>
        </table:table-row>
        <table:table-row table:style-name="Row2">
          <table:table-cell table:style-name="Cell2" table:number-rows-spanned="6">
            <text:p text:style-name="P3"><text:span text:style-name="T3_1">申</text:span></text:p>
            <text:p text:style-name="P4"><text:span text:style-name="T4_1">請</text:span></text:p>
            <text:p text:style-name="P5"><text:span text:style-name="T5_1">人</text:span></text:p>
          </table:table-cell>
          <table:table-cell table:style-name="Cell3">
            <text:p text:style-name="P6"><text:span text:style-name="T6_1">申請人</text:span><text:span text:style-name="T6_2">(單位)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身分證號碼</text:span></text:p>
          </table:table-cell>
          <table:table-cell table:style-name="Cell6">
            <text:p text:style-name="P9"/>
          </table:table-cell>
        </table:table-row>
        <table:table-row table:style-name="Row3">
          <table:covered-table-cell/>
          <table:table-cell table:style-name="Cell7">
            <text:p text:style-name="P10"><text:span text:style-name="T10_1">活動類別</text:span></text:p>
          </table:table-cell>
          <table:table-cell table:style-name="Cell8" table:number-columns-spanned="3">
            <text:p text:style-name="P11"/>
          </table:table-cell>
        </table:table-row>
        <table:table-row table:style-name="Row4">
          <table:covered-table-cell/>
          <table:table-cell table:style-name="Cell9">
            <text:p text:style-name="P12"><text:span text:style-name="T12_1">申請日期/時間</text:span></text:p>
          </table:table-cell>
          <table:table-cell table:style-name="Cell10" table:number-columns-spanned="3">
            <text:p text:style-name="P13"><text:span text:style-name="T13_1">日期：<text:s text:c="16"/>時間：</text:span></text:p>
          </table:table-cell>
        </table:table-row>
        <table:table-row table:style-name="Row5">
          <table:covered-table-cell/>
          <table:table-cell table:style-name="Cell11">
            <text:p text:style-name="P14"><text:span text:style-name="T14_1">申請地點</text:span></text:p>
          </table:table-cell>
          <table:table-cell table:style-name="Cell12" table:number-columns-spanned="3">
            <text:p text:style-name="P15"/>
          </table:table-cell>
        </table:table-row>
        <table:table-row table:style-name="Row6">
          <table:covered-table-cell/>
          <table:table-cell table:style-name="Cell13">
            <text:p text:style-name="P16"><text:span text:style-name="T16_1">活動項目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7">
          <table:covered-table-cell/>
          <table:table-cell table:style-name="Cell15">
            <text:p text:style-name="P18"><text:span text:style-name="T18_1">聯絡電話</text:span></text:p>
          </table:table-cell>
          <table:table-cell table:style-name="Cell16" table:number-columns-spanned="3">
            <text:p text:style-name="P19"/>
          </table:table-cell>
        </table:table-row>
        <table:table-row table:style-name="Row8">
          <table:table-cell table:style-name="Cell17" table:number-rows-spanned="2">
            <text:p text:style-name="P20"><text:span text:style-name="T20_1">管理</text:span></text:p>
            <text:p text:style-name="P21"><text:span text:style-name="T21_1">單位</text:span></text:p>
          </table:table-cell>
          <table:table-cell table:style-name="Cell18">
            <text:p text:style-name="P22"><text:span text:style-name="T22_1">核准日期/時間</text:span></text:p>
          </table:table-cell>
          <table:table-cell table:style-name="Cell19" table:number-columns-spanned="3">
            <text:p text:style-name="P23"><text:span text:style-name="T23_1">日期：<text:s text:c="16"/>時間：</text:span></text:p>
          </table:table-cell>
        </table:table-row>
        <table:table-row table:style-name="Row9">
          <table:covered-table-cell/>
          <table:table-cell table:style-name="Cell20">
            <text:p text:style-name="P24"><text:span text:style-name="T24_1">核准地點</text:span></text:p>
          </table:table-cell>
          <table:table-cell table:style-name="Cell21" table:number-columns-spanned="3">
            <text:p text:style-name="P25"/>
          </table:table-cell>
        </table:table-row>
        <table:table-row table:style-name="Row10">
          <table:table-cell table:style-name="Cell22">
            <text:p text:style-name="P26"><text:span text:style-name="T26_1">備註</text:span></text:p>
          </table:table-cell>
          <table:table-cell table:style-name="Cell23" table:number-columns-spanned="4">
            <text:p text:style-name="P27"><text:span text:style-name="T27_1">一、接受申請之場地及連絡方式：</text:span></text:p>
            <text:p text:style-name="P28"><text:span text:style-name="T28_1">(一)旗津風景區管理站：電話號碼</text:span><text:span text:style-name="T28_2">07-5718920；傳真號碼07-5718909</text:span></text:p>
            <text:p text:style-name="P29"><text:span text:style-name="T29_1">(二)蓮池潭風景區管理站：電話號碼07-5883242；傳真號碼07-5883746</text:span></text:p>
            <text:p text:style-name="P30"><text:span text:style-name="T30_1">(三)壽山風景區管理站：電話號碼07-5337095；傳真號碼07-5335930</text:span></text:p>
            <text:p text:style-name="P31"><text:span text:style-name="T31_1">(四)金獅湖風景區管理站：電話號碼07-3475317；傳真號碼<text:s/>07-3108142</text:span></text:p>
            <text:p text:style-name="P32"><text:span text:style-name="T32_1">或觀光局維護管理科：</text:span></text:p>
            <text:p text:style-name="P33"><text:span text:style-name="T33_1"><text:s text:c="2"/>高雄市鳳山區光復路2段132號1樓；電話號碼07-7995678</text:span></text:p>
            <text:p text:style-name="P34"><text:span text:style-name="T34_1"><text:s/>(一)旗津風景區申請窗口:07-7995678#155</text:span><text:span text:style-name="T34_2">3</text:span><text:span text:style-name="T34_3"><text:s/></text:span><text:span text:style-name="T34_4">李</text:span><text:span text:style-name="T34_5">先生</text:span></text:p>
            <text:p text:style-name="P35"><text:span text:style-name="T35_1"><text:s/>(二)蓮池潭風景區申請窗口:07-7995678#</text:span><text:span text:style-name="T35_2">15</text:span><text:span text:style-name="T35_3">52<text:s/>姜</text:span><text:span text:style-name="T35_4">小姐</text:span></text:p>
            <text:p text:style-name="P36"><text:span text:style-name="T36_1"><text:s/>(三)壽山風景區申請窗口：07-7995678#155</text:span><text:span text:style-name="T36_2">1<text:s/>吳</text:span><text:span text:style-name="T36_3">先生</text:span></text:p>
            <text:p text:style-name="P37"><text:span text:style-name="T37_1"><text:s/>(四)金獅湖風景區申請窗口：07-7995678#155</text:span><text:span text:style-name="T37_2">2<text:s/>姜</text:span><text:span text:style-name="T37_3">小姐</text:span></text:p>
            <text:p text:style-name="P38"><text:span text:style-name="T38_1">二、</text:span><text:span text:style-name="T38_2">本場地僅提供做為臨時借用，現場不得有營業行為。</text:span></text:p>
            <text:p text:style-name="P39"><text:span text:style-name="T39_1">三、活動結束後現場必須恢復原狀。</text:span></text:p>
          </table:table-cell>
        </table:table-row>
      </table:table>
      <text:p text:style-name="P40"><text:span text:style-name="T40_1">承辦單位<text:s text:c="31"/>決行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 fo:hyphenation-ladder-count="no-limi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Valued Acer Customer</meta:initial-creator>
    <meta:creation-date>2020-08-11T03:27:00</meta:creation-date>
    <dc:creator>user</dc:creator>
    <dc:date>2025-04-01T03:03:00</dc:date>
    <meta:print-date>2014-01-17T08:24:00</meta:print-date>
    <meta:editing-cycles>3</meta:editing-cycles>
    <meta:editing-duration>PT2M</meta:editing-duration>
    <meta:document-statistic meta:page-count="1" meta:paragraph-count="1" meta:row-count="4" meta:word-count="102" meta:character-count="684" meta:non-whitespace-character-count="583"/>
  </office:meta>
</office:document-meta>
</file>