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2"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3"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4"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5"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6"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7"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able1" style:family="table">
      <style:table-properties table:align="left" style:width="14.633cm" fo:margin-left="0cm"/>
    </style:style>
    <style:style style:name="Column1" style:family="table-column">
      <style:table-column-properties style:column-width="2.492cm"/>
    </style:style>
    <style:style style:name="Column2" style:family="table-column">
      <style:table-column-properties style:column-width="1.251cm"/>
    </style:style>
    <style:style style:name="Column3" style:family="table-column">
      <style:table-column-properties style:column-width="2.99cm"/>
    </style:style>
    <style:style style:name="Column4" style:family="table-column">
      <style:table-column-properties style:column-width="1.011cm"/>
    </style:style>
    <style:style style:name="Column5" style:family="table-column">
      <style:table-column-properties style:column-width="0.75cm"/>
    </style:style>
    <style:style style:name="Column6" style:family="table-column">
      <style:table-column-properties style:column-width="0.25cm"/>
    </style:style>
    <style:style style:name="Column7" style:family="table-column">
      <style:table-column-properties style:column-width="2.231cm"/>
    </style:style>
    <style:style style:name="Column8" style:family="table-column">
      <style:table-column-properties style:column-width="0.268cm"/>
    </style:style>
    <style:style style:name="Column9" style:family="table-column">
      <style:table-column-properties style:column-width="0.501cm"/>
    </style:style>
    <style:style style:name="Column10" style:family="table-column">
      <style:table-column-properties style:column-width="2.889cm"/>
    </style:style>
    <style:style style:name="Row1" style:family="table-row">
      <style:table-row-properties style:min-row-height="0.727cm"/>
    </style:style>
    <style:style style:name="Cell1" style:family="table-cell">
      <style:table-cell-properties fo:background-color="#ffff00"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FR1" style:family="graphic" style:parent-style-name="Normal">
      <style:graphic-properties draw:stroke="none" svg:stroke-width="0.026cm" draw:opacity="0%" style:background-transparency="100%" draw:fill-color="transparent" fo:background-color="transparent"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3" style:family="paragraph" style:parent-style-name="Normal"/>
    <style:style style:name="T3_1" style:family="text">
      <style:text-properties style:font-name="標楷體" fo:font-size="8pt" style:font-name-asian="標楷體" style:font-size-asian="8pt" style:font-size-complex="7pt"/>
    </style:style>
    <style:style style:name="T3_2" style:family="text">
      <style:text-properties style:font-name="標楷體" fo:font-size="8pt" style:font-name-asian="標楷體" style:font-size-asian="8pt" style:font-size-complex="7pt"/>
    </style:style>
    <style:style style:name="T3_3" style:family="text">
      <style:text-properties style:font-name="標楷體" fo:font-size="8pt" style:font-name-asian="標楷體" style:font-size-asian="8pt" style:font-size-complex="7pt"/>
    </style:style>
    <style:style style:name="T3_4" style:family="text">
      <style:text-properties style:font-name="標楷體" fo:font-size="8pt" style:font-name-asian="標楷體" style:font-size-asian="8pt" style:font-size-complex="7pt"/>
    </style:style>
    <style:style style:name="T3_5" style:family="text">
      <style:text-properties style:font-name="標楷體" fo:font-size="14pt" style:font-name-asian="標楷體" style:font-size-asian="14pt" style:font-name-complex="標楷體" style:font-size-complex="12pt" fo:language="en" fo:language-asian="zh" fo:language-complex="ar" fo:country="US" fo:country-asian="TW" fo:country-complex="SA"/>
    </style:style>
    <style:style style:name="Row2" style:family="table-row">
      <style:table-row-properties style:min-row-height="0.725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List_20_Paragraph">
      <style:paragraph-properties fo:text-indent="-0.635cm" fo:margin-left="0.635cm"/>
    </style:style>
    <style:style style:name="T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5" style:family="paragraph" style:parent-style-name="List_20_Paragraph">
      <style:paragraph-properties fo:text-indent="-0.635cm" fo:margin-left="0.635cm"/>
    </style:style>
    <style:style style:name="T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6" style:family="paragraph" style:parent-style-name="List_20_Paragraph">
      <style:paragraph-properties fo:text-indent="-0.635cm" fo:margin-left="0.635cm"/>
    </style:style>
    <style:style style:name="T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font-weight-complex="bold"/>
    </style:style>
    <style:style style:name="P7" style:family="paragraph" style:parent-style-name="List_20_Paragraph">
      <style:paragraph-properties fo:text-indent="-0.635cm" fo:margin-left="0.635cm"/>
    </style:style>
    <style:style style:name="T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8" style:family="paragraph" style:parent-style-name="List_20_Paragraph">
      <style:paragraph-properties fo:text-indent="-0.635cm" fo:margin-left="0.635cm"/>
    </style:style>
    <style:style style:name="T8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font-weight-complex="bold"/>
    </style:style>
    <style:style style:name="P9" style:family="paragraph" style:parent-style-name="List_20_Paragraph">
      <style:paragraph-properties fo:text-indent="-0.635cm" fo:margin-left="0.635cm"/>
    </style:style>
    <style:style style:name="T9_1"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2"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3"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4"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5"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10" style:family="paragraph" style:parent-style-name="List_20_Paragraph">
      <style:paragraph-properties fo:text-indent="-0.635cm" fo:margin-left="0.635cm"/>
    </style:style>
    <style:style style:name="T1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4" style:family="text"/>
    <style:style style:name="T10_5" style:family="text" style:parent-style-name="Internet_20_link">
      <style:text-properties fo:color="#0563c1"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11" style:family="paragraph" style:parent-style-name="Normal">
      <style:paragraph-properties fo:text-indent="-0.55cm" fo:margin-left="0.55cm"/>
    </style:style>
    <style:style style:name="T1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3"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4"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5"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6"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0"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1"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2"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3"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5"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 style:family="paragraph" style:parent-style-name="Normal">
      <style:paragraph-properties fo:text-indent="-0.55cm" fo:margin-left="0.55cm"/>
    </style:style>
    <style:style style:name="T26_1" style:family="text">
      <style:text-properties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 style:family="paragraph" style:parent-style-name="Normal">
      <style:paragraph-properties fo:text-indent="8.89cm" fo:margin-left="0.353cm"/>
    </style:style>
    <style:style style:name="T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28" style:family="paragraph" style:parent-style-name="Normal">
      <style:paragraph-properties fo:text-indent="8.89cm" fo:margin-left="0.353cm"/>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29" style:family="paragraph" style:parent-style-name="Normal">
      <style:paragraph-properties fo:text-indent="8.89cm" fo:margin-left="0.353cm"/>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Row3" style:family="table-row">
      <style:table-row-properties style:min-row-height="0.73cm"/>
    </style:style>
    <style:style style:name="Cell3" style:family="table-cell">
      <style:table-cell-properties fo:background-color="#ffff00"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4" style:family="table-row">
      <style:table-row-properties style:min-row-height="1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1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1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847cm"/>
    </style:style>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3.902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1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1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table-row-properties style:min-row-height="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1.972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0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P51" style:family="paragraph" style:parent-style-name="Normal"/>
    <style:style style:name="T51_1"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2" style:family="table-row">
      <style:table-row-properties style:min-row-height="1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P54" style:family="paragraph" style:parent-style-name="Normal"/>
    <style:style style:name="T54_1"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4_2"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4_3"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1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_5" style:family="text">
      <style:text-properties style:font-name="標楷體" fo:font-size="9pt" style:font-name-asian="標楷體" style:font-size-asian="9pt" style:font-name-complex="Times New Roman" style:font-size-complex="8pt" fo:language="en" fo:language-asian="zh" fo:language-complex="ar" fo:country="US" fo:country-asian="TW" fo:country-complex="SA"/>
    </style:style>
    <style:style style:name="T56_6" style:family="text">
      <style:text-properties style:font-name="標楷體" fo:font-size="9pt" style:font-name-asian="標楷體" style:font-size-asian="9pt" style:font-name-complex="Times New Roman" style:font-size-complex="8pt" fo:language="en" fo:language-asian="zh" fo:language-complex="ar" fo:country="US" fo:country-asian="TW" fo:country-complex="SA"/>
    </style:style>
    <style:style style:name="T5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56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14" style:family="table-row">
      <style:table-row-properties style:min-row-height="1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Body_20_Text">
      <style:paragraph-properties fo:line-height="0.564cm" fo:hyphenation-ladder-count="no-limit"/>
      <style:text-properties fo:hyphenate="false" fo:hyphenation-remain-char-count="2" fo:hyphenation-push-char-count="2"/>
    </style:style>
    <style:style style:name="T58_1" style:family="text">
      <style:text-properties fo:color="#00000a"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9" style:family="paragraph" style:parent-style-name="Normal"/>
    <style:style style:name="T59_1"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5" style:family="table-row">
      <style:table-row-properties style:min-row-height="0.73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Body_20_Text">
      <style:paragraph-properties fo:text-align="center" fo:line-height="0.564cm" fo:hyphenation-ladder-count="no-limit"/>
      <style:text-properties fo:hyphenate="false" fo:hyphenation-remain-char-count="2" fo:hyphenation-push-char-count="2"/>
    </style:style>
    <style:style style:name="T60_1" style:family="text">
      <style:text-properties fo:color="#00000a"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1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8" style:family="paragraph" style:parent-style-name="Normal">
      <style:paragraph-properties fo:text-align="center"/>
      <style:text-properties style:text-position="sub 58%"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9" style:family="paragraph" style:parent-style-name="Normal">
      <style:paragraph-properties fo:text-align="center"/>
    </style:style>
    <style:style style:name="T69_1" style:family="text">
      <style:text-properties style:text-position="sub 58%"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1cm"/>
    </style:style>
    <style:style style:name="Cell3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73cm"/>
    </style:style>
    <style:style style:name="Cell3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2_2" style:family="text">
      <style:text-properties fo:color="#c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2.298cm"/>
    </style:style>
    <style:style style:name="Cell4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3" style:family="paragraph" style:parent-style-name="Normal"/>
    <style:style style:name="T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4" style:family="paragraph" style:parent-style-name="Normal"/>
    <style:style style:name="T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5" style:family="paragraph" style:parent-style-name="Normal"/>
    <style:style style:name="T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6" style:family="paragraph" style:parent-style-name="Normal"/>
    <style:style style:name="T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8" style:family="paragraph" style:parent-style-name="Normal"/>
    <style:style style:name="T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0" style:family="paragraph" style:parent-style-name="Normal">
      <style:text-properties style:font-name="標楷體" style:font-name-asian="標楷體"/>
    </style:style>
  </office:automatic-styles>
  <office:body>
    <office:text>
      <text:p text:style-name="P1"><text:span text:style-name="T1_1"><text:s/></text:span><text:span text:style-name="T1_2"><text:s text:c="2"/></text:span><text:span text:style-name="T1_3">高雄市政府觀光局</text:span><text:span text:style-name="T1_4">邀請</text:span><text:span text:style-name="T1_5">高雄熊</text:span><text:span text:style-name="T1_6">出席活動</text:span><text:span text:style-name="T1_7">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2"><draw:frame svg:x="12.529cm" svg:y="0.288cm" svg:width="1.88cm" svg:height="0.834cm" draw:style-name="FR1" text:anchor-type="char" draw:z-index="0"><draw:text-box><text:p text:style-name="P3"><text:span text:style-name="T3_1">11</text:span><text:span text:style-name="T3_2">4</text:span><text:span text:style-name="T3_3">.05</text:span><text:span text:style-name="T3_4">版</text:span></text:p></draw:text-box></draw:frame><text:span text:style-name="T3_5">高雄熊借用注意事項</text:span></text:p>
          </table:table-cell>
        </table:table-row>
        <table:table-row table:style-name="Row2">
          <table:table-cell table:style-name="Cell2" table:number-columns-spanned="10">
            <text:list text:style-name="LS1" xml:id="list0">
              <text:list-item>
                <text:p text:style-name="P4"><text:span text:style-name="T4_1">高雄熊出席</text:span><text:span text:style-name="T4_2">費</text:span><text:span text:style-name="T4_3">用以一場</text:span><text:span text:style-name="T4_4">2</text:span><text:span text:style-name="T4_5">小時為限，活動當日須配合當天天氣及場地等因素，調整高雄熊出場時間，一次出場最多</text:span><text:span text:style-name="T4_6">30分鐘（視當天天氣而定），總計2</text:span><text:span text:style-name="T4_7">小時</text:span><text:span text:style-name="T4_8">。</text:span></text:p>
              </text:list-item>
              <text:list-item>
                <text:p text:style-name="P5"><text:span text:style-name="T5_1">為增加</text:span><text:span text:style-name="T5_2">本局吉祥物</text:span><text:span text:style-name="T5_3">-</text:span><text:span text:style-name="T5_4">高雄熊</text:span><text:span text:style-name="T5_5">人偶裝最大</text:span><text:span text:style-name="T5_6">演出</text:span><text:span text:style-name="T5_7">效益及維護衛生</text:span><text:span text:style-name="T5_8">整潔</text:span><text:span text:style-name="T5_9">，</text:span><text:span text:style-name="T5_10">借用單位</text:span><text:span text:style-name="T5_11">須負責支付</text:span><text:span text:style-name="T5_12">專業操偶師</text:span><text:span text:style-name="T5_13">、護偶師、清潔及搬運等費用。</text:span></text:p>
              </text:list-item>
              <text:list-item>
                <text:p text:style-name="P6"><text:span text:style-name="T6_1">借用單位</text:span><text:span text:style-name="T6_2">應</text:span><text:span text:style-name="T6_3">妥善維護保管</text:span><text:span text:style-name="T6_4">高雄熊人偶</text:span><text:span text:style-name="T6_5">，若</text:span><text:span text:style-name="T6_6">使用後發生</text:span><text:span text:style-name="T6_7">受損或類似情事，借用單位應負責回復原狀，若無法回復，人偶裝送原製造廠商維修，</text:span><text:span text:style-name="T6_8">相關</text:span><text:span text:style-name="T6_9">費用</text:span><text:span text:style-name="T6_10">需</text:span><text:span text:style-name="T6_11">由借用單位負擔。</text:span><text:span text:style-name="T6_12">（本項若由本局指定廠商處理，則由該廠商負責）</text:span></text:p>
              </text:list-item>
              <text:list-item>
                <text:p text:style-name="P7"><text:span text:style-name="T7_1">借用單位應提供獨立空間（房間）或是有圍布的帳篷，供</text:span><text:span text:style-name="T7_2">操偶師於換裝時或休息時</text:span><text:span text:style-name="T7_3">使用</text:span><text:span text:style-name="T7_4">，避免讓民眾看到操偶師未完整著裝樣貌，</text:span><text:span text:style-name="T7_5">另不可拍攝著裝不整之照片放於社群</text:span><text:span text:style-name="T7_6">網路</text:span><text:span text:style-name="T7_7">分享</text:span><text:span text:style-name="T7_8">。</text:span><text:span text:style-name="T7_9">高雄熊人偶</text:span><text:span text:style-name="T7_10">尺寸供參</text:span><text:span text:style-name="T7_11">200*180*80CM</text:span><text:span text:style-name="T7_12">。</text:span></text:p>
              </text:list-item>
              <text:list-item>
                <text:p text:style-name="P8"><text:span text:style-name="T8_1">活動期間，請借用單位</text:span><text:span text:style-name="T8_2">準備</text:span><text:span text:style-name="T8_3">人力協助操偶師各項事務（或聘雇保姆一位），</text:span><text:span text:style-name="T8_4">避免</text:span><text:span text:style-name="T8_5">有小朋友或大人暴衝、拍打、推擠、拉尾巴或拉耳朵等行為，須予以阻止，以防吉祥物跌倒或導致操偶師不舒服等。</text:span><text:span text:style-name="T8_6">（本項若由本局指定廠商處理，則由該廠商負責）</text:span></text:p>
              </text:list-item>
              <text:list-item>
                <text:p text:style-name="P9"><text:span text:style-name="T9_1">借用單位如</text:span><text:span text:style-name="T9_2">有</text:span><text:span text:style-name="T9_3">違反上述情事，</text:span><text:span text:style-name="T9_4">本局</text:span><text:span text:style-name="T9_5">將列入拒絕借用名單。</text:span></text:p>
              </text:list-item>
              <text:list-item>
                <text:p text:style-name="P10"><text:span text:style-name="T10_1">如需</text:span><text:span text:style-name="T10_2">邀請高雄熊出場，</text:span><text:span text:style-name="T10_3">請洽本局承辦同仁：柯小姐07-7995678分機3403，E-mail：</text:span><text:span text:style-name="T10_4"><text:a xlink:type="simple" xlink:href="mailto:nairam59@gmail.com"><text:span text:style-name="T10_5">nairam59@gmail.com</text:span></text:a></text:span></text:p>
              </text:list-item>
            </text:list>
            <text:p text:style-name="P11"><text:span text:style-name="T11_1">8.</text:span><text:span text:style-name="T11_2">本表填寫完畢後請轉交換到觀光局行銷科或郵寄到高雄市鳳山區光復路</text:span><text:span text:style-name="T11_3">132號1樓<text:s/>高雄市政府觀光局行銷科<text:s/>柯小姐收</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6_1">□</text:span><text:span text:style-name="T26_2">本人同意並遵守上述事項</text:span></text:p>
            <text:p text:style-name="P27"><text:span text:style-name="T27_1">請簽章</text:span><text:span text:style-name="T27_2"><text:s/></text:span><text:span text:style-name="T27_3"><text:s text:c="12"/></text:span></text:p>
            <text:p text:style-name="P28"/>
            <text:p text:style-name="P29"/>
          </table:table-cell>
        </table:table-row>
        <table:table-row table:style-name="Row3">
          <table:table-cell table:style-name="Cell3" table:number-columns-spanned="10">
            <text:p text:style-name="P30"><text:span text:style-name="T30_1">出席活動資訊</text:span></text:p>
          </table:table-cell>
        </table:table-row>
        <table:table-row table:style-name="Row4">
          <table:table-cell table:style-name="Cell4" table:number-columns-spanned="2">
            <text:p text:style-name="P31"><text:span text:style-name="T31_1">活動名稱</text:span></text:p>
          </table:table-cell>
          <table:table-cell table:style-name="Cell5" table:number-columns-spanned="8">
            <text:p text:style-name="P32"/>
          </table:table-cell>
        </table:table-row>
        <table:table-row table:style-name="Row5">
          <table:table-cell table:style-name="Cell6" table:number-columns-spanned="2">
            <text:p text:style-name="P33"><text:span text:style-name="T33_1">活動地點</text:span></text:p>
          </table:table-cell>
          <table:table-cell table:style-name="Cell7" table:number-columns-spanned="8">
            <text:p text:style-name="P34"/>
          </table:table-cell>
        </table:table-row>
        <table:table-row table:style-name="Row6">
          <table:table-cell table:style-name="Cell8" table:number-columns-spanned="2">
            <text:p text:style-name="P35"><text:span text:style-name="T35_1">活動日期</text:span></text:p>
          </table:table-cell>
          <table:table-cell table:style-name="Cell9" table:number-columns-spanned="2">
            <text:p text:style-name="P36"><text:span text:style-name="T36_1">年</text:span><text:span text:style-name="T36_2"><text:s/></text:span><text:span text:style-name="T36_3"><text:s/>月</text:span><text:span text:style-name="T36_4"><text:s/></text:span><text:span text:style-name="T36_5"><text:s/>日</text:span></text:p>
          </table:table-cell>
          <table:table-cell table:style-name="Cell10" table:number-columns-spanned="5">
            <text:p text:style-name="P37"><text:span text:style-name="T37_1">預估參與活動人數</text:span></text:p>
          </table:table-cell>
          <table:table-cell table:style-name="Cell11">
            <text:p text:style-name="P38"><text:span text:style-name="T38_1"><text:s/></text:span><text:span text:style-name="T38_2"><text:s text:c="7"/>人</text:span></text:p>
          </table:table-cell>
        </table:table-row>
        <table:table-row table:style-name="Row7">
          <table:table-cell table:style-name="Cell12" table:number-columns-spanned="2">
            <text:p text:style-name="P39"><text:span text:style-name="T39_1">活動內容簡述</text:span><text:span text:style-name="T39_2">及預計高雄熊配合事項</text:span></text:p>
          </table:table-cell>
          <table:table-cell table:style-name="Cell13" table:number-columns-spanned="8">
            <text:p text:style-name="P40"/>
          </table:table-cell>
        </table:table-row>
        <table:table-row table:style-name="Row8">
          <table:table-cell table:style-name="Cell14" table:number-columns-spanned="2">
            <text:p text:style-name="P41"><text:span text:style-name="T41_1">具觀光推廣性質</text:span></text:p>
          </table:table-cell>
          <table:table-cell table:style-name="Cell15" table:number-columns-spanned="2">
            <text:p text:style-name="P42"><text:span text:style-name="T42_1">□</text:span><text:span text:style-name="T42_2">無</text:span><text:span text:style-name="T42_3"><text:s/></text:span><text:span text:style-name="T42_4"><text:s text:c="2"/></text:span><text:span text:style-name="T42_5">□</text:span><text:span text:style-name="T42_6">有</text:span></text:p>
          </table:table-cell>
          <table:table-cell table:style-name="Cell16" table:number-columns-spanned="4">
            <text:p text:style-name="P43"><text:span text:style-name="T43_1">是否為商業行為</text:span></text:p>
          </table:table-cell>
          <table:table-cell table:style-name="Cell17" table:number-columns-spanned="2">
            <text:p text:style-name="P44"><text:span text:style-name="T44_1">□是<text:s/></text:span><text:span text:style-name="T44_2"><text:s text:c="2"/></text:span><text:span text:style-name="T44_3">□</text:span><text:span text:style-name="T44_4">否</text:span></text:p>
          </table:table-cell>
        </table:table-row>
        <table:table-row table:style-name="Row9">
          <table:table-cell table:style-name="Cell18" table:number-columns-spanned="2">
            <text:p text:style-name="P45"><text:span text:style-name="T45_1">媒體</text:span><text:span text:style-name="T45_2">採訪</text:span></text:p>
          </table:table-cell>
          <table:table-cell table:style-name="Cell19" table:number-columns-spanned="8">
            <text:p text:style-name="P46"><text:span text:style-name="T46_1">□無<text:s/></text:span><text:span text:style-name="T46_2"><text:s text:c="2"/></text:span><text:span text:style-name="T46_3">□</text:span><text:span text:style-name="T46_4">有</text:span><text:span text:style-name="T46_5">;媒體名稱：</text:span></text:p>
          </table:table-cell>
        </table:table-row>
        <table:table-row table:style-name="Row10">
          <table:table-cell table:style-name="Cell20" table:number-columns-spanned="2">
            <text:p text:style-name="P47"><text:span text:style-name="T47_1">活動場地狀態</text:span></text:p>
          </table:table-cell>
          <table:table-cell table:style-name="Cell21" table:number-columns-spanned="8">
            <text:p text:style-name="P48"><text:span text:style-name="T48_1">□室內</text:span><text:span text:style-name="T48_2"><text:s/></text:span><text:span text:style-name="T48_3"><text:s/>□半開放空間</text:span><text:span text:style-name="T48_4"><text:s/></text:span><text:span text:style-name="T48_5"><text:s/>□戶外</text:span></text:p>
          </table:table-cell>
        </table:table-row>
        <table:table-row table:style-name="Row11">
          <table:table-cell table:style-name="Cell22" table:number-columns-spanned="2">
            <text:p text:style-name="P49"><text:span text:style-name="T49_1">休息室（更衣室）</text:span></text:p>
          </table:table-cell>
          <table:table-cell table:style-name="Cell23" table:number-columns-spanned="8">
            <text:p text:style-name="P50"><text:span text:style-name="T50_1">□帳篷<text:s/></text:span><text:span text:style-name="T50_2"><text:s/></text:span><text:span text:style-name="T50_3">□房間;</text:span><text:span text:style-name="T50_4">地點</text:span><text:span text:style-name="T50_5">:</text:span><text:span text:style-name="T50_6"><text:s text:c="26"/></text:span></text:p>
            <text:p text:style-name="P51"><text:span text:style-name="T51_1">※請務必準備封閉、活動期間不對外開放、可供獨立使用的空間；門寬需大於80公分。</text:span></text:p>
          </table:table-cell>
        </table:table-row>
        <table:table-row table:style-name="Row12">
          <table:table-cell table:style-name="Cell24" table:number-columns-spanned="2">
            <text:p text:style-name="P52"><text:span text:style-name="T52_1">服裝、配飾要求</text:span></text:p>
          </table:table-cell>
          <table:table-cell table:style-name="Cell25" table:number-columns-spanned="8">
            <text:p text:style-name="P53"><text:span text:style-name="T53_1">□無<text:s text:c="2"/>□有</text:span><text:span text:style-name="T53_2">;</text:span><text:span text:style-name="T53_3"><text:s text:c="21"/></text:span></text:p>
            <text:p text:style-name="P54"><text:span text:style-name="T54_1">※</text:span><text:span text:style-name="T54_2">本項由出借單位自行處理並由本局核可後執行</text:span><text:span text:style-name="T54_3">。</text:span><text:span text:style-name="T54_4"><text:s text:c="14"/></text:span></text:p>
          </table:table-cell>
        </table:table-row>
        <table:table-row table:style-name="Row13">
          <table:table-cell table:style-name="Cell26" table:number-columns-spanned="2">
            <text:p text:style-name="P55"><text:span text:style-name="T55_1">動作要求</text:span></text:p>
          </table:table-cell>
          <table:table-cell table:style-name="Cell27" table:number-columns-spanned="8">
            <text:p text:style-name="P56"><text:span text:style-name="T56_1">□無（僅現場互動）</text:span><text:span text:style-name="T56_2"><text:s text:c="2"/></text:span><text:span text:style-name="T56_3">□</text:span><text:span text:style-name="T56_4">有</text:span><text:span text:style-name="T56_5">e</text:span><text:span text:style-name="T56_6">x:跳舞</text:span><text:span text:style-name="T56_7"><text:s/></text:span><text:span text:style-name="T56_8"><text:s text:c="19"/></text:span></text:p>
          </table:table-cell>
        </table:table-row>
        <table:table-row table:style-name="Row14">
          <table:table-cell table:style-name="Cell28" table:number-columns-spanned="2">
            <text:p text:style-name="P57"><text:span text:style-name="T57_1">檢附活動企劃書</text:span></text:p>
          </table:table-cell>
          <table:table-cell table:style-name="Cell29" table:number-columns-spanned="8">
            <text:p text:style-name="P58"><text:span text:style-name="T58_1">□是<text:s text:c="3"/>□否</text:span></text:p>
            <text:p text:style-name="P59"><text:span text:style-name="T59_1">※請敘明完整活動內容、流程及場地配置圖。</text:span></text:p>
          </table:table-cell>
        </table:table-row>
        <table:table-row table:style-name="Row15">
          <table:table-cell table:style-name="Cell30" table:number-columns-spanned="10">
            <text:p text:style-name="P60"><text:span text:style-name="T60_1">申請單位基本資料</text:span></text:p>
          </table:table-cell>
        </table:table-row>
        <table:table-row table:style-name="Row16">
          <table:table-cell table:style-name="Cell31" table:number-columns-spanned="2">
            <text:p text:style-name="P61"><text:span text:style-name="T61_1">申請單位</text:span><text:span text:style-name="T61_2">/</text:span><text:span text:style-name="T61_3">機關</text:span></text:p>
          </table:table-cell>
          <table:table-cell table:style-name="Cell32" table:number-columns-spanned="8">
            <text:p text:style-name="P62"/>
          </table:table-cell>
        </table:table-row>
        <table:table-row table:style-name="Row17">
          <table:table-cell table:style-name="Cell33" table:number-columns-spanned="2">
            <text:p text:style-name="P63"><text:span text:style-name="T63_1">申請人/聯絡電話</text:span></text:p>
          </table:table-cell>
          <table:table-cell table:style-name="Cell34" table:number-columns-spanned="3">
            <text:p text:style-name="P64"/>
          </table:table-cell>
          <table:table-cell table:style-name="Cell35" table:number-columns-spanned="2" table:number-rows-spanned="2">
            <text:p text:style-name="P65"><text:span text:style-name="T65_1">申請單位</text:span></text:p>
            <text:p text:style-name="P66"><text:span text:style-name="T66_1">主管核章</text:span></text:p>
          </table:table-cell>
          <table:table-cell table:style-name="Cell36" table:number-columns-spanned="3" table:number-rows-spanned="2">
            <text:p text:style-name="P67"/>
            <text:p text:style-name="P68"/>
            <text:p text:style-name="P69"><text:span text:style-name="T69_1">（請用章）</text:span></text:p>
          </table:table-cell>
        </table:table-row>
        <table:table-row table:style-name="Row18">
          <table:table-cell table:style-name="Cell37" table:number-columns-spanned="2">
            <text:p text:style-name="P70"><text:span text:style-name="T70_1">現場聯絡人/</text:span><text:span text:style-name="T70_2">電話</text:span></text:p>
          </table:table-cell>
          <table:table-cell table:style-name="Cell38" table:number-columns-spanned="3">
            <text:p text:style-name="P71"/>
          </table:table-cell>
          <table:covered-table-cell/>
          <table:covered-table-cell/>
        </table:table-row>
        <table:table-row table:style-name="Row19">
          <table:table-cell table:style-name="Cell39" table:number-columns-spanned="10">
            <text:p text:style-name="P72"><text:span text:style-name="T72_1">審核結果</text:span><text:span text:style-name="T72_2">（以下由高雄市政府觀光局填寫）</text:span></text:p>
          </table:table-cell>
        </table:table-row>
        <table:table-row table:style-name="Row20">
          <table:table-cell table:style-name="Cell40">
            <text:p text:style-name="P73"><text:span text:style-name="T73_1">審核結果</text:span></text:p>
          </table:table-cell>
          <table:table-cell table:style-name="Cell41" table:number-columns-spanned="2">
            <text:p text:style-name="P74"><text:span text:style-name="T74_1">□同意<text:s/></text:span><text:span text:style-name="T74_2"><text:s/></text:span></text:p>
            <text:p text:style-name="P75"><text:span text:style-name="T75_1">□不同意</text:span><text:span text:style-name="T75_2">;</text:span></text:p>
            <text:p text:style-name="P76"><text:span text:style-name="T76_1">理由</text:span><text:span text:style-name="T76_2">:</text:span></text:p>
            <text:p text:style-name="P77"/>
          </table:table-cell>
          <table:table-cell table:style-name="Cell42" table:number-columns-spanned="3">
            <text:p text:style-name="P78"><text:span text:style-name="T78_1">核章處</text:span></text:p>
          </table:table-cell>
          <table:table-cell table:style-name="Cell43" table:number-columns-spanned="4">
            <text:p text:style-name="P79"/>
          </table:table-cell>
        </table:table-row>
      </table:table>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paragraph-properties fo:line-height="0.706cm" fo:hyphenation-ladder-count="no-limit"/>
      <style:text-properties fo:color="#00000a" style:font-name="Calibri" style:font-name-asian="新細明體" style:font-name-complex="Times New Roman"/>
    </style:style>
    <style:style style:name="本文_20_字元" style:display-name="本文 字元" style:family="text" style:parent-style-name="Default_20_Paragraph_20_Font">
      <style:text-properties fo:color="#00000a" style:font-name="Calibri" style:font-name-asian="新細明體" style:font-name-complex="Times New Roman"/>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002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nairam59@gmail.com</meta:initial-creator>
    <meta:creation-date>2025-05-02T09:07:00</meta:creation-date>
    <dc:creator>user</dc:creator>
    <dc:date>2025-05-02T09:13:00</dc:date>
    <meta:print-date>2023-05-08T03:39:00</meta:print-date>
    <meta:editing-cycles>3</meta:editing-cycles>
    <meta:editing-duration>PT12M</meta:editing-duration>
    <meta:document-statistic meta:page-count="2" meta:paragraph-count="2" meta:row-count="8" meta:word-count="181" meta:character-count="1217" meta:non-whitespace-character-count="1038"/>
  </office:meta>
</office:document-meta>
</file>