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華康楷書體W5" svg:font-family="華康楷書體W5" style:font-pitch="fixed" style:font-family-generic="script"/>
  </office:font-face-decls>
  <office:automatic-styles>
    <style:style style:name="P1" style:family="paragraph" style:parent-style-name="HTML_20_Preformatted" style:master-page-name="Standard">
      <style:paragraph-properties fo:text-align="center" style:line-height-at-least="0cm" fo:margin-left="0.002cm" fo:margin-right="0.575cm">
        <style:tab-stops>
          <style:tab-stop style:type="left" style:leader-style="none" style:position="1.614cm"/>
          <style:tab-stop style:type="left" style:leader-style="none" style:position="3.23cm"/>
          <style:tab-stop style:type="left" style:leader-style="none" style:position="4.845cm"/>
          <style:tab-stop style:type="left" style:leader-style="none" style:position="6.461cm"/>
          <style:tab-stop style:type="left" style:leader-style="none" style:position="8.077cm"/>
          <style:tab-stop style:type="left" style:leader-style="none" style:position="9.693cm"/>
          <style:tab-stop style:type="left" style:leader-style="none" style:position="11.308cm"/>
          <style:tab-stop style:type="left" style:leader-style="none" style:position="12.924cm"/>
          <style:tab-stop style:type="left" style:leader-style="none" style:position="14.603cm"/>
          <style:tab-stop style:type="left" style:leader-style="none" style:position="16.155cm"/>
          <style:tab-stop style:type="left" style:leader-style="none" style:position="17.771cm"/>
          <style:tab-stop style:type="left" style:leader-style="none" style:position="19.387cm"/>
          <style:tab-stop style:type="left" style:leader-style="none" style:position="21.003cm"/>
          <style:tab-stop style:type="left" style:leader-style="none" style:position="22.618cm"/>
          <style:tab-stop style:type="left" style:leader-style="none" style:position="24.234cm"/>
          <style:tab-stop style:type="left" style:leader-style="none" style:position="25.85cm"/>
        </style:tab-stops>
      </style:paragraph-properties>
    </style:style>
    <style:style style:name="T1_1" style:family="text">
      <style:text-properties fo:color="#000000" style:font-name="標楷體" fo:font-size="18pt" style:font-name-asian="標楷體" style:font-size-asian="18pt" style:font-size-complex="18pt" fo:language="af" fo:country="ZA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language="af" fo:country="ZA" fo:font-weight="bold" style:font-weight-asian="bold"/>
    </style:style>
    <style:style style:name="T1_3" style:family="text">
      <style:text-properties fo:color="#000000" style:font-name="標楷體" fo:font-size="18pt" style:font-name-asian="標楷體" style:font-size-asian="18pt" style:font-size-complex="18pt" fo:language="af" fo:country="ZA" fo:font-weight="bold" style:font-weight-asian="bold"/>
    </style:style>
    <style:style style:name="P2" style:family="paragraph" style:parent-style-name="HTML_20_Preformatted">
      <style:paragraph-properties style:line-height-at-least="0cm" fo:margin-right="0.57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605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af" fo:country="ZA"/>
    </style:style>
    <style:style style:name="P3" style:family="paragraph" style:parent-style-name="HTML_20_Preformatted">
      <style:paragraph-properties style:line-height-at-least="0cm" fo:margin-right="0.57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605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af" fo:country="ZA"/>
    </style:style>
    <style:style style:name="P4" style:family="paragraph" style:parent-style-name="HTML_20_Preformatted">
      <style:paragraph-properties style:line-height-at-least="0cm" fo:margin-right="0.57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605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size-complex="12pt" fo:language="af" fo:country="ZA"/>
    </style:style>
    <style:style style:name="P5" style:family="paragraph" style:parent-style-name="HTML_20_Preformatted">
      <style:paragraph-properties fo:text-indent="-1.129cm" fo:line-height="0.882cm" fo:margin-left="1.129cm" fo:margin-right="0.575cm">
        <style:tab-stops>
          <style:tab-stop style:type="left" style:leader-style="none" style:position="0.487cm"/>
          <style:tab-stop style:type="left" style:leader-style="none" style:position="2.103cm"/>
          <style:tab-stop style:type="left" style:leader-style="none" style:position="3.718cm"/>
          <style:tab-stop style:type="left" style:leader-style="none" style:position="5.334cm"/>
          <style:tab-stop style:type="left" style:leader-style="none" style:position="6.95cm"/>
          <style:tab-stop style:type="left" style:leader-style="none" style:position="8.565cm"/>
          <style:tab-stop style:type="left" style:leader-style="none" style:position="10.181cm"/>
          <style:tab-stop style:type="left" style:leader-style="none" style:position="11.797cm"/>
          <style:tab-stop style:type="left" style:leader-style="none" style:position="13.476cm"/>
          <style:tab-stop style:type="left" style:leader-style="none" style:position="15.028cm"/>
          <style:tab-stop style:type="left" style:leader-style="none" style:position="16.644cm"/>
          <style:tab-stop style:type="left" style:leader-style="none" style:position="18.26cm"/>
          <style:tab-stop style:type="left" style:leader-style="none" style:position="19.876cm"/>
          <style:tab-stop style:type="left" style:leader-style="none" style:position="21.491cm"/>
          <style:tab-stop style:type="left" style:leader-style="none" style:position="23.107cm"/>
          <style:tab-stop style:type="left" style:leader-style="none" style:position="24.723cm"/>
        </style:tab-stops>
      </style:paragraph-properties>
    </style:style>
    <style:style style:name="T5_1" style:family="text">
      <style:text-properties fo:color="#000000" style:font-name="標楷體" fo:font-size="16pt" style:font-name-asian="標楷體" style:font-size-asian="16pt" style:font-size-complex="16pt" fo:language="af" fo:country="ZA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fo:color="#000000" style:font-name="標楷體" fo:font-size="16pt" style:font-name-asian="標楷體" style:font-size-asian="16pt" style:font-size-complex="16pt"/>
    </style:style>
    <style:style style:name="T5_4" style:family="text">
      <style:text-properties fo:color="#000000" style:font-name="標楷體" fo:font-size="16pt" style:font-name-asian="標楷體" style:font-size-asian="16pt" style:font-size-complex="16pt"/>
    </style:style>
    <style:style style:name="T5_5" style:family="text">
      <style:text-properties fo:color="#000000"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HTML_20_Preformatted">
      <style:paragraph-properties fo:text-indent="-1.129cm" fo:line-height="0.882cm" fo:margin-left="1.129cm" fo:margin-right="0.575cm">
        <style:tab-stops>
          <style:tab-stop style:type="left" style:leader-style="none" style:position="0.487cm"/>
          <style:tab-stop style:type="left" style:leader-style="none" style:position="2.103cm"/>
          <style:tab-stop style:type="left" style:leader-style="none" style:position="3.718cm"/>
          <style:tab-stop style:type="left" style:leader-style="none" style:position="5.334cm"/>
          <style:tab-stop style:type="left" style:leader-style="none" style:position="6.95cm"/>
          <style:tab-stop style:type="left" style:leader-style="none" style:position="8.565cm"/>
          <style:tab-stop style:type="left" style:leader-style="none" style:position="10.181cm"/>
          <style:tab-stop style:type="left" style:leader-style="none" style:position="11.797cm"/>
          <style:tab-stop style:type="left" style:leader-style="none" style:position="13.413cm"/>
          <style:tab-stop style:type="left" style:leader-style="none" style:position="15.699cm"/>
          <style:tab-stop style:type="left" style:leader-style="none" style:position="16.644cm"/>
          <style:tab-stop style:type="left" style:leader-style="none" style:position="18.26cm"/>
          <style:tab-stop style:type="left" style:leader-style="none" style:position="19.876cm"/>
          <style:tab-stop style:type="left" style:leader-style="none" style:position="21.491cm"/>
          <style:tab-stop style:type="left" style:leader-style="none" style:position="23.107cm"/>
          <style:tab-stop style:type="left" style:leader-style="none" style:position="24.723cm"/>
        </style:tab-stops>
      </style:paragraph-properties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fo:color="#000000"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HTML_20_Preformatted">
      <style:paragraph-properties fo:text-align="justify" fo:text-indent="-1.231cm" fo:line-height="0.917cm" fo:margin-left="1.041cm" fo:margin-right="0.635cm">
        <style:tab-stops>
          <style:tab-stop style:type="left" style:leader-style="none" style:position="0.575cm"/>
          <style:tab-stop style:type="left" style:leader-style="none" style:position="2.191cm"/>
          <style:tab-stop style:type="left" style:leader-style="none" style:position="3.806cm"/>
          <style:tab-stop style:type="left" style:leader-style="none" style:position="5.422cm"/>
          <style:tab-stop style:type="left" style:leader-style="none" style:position="7.038cm"/>
          <style:tab-stop style:type="left" style:leader-style="none" style:position="8.654cm"/>
          <style:tab-stop style:type="left" style:leader-style="none" style:position="10.269cm"/>
          <style:tab-stop style:type="left" style:leader-style="none" style:position="11.885cm"/>
          <style:tab-stop style:type="left" style:leader-style="none" style:position="13.501cm"/>
          <style:tab-stop style:type="left" style:leader-style="none" style:position="15.469cm"/>
          <style:tab-stop style:type="left" style:leader-style="none" style:position="16.732cm"/>
          <style:tab-stop style:type="left" style:leader-style="none" style:position="18.348cm"/>
          <style:tab-stop style:type="left" style:leader-style="none" style:position="19.964cm"/>
          <style:tab-stop style:type="left" style:leader-style="none" style:position="21.579cm"/>
          <style:tab-stop style:type="left" style:leader-style="none" style:position="23.195cm"/>
          <style:tab-stop style:type="left" style:leader-style="none" style:position="24.811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fo:color="#000000"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/>
    </style:style>
    <style:style style:name="T7_7" style:family="text">
      <style:text-properties style:font-name="標楷體" fo:font-size="16pt" style:font-name-asian="標楷體" style:font-size-asian="16pt" style:font-size-complex="16pt"/>
    </style:style>
    <style:style style:name="T7_8" style:family="text">
      <style:text-properties style:font-name="標楷體" fo:font-size="16pt" style:font-name-asian="標楷體" style:font-size-asian="16pt" style:font-size-complex="16pt"/>
    </style:style>
    <style:style style:name="T7_9" style:family="text">
      <style:text-properties style:font-name="標楷體" fo:font-size="16pt" style:font-name-asian="標楷體" style:font-size-asian="16pt" style:font-size-complex="16pt"/>
    </style:style>
    <style:style style:name="T7_10" style:family="text">
      <style:text-properties style:font-name="標楷體" fo:font-size="16pt" style:font-name-asian="標楷體" style:font-size-asian="16pt" style:font-size-complex="16pt"/>
    </style:style>
    <style:style style:name="T7_1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HTML_20_Preformatted">
      <style:paragraph-properties fo:text-align="justify" fo:text-indent="-1.863cm" fo:line-height="0.917cm" fo:margin-left="2.591cm" fo:margin-right="0.635cm">
        <style:tab-stops>
          <style:tab-stop style:type="left" style:leader-style="none" style:position="-0.975cm"/>
          <style:tab-stop style:type="left" style:leader-style="none" style:position="0.64cm"/>
          <style:tab-stop style:type="left" style:leader-style="none" style:position="2.256cm"/>
          <style:tab-stop style:type="left" style:leader-style="none" style:position="3.872cm"/>
          <style:tab-stop style:type="left" style:leader-style="none" style:position="5.487cm"/>
          <style:tab-stop style:type="left" style:leader-style="none" style:position="7.103cm"/>
          <style:tab-stop style:type="left" style:leader-style="none" style:position="8.719cm"/>
          <style:tab-stop style:type="left" style:leader-style="none" style:position="10.335cm"/>
          <style:tab-stop style:type="left" style:leader-style="none" style:position="11.95cm"/>
          <style:tab-stop style:type="left" style:leader-style="none" style:position="13.919cm"/>
          <style:tab-stop style:type="left" style:leader-style="none" style:position="15.182cm"/>
          <style:tab-stop style:type="left" style:leader-style="none" style:position="16.798cm"/>
          <style:tab-stop style:type="left" style:leader-style="none" style:position="18.413cm"/>
          <style:tab-stop style:type="left" style:leader-style="none" style:position="20.029cm"/>
          <style:tab-stop style:type="left" style:leader-style="none" style:position="21.645cm"/>
          <style:tab-stop style:type="left" style:leader-style="none" style:position="23.26cm"/>
        </style:tab-stops>
      </style:paragraph-properties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fo:color="#000000"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HTML_20_Preformatted">
      <style:paragraph-properties fo:text-align="justify" fo:text-indent="-1.58cm" fo:line-height="0.917cm" fo:margin-left="2.318cm" fo:margin-right="0.635cm">
        <style:tab-stops>
          <style:tab-stop style:type="left" style:leader-style="none" style:position="-0.702cm"/>
          <style:tab-stop style:type="left" style:leader-style="none" style:position="0.914cm"/>
          <style:tab-stop style:type="left" style:leader-style="none" style:position="2.529cm"/>
          <style:tab-stop style:type="left" style:leader-style="none" style:position="4.145cm"/>
          <style:tab-stop style:type="left" style:leader-style="none" style:position="5.761cm"/>
          <style:tab-stop style:type="left" style:leader-style="none" style:position="7.377cm"/>
          <style:tab-stop style:type="left" style:leader-style="none" style:position="8.992cm"/>
          <style:tab-stop style:type="left" style:leader-style="none" style:position="10.608cm"/>
          <style:tab-stop style:type="left" style:leader-style="none" style:position="12.224cm"/>
          <style:tab-stop style:type="left" style:leader-style="none" style:position="13.557cm"/>
          <style:tab-stop style:type="left" style:leader-style="none" style:position="14.192cm"/>
          <style:tab-stop style:type="left" style:leader-style="none" style:position="15.455cm"/>
          <style:tab-stop style:type="left" style:leader-style="none" style:position="17.071cm"/>
          <style:tab-stop style:type="left" style:leader-style="none" style:position="18.687cm"/>
          <style:tab-stop style:type="left" style:leader-style="none" style:position="20.302cm"/>
          <style:tab-stop style:type="left" style:leader-style="none" style:position="21.918cm"/>
          <style:tab-stop style:type="left" style:leader-style="none" style:position="23.534cm"/>
        </style:tab-stops>
      </style:paragraph-properties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T9_7" style:family="text">
      <style:text-properties style:font-name="標楷體" fo:font-size="16pt" style:font-name-asian="標楷體" style:font-size-asian="16pt" style:font-size-complex="16pt"/>
    </style:style>
    <style:style style:name="T9_8" style:family="text">
      <style:text-properties style:font-name="標楷體" fo:font-size="16pt" style:font-name-asian="標楷體" style:font-size-asian="16pt" style:font-size-complex="16pt"/>
    </style:style>
    <style:style style:name="T9_9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HTML_20_Preformatted">
      <style:paragraph-properties fo:text-indent="0.282cm" fo:line-height="0.917cm" fo:margin-left="0.444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HTML_20_Preformatted">
      <style:paragraph-properties fo:text-indent="0.723cm" fo:line-height="0.91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0.723cm" fo:line-height="0.917cm" fo:margin-right="-0.1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HTML_20_Preformatted">
      <style:paragraph-properties fo:text-indent="0.723cm" fo:line-height="0.917cm" fo:margin-right="-0.1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794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text-indent="-2.23cm" fo:line-height="0.917cm" fo:margin-left="2.958cm" fo:margin-right="-0.1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T14_5" style:family="text">
      <style:text-properties style:font-name="標楷體" fo:font-size="16pt" style:font-name-asian="標楷體" style:font-size-asian="16pt" style:font-size-complex="16pt"/>
    </style:style>
    <style:style style:name="T14_6" style:family="text">
      <style:text-properties style:font-name="標楷體" fo:font-size="16pt" style:font-name-asian="標楷體" style:font-size-asian="16pt" style:font-size-complex="16pt"/>
    </style:style>
    <style:style style:name="T14_7" style:family="text">
      <style:text-properties style:font-name="標楷體" fo:font-size="16pt" style:font-name-asian="標楷體" style:font-size-asian="16pt" style:font-size-complex="16pt"/>
    </style:style>
    <style:style style:name="T14_8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text-indent="-2.201cm" fo:line-height="0.917cm" fo:margin-left="2.967cm" fo:margin-right="-0.19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/>
    <style:style style:name="P16" style:family="paragraph" style:parent-style-name="HTML_20_Preformatted">
      <style:paragraph-properties fo:text-indent="1.016cm" fo:line-height="0.882cm" fo:margin-left="0.952cm" fo:margin-right="0.635cm">
        <style:tab-stops>
          <style:tab-stop style:type="left" style:leader-style="none" style:position="0cm"/>
          <style:tab-stop style:type="left" style:leader-style="none" style:position="0.952cm"/>
          <style:tab-stop style:type="left" style:leader-style="none" style:position="2.279cm"/>
          <style:tab-stop style:type="left" style:leader-style="none" style:position="3.895cm"/>
          <style:tab-stop style:type="left" style:leader-style="none" style:position="5.51cm"/>
          <style:tab-stop style:type="left" style:leader-style="none" style:position="7.126cm"/>
          <style:tab-stop style:type="left" style:leader-style="none" style:position="8.742cm"/>
          <style:tab-stop style:type="left" style:leader-style="none" style:position="10.358cm"/>
          <style:tab-stop style:type="left" style:leader-style="none" style:position="11.973cm"/>
          <style:tab-stop style:type="left" style:leader-style="none" style:position="13.589cm"/>
          <style:tab-stop style:type="left" style:leader-style="none" style:position="15.875cm"/>
          <style:tab-stop style:type="left" style:leader-style="none" style:position="16.82cm"/>
          <style:tab-stop style:type="left" style:leader-style="none" style:position="18.436cm"/>
          <style:tab-stop style:type="left" style:leader-style="none" style:position="20.052cm"/>
          <style:tab-stop style:type="left" style:leader-style="none" style:position="21.668cm"/>
          <style:tab-stop style:type="left" style:leader-style="none" style:position="23.283cm"/>
          <style:tab-stop style:type="left" style:leader-style="none" style:position="24.899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T16_5" style:family="text">
      <style:text-properties style:font-name="標楷體" fo:font-size="16pt" style:font-name-asian="標楷體" style:font-size-asian="16pt" style:font-size-complex="16pt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fo:color="#000000" style:font-name="標楷體" fo:font-size="16pt" style:font-name-asian="標楷體" style:font-size-asian="16pt" style:font-size-complex="16pt"/>
    </style:style>
    <style:style style:name="T16_9" style:family="text">
      <style:text-properties style:font-name="標楷體" fo:font-size="16pt" style:font-name-asian="標楷體" style:font-size-asian="16pt" style:font-size-complex="16pt"/>
    </style:style>
    <style:style style:name="T16_10" style:family="text">
      <style:text-properties style:font-name="標楷體" fo:font-size="16pt" style:font-name-asian="標楷體" style:font-size-asian="16pt" style:font-size-complex="16pt"/>
    </style:style>
    <style:style style:name="T16_1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HTML_20_Preformatted">
      <style:paragraph-properties fo:text-indent="-1.129cm" fo:line-height="0.917cm" fo:margin-left="1.129cm" fo:margin-right="0.635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fo:color="#000000"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6pt" style:font-name-asian="標楷體" style:font-size-asian="16pt" style:font-size-complex="16pt"/>
    </style:style>
    <style:style style:name="T17_6" style:family="text">
      <style:text-properties style:font-name="標楷體" fo:font-size="16pt" style:font-name-asian="標楷體" style:font-size-asian="16pt" style:font-size-complex="16pt"/>
    </style:style>
    <style:style style:name="T17_7" style:family="text">
      <style:text-properties style:font-name="標楷體" fo:font-size="16pt" style:font-name-asian="標楷體" style:font-size-asian="16pt" style:font-size-complex="16pt"/>
    </style:style>
    <style:style style:name="T17_8" style:family="text">
      <style:text-properties style:font-name="標楷體" fo:font-size="16pt" style:font-name-asian="標楷體" style:font-size-asian="16pt" style:font-size-complex="16pt"/>
    </style:style>
    <style:style style:name="T17_9" style:family="text">
      <style:text-properties style:font-name="標楷體" fo:font-size="16pt" style:font-name-asian="標楷體" style:font-size-asian="16pt" style:font-size-complex="16pt"/>
    </style:style>
    <style:style style:name="T17_10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text-indent="-1.236cm" fo:line-height="0.882cm" fo:margin-left="1.046cm" fo:margin-right="0.635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  <style:style style:name="T18_8" style:family="text">
      <style:text-properties style:font-name="標楷體" fo:font-size="16pt" style:font-name-asian="標楷體" style:font-size-asian="16pt" style:font-size-complex="16pt" fo:language="af" fo:country="ZA"/>
    </style:style>
    <style:style style:name="T18_9" style:family="text">
      <style:text-properties style:font-name="標楷體" fo:font-size="16pt" style:font-name-asian="標楷體" style:font-size-asian="16pt" style:font-size-complex="16pt"/>
    </style:style>
    <style:style style:name="T18_10" style:family="text">
      <style:text-properties style:font-name="標楷體" fo:font-size="16pt" style:font-name-asian="標楷體" style:font-size-asian="16pt" style:font-size-complex="16pt"/>
    </style:style>
    <style:style style:name="T18_1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HTML_20_Preformatted">
      <style:paragraph-properties fo:text-align="justify" fo:text-indent="0.847cm" fo:line-height="0.882cm" fo:margin-left="1.131cm" fo:margin-right="0.635cm">
        <style:tab-stops>
          <style:tab-stop style:type="left" style:leader-style="none" style:position="0.485cm"/>
          <style:tab-stop style:type="left" style:leader-style="none" style:position="2.101cm"/>
          <style:tab-stop style:type="left" style:leader-style="none" style:position="3.717cm"/>
          <style:tab-stop style:type="left" style:leader-style="none" style:position="5.332cm"/>
          <style:tab-stop style:type="left" style:leader-style="none" style:position="6.948cm"/>
          <style:tab-stop style:type="left" style:leader-style="none" style:position="8.564cm"/>
          <style:tab-stop style:type="left" style:leader-style="none" style:position="10.179cm"/>
          <style:tab-stop style:type="left" style:leader-style="none" style:position="11.795cm"/>
          <style:tab-stop style:type="left" style:leader-style="none" style:position="13.411cm"/>
          <style:tab-stop style:type="left" style:leader-style="none" style:position="15.379cm"/>
          <style:tab-stop style:type="left" style:leader-style="none" style:position="16.642cm"/>
          <style:tab-stop style:type="left" style:leader-style="none" style:position="18.258cm"/>
          <style:tab-stop style:type="left" style:leader-style="none" style:position="19.874cm"/>
          <style:tab-stop style:type="left" style:leader-style="none" style:position="21.489cm"/>
          <style:tab-stop style:type="left" style:leader-style="none" style:position="23.105cm"/>
          <style:tab-stop style:type="left" style:leader-style="none" style:position="24.721cm"/>
        </style:tab-stops>
      </style:paragraph-properties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T19_4" style:family="text">
      <style:text-properties style:font-name="標楷體" fo:font-size="16pt" style:font-name-asian="標楷體" style:font-size-asian="16pt" style:font-size-complex="16pt"/>
    </style:style>
    <style:style style:name="T19_5" style:family="text">
      <style:text-properties style:font-name="標楷體" fo:font-size="16pt" style:font-name-asian="標楷體" style:font-size-asian="16pt" style:font-size-complex="16pt"/>
    </style:style>
    <style:style style:name="T19_6" style:family="text">
      <style:text-properties style:font-name="標楷體" fo:font-size="16pt" style:font-name-asian="標楷體" style:font-size-asian="16pt" style:font-size-complex="16pt"/>
    </style:style>
    <style:style style:name="T19_7" style:family="text">
      <style:text-properties style:font-name="標楷體" fo:font-size="16pt" style:font-name-asian="標楷體" style:font-size-asian="16pt" style:font-size-complex="16pt"/>
    </style:style>
    <style:style style:name="T19_8" style:family="text">
      <style:text-properties style:font-name="標楷體" fo:font-size="16pt" style:font-name-asian="標楷體" style:font-size-asian="16pt" style:font-size-complex="16pt"/>
    </style:style>
    <style:style style:name="T19_9" style:family="text">
      <style:text-properties style:font-name="標楷體" fo:font-size="16pt" style:font-name-asian="標楷體" style:font-size-asian="16pt" style:font-size-complex="16pt"/>
    </style:style>
    <style:style style:name="T19_10" style:family="text">
      <style:text-properties style:font-name="標楷體" fo:font-size="16pt" style:font-name-asian="標楷體" style:font-size-asian="16pt" style:font-size-complex="16pt"/>
    </style:style>
    <style:style style:name="T19_11" style:family="text">
      <style:text-properties style:font-name="標楷體" fo:font-size="16pt" style:font-name-asian="標楷體" style:font-size-asian="16pt" style:font-size-complex="16pt"/>
    </style:style>
    <style:style style:name="T19_12" style:family="text">
      <style:text-properties style:font-name="標楷體" fo:font-size="16pt" style:font-name-asian="標楷體" style:font-size-asian="16pt" style:font-size-complex="16pt"/>
    </style:style>
    <style:style style:name="T19_13" style:family="text">
      <style:text-properties style:font-name="標楷體" fo:font-size="16pt" style:font-name-asian="標楷體" style:font-size-asian="16pt" style:font-size-complex="16pt"/>
    </style:style>
    <style:style style:name="T19_14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HTML_20_Preformatted">
      <style:paragraph-properties fo:text-align="justify" fo:text-indent="-1.157cm" fo:line-height="0.882cm" fo:margin-left="1.124cm" fo:margin-right="0.575cm">
        <style:tab-stops>
          <style:tab-stop style:type="left" style:leader-style="none" style:position="0.492cm"/>
          <style:tab-stop style:type="left" style:leader-style="none" style:position="2.108cm"/>
          <style:tab-stop style:type="left" style:leader-style="none" style:position="3.724cm"/>
          <style:tab-stop style:type="left" style:leader-style="none" style:position="5.339cm"/>
          <style:tab-stop style:type="left" style:leader-style="none" style:position="6.955cm"/>
          <style:tab-stop style:type="left" style:leader-style="none" style:position="8.571cm"/>
          <style:tab-stop style:type="left" style:leader-style="none" style:position="10.186cm"/>
          <style:tab-stop style:type="left" style:leader-style="none" style:position="11.802cm"/>
          <style:tab-stop style:type="left" style:leader-style="none" style:position="13.418cm"/>
          <style:tab-stop style:type="left" style:leader-style="none" style:position="15.386cm"/>
          <style:tab-stop style:type="left" style:leader-style="none" style:position="16.649cm"/>
          <style:tab-stop style:type="left" style:leader-style="none" style:position="18.265cm"/>
          <style:tab-stop style:type="left" style:leader-style="none" style:position="19.881cm"/>
          <style:tab-stop style:type="left" style:leader-style="none" style:position="21.497cm"/>
          <style:tab-stop style:type="left" style:leader-style="none" style:position="23.112cm"/>
          <style:tab-stop style:type="left" style:leader-style="none" style:position="24.728cm"/>
        </style:tab-stops>
      </style:paragraph-properties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T20_4" style:family="text">
      <style:text-properties style:font-name="標楷體" fo:font-size="16pt" style:font-name-asian="標楷體" style:font-size-asian="16pt" style:font-size-complex="16pt"/>
    </style:style>
    <style:style style:name="T20_5" style:family="text">
      <style:text-properties style:font-name="標楷體" fo:font-size="16pt" style:font-name-asian="標楷體" style:font-size-asian="16pt" style:font-size-complex="16pt"/>
    </style:style>
    <style:style style:name="T20_6" style:family="text">
      <style:text-properties style:font-name="標楷體" fo:font-size="16pt" style:font-name-asian="標楷體" style:font-size-asian="16pt" style:font-size-complex="16pt"/>
    </style:style>
    <style:style style:name="T20_7" style:family="text">
      <style:text-properties fo:color="#000000" style:font-name="標楷體" fo:font-size="16pt" style:font-name-asian="標楷體" style:font-size-asian="16pt" style:font-size-complex="16pt"/>
    </style:style>
    <style:style style:name="T20_8" style:family="text">
      <style:text-properties style:font-name="標楷體" fo:font-size="16pt" style:font-name-asian="標楷體" style:font-size-asian="16pt" style:font-size-complex="16pt"/>
    </style:style>
    <style:style style:name="T20_9" style:family="text">
      <style:text-properties style:font-name="標楷體" fo:font-size="16pt" style:font-name-asian="標楷體" style:font-size-asian="16pt" style:font-size-complex="16pt"/>
    </style:style>
    <style:style style:name="T20_10" style:family="text">
      <style:text-properties style:font-name="標楷體" fo:font-size="16pt" style:font-name-asian="標楷體" style:font-size-asian="16pt" style:font-size-complex="16pt"/>
    </style:style>
    <style:style style:name="T20_11" style:family="text">
      <style:text-properties style:font-name="標楷體" fo:font-size="16pt" style:font-name-asian="標楷體" style:font-size-asian="16pt" style:font-size-complex="16pt"/>
    </style:style>
    <style:style style:name="T20_12" style:family="text">
      <style:text-properties style:font-name="標楷體" fo:font-size="16pt" style:font-name-asian="標楷體" style:font-size-asian="16pt" style:font-size-complex="16pt"/>
    </style:style>
    <style:style style:name="T20_13" style:family="text">
      <style:text-properties style:font-name="標楷體" fo:font-size="16pt" style:font-name-asian="標楷體" style:font-size-asian="16pt" style:font-size-complex="16pt"/>
    </style:style>
    <style:style style:name="T20_14" style:family="text">
      <style:text-properties style:font-name="標楷體" fo:font-size="16pt" style:font-name-asian="標楷體" style:font-size-asian="16pt" style:font-size-complex="16pt"/>
    </style:style>
    <style:style style:name="T20_15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indent="-1.598cm" fo:line-height="0.882cm" fo:margin-left="1.408cm" fo:margin-right="0.635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T21_3" style:family="text">
      <style:text-properties style:font-name="標楷體" fo:font-size="16pt" style:font-name-asian="標楷體" style:font-size-asian="16pt" style:font-size-complex="16pt"/>
    </style:style>
    <style:style style:name="T21_4" style:family="text">
      <style:text-properties style:font-name="標楷體" fo:font-size="16pt" style:font-name-asian="標楷體" style:font-size-asian="16pt" style:font-size-complex="16pt"/>
    </style:style>
    <style:style style:name="T21_5" style:family="text">
      <style:text-properties style:font-name="標楷體" fo:font-size="16pt" style:font-name-asian="標楷體" style:font-size-asian="16pt" style:font-size-complex="16pt"/>
    </style:style>
    <style:style style:name="T21_6" style:family="text">
      <style:text-properties style:font-name="標楷體" fo:font-size="16pt" style:font-name-asian="標楷體" style:font-size-asian="16pt" style:font-size-complex="16pt"/>
    </style:style>
    <style:style style:name="T21_7" style:family="text">
      <style:text-properties style:font-name="標楷體" fo:font-size="16pt" style:font-name-asian="標楷體" style:font-size-asian="16pt" style:font-size-complex="16pt"/>
    </style:style>
    <style:style style:name="T21_8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text-indent="-0.469cm" fo:line-height="0.882cm" fo:margin-left="1.409cm" fo:margin-right="0.635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fo:color="#000000" style:font-name="標楷體" fo:font-size="16pt" style:font-name-asian="標楷體" style:font-size-asian="16pt" style:font-size-complex="16pt"/>
    </style:style>
    <style:style style:name="T22_5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text-indent="0.847cm" fo:line-height="0.882cm" fo:margin-left="1.131cm" fo:margin-right="0.635cm"/>
    </style:style>
    <style:style style:name="T23_1" style:family="text">
      <style:text-properties fo:color="#000000"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T23_3" style:family="text">
      <style:text-properties style:font-name="標楷體" fo:font-size="16pt" style:font-name-asian="標楷體" style:font-size-asian="16pt" style:font-size-complex="16pt"/>
    </style:style>
    <style:style style:name="T23_4" style:family="text">
      <style:text-properties style:font-name="標楷體" fo:font-size="16pt" style:font-name-asian="標楷體" style:font-size-asian="16pt" style:font-size-complex="16pt"/>
    </style:style>
    <style:style style:name="T23_5" style:family="text">
      <style:text-properties style:font-name="標楷體" fo:font-size="16pt" style:font-name-asian="標楷體" style:font-size-asian="16pt" style:font-size-complex="16pt"/>
    </style:style>
    <style:style style:name="T23_6" style:family="text">
      <style:text-properties style:font-name="標楷體" fo:font-size="16pt" style:font-name-asian="標楷體" style:font-size-asian="16pt" style:font-size-complex="16pt"/>
    </style:style>
    <style:style style:name="T23_7" style:family="text">
      <style:text-properties style:font-name="標楷體" fo:font-size="16pt" style:font-name-asian="標楷體" style:font-size-asian="16pt" style:font-size-complex="16pt"/>
    </style:style>
    <style:style style:name="T23_8" style:family="text">
      <style:text-properties style:font-name="標楷體" fo:font-size="16pt" style:font-name-asian="標楷體" style:font-size-asian="16pt" style:font-size-complex="16pt"/>
    </style:style>
    <style:style style:name="T23_9" style:family="text">
      <style:text-properties style:font-name="標楷體" fo:font-size="16pt" style:font-name-asian="標楷體" style:font-size-asian="16pt" style:font-size-complex="16pt"/>
    </style:style>
    <style:style style:name="T23_10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text-indent="-1.129cm" fo:line-height="0.882cm" fo:margin-left="1.129cm" fo:margin-right="0.318cm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T24_4" style:family="text">
      <style:text-properties style:font-name="標楷體" fo:font-size="16pt" style:font-name-asian="標楷體" style:font-size-asian="16pt" style:font-size-complex="16pt"/>
    </style:style>
    <style:style style:name="T24_5" style:family="text">
      <style:text-properties style:font-name="標楷體" fo:font-size="16pt" style:font-name-asian="標楷體" style:font-size-asian="16pt" style:font-size-complex="16pt"/>
    </style:style>
    <style:style style:name="T24_6" style:family="text">
      <style:text-properties style:font-name="標楷體" fo:font-size="16pt" style:font-name-asian="標楷體" style:font-size-asian="16pt" style:font-size-complex="16pt"/>
    </style:style>
    <style:style style:name="T24_7" style:family="text">
      <style:text-properties style:font-name="標楷體" fo:font-size="16pt" style:font-name-asian="標楷體" style:font-size-asian="16pt" style:font-size-complex="16pt"/>
    </style:style>
    <style:style style:name="T24_8" style:family="text">
      <style:text-properties style:font-name="標楷體" fo:font-size="16pt" style:font-name-asian="標楷體" style:font-size-asian="16pt" style:font-size-complex="16pt"/>
    </style:style>
    <style:style style:name="T24_9" style:family="text">
      <style:text-properties style:font-name="標楷體" fo:font-size="16pt" style:font-name-asian="標楷體" style:font-size-asian="16pt" style:font-size-complex="16pt"/>
    </style:style>
    <style:style style:name="T24_10" style:family="text">
      <style:text-properties style:font-name="標楷體" fo:font-size="16pt" style:font-name-asian="標楷體" style:font-size-asian="16pt" style:font-size-complex="16pt"/>
    </style:style>
    <style:style style:name="T24_11" style:family="text">
      <style:text-properties style:font-name="標楷體" fo:font-size="16pt" style:font-name-asian="標楷體" style:font-size-asian="16pt" style:font-size-complex="16pt"/>
    </style:style>
    <style:style style:name="T24_12" style:family="text">
      <style:text-properties style:font-name="標楷體" fo:font-size="16pt" style:font-name-asian="標楷體" style:font-size-asian="16pt" style:font-size-complex="16pt"/>
    </style:style>
    <style:style style:name="T24_13" style:family="text">
      <style:text-properties style:font-name="標楷體" fo:font-size="16pt" style:font-name-asian="標楷體" style:font-size-asian="16pt" style:font-size-complex="16pt"/>
    </style:style>
    <style:style style:name="T24_14" style:family="text">
      <style:text-properties style:font-name="標楷體" fo:font-size="16pt" style:font-name-asian="標楷體" style:font-size-asian="16pt" style:font-size-complex="16pt"/>
    </style:style>
    <style:style style:name="T24_15" style:family="text">
      <style:text-properties style:font-name="標楷體" fo:font-size="16pt" style:font-name-asian="標楷體" style:font-size-asian="16pt" style:font-size-complex="16pt"/>
    </style:style>
    <style:style style:name="T24_16" style:family="text">
      <style:text-properties style:font-name="標楷體" fo:font-size="16pt" style:font-name-asian="標楷體" style:font-size-asian="16pt" style:font-size-complex="16pt"/>
    </style:style>
    <style:style style:name="T24_17" style:family="text">
      <style:text-properties fo:color="#000000" style:font-name="標楷體" fo:font-size="16pt" style:font-name-asian="標楷體" style:font-size-asian="16pt" style:font-size-complex="16pt"/>
    </style:style>
    <style:style style:name="T24_18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text-indent="-1.129cm" fo:line-height="0.882cm" fo:margin-left="1.129cm" fo:margin-right="0.635cm">
        <style:tab-stops>
          <style:tab-stop style:type="left" style:leader-style="none" style:position="15.381cm"/>
        </style:tab-stops>
      </style:paragraph-properties>
    </style:style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T25_2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text-align="justify" fo:text-indent="-1.039cm" fo:line-height="0.917cm" fo:margin-left="1.039cm" fo:margin-right="-0.19cm"/>
    </style:style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T26_2" style:family="text">
      <style:text-properties style:font-name="標楷體" fo:font-size="16pt" style:font-name-asian="標楷體" style:font-size-asian="16pt" style:font-size-complex="16pt"/>
    </style:style>
    <style:style style:name="T26_3" style:family="text">
      <style:text-properties style:font-name="標楷體" fo:font-size="16pt" style:font-name-asian="標楷體" style:font-size-asian="16pt" style:font-size-complex="16pt"/>
    </style:style>
    <style:style style:name="T26_4" style:family="text">
      <style:text-properties style:font-name="標楷體" fo:font-size="16pt" style:font-name-asian="標楷體" style:font-size-asian="16pt" style:font-size-complex="16pt"/>
    </style:style>
    <style:style style:name="T26_5" style:family="text">
      <style:text-properties style:font-name="標楷體" fo:font-size="16pt" style:font-name-asian="標楷體" style:font-size-asian="16pt" style:font-size-complex="16pt"/>
    </style:style>
    <style:style style:name="T26_6" style:family="text">
      <style:text-properties style:font-name="標楷體" fo:font-size="16pt" style:font-name-asian="標楷體" style:font-size-asian="16pt" style:font-size-complex="16pt"/>
    </style:style>
    <style:style style:name="T26_7" style:family="text">
      <style:text-properties style:font-name="標楷體" fo:font-size="16pt" style:font-name-asian="標楷體" style:font-size-asian="16pt" style:font-size-complex="16pt"/>
    </style:style>
    <style:style style:name="T26_8" style:family="text">
      <style:text-properties style:font-name="標楷體" fo:font-size="16pt" style:font-name-asian="標楷體" style:font-size-asian="16pt" style:font-size-complex="16pt"/>
    </style:style>
    <style:style style:name="T26_9" style:family="text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text-align="justify" fo:text-indent="-1.27cm" fo:line-height="0.882cm" fo:margin-left="1.266cm" fo:margin-right="0.893cm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T27_3" style:family="text">
      <style:text-properties style:font-name="標楷體" fo:font-size="16pt" style:font-name-asian="標楷體" style:font-size-asian="16pt" style:font-size-complex="16pt"/>
    </style:style>
    <style:style style:name="T27_4" style:family="text">
      <style:text-properties style:font-name="標楷體" fo:font-size="16pt" style:font-name-asian="標楷體" style:font-size-asian="16pt" style:font-size-complex="16pt"/>
    </style:style>
    <style:style style:name="T27_5" style:family="text">
      <style:text-properties style:font-name="標楷體" fo:font-size="16pt" style:font-name-asian="標楷體" style:font-size-asian="16pt" style:font-size-complex="16pt"/>
    </style:style>
    <style:style style:name="T27_6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text-align="justify" fo:text-indent="-1.778cm" fo:line-height="0.917cm" fo:margin-left="1.778cm" fo:margin-right="0.635cm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T28_4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HTML_20_Preformatted">
      <style:paragraph-properties fo:text-align="justify" fo:text-indent="-1.693cm" fo:line-height="0.882cm" fo:margin-left="1.693cm" fo:margin-right="0.635cm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5.452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T29_4" style:family="text">
      <style:text-properties fo:color="#000000" style:font-name="標楷體" fo:font-size="16pt" style:font-name-asian="標楷體" style:font-size-asian="16pt" style:font-size-complex="16pt"/>
    </style:style>
    <style:style style:name="T29_5" style:family="text">
      <style:text-properties style:font-name="標楷體" fo:font-size="16pt" style:font-name-asian="標楷體" style:font-size-asian="16pt" style:font-size-complex="16pt"/>
    </style:style>
    <style:style style:name="T29_6" style:family="text">
      <style:text-properties style:font-name="標楷體" fo:font-size="16pt" style:font-name-asian="標楷體" style:font-size-asian="16pt" style:font-size-complex="16pt"/>
    </style:style>
    <style:style style:name="T29_7" style:family="text">
      <style:text-properties style:font-name="標楷體" fo:font-size="16pt" style:font-name-asian="標楷體" style:font-size-asian="16pt" style:font-size-complex="16pt"/>
    </style:style>
    <style:style style:name="T29_8" style:family="text">
      <style:text-properties style:font-name="標楷體" fo:font-size="16pt" style:font-name-asian="標楷體" style:font-size-asian="16pt" style:font-size-complex="16pt"/>
    </style:style>
    <style:style style:name="T29_9" style:family="text">
      <style:text-properties fo:font-size="16pt" style:font-name-asian="標楷體" style:font-size-asian="16pt" style:font-size-complex="16pt"/>
    </style:style>
    <style:style style:name="T29_10" style:family="text">
      <style:text-properties style:font-name="標楷體" fo:font-size="16pt" style:font-name-asian="標楷體" style:font-size-asian="16pt" style:font-size-complex="16pt"/>
    </style:style>
    <style:style style:name="T29_11" style:family="text">
      <style:text-properties style:font-name="標楷體" fo:font-size="16pt" style:font-name-asian="標楷體" style:font-size-asian="16pt" style:font-size-complex="16pt"/>
    </style:style>
    <style:style style:name="T29_12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HTML_20_Preformatted">
      <style:paragraph-properties fo:text-indent="-1.722cm" fo:line-height="0.882cm" fo:margin-left="1.688cm" fo:margin-right="0.635cm">
        <style:tab-stops>
          <style:tab-stop style:type="left" style:leader-style="none" style:position="-0.072cm"/>
          <style:tab-stop style:type="left" style:leader-style="none" style:position="1.543cm"/>
          <style:tab-stop style:type="left" style:leader-style="none" style:position="3.159cm"/>
          <style:tab-stop style:type="left" style:leader-style="none" style:position="4.775cm"/>
          <style:tab-stop style:type="left" style:leader-style="none" style:position="6.391cm"/>
          <style:tab-stop style:type="left" style:leader-style="none" style:position="8.006cm"/>
          <style:tab-stop style:type="left" style:leader-style="none" style:position="9.622cm"/>
          <style:tab-stop style:type="left" style:leader-style="none" style:position="11.238cm"/>
          <style:tab-stop style:type="left" style:leader-style="none" style:position="12.853cm"/>
          <style:tab-stop style:type="left" style:leader-style="none" style:position="14.822cm"/>
          <style:tab-stop style:type="left" style:leader-style="none" style:position="16.085cm"/>
          <style:tab-stop style:type="left" style:leader-style="none" style:position="17.701cm"/>
          <style:tab-stop style:type="left" style:leader-style="none" style:position="19.316cm"/>
          <style:tab-stop style:type="left" style:leader-style="none" style:position="20.932cm"/>
          <style:tab-stop style:type="left" style:leader-style="none" style:position="22.548cm"/>
          <style:tab-stop style:type="left" style:leader-style="none" style:position="24.164cm"/>
        </style:tab-stops>
      </style:paragraph-properties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T30_2" style:family="text">
      <style:text-properties style:font-name="標楷體" fo:font-size="16pt" style:font-name-asian="標楷體" style:font-size-asian="16pt" style:font-size-complex="16pt"/>
    </style:style>
    <style:style style:name="T30_3" style:family="text">
      <style:text-properties style:font-name="標楷體" fo:font-size="16pt" style:font-name-asian="標楷體" style:font-size-asian="16pt" style:font-size-complex="16pt"/>
    </style:style>
    <style:style style:name="T30_4" style:family="text">
      <style:text-properties style:font-name="標楷體" fo:font-size="16pt" style:font-name-asian="標楷體" style:font-size-asian="16pt" style:font-size-complex="16pt"/>
    </style:style>
    <style:style style:name="T30_5" style:family="text">
      <style:text-properties style:font-name="標楷體" fo:font-size="16pt" style:font-name-asian="標楷體" style:font-size-asian="16pt" style:font-size-complex="16pt"/>
    </style:style>
    <style:style style:name="T30_6" style:family="text">
      <style:text-properties style:font-name="標楷體" fo:font-size="16pt" style:font-name-asian="標楷體" style:font-size-asian="16pt" style:font-size-complex="16pt"/>
    </style:style>
    <style:style style:name="T30_7" style:family="text">
      <style:text-properties style:font-name="標楷體" fo:font-size="16pt" style:font-name-asian="標楷體" style:font-size-asian="16pt" style:font-size-complex="16pt"/>
    </style:style>
    <style:style style:name="T30_8" style:family="text">
      <style:text-properties style:font-name="標楷體" fo:font-size="16pt" style:font-name-asian="標楷體" style:font-size-asian="16pt" style:font-size-complex="16pt"/>
    </style:style>
    <style:style style:name="T30_9" style:family="text">
      <style:text-properties style:font-name="標楷體" fo:font-size="16pt" style:font-name-asian="標楷體" style:font-size-asian="16pt" style:font-size-complex="16pt"/>
    </style:style>
    <style:style style:name="T30_10" style:family="text">
      <style:text-properties style:font-name="標楷體" fo:font-size="16pt" style:font-name-asian="標楷體" style:font-size-asian="16pt" style:font-size-complex="16pt"/>
    </style:style>
    <style:style style:name="T30_11" style:family="text">
      <style:text-properties style:font-name="標楷體" fo:font-size="16pt" style:font-name-asian="標楷體" style:font-size-asian="16pt" style:font-size-complex="16pt"/>
    </style:style>
    <style:style style:name="T30_12" style:family="text">
      <style:text-properties fo:color="#000000" style:font-name="標楷體" fo:font-size="16pt" style:font-name-asian="標楷體" style:font-size-asian="16pt" style:font-size-complex="16pt"/>
    </style:style>
    <style:style style:name="T30_13" style:family="text">
      <style:text-properties style:font-name="標楷體" fo:font-size="16pt" style:font-name-asian="標楷體" style:font-size-asian="16pt" style:font-size-complex="16pt"/>
    </style:style>
    <style:style style:name="T30_14" style:family="text">
      <style:text-properties style:font-name="標楷體" fo:font-size="16pt" style:font-name-asian="標楷體" style:font-size-asian="16pt" style:font-size-complex="16pt"/>
    </style:style>
    <style:style style:name="T30_15" style:family="text">
      <style:text-properties style:font-name="標楷體" fo:font-size="16pt" style:font-name-asian="標楷體" style:font-size-asian="16pt" style:font-size-complex="16pt"/>
    </style:style>
    <style:style style:name="T30_16" style:family="text">
      <style:text-properties style:font-name="標楷體" fo:font-size="16pt" style:font-name-asian="標楷體" style:font-size-asian="16pt" style:font-size-complex="16pt"/>
    </style:style>
    <style:style style:name="T30_17" style:family="text">
      <style:text-properties style:font-name="標楷體" fo:font-size="16pt" style:font-name-asian="標楷體" style:font-size-asian="16pt" style:font-size-complex="16pt"/>
    </style:style>
    <style:style style:name="T30_18" style:family="text">
      <style:text-properties style:font-name="標楷體" fo:font-size="16pt" style:font-name-asian="標楷體" style:font-size-asian="16pt" style:font-size-complex="16pt"/>
    </style:style>
    <style:style style:name="T30_19" style:family="text">
      <style:text-properties style:font-name="標楷體" fo:font-size="16pt" style:font-name-asian="標楷體" style:font-size-asian="16pt" style:font-size-complex="16pt"/>
    </style:style>
    <style:style style:name="T30_20" style:family="text">
      <style:text-properties style:font-name="標楷體" fo:font-size="16pt" style:font-name-asian="標楷體" style:font-size-asian="16pt" style:font-size-complex="16pt"/>
    </style:style>
    <style:style style:name="T30_21" style:family="text">
      <style:text-properties style:font-name="標楷體" fo:font-size="16pt" style:font-name-asian="標楷體" style:font-size-asian="16pt" style:font-size-complex="16pt"/>
    </style:style>
    <style:style style:name="T30_22" style:family="text">
      <style:text-properties style:font-name="標楷體" fo:font-size="16pt" style:font-name-asian="標楷體" style:font-size-asian="16pt" style:font-size-complex="16pt"/>
    </style:style>
    <style:style style:name="T30_23" style:family="text">
      <style:text-properties style:font-name="標楷體" fo:font-size="16pt" style:font-name-asian="標楷體" style:font-size-asian="16pt" style:font-size-complex="16pt"/>
    </style:style>
    <style:style style:name="T30_24" style:family="text">
      <style:text-properties style:font-name="標楷體" fo:font-size="16pt" style:font-name-asian="標楷體" style:font-size-asian="16pt" style:font-size-complex="16pt"/>
    </style:style>
    <style:style style:name="T30_25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HTML_20_Preformatted">
      <style:paragraph-properties fo:text-align="justify" fo:text-indent="-1.67cm" fo:line-height="0.882cm" fo:margin-left="1.67cm" fo:margin-right="0.635cm">
        <style:tab-stops>
          <style:tab-stop style:type="left" style:leader-style="none" style:position="0.362cm"/>
          <style:tab-stop style:type="left" style:leader-style="none" style:position="1.561cm"/>
          <style:tab-stop style:type="left" style:leader-style="none" style:position="3.177cm"/>
          <style:tab-stop style:type="left" style:leader-style="none" style:position="4.792cm"/>
          <style:tab-stop style:type="left" style:leader-style="none" style:position="6.408cm"/>
          <style:tab-stop style:type="left" style:leader-style="none" style:position="8.024cm"/>
          <style:tab-stop style:type="left" style:leader-style="none" style:position="9.64cm"/>
          <style:tab-stop style:type="left" style:leader-style="none" style:position="11.255cm"/>
          <style:tab-stop style:type="left" style:leader-style="none" style:position="12.871cm"/>
          <style:tab-stop style:type="left" style:leader-style="none" style:position="14.487cm"/>
          <style:tab-stop style:type="left" style:leader-style="none" style:position="16.103cm"/>
          <style:tab-stop style:type="left" style:leader-style="none" style:position="17.718cm"/>
          <style:tab-stop style:type="left" style:leader-style="none" style:position="19.334cm"/>
          <style:tab-stop style:type="left" style:leader-style="none" style:position="20.95cm"/>
          <style:tab-stop style:type="left" style:leader-style="none" style:position="22.565cm"/>
          <style:tab-stop style:type="left" style:leader-style="none" style:position="24.181cm"/>
        </style:tab-stops>
      </style:paragraph-properties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6pt" style:font-name-asian="標楷體" style:font-size-asian="16pt" style:font-size-complex="16pt"/>
    </style:style>
    <style:style style:name="T31_3" style:family="text">
      <style:text-properties style:font-name="標楷體" fo:font-size="16pt" style:font-name-asian="標楷體" style:font-size-asian="16pt" style:font-size-complex="16pt"/>
    </style:style>
    <style:style style:name="T31_4" style:family="text">
      <style:text-properties fo:color="#000000" style:font-name="標楷體" fo:font-size="16pt" style:font-name-asian="標楷體" style:font-size-asian="16pt" style:font-size-complex="16pt"/>
    </style:style>
    <style:style style:name="T31_5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HTML_20_Preformatted">
      <style:paragraph-properties fo:text-align="justify" fo:text-indent="-1.693cm" fo:line-height="0.882cm" fo:margin-left="3.108cm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HTML_20_Preformatted">
      <style:paragraph-properties fo:text-align="justify" fo:text-indent="-1.976cm" fo:line-height="0.882cm" fo:margin-left="3.39cm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P34" style:family="paragraph" style:parent-style-name="HTML_20_Preformatted">
      <style:paragraph-properties fo:text-align="justify" fo:text-indent="-1.693cm" fo:line-height="0.882cm" fo:margin-left="3.108cm" fo:margin-right="-0.19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HTML_20_Preformatted">
      <style:paragraph-properties fo:text-align="justify" fo:text-indent="-1.693cm" fo:line-height="0.882cm" fo:margin-left="3.108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HTML_20_Preformatted">
      <style:paragraph-properties fo:text-align="justify" fo:text-indent="-1.845cm" fo:line-height="0.882cm" fo:margin-left="3.242cm"/>
    </style:style>
    <style:style style:name="T36_1" style:family="text">
      <style:text-properties style:font-name="標楷體" fo:font-size="16pt" style:font-name-asian="標楷體" style:font-size-asian="16pt" style:font-size-complex="16pt"/>
    </style:style>
    <style:style style:name="T36_2" style:family="text">
      <style:text-properties style:font-name="標楷體" fo:font-size="16pt" style:font-name-asian="標楷體" style:font-size-asian="16pt" style:font-size-complex="16pt"/>
    </style:style>
    <style:style style:name="T36_3" style:family="text">
      <style:text-properties style:font-name="標楷體" fo:font-size="16pt" style:font-name-asian="標楷體" style:font-size-asian="16pt" style:font-size-complex="16pt"/>
    </style:style>
    <style:style style:name="T36_4" style:family="text">
      <style:text-properties style:font-name="標楷體" fo:font-size="16pt" style:font-name-asian="標楷體" style:font-size-asian="16pt" style:font-size-complex="16pt"/>
    </style:style>
    <style:style style:name="T36_5" style:family="text">
      <style:text-properties style:font-name="標楷體" fo:font-size="16pt" style:font-name-asian="標楷體" style:font-size-asian="16pt" style:font-size-complex="16pt"/>
    </style:style>
    <style:style style:name="P37" style:family="paragraph" style:parent-style-name="HTML_20_Preformatted">
      <style:paragraph-properties fo:text-indent="1.124cm" fo:line-height="0.882cm" fo:margin-left="1.697cm" fo:margin-right="0.635cm">
        <style:tab-stops>
          <style:tab-stop style:type="left" style:leader-style="none" style:position="-0.081cm"/>
          <style:tab-stop style:type="left" style:leader-style="none" style:position="1.535cm"/>
          <style:tab-stop style:type="left" style:leader-style="none" style:position="3.15cm"/>
          <style:tab-stop style:type="left" style:leader-style="none" style:position="4.766cm"/>
          <style:tab-stop style:type="left" style:leader-style="none" style:position="6.382cm"/>
          <style:tab-stop style:type="left" style:leader-style="none" style:position="7.997cm"/>
          <style:tab-stop style:type="left" style:leader-style="none" style:position="9.613cm"/>
          <style:tab-stop style:type="left" style:leader-style="none" style:position="11.229cm"/>
          <style:tab-stop style:type="left" style:leader-style="none" style:position="12.845cm"/>
          <style:tab-stop style:type="left" style:leader-style="none" style:position="15.448cm"/>
          <style:tab-stop style:type="left" style:leader-style="none" style:position="16.076cm"/>
          <style:tab-stop style:type="left" style:leader-style="none" style:position="17.692cm"/>
          <style:tab-stop style:type="left" style:leader-style="none" style:position="19.308cm"/>
          <style:tab-stop style:type="left" style:leader-style="none" style:position="20.923cm"/>
          <style:tab-stop style:type="left" style:leader-style="none" style:position="22.539cm"/>
          <style:tab-stop style:type="left" style:leader-style="none" style:position="24.155cm"/>
        </style:tab-stops>
      </style:paragraph-properties>
    </style:style>
    <style:style style:name="T37_1" style:family="text">
      <style:text-properties fo:color="#000000" style:font-name="標楷體" fo:font-size="16pt" style:font-name-asian="標楷體" style:font-size-asian="16pt" style:font-size-complex="16pt"/>
    </style:style>
    <style:style style:name="T37_2" style:family="text">
      <style:text-properties style:font-name="標楷體" fo:font-size="16pt" style:font-name-asian="標楷體" style:font-size-asian="16pt" style:font-size-complex="16pt"/>
    </style:style>
    <style:style style:name="T37_3" style:family="text">
      <style:text-properties style:font-name="標楷體" fo:font-size="16pt" style:font-name-asian="標楷體" style:font-size-asian="16pt" style:font-size-complex="16pt"/>
    </style:style>
    <style:style style:name="T37_4" style:family="text">
      <style:text-properties style:font-name="標楷體" fo:font-size="16pt" style:font-name-asian="標楷體" style:font-size-asian="16pt" style:font-size-complex="16pt"/>
    </style:style>
    <style:style style:name="T37_5" style:family="text">
      <style:text-properties style:font-name="標楷體" fo:font-size="16pt" style:font-name-asian="標楷體" style:font-size-asian="16pt" style:font-size-complex="16pt"/>
    </style:style>
    <style:style style:name="T37_6" style:family="text">
      <style:text-properties style:font-name="標楷體" fo:font-size="16pt" style:font-name-asian="標楷體" style:font-size-asian="16pt" style:font-size-complex="16pt"/>
    </style:style>
    <style:style style:name="T37_7" style:family="text">
      <style:text-properties style:font-name="標楷體" fo:font-size="16pt" style:font-name-asian="標楷體" style:font-size-asian="16pt" style:font-size-complex="16pt"/>
    </style:style>
    <style:style style:name="T37_8" style:family="text">
      <style:text-properties style:font-name="標楷體" fo:font-size="16pt" style:font-name-asian="標楷體" style:font-size-asian="16pt" style:font-size-complex="16pt"/>
    </style:style>
    <style:style style:name="T37_9" style:family="text">
      <style:text-properties style:font-name="標楷體" fo:font-size="16pt" style:font-name-asian="標楷體" style:font-size-asian="16pt" style:font-size-complex="16pt"/>
    </style:style>
    <style:style style:name="T37_10" style:family="text">
      <style:text-properties style:font-name="標楷體" fo:font-size="16pt" style:font-name-asian="標楷體" style:font-size-asian="16pt" style:font-size-complex="16pt"/>
    </style:style>
    <style:style style:name="T37_11" style:family="text">
      <style:text-properties style:font-name="標楷體" fo:font-size="16pt" style:font-name-asian="標楷體" style:font-size-asian="16pt" style:font-size-complex="16pt"/>
    </style:style>
    <style:style style:name="T37_12" style:family="text">
      <style:text-properties style:font-name="標楷體" fo:font-size="16pt" style:font-name-asian="標楷體" style:font-size-asian="16pt" style:font-size-complex="16pt"/>
    </style:style>
    <style:style style:name="T37_13" style:family="text">
      <style:text-properties style:font-name="標楷體" fo:font-size="16pt" style:font-name-asian="標楷體" style:font-size-asian="16pt" style:font-size-complex="16pt"/>
    </style:style>
    <style:style style:name="T37_14" style:family="text">
      <style:text-properties style:font-name="標楷體" fo:font-size="16pt" style:font-name-asian="標楷體" style:font-size-asian="16pt" style:font-size-complex="16pt"/>
    </style:style>
    <style:style style:name="P38" style:family="paragraph" style:parent-style-name="HTML_20_Preformatted">
      <style:paragraph-properties fo:text-indent="-1.688cm" fo:line-height="0.882cm" fo:margin-left="1.688cm" fo:margin-right="0.635cm">
        <style:tab-stops>
          <style:tab-stop style:type="left" style:leader-style="none" style:position="-0.072cm"/>
          <style:tab-stop style:type="left" style:leader-style="none" style:position="1.543cm"/>
          <style:tab-stop style:type="left" style:leader-style="none" style:position="3.159cm"/>
          <style:tab-stop style:type="left" style:leader-style="none" style:position="4.775cm"/>
          <style:tab-stop style:type="left" style:leader-style="none" style:position="6.391cm"/>
          <style:tab-stop style:type="left" style:leader-style="none" style:position="8.006cm"/>
          <style:tab-stop style:type="left" style:leader-style="none" style:position="9.622cm"/>
          <style:tab-stop style:type="left" style:leader-style="none" style:position="11.238cm"/>
          <style:tab-stop style:type="left" style:leader-style="none" style:position="12.853cm"/>
          <style:tab-stop style:type="left" style:leader-style="none" style:position="14.822cm"/>
          <style:tab-stop style:type="left" style:leader-style="none" style:position="16.085cm"/>
          <style:tab-stop style:type="left" style:leader-style="none" style:position="17.701cm"/>
          <style:tab-stop style:type="left" style:leader-style="none" style:position="19.316cm"/>
          <style:tab-stop style:type="left" style:leader-style="none" style:position="20.932cm"/>
          <style:tab-stop style:type="left" style:leader-style="none" style:position="22.548cm"/>
          <style:tab-stop style:type="left" style:leader-style="none" style:position="24.164cm"/>
        </style:tab-stops>
      </style:paragraph-properties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T38_2" style:family="text">
      <style:text-properties style:font-name="標楷體" fo:font-size="16pt" style:font-name-asian="標楷體" style:font-size-asian="16pt" style:font-size-complex="16pt"/>
    </style:style>
    <style:style style:name="T38_3" style:family="text">
      <style:text-properties style:font-name="標楷體" fo:font-size="16pt" style:font-name-asian="標楷體" style:font-size-asian="16pt" style:font-size-complex="16pt"/>
    </style:style>
    <style:style style:name="T38_4" style:family="text">
      <style:text-properties style:font-name="標楷體" fo:font-size="16pt" style:font-name-asian="標楷體" style:font-size-asian="16pt" style:font-size-complex="16pt"/>
    </style:style>
    <style:style style:name="T38_5" style:family="text">
      <style:text-properties style:font-name="標楷體" fo:font-size="16pt" style:font-name-asian="標楷體" style:font-size-asian="16pt" style:font-size-complex="16pt"/>
    </style:style>
    <style:style style:name="T38_6" style:family="text">
      <style:text-properties style:font-name="標楷體" fo:font-size="16pt" style:font-name-asian="標楷體" style:font-size-asian="16pt" style:font-size-complex="16pt"/>
    </style:style>
    <style:style style:name="T38_7" style:family="text">
      <style:text-properties style:font-name="標楷體" fo:font-size="16pt" style:font-name-asian="標楷體" style:font-size-asian="16pt" style:font-size-complex="16pt"/>
    </style:style>
    <style:style style:name="T38_8" style:family="text">
      <style:text-properties style:font-name="標楷體" fo:font-size="16pt" style:font-name-asian="標楷體" style:font-size-asian="16pt" style:font-size-complex="16pt"/>
    </style:style>
    <style:style style:name="T38_9" style:family="text">
      <style:text-properties style:font-name="標楷體" fo:font-size="16pt" style:font-name-asian="標楷體" style:font-size-asian="16pt" style:font-size-complex="16pt"/>
    </style:style>
    <style:style style:name="T38_10" style:family="text">
      <style:text-properties style:font-name="標楷體" fo:font-size="16pt" style:font-name-asian="標楷體" style:font-size-asian="16pt" style:font-size-complex="16pt"/>
    </style:style>
    <style:style style:name="T38_11" style:family="text">
      <style:text-properties style:font-name="標楷體" fo:font-size="16pt" style:font-name-asian="標楷體" style:font-size-asian="16pt" style:font-size-complex="16pt"/>
    </style:style>
    <style:style style:name="T38_12" style:family="text">
      <style:text-properties style:font-name="標楷體" fo:font-size="16pt" style:font-name-asian="標楷體" style:font-size-asian="16pt" style:font-size-complex="16pt"/>
    </style:style>
    <style:style style:name="T38_13" style:family="text">
      <style:text-properties style:font-name="標楷體" fo:font-size="16pt" style:font-name-asian="標楷體" style:font-size-asian="16pt" style:font-size-complex="16pt"/>
    </style:style>
    <style:style style:name="T38_14" style:family="text">
      <style:text-properties style:font-name="標楷體" fo:font-size="16pt" style:font-name-asian="標楷體" style:font-size-asian="16pt" style:font-size-complex="16pt"/>
    </style:style>
    <style:style style:name="T38_15" style:family="text">
      <style:text-properties style:font-name="標楷體" fo:font-size="16pt" style:font-name-asian="標楷體" style:font-size-asian="16pt" style:font-size-complex="16pt"/>
    </style:style>
    <style:style style:name="T38_16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text-align="justify" fo:text-indent="-1.863cm" fo:line-height="0.882cm" fo:margin-left="1.863cm" fo:margin-right="0.635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T39_4" style:family="text">
      <style:text-properties style:font-name="標楷體" fo:font-size="16pt" style:font-name-asian="標楷體" style:font-size-asian="16pt" style:font-size-complex="16pt"/>
    </style:style>
    <style:style style:name="T39_5" style:family="text">
      <style:text-properties style:font-name="標楷體" fo:font-size="16pt" style:font-name-asian="標楷體" style:font-size-asian="16pt" style:font-size-complex="16pt"/>
    </style:style>
    <style:style style:name="T39_6" style:family="text">
      <style:text-properties style:font-name="標楷體" fo:font-size="16pt" style:font-name-asian="標楷體" style:font-size-asian="16pt" style:font-size-complex="16pt"/>
    </style:style>
    <style:style style:name="T39_7" style:family="text">
      <style:text-properties style:font-name="標楷體" fo:font-size="16pt" style:font-name-asian="標楷體" style:font-size-asian="16pt" style:font-size-complex="16pt"/>
    </style:style>
    <style:style style:name="T39_8" style:family="text">
      <style:text-properties style:font-name="標楷體" fo:font-size="16pt" style:font-name-asian="標楷體" style:font-size-asian="16pt" style:font-size-complex="16pt"/>
    </style:style>
    <style:style style:name="T39_9" style:family="text">
      <style:text-properties fo:letter-spacing="-0.018cm" style:font-name="標楷體" fo:font-size="16pt" style:font-name-asian="標楷體" style:font-size-asian="16pt" style:font-size-complex="16pt"/>
    </style:style>
    <style:style style:name="T39_10" style:family="text">
      <style:text-properties fo:letter-spacing="-0.018cm" style:font-name="標楷體" fo:font-size="16pt" style:font-name-asian="標楷體" style:font-size-asian="16pt" style:font-size-complex="16pt"/>
    </style:style>
    <style:style style:name="T39_11" style:family="text">
      <style:text-properties fo:letter-spacing="-0.018cm" style:font-name="標楷體" fo:font-size="16pt" style:font-name-asian="標楷體" style:font-size-asian="16pt" style:font-size-complex="16pt"/>
    </style:style>
    <style:style style:name="T39_12" style:family="text">
      <style:text-properties fo:letter-spacing="-0.018cm" style:font-name="標楷體" fo:font-size="16pt" style:font-name-asian="標楷體" style:font-size-asian="16pt" style:font-size-complex="16pt"/>
    </style:style>
    <style:style style:name="T39_13" style:family="text">
      <style:text-properties style:font-name="標楷體" fo:font-size="16pt" style:font-name-asian="標楷體" style:font-size-asian="16pt" style:font-size-complex="16pt"/>
    </style:style>
    <style:style style:name="T39_14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">
      <style:paragraph-properties fo:text-align="justify" fo:text-indent="0.847cm" fo:line-height="0.882cm" fo:margin-left="1.905cm" fo:margin-right="0.635cm"/>
    </style:style>
    <style:style style:name="T40_1" style:family="text">
      <style:text-properties style:font-name="標楷體" fo:font-size="16pt" style:font-name-asian="標楷體" style:font-size-asian="16pt" style:font-size-complex="16pt"/>
    </style:style>
    <style:style style:name="T40_2" style:family="text">
      <style:text-properties style:font-name="標楷體" fo:font-size="16pt" style:font-name-asian="標楷體" style:font-size-asian="16pt" style:font-size-complex="16pt"/>
    </style:style>
    <style:style style:name="T40_3" style:family="text">
      <style:text-properties style:font-name="標楷體" fo:font-size="16pt" style:font-name-asian="標楷體" style:font-size-asian="16pt" style:font-size-complex="16pt"/>
    </style:style>
    <style:style style:name="T40_4" style:family="text">
      <style:text-properties style:font-name="標楷體" fo:font-size="16pt" style:font-name-asian="標楷體" style:font-size-asian="16pt" style:font-size-complex="16pt"/>
    </style:style>
    <style:style style:name="T40_5" style:family="text">
      <style:text-properties style:font-name="標楷體" fo:font-size="16pt" style:font-name-asian="標楷體" style:font-size-asian="16pt" style:font-size-complex="16pt"/>
    </style:style>
    <style:style style:name="T40_6" style:family="text">
      <style:text-properties style:font-name="標楷體" fo:font-size="16pt" style:font-name-asian="標楷體" style:font-size-asian="16pt" style:font-size-complex="16pt"/>
    </style:style>
    <style:style style:name="T40_7" style:family="text">
      <style:text-properties style:font-name="標楷體" fo:font-size="16pt" style:font-name-asian="標楷體" style:font-size-asian="16pt" style:font-size-complex="16pt"/>
    </style:style>
    <style:style style:name="T40_8" style:family="text"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48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49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0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1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6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7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8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60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Normal"/>
    <style:style style:name="T6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6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6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62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6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5.715cm"/>
    </style:style>
    <style:style style:name="Row1" style:family="table-row">
      <style:table-row-properties style:min-row-height="0.917cm"/>
    </style:style>
    <style:style style:name="Cell1" style:family="table-cell">
      <style:table-cell-properties style:vertical-align="middle" fo:border-top="#000000 0.079cm solid" fo:border-bottom="#000000 0.053cm solid" fo:padding-left="0.19cm" fo:border-left="#000000 0.079cm solid" fo:padding-right="0.19cm" fo:border-right="#000000 0.018cm solid" fo:wrap-option="wrap"/>
    </style:style>
    <style:style style:name="P63" style:family="paragraph" style:parent-style-name="Normal">
      <style:paragraph-properties fo:text-indent="0.247cm" style:line-height-at-least="0cm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53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53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53cm solid" fo:padding-left="0.19cm" fo:border-left="#000000 0.018cm solid" fo:padding-right="0.19cm" fo:border-right="#000000 0.079cm solid" fo:wrap-option="wrap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2.067cm"/>
    </style:style>
    <style:style style:name="Cell5" style:family="table-cell">
      <style:table-cell-properties style:vertical-align="top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79cm solid" fo:wrap-option="wrap"/>
    </style:style>
    <style:style style:name="P71" style:family="paragraph" style:parent-style-name="Normal">
      <style:paragraph-properties fo:text-align="justify" style:line-height-at-least="0cm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1.531cm" style:line-height-at-least="0cm"/>
    </style:style>
    <style:style style:name="T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style:line-height-at-least="0cm"/>
    </style:style>
    <style:style style:name="T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9" style:family="paragraph" style:parent-style-name="Normal">
      <style:paragraph-properties fo:text-align="justify" style:line-height-at-least="0cm"/>
    </style:style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1.531cm" style:line-height-at-least="0cm"/>
    </style:style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83" style:family="paragraph" style:parent-style-name="Normal">
      <style:paragraph-properties style:line-height-at-least="0cm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0.494cm" style:line-height-at-least="0cm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indent="0.494cm" style:line-height-at-least="0cm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cm"/>
    </style:style>
    <style:style style:name="T8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indent="0.917cm" style:line-height-at-least="0cm"/>
    </style:style>
    <style:style style:name="T8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0.917cm" style:line-height-at-least="0cm"/>
    </style:style>
    <style:style style:name="T8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0" style:family="paragraph" style:parent-style-name="Normal">
      <style:paragraph-properties fo:text-indent="0.688cm" style:line-height-at-least="0cm"/>
    </style:style>
    <style:style style:name="T9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0.459cm" style:line-height-at-least="0cm"/>
    </style:style>
    <style:style style:name="T9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1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1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767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5" style:family="paragraph" style:parent-style-name="Normal">
      <style:paragraph-properties style:line-height-at-least="0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3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9" style:family="paragraph" style:parent-style-name="Normal"/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67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3" style:family="paragraph" style:parent-style-name="Normal"/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69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cm"/>
    </style:style>
    <style:style style:name="T104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7" style:family="paragraph" style:parent-style-name="Normal"/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6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1" style:family="paragraph" style:parent-style-name="Normal"/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67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/>
    </style:style>
    <style:style style:name="T112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5" style:family="paragraph" style:parent-style-name="Normal"/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69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9" style:family="paragraph" style:parent-style-name="Normal"/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67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3" style:family="paragraph" style:parent-style-name="Normal"/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67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7" style:family="paragraph" style:parent-style-name="Normal"/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69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cm"/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/>
    <style:style style:name="Cell6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5" style:family="paragraph" style:parent-style-name="Normal">
      <style:paragraph-properties fo:text-indent="1.092cm" style:line-height-at-least="0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line-height-at-least="0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1.27cm" style:line-height-at-least="0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indent="2.593cm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1.27cm" style:line-height-at-least="0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141" style:family="paragraph" style:parent-style-name="Normal"/>
    <style:style style:name="T14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4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4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8.651cm" fo:margin-left="0cm"/>
    </style:style>
    <style:style style:name="Column8" style:family="table-column">
      <style:table-column-properties style:column-width="3.186cm"/>
    </style:style>
    <style:style style:name="Column9" style:family="table-column">
      <style:table-column-properties style:column-width="9.361cm"/>
    </style:style>
    <style:style style:name="Column10" style:family="table-column">
      <style:table-column-properties style:column-width="6.105cm"/>
    </style:style>
    <style:style style:name="Row19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style:line-height-at-least="0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0" style:family="table-row"/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style:line-height-at-least="0cm"/>
    </style:style>
    <style:style style:name="T14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1" style:family="table-row">
      <style:table-row-properties style:min-row-height="0.649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style:line-height-at-least="0cm"/>
    </style:style>
    <style:style style:name="T144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cm"/>
    </style:style>
    <style:style style:name="T145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cm"/>
    </style:style>
    <style:style style:name="T146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2" style:family="table-row">
      <style:table-row-properties style:min-row-height="0.649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/>
    </style:style>
    <style:style style:name="T147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3" style:family="table-row">
      <style:table-row-properties style:min-row-height="0.65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cm"/>
    </style:style>
    <style:style style:name="T149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4" style:family="table-row">
      <style:table-row-properties style:min-row-height="0.649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style:line-height-at-least="0cm"/>
    </style:style>
    <style:style style:name="T151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5" style:family="table-row">
      <style:table-row-properties style:min-row-height="0.649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indent="-0.529cm" style:line-height-at-least="0cm" fo:margin-left="0.529cm"/>
    </style:style>
    <style:style style:name="T15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style:line-height-at-least="0cm" fo:margin-left="0.529cm"/>
    </style:style>
    <style:style style:name="T154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style:line-height-at-least="0cm"/>
    </style:style>
    <style:style style:name="T155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indent="0.265cm" style:line-height-at-least="0cm" fo:margin-left="-0.224cm"/>
    </style:style>
    <style:style style:name="T156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6" style:family="table-row">
      <style:table-row-properties style:min-row-height="0.651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style:line-height-at-least="0cm"/>
    </style:style>
    <style:style style:name="T157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7" style:family="table-row">
      <style:table-row-properties style:min-row-height="0.649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style:line-height-at-least="0cm"/>
    </style:style>
    <style:style style:name="T159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8" style:family="table-row">
      <style:table-row-properties style:min-row-height="0.651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style:line-height-at-least="0cm"/>
    </style:style>
    <style:style style:name="T161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29" style:family="table-row">
      <style:table-row-properties style:min-row-height="0.649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style:line-height-at-least="0cm"/>
    </style:style>
    <style:style style:name="T16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30" style:family="table-row">
      <style:table-row-properties style:min-row-height="0.649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style:line-height-at-least="0cm"/>
    </style:style>
    <style:style style:name="T165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31" style:family="table-row">
      <style:table-row-properties style:min-row-height="0.65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style:line-height-at-least="0cm"/>
    </style:style>
    <style:style style:name="T167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32" style:family="table-row">
      <style:table-row-properties style:min-row-height="0.649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style:line-height-at-least="0cm"/>
    </style:style>
    <style:style style:name="T169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33" style:family="table-row">
      <style:table-row-properties style:min-row-height="0.65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style:line-height-at-least="0cm"/>
    </style:style>
    <style:style style:name="T171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style:line-height-at-least="0cm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34" style:family="table-row">
      <style:table-row-properties style:min-row-height="0.827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style:line-height-at-least="0cm"/>
    </style:style>
    <style:style style:name="T17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35" style:family="table-row">
      <style:table-row-properties style:min-row-height="0.827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style:line-height-at-least="0cm"/>
    </style:style>
    <style:style style:name="T174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36" style:family="table-row"/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style:line-height-at-least="0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text-indent="-0.988cm" style:line-height-at-least="0cm" fo:margin-left="1.478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text-indent="-1.235cm" style:line-height-at-least="0cm" fo:margin-left="1.48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0.494cm" style:line-height-at-least="0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180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181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182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183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184" style:family="paragraph" style:parent-style-name="Normal">
      <style:paragraph-properties fo:text-align="justify" fo:text-indent="0.847cm" fo:line-height="0.882cm" fo:margin-left="1.905cm" fo:margin-right="0.635cm"/>
      <style:text-properties style:font-name="標楷體" fo:font-size="16pt" style:font-name-asian="標楷體" style:font-size-asian="16pt" style:font-size-complex="16pt"/>
    </style:style>
    <style:style style:name="P185" style:family="paragraph" style:parent-style-name="Normal">
      <style:paragraph-properties fo:line-height="1.058cm"/>
    </style:style>
    <style:style style:name="T185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85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8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86" style:family="paragraph" style:parent-style-name="Normal">
      <style:paragraph-properties fo:text-align="right" fo:line-height="0.706cm" fo:margin-bottom="0.318cm" fo:margin-right="0.247cm"/>
    </style:style>
    <style:style style:name="T186_1" style:family="text">
      <style:text-properties style:font-name="標楷體" fo:font-size="14pt" style:font-name-asian="標楷體" style:font-size-asian="14pt" style:font-size-complex="14pt"/>
    </style:style>
    <style:style style:name="T186_2" style:family="text">
      <style:text-properties style:font-name="標楷體" fo:font-size="14pt" style:font-name-asian="標楷體" style:font-size-asian="14pt" style:font-size-complex="14pt"/>
    </style:style>
    <style:style style:name="T186_3" style:family="text">
      <style:text-properties style:font-name="標楷體" fo:font-size="14pt" style:font-name-asian="標楷體" style:font-size-asian="14pt" style:font-size-complex="14pt"/>
    </style:style>
    <style:style style:name="T186_4" style:family="text">
      <style:text-properties fo:font-size="14pt" style:font-name-asian="標楷體" style:font-size-asian="14pt" style:font-size-complex="14pt"/>
    </style:style>
    <style:style style:name="T186_5" style:family="text">
      <style:text-properties style:font-name="標楷體" fo:font-size="14pt" style:font-name-asian="標楷體" style:font-size-asian="14pt" style:font-size-complex="14pt"/>
    </style:style>
    <style:style style:name="T186_6" style:family="text">
      <style:text-properties style:font-name="標楷體" fo:font-size="14pt" style:font-name-asian="標楷體" style:font-size-asian="14pt" style:font-size-complex="14pt"/>
    </style:style>
    <style:style style:name="T186_7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7.212cm" fo:margin-left="0cm"/>
    </style:style>
    <style:style style:name="Column11" style:family="table-column">
      <style:table-column-properties style:column-width="1.381cm"/>
    </style:style>
    <style:style style:name="Column12" style:family="table-column">
      <style:table-column-properties style:column-width="2.568cm"/>
    </style:style>
    <style:style style:name="Column13" style:family="table-column">
      <style:table-column-properties style:column-width="3.12cm"/>
    </style:style>
    <style:style style:name="Column14" style:family="table-column">
      <style:table-column-properties style:column-width="3.616cm"/>
    </style:style>
    <style:style style:name="Column15" style:family="table-column">
      <style:table-column-properties style:column-width="3.073cm"/>
    </style:style>
    <style:style style:name="Column16" style:family="table-column">
      <style:table-column-properties style:column-width="1.633cm"/>
    </style:style>
    <style:style style:name="Column17" style:family="table-column">
      <style:table-column-properties style:column-width="1.82cm"/>
    </style:style>
    <style:style style:name="Row3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cm"/>
    </style:style>
    <style:style style:name="T1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style:line-height-at-least="0cm"/>
    </style:style>
    <style:style style:name="T18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cm"/>
    </style:style>
    <style:style style:name="T18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style:line-height-at-least="0cm"/>
    </style:style>
    <style:style style:name="T1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8" style:family="table-row"/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style:line-height-at-least="0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style:line-height-at-least="0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indent="0.212cm" style:line-height-at-least="0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indent="0.423cm" style:line-height-at-least="0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style:line-height-at-least="0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style:line-height-at-least="0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891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353cm" fo:margin-top="0.318cm" fo:margin-bottom="0.318cm"/>
    </style:style>
    <style:style style:name="T198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indent="0.212cm" style:line-height-at-least="0cm" fo:margin-top="0.318cm" fo:margin-bottom="0.318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style:line-height-at-least="0cm" fo:margin-top="0.318cm" fo:margin-bottom="0.318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/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353cm" fo:margin-top="0.318cm" fo:margin-bottom="0.318cm"/>
    </style:style>
    <style:style style:name="T205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indent="0.212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style:line-height-at-least="0cm" fo:margin-top="0.318cm" fo:margin-bottom="0.318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/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353cm" fo:margin-top="0.318cm" fo:margin-bottom="0.318cm"/>
    </style:style>
    <style:style style:name="T212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indent="0.212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style:line-height-at-least="0cm" fo:margin-top="0.318cm" fo:margin-bottom="0.318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441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353cm" fo:margin-top="0.318cm" fo:margin-bottom="0.318cm"/>
    </style:style>
    <style:style style:name="T219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indent="0.212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style:line-height-at-least="0cm" fo:margin-top="0.318cm" fo:margin-bottom="0.318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/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353cm" fo:margin-top="0.318cm" fo:margin-bottom="0.318cm"/>
    </style:style>
    <style:style style:name="T226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indent="0.212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style:line-height-at-least="0cm" fo:margin-top="0.318cm" fo:margin-bottom="0.318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/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353cm" fo:margin-top="0.318cm" fo:margin-bottom="0.318cm"/>
    </style:style>
    <style:style style:name="T233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indent="0.212c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style:line-height-at-least="0cm" fo:margin-top="0.318cm" fo:margin-bottom="0.318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/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353cm" fo:margin-top="0.318cm" fo:margin-bottom="0.318cm"/>
    </style:style>
    <style:style style:name="T240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indent="0.212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style:line-height-at-least="0cm" fo:margin-top="0.318cm" fo:margin-bottom="0.318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/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353cm" fo:margin-top="0.318cm" fo:margin-bottom="0.318cm"/>
    </style:style>
    <style:style style:name="T247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indent="0.212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style:line-height-at-least="0cm" fo:margin-top="0.318cm" fo:margin-bottom="0.318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937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353cm" fo:margin-top="0.318cm" fo:margin-bottom="0.318cm"/>
    </style:style>
    <style:style style:name="T254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indent="0.212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style:line-height-at-least="0cm" fo:margin-top="0.318cm" fo:margin-bottom="0.318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972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353cm" fo:margin-top="0.318cm" fo:margin-bottom="0.318cm"/>
    </style:style>
    <style:style style:name="T261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indent="0.212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style:line-height-at-least="0cm" fo:margin-top="0.318cm" fo:margin-bottom="0.318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982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Normal"/>
    <style:style style:name="T269_1" style:family="text">
      <style:text-properties style:font-name="標楷體" fo:font-size="14pt" style:font-name-asian="標楷體" style:font-size-asian="14pt" style:font-size-complex="14pt"/>
    </style:style>
    <style:style style:name="T269_2" style:family="text">
      <style:text-properties style:font-name="標楷體" fo:font-size="14pt" style:font-name-asian="標楷體" style:font-size-asian="14pt" style:font-size-complex="14pt"/>
    </style:style>
    <style:style style:name="T269_3" style:family="text">
      <style:text-properties style:font-name="標楷體" fo:font-size="14pt" style:font-name-asian="標楷體" style:font-size-asian="14pt" style:font-size-complex="14pt"/>
    </style:style>
    <style:style style:name="T269_4" style:family="text">
      <style:text-properties style:font-name="標楷體" fo:font-size="14pt" style:font-name-asian="標楷體" style:font-size-asian="14pt" style:font-size-complex="14pt"/>
    </style:style>
    <style:style style:name="P270" style:family="paragraph" style:parent-style-name="Normal">
      <style:paragraph-properties fo:line-height="1.058cm"/>
    </style:style>
    <style:style style:name="T270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70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7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1" style:family="paragraph" style:parent-style-name="Normal">
      <style:paragraph-properties fo:text-align="right" fo:line-height="0.706cm" fo:margin-bottom="0.318cm" fo:margin-right="0.247cm"/>
    </style:style>
    <style:style style:name="T271_1" style:family="text">
      <style:text-properties style:font-name="標楷體" fo:font-size="14pt" style:font-name-asian="標楷體" style:font-size-asian="14pt" style:font-size-complex="14pt"/>
    </style:style>
    <style:style style:name="T271_2" style:family="text">
      <style:text-properties style:font-name="標楷體" fo:font-size="14pt" style:font-name-asian="標楷體" style:font-size-asian="14pt" style:font-size-complex="14pt"/>
    </style:style>
    <style:style style:name="T271_3" style:family="text">
      <style:text-properties style:font-name="標楷體" fo:font-size="14pt" style:font-name-asian="標楷體" style:font-size-asian="14pt" style:font-size-complex="14pt"/>
    </style:style>
    <style:style style:name="T271_4" style:family="text">
      <style:text-properties style:font-name="標楷體" fo:font-size="14pt" style:font-name-asian="標楷體" style:font-size-asian="14pt" style:font-size-complex="14pt"/>
    </style:style>
    <style:style style:name="T271_5" style:family="text">
      <style:text-properties style:font-name="標楷體" fo:font-size="14pt" style:font-name-asian="標楷體" style:font-size-asian="14pt" style:font-size-complex="14pt"/>
    </style:style>
    <style:style style:name="T271_6" style:family="text">
      <style:text-properties style:font-name="標楷體" fo:font-size="14pt" style:font-name-asian="標楷體" style:font-size-asian="14pt" style:font-size-complex="14pt"/>
    </style:style>
    <style:style style:name="T271_7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7.212cm" fo:margin-left="0cm"/>
    </style:style>
    <style:style style:name="Column18" style:family="table-column">
      <style:table-column-properties style:column-width="1.381cm"/>
    </style:style>
    <style:style style:name="Column19" style:family="table-column">
      <style:table-column-properties style:column-width="2.568cm"/>
    </style:style>
    <style:style style:name="Column20" style:family="table-column">
      <style:table-column-properties style:column-width="3.12cm"/>
    </style:style>
    <style:style style:name="Column21" style:family="table-column">
      <style:table-column-properties style:column-width="3.616cm"/>
    </style:style>
    <style:style style:name="Column22" style:family="table-column">
      <style:table-column-properties style:column-width="3.073cm"/>
    </style:style>
    <style:style style:name="Column23" style:family="table-column">
      <style:table-column-properties style:column-width="1.633cm"/>
    </style:style>
    <style:style style:name="Column24" style:family="table-column">
      <style:table-column-properties style:column-width="1.82cm"/>
    </style:style>
    <style:style style:name="Row50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cm"/>
    </style:style>
    <style:style style:name="T2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style:line-height-at-least="0cm"/>
    </style:style>
    <style:style style:name="T2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line-height-at-least="0cm"/>
    </style:style>
    <style:style style:name="T2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style:line-height-at-least="0cm"/>
    </style:style>
    <style:style style:name="T27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/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style:line-height-at-least="0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style:line-height-at-least="0cm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indent="0.212cm" style:line-height-at-least="0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indent="0.423cm" style:line-height-at-least="0cm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style:line-height-at-least="0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style:line-height-at-least="0cm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891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353cm" fo:margin-top="0.318cm" fo:margin-bottom="0.318cm"/>
    </style:style>
    <style:style style:name="T283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indent="0.212cm" style:line-height-at-least="0cm" fo:margin-top="0.318cm" fo:margin-bottom="0.318cm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style:line-height-at-least="0cm" fo:margin-top="0.318cm" fo:margin-bottom="0.318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/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0.353cm" fo:margin-top="0.318cm" fo:margin-bottom="0.318cm"/>
    </style:style>
    <style:style style:name="T290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indent="0.212cm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style:line-height-at-least="0cm" fo:margin-top="0.318cm" fo:margin-bottom="0.318cm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/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353cm" fo:margin-top="0.318cm" fo:margin-bottom="0.318cm"/>
    </style:style>
    <style:style style:name="T297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indent="0.212cm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style:line-height-at-least="0cm" fo:margin-top="0.318cm" fo:margin-bottom="0.318cm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441cm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0.353cm" fo:margin-top="0.318cm" fo:margin-bottom="0.318cm"/>
    </style:style>
    <style:style style:name="T304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indent="0.212cm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style:line-height-at-least="0cm" fo:margin-top="0.318cm" fo:margin-bottom="0.318cm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/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353cm" fo:margin-top="0.318cm" fo:margin-bottom="0.318cm"/>
    </style:style>
    <style:style style:name="T311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indent="0.212cm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style:line-height-at-least="0cm" fo:margin-top="0.318cm" fo:margin-bottom="0.318cm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/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0.353cm" fo:margin-top="0.318cm" fo:margin-bottom="0.318cm"/>
    </style:style>
    <style:style style:name="T318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indent="0.212cm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style:line-height-at-least="0cm" fo:margin-top="0.318cm" fo:margin-bottom="0.318cm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/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353cm" fo:margin-top="0.318cm" fo:margin-bottom="0.318cm"/>
    </style:style>
    <style:style style:name="T325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indent="0.212cm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style:line-height-at-least="0cm" fo:margin-top="0.318cm" fo:margin-bottom="0.318cm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/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0.353cm" fo:margin-top="0.318cm" fo:margin-bottom="0.318cm"/>
    </style:style>
    <style:style style:name="T332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indent="0.212cm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style:line-height-at-least="0cm" fo:margin-top="0.318cm" fo:margin-bottom="0.318cm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937cm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0.353cm" fo:margin-top="0.318cm" fo:margin-bottom="0.318cm"/>
    </style:style>
    <style:style style:name="T339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indent="0.212cm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style:line-height-at-least="0cm" fo:margin-top="0.318cm" fo:margin-bottom="0.318cm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972cm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0.353cm" fo:margin-top="0.318cm" fo:margin-bottom="0.318cm"/>
    </style:style>
    <style:style style:name="T346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indent="0.212cm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style:line-height-at-least="0cm" fo:margin-top="0.318cm" fo:margin-bottom="0.318cm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style:line-height-at-least="0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982cm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style:line-height-at-least="0cm"/>
    </style:style>
    <style:style style:name="T3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4" style:family="paragraph" style:parent-style-name="Normal"/>
    <style:style style:name="T354_1" style:family="text">
      <style:text-properties style:font-name="標楷體" fo:font-size="14pt" style:font-name-asian="標楷體" style:font-size-asian="14pt" style:font-size-complex="14pt"/>
    </style:style>
    <style:style style:name="T354_2" style:family="text">
      <style:text-properties style:font-name="標楷體" fo:font-size="14pt" style:font-name-asian="標楷體" style:font-size-asian="14pt" style:font-size-complex="14pt"/>
    </style:style>
    <style:style style:name="P355" style:family="paragraph" style:parent-style-name="Heading_20_2">
      <style:paragraph-properties fo:break-before="page"/>
    </style:style>
    <style:style style:name="T355_1" style:family="text">
      <style:text-properties style:font-name="標楷體" style:font-name-asian="標楷體"/>
    </style:style>
    <style:style style:name="Table5" style:family="table">
      <style:table-properties table:align="right" style:width="7.348cm" fo:margin-left="12.023cm"/>
    </style:style>
    <style:style style:name="Column25" style:family="table-column">
      <style:table-column-properties style:column-width="7.348cm"/>
    </style:style>
    <style:style style:name="Row63" style:family="table-row"/>
    <style:style style:name="Cell254" style:family="table-cell">
      <style:table-cell-properties style:vertical-align="middle" fo:padding-top="0.026cm" fo:padding-bottom="0.026cm" fo:padding-left="0.026cm" fo:padding-right="0.026cm" fo:wrap-option="wrap"/>
    </style:style>
    <style:style style:name="P356" style:family="paragraph" style:parent-style-name="Normal_20__28_Web_29_">
      <style:paragraph-properties fo:orphans="2" fo:widows="2"/>
    </style:style>
    <style:style style:name="T356_1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6_2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6_3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6_4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Row64" style:family="table-row"/>
    <style:style style:name="Cell255" style:family="table-cell">
      <style:table-cell-properties style:vertical-align="middle" fo:padding-top="0.026cm" fo:padding-bottom="0.026cm" fo:padding-left="0.026cm" fo:padding-right="0.026cm" fo:wrap-option="wrap"/>
    </style:style>
    <style:style style:name="P357" style:family="paragraph" style:parent-style-name="Normal_20__28_Web_29_">
      <style:paragraph-properties fo:orphans="2" fo:widows="2"/>
    </style:style>
    <style:style style:name="T357_1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7_2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7_3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7_4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7_5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7_6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7_7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T357_8" style:family="text">
      <style:text-properties fo:color="#ff0000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P358" style:family="paragraph" style:parent-style-name="Normal_20__28_Web_29_">
      <style:paragraph-properties fo:text-align="right" fo:margin-top="0cm" fo:margin-bottom="0cm"/>
      <style:text-properties text:display="none"/>
    </style:style>
    <style:style style:name="Table6" style:family="table">
      <style:table-properties table:align="right" style:width="18.373cm" fo:margin-left="0.998cm"/>
    </style:style>
    <style:style style:name="Column26" style:family="table-column">
      <style:table-column-properties style:column-width="2.649cm"/>
    </style:style>
    <style:style style:name="Column27" style:family="table-column">
      <style:table-column-properties style:column-width="15.723cm"/>
    </style:style>
    <style:style style:name="Row65" style:family="table-row"/>
    <style:style style:name="Cell256" style:family="table-cell">
      <style:table-cell-properties style:vertical-align="top" fo:padding-top="0.026cm" fo:padding-bottom="0.026cm" fo:padding-left="0.026cm" fo:padding-right="0.026cm" fo:wrap-option="wrap"/>
    </style:style>
    <style:style style:name="P359" style:family="paragraph" style:parent-style-name="Normal"/>
    <style:style style:name="T3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padding-top="0.026cm" fo:padding-bottom="0.026cm" fo:padding-left="0.026cm" fo:padding-right="0.026cm" fo:wrap-option="wrap"/>
    </style:style>
    <style:style style:name="P360" style:family="paragraph" style:parent-style-name="Normal"/>
    <style:style style:name="T3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6" style:family="table-row"/>
    <style:style style:name="Cell258" style:family="table-cell">
      <style:table-cell-properties style:vertical-align="top" fo:padding-top="0.026cm" fo:padding-bottom="0.026cm" fo:padding-left="0.026cm" fo:padding-right="0.026cm" fo:wrap-option="wrap"/>
    </style:style>
    <style:style style:name="P361" style:family="paragraph" style:parent-style-name="Normal"/>
    <style:style style:name="T3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padding-top="0.026cm" fo:padding-bottom="0.026cm" fo:padding-left="0.026cm" fo:padding-right="0.026cm" fo:wrap-option="wrap"/>
    </style:style>
    <style:style style:name="P362" style:family="paragraph" style:parent-style-name="Normal"/>
    <style:style style:name="T3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7" style:family="table-row"/>
    <style:style style:name="Cell260" style:family="table-cell">
      <style:table-cell-properties style:vertical-align="top" fo:padding-top="0.026cm" fo:padding-bottom="0.026cm" fo:padding-left="0.026cm" fo:padding-right="0.026cm" fo:wrap-option="wrap"/>
    </style:style>
    <style:style style:name="P363" style:family="paragraph" style:parent-style-name="Normal"/>
    <style:style style:name="T3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padding-top="0.026cm" fo:padding-bottom="0.026cm" fo:padding-left="0.026cm" fo:padding-right="0.026cm" fo:wrap-option="wrap"/>
    </style:style>
    <style:style style:name="P364" style:family="paragraph" style:parent-style-name="Normal"/>
    <style:style style:name="T3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8" style:family="table-row"/>
    <style:style style:name="Cell262" style:family="table-cell">
      <style:table-cell-properties style:vertical-align="top" fo:padding-top="0.026cm" fo:padding-bottom="0.026cm" fo:padding-left="0.026cm" fo:padding-right="0.026cm" fo:wrap-option="wrap"/>
    </style:style>
    <style:style style:name="P365" style:family="paragraph" style:parent-style-name="Normal"/>
    <style:style style:name="T3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padding-top="0.026cm" fo:padding-bottom="0.026cm" fo:padding-left="0.026cm" fo:padding-right="0.026cm" fo:wrap-option="wrap"/>
    </style:style>
    <style:style style:name="P366" style:family="paragraph" style:parent-style-name="Normal"/>
    <style:style style:name="T3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6_2" style:family="text"/>
    <style:style style:name="T366_3" style:family="text" style:parent-style-name="Internet_20_link">
      <style:text-properties fo:color="#0000ff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9" style:family="table-row"/>
    <style:style style:name="Cell264" style:family="table-cell">
      <style:table-cell-properties style:vertical-align="top" fo:padding-top="0.026cm" fo:padding-bottom="0.026cm" fo:padding-left="0.026cm" fo:padding-right="0.026cm" fo:wrap-option="wrap"/>
    </style:style>
    <style:style style:name="P367" style:family="paragraph" style:parent-style-name="Normal"/>
    <style:style style:name="T3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padding-top="0.026cm" fo:padding-bottom="0.026cm" fo:padding-left="0.026cm" fo:padding-right="0.026cm" fo:wrap-option="wrap"/>
    </style:style>
    <style:style style:name="P368" style:family="paragraph" style:parent-style-name="Normal"/>
    <style:style style:name="T3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0" style:family="table-row"/>
    <style:style style:name="Cell266" style:family="table-cell">
      <style:table-cell-properties style:vertical-align="top" fo:padding-top="0.026cm" fo:padding-bottom="0.026cm" fo:padding-left="0.026cm" fo:padding-right="0.026cm" fo:wrap-option="wrap"/>
    </style:style>
    <style:style style:name="P369" style:family="paragraph" style:parent-style-name="Normal"/>
    <style:style style:name="T3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padding-top="0.026cm" fo:padding-bottom="0.026cm" fo:padding-left="0.026cm" fo:padding-right="0.026cm" fo:wrap-option="wrap"/>
    </style:style>
    <style:style style:name="P370" style:family="paragraph" style:parent-style-name="Normal">
      <style:paragraph-properties fo:text-indent="0.399cm"/>
    </style:style>
    <style:style style:name="T3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indent="0.399cm"/>
    </style:style>
    <style:style style:name="T3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indent="0.399cm"/>
    </style:style>
    <style:style style:name="T3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1" style:family="table-row"/>
    <style:style style:name="Cell268" style:family="table-cell">
      <style:table-cell-properties style:vertical-align="top" fo:padding-top="0.026cm" fo:padding-bottom="0.026cm" fo:padding-left="0.026cm" fo:padding-right="0.026cm" fo:wrap-option="wrap"/>
    </style:style>
    <style:style style:name="P373" style:family="paragraph" style:parent-style-name="Normal"/>
    <style:style style:name="T3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padding-top="0.026cm" fo:padding-bottom="0.026cm" fo:padding-left="0.026cm" fo:padding-right="0.026cm" fo:wrap-option="wrap"/>
    </style:style>
    <style:style style:name="P374" style:family="paragraph" style:parent-style-name="Normal"/>
    <style:style style:name="T3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2" style:family="table-row"/>
    <style:style style:name="Cell270" style:family="table-cell">
      <style:table-cell-properties style:vertical-align="top" fo:padding-top="0.026cm" fo:padding-bottom="0.026cm" fo:padding-left="0.026cm" fo:padding-right="0.026cm" fo:wrap-option="wrap"/>
    </style:style>
    <style:style style:name="P375" style:family="paragraph" style:parent-style-name="Normal"/>
    <style:style style:name="T3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padding-top="0.026cm" fo:padding-bottom="0.026cm" fo:padding-left="0.026cm" fo:padding-right="0.026cm" fo:wrap-option="wrap"/>
    </style:style>
    <style:style style:name="P376" style:family="paragraph" style:parent-style-name="Normal"/>
    <style:style style:name="T3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/>
    <style:style style:name="P378" style:family="paragraph" style:parent-style-name="Normal"/>
    <style:style style:name="P379" style:family="paragraph" style:parent-style-name="Normal"/>
    <style:style style:name="P380" style:family="paragraph" style:parent-style-name="Normal"/>
    <style:style style:name="P381" style:family="paragraph" style:parent-style-name="Normal"/>
    <style:style style:name="P382" style:family="paragraph" style:parent-style-name="Normal"/>
    <style:style style:name="P383" style:family="paragraph" style:parent-style-name="Normal"/>
    <style:style style:name="P384" style:family="paragraph" style:parent-style-name="Normal"/>
    <style:style style:name="P385" style:family="paragraph" style:parent-style-name="Normal"/>
    <style:style style:name="P386" style:family="paragraph" style:parent-style-name="Normal"/>
    <style:style style:name="P387" style:family="paragraph" style:parent-style-name="Normal"/>
    <style:style style:name="P388" style:family="paragraph" style:parent-style-name="Normal"/>
    <style:style style:name="P389" style:family="paragraph" style:parent-style-name="Body_20_Text">
      <style:paragraph-properties fo:text-indent="-1.118cm" fo:line-height="0.706cm" fo:margin-left="1.122cm"/>
    </style:style>
    <style:style style:name="T389_1" style:family="text">
      <style:text-properties fo:font-size="18pt" style:font-name-asian="標楷體" style:font-size-asian="18pt" style:font-size-complex="18pt" fo:font-weight="bold" style:font-weight-asian="bold"/>
    </style:style>
    <style:style style:name="P390" style:family="paragraph" style:parent-style-name="Normal"/>
    <style:style style:name="P391" style:family="paragraph" style:parent-style-name="Normal"/>
    <style:style style:name="P392" style:family="paragraph" style:parent-style-name="Normal"/>
    <style:style style:name="Table7" style:family="table">
      <style:table-properties table:align="left" style:width="19.099cm" fo:margin-left="0cm"/>
    </style:style>
    <style:style style:name="Column28" style:family="table-column">
      <style:table-column-properties style:column-width="2.907cm"/>
    </style:style>
    <style:style style:name="Column29" style:family="table-column">
      <style:table-column-properties style:column-width="3.702cm"/>
    </style:style>
    <style:style style:name="Column30" style:family="table-column">
      <style:table-column-properties style:column-width="4.544cm"/>
    </style:style>
    <style:style style:name="Column31" style:family="table-column">
      <style:table-column-properties style:column-width="3.501cm"/>
    </style:style>
    <style:style style:name="Column32" style:family="table-column">
      <style:table-column-properties style:column-width="4.445cm"/>
    </style:style>
    <style:style style:name="Row73" style:family="table-row">
      <style:table-row-properties style:min-row-height="0.635cm" fo:keep-together="always"/>
    </style:style>
    <style:style style:name="Cell27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393" style:family="paragraph" style:parent-style-name="Body_20_Text">
      <style:paragraph-properties style:text-autospace="none" fo:text-align="justify" fo:break-before="page" fo:text-indent="-1.072cm" fo:line-height="0.494cm" fo:margin-left="1.072cm"/>
    </style:style>
    <style:style style:name="T393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74" style:family="table-row">
      <style:table-row-properties style:min-row-height="0.997cm" fo:keep-together="always"/>
    </style:style>
    <style:style style:name="Cell27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94" style:family="paragraph" style:parent-style-name="Body_20_Text">
      <style:paragraph-properties style:text-autospace="none" fo:text-align="justify" fo:text-indent="-0.79cm" fo:line-height="0.494cm" fo:margin-left="0.79cm"/>
    </style:style>
    <style:style style:name="T39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395" style:family="paragraph" style:parent-style-name="Body_20_Text">
      <style:paragraph-properties style:text-autospace="none" fo:text-align="justify" fo:text-indent="-0.79cm" fo:line-height="0.494cm" fo:margin-left="0.79cm"/>
    </style:style>
    <style:style style:name="T39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396" style:family="paragraph" style:parent-style-name="Body_20_Text">
      <style:paragraph-properties style:text-autospace="none" fo:text-align="justify" fo:text-indent="-0.79cm" fo:line-height="0.494cm" fo:margin-left="0.79cm"/>
    </style:style>
    <style:style style:name="T396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397" style:family="paragraph" style:parent-style-name="Body_20_Text">
      <style:paragraph-properties style:text-autospace="none" fo:text-align="justify" fo:text-indent="-0.79cm" fo:line-height="0.494cm" fo:margin-left="0.79cm"/>
    </style:style>
    <style:style style:name="T397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398" style:family="paragraph" style:parent-style-name="Body_20_Text">
      <style:paragraph-properties style:text-autospace="none" fo:text-align="justify" fo:text-indent="-0.79cm" fo:line-height="0.494cm" fo:margin-left="0.79cm"/>
    </style:style>
    <style:style style:name="T39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98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398_3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99" style:family="paragraph" style:parent-style-name="Body_20_Text">
      <style:paragraph-properties style:text-autospace="none" fo:text-align="justify" fo:text-indent="-0.79cm" fo:line-height="0.494cm" fo:margin-left="0.79cm"/>
    </style:style>
    <style:style style:name="T399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75" style:family="table-row">
      <style:table-row-properties fo:keep-together="always"/>
    </style:style>
    <style:style style:name="Cell27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00" style:family="paragraph" style:parent-style-name="Body_20_Text">
      <style:paragraph-properties style:text-autospace="none" fo:text-align="justify" fo:text-indent="-0.79cm" fo:line-height="0.494cm" fo:margin-left="0.79cm"/>
    </style:style>
    <style:style style:name="T400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Body_20_Text">
      <style:paragraph-properties style:text-autospace="none" fo:text-align="justify" fo:text-indent="-0.79cm" fo:line-height="0.494cm" fo:margin-left="0.79cm"/>
    </style:style>
    <style:style style:name="T401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Body_20_Text">
      <style:paragraph-properties style:text-autospace="none" fo:text-align="justify" fo:text-indent="-0.79cm" fo:line-height="0.494cm" fo:margin-left="0.79cm"/>
    </style:style>
    <style:style style:name="T40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02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Body_20_Text">
      <style:paragraph-properties style:text-autospace="none" fo:text-align="justify" fo:text-indent="-0.79cm" fo:line-height="0.494cm" fo:margin-left="0.79cm"/>
    </style:style>
    <style:style style:name="T403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04" style:family="paragraph" style:parent-style-name="Body_20_Text">
      <style:paragraph-properties style:text-autospace="none" fo:text-align="justify" fo:text-indent="0cm" fo:line-height="0.494cm" fo:margin-left="0cm"/>
    </style:style>
    <style:style style:name="T40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76" style:family="table-row">
      <style:table-row-properties fo:keep-together="always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0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05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Body_20_Text">
      <style:paragraph-properties style:text-autospace="none" fo:text-align="justify" fo:text-indent="-0.79cm" fo:line-height="0.494cm" fo:margin-left="0.79cm"/>
    </style:style>
    <style:style style:name="T406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77" style:family="table-row">
      <style:table-row-properties fo:keep-together="always"/>
    </style:style>
    <style:style style:name="Cell28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07" style:family="paragraph" style:parent-style-name="Body_20_Text">
      <style:paragraph-properties style:text-autospace="none" fo:text-align="justify" fo:text-indent="-0.79cm" fo:line-height="0.494cm" fo:margin-left="0.79cm"/>
    </style:style>
    <style:style style:name="T407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Body_20_Text">
      <style:paragraph-properties style:text-autospace="none" fo:text-align="justify" fo:text-indent="-0.79cm" fo:line-height="0.494cm" fo:margin-left="0.79cm"/>
    </style:style>
    <style:style style:name="T40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7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Body_20_Text">
      <style:paragraph-properties style:text-autospace="none" fo:text-align="justify" fo:text-indent="-0.79cm" fo:line-height="0.494cm" fo:margin-left="0.79cm"/>
    </style:style>
    <style:style style:name="T409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09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Body_20_Text">
      <style:paragraph-properties style:text-autospace="none" fo:text-align="justify" fo:text-indent="-0.79cm" fo:line-height="0.494cm" fo:margin-left="0.79cm"/>
    </style:style>
    <style:style style:name="T410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11" style:family="paragraph" style:parent-style-name="Body_20_Text">
      <style:paragraph-properties style:text-autospace="none" fo:text-align="justify" fo:text-indent="0cm" fo:line-height="0.494cm" fo:margin-left="0cm"/>
    </style:style>
    <style:style style:name="T411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78" style:family="table-row">
      <style:table-row-properties fo:keep-together="always"/>
    </style:style>
    <style:style style:name="Cell2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Body_20_Text">
      <style:paragraph-properties style:text-autospace="none" fo:text-align="justify" fo:text-indent="-0.79cm" fo:line-height="0.494cm" fo:margin-left="0.79cm"/>
    </style:style>
    <style:style style:name="T41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2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Body_20_Text">
      <style:paragraph-properties style:text-autospace="none" fo:text-align="justify" fo:text-indent="-0.79cm" fo:line-height="0.494cm" fo:margin-left="0.79cm"/>
    </style:style>
    <style:style style:name="T413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79" style:family="table-row">
      <style:table-row-properties fo:keep-together="always"/>
    </style:style>
    <style:style style:name="Cell2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Body_20_Text">
      <style:paragraph-properties style:text-autospace="none" fo:text-align="justify" fo:text-indent="-0.79cm" fo:line-height="0.494cm" fo:margin-left="0.79cm"/>
    </style:style>
    <style:style style:name="T41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4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1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0" style:family="table-row">
      <style:table-row-properties fo:keep-together="always"/>
    </style:style>
    <style:style style:name="Cell2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Body_20_Text">
      <style:paragraph-properties style:text-autospace="none" fo:text-align="justify" fo:text-indent="-0.79cm" fo:line-height="0.494cm" fo:margin-left="0.79cm"/>
    </style:style>
    <style:style style:name="T416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6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Body_20_Text">
      <style:paragraph-properties style:text-autospace="none" fo:text-align="justify" fo:text-indent="-0.79cm" fo:line-height="0.494cm" fo:margin-left="0.79cm"/>
    </style:style>
    <style:style style:name="T417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1" style:family="table-row">
      <style:table-row-properties fo:keep-together="always"/>
    </style:style>
    <style:style style:name="Cell2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Body_20_Text">
      <style:paragraph-properties style:text-autospace="none" fo:text-align="justify" fo:text-indent="-0.79cm" fo:line-height="0.494cm" fo:margin-left="0.79cm"/>
    </style:style>
    <style:style style:name="T41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18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Body_20_Text">
      <style:paragraph-properties style:text-autospace="none" fo:text-align="justify" fo:text-indent="-0.79cm" fo:line-height="0.494cm" fo:margin-left="0.79cm"/>
    </style:style>
    <style:style style:name="T419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2" style:family="table-row">
      <style:table-row-properties fo:keep-together="always"/>
    </style:style>
    <style:style style:name="Cell2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Body_20_Text">
      <style:paragraph-properties style:text-autospace="none" fo:text-align="justify" fo:text-indent="-0.79cm" fo:line-height="0.494cm" fo:margin-left="0.79cm"/>
    </style:style>
    <style:style style:name="T420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20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Body_20_Text">
      <style:paragraph-properties style:text-autospace="none" fo:text-align="justify" fo:text-indent="-0.79cm" fo:line-height="0.494cm" fo:margin-left="0.79cm"/>
    </style:style>
    <style:style style:name="T421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3" style:family="table-row">
      <style:table-row-properties fo:keep-together="always"/>
    </style:style>
    <style:style style:name="Cell300" style:family="table-cell">
      <style:table-cell-properties style:vertical-align="bottom" fo:border-top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Body_20_Text">
      <style:paragraph-properties style:text-autospace="none" fo:text-align="justify" fo:text-indent="-0.79cm" fo:line-height="0.494cm" fo:margin-left="0.79cm"/>
    </style:style>
    <style:style style:name="T42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22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Body_20_Text">
      <style:paragraph-properties style:text-autospace="none" fo:text-align="justify" fo:text-indent="-0.79cm" fo:line-height="0.494cm" fo:margin-left="0.79cm"/>
    </style:style>
    <style:style style:name="T423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4" style:family="table-row">
      <style:table-row-properties fo:keep-together="always"/>
    </style:style>
    <style:style style:name="Cell302" style:family="table-cell">
      <style:table-cell-properties fo:background-color="#ffffff"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24" style:family="paragraph" style:parent-style-name="Body_20_Text">
      <style:paragraph-properties style:text-autospace="none" fo:text-align="justify" fo:text-indent="-0.79cm" fo:line-height="0.494cm" fo:margin-left="0.79cm"/>
    </style:style>
    <style:style style:name="T42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2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04" style:family="table-cell">
      <style:table-cell-properties fo:background-color="#ffffff" style:vertical-align="middle" fo:border-top="#000000 0.053cm solid" fo:padding-left="0.049cm" fo:border-left="#000000 0.018cm solid" fo:padding-right="0.049cm" fo:border-right="#000000 0.018cm solid" fo:wrap-option="wrap"/>
    </style:style>
    <style:style style:name="P426" style:family="paragraph" style:parent-style-name="Body_20_Text">
      <style:paragraph-properties style:text-autospace="none" fo:text-align="justify" fo:text-indent="-0.79cm" fo:line-height="0.494cm" fo:margin-left="0.79cm"/>
    </style:style>
    <style:style style:name="T426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05" style:family="table-cell">
      <style:table-cell-properties fo:background-color="#ffffff" style:vertical-align="middle" fo:border-top="#000000 0.053cm solid" fo:padding-left="0.049cm" fo:border-left="#000000 0.018cm solid" fo:padding-right="0.049cm" fo:border-right="#000000 0.018cm solid" fo:wrap-option="wrap"/>
    </style:style>
    <style:style style:name="P427" style:family="paragraph" style:parent-style-name="Body_20_Text">
      <style:paragraph-properties style:text-autospace="none" fo:text-align="justify" fo:text-indent="-0.79cm" fo:line-height="0.494cm" fo:margin-left="0.79cm"/>
    </style:style>
    <style:style style:name="T427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06" style:family="table-cell">
      <style:table-cell-properties fo:background-color="#ffffff"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28" style:family="paragraph" style:parent-style-name="Body_20_Text">
      <style:paragraph-properties style:text-autospace="none" fo:text-align="justify" fo:text-indent="-0.423cm" fo:line-height="0.494cm" fo:margin-left="0.423cm"/>
    </style:style>
    <style:style style:name="T42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429" style:family="paragraph" style:parent-style-name="Body_20_Text">
      <style:paragraph-properties style:text-autospace="none" fo:text-align="justify" fo:text-indent="-0.423cm" fo:line-height="0.494cm" fo:margin-left="0.423cm"/>
    </style:style>
    <style:style style:name="T429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430" style:family="paragraph" style:parent-style-name="Body_20_Text">
      <style:paragraph-properties style:text-autospace="none" fo:text-align="justify" fo:text-indent="-0.423cm" fo:line-height="0.494cm" fo:margin-left="0.423cm"/>
    </style:style>
    <style:style style:name="T430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5" style:family="table-row">
      <style:table-row-properties fo:keep-together="always"/>
    </style:style>
    <style:style style:name="Cell30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Body_20_Text">
      <style:paragraph-properties style:text-autospace="none" fo:text-align="justify" fo:text-indent="-0.79cm" fo:line-height="0.494cm" fo:margin-left="0.79cm"/>
    </style:style>
    <style:style style:name="T431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Body_20_Text">
      <style:paragraph-properties style:text-autospace="none" fo:text-align="justify" fo:text-indent="-0.79cm" fo:line-height="0.494cm" fo:margin-left="0.79cm"/>
    </style:style>
    <style:style style:name="T43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6" style:family="table-row">
      <style:table-row-properties fo:keep-together="always"/>
    </style:style>
    <style:style style:name="Cell309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Body_20_Text">
      <style:paragraph-properties style:text-autospace="none" fo:text-align="justify" fo:text-indent="-0.79cm" fo:line-height="0.494cm" fo:margin-left="0.79cm"/>
    </style:style>
    <style:style style:name="T433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10" style:family="table-cell">
      <style:table-cell-properties fo:background-color="#ffffff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Body_20_Text">
      <style:paragraph-properties style:text-autospace="none" fo:text-align="justify" fo:text-indent="-0.79cm" fo:line-height="0.494cm" fo:margin-left="0.79cm"/>
    </style:style>
    <style:style style:name="T43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11" style:family="table-cell">
      <style:table-cell-properties fo:background-color="#ffffff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3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7" style:family="table-row">
      <style:table-row-properties fo:keep-together="always"/>
    </style:style>
    <style:style style:name="Cell31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Body_20_Text">
      <style:paragraph-properties style:text-autospace="none" fo:text-align="justify" fo:text-indent="-0.79cm" fo:line-height="0.494cm" fo:margin-left="0.79cm"/>
    </style:style>
    <style:style style:name="T436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1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Body_20_Text">
      <style:paragraph-properties style:text-autospace="none" fo:text-align="justify" fo:text-indent="-0.79cm" fo:line-height="0.494cm" fo:margin-left="0.79cm"/>
    </style:style>
    <style:style style:name="T437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8" style:family="table-row">
      <style:table-row-properties fo:keep-together="always"/>
    </style:style>
    <style:style style:name="Cell314" style:family="table-cell">
      <style:table-cell-properties fo:background-color="#ffffff" style:vertical-align="middle" fo:border-top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Body_20_Text">
      <style:paragraph-properties style:text-autospace="none" fo:text-align="justify" fo:text-indent="-0.79cm" fo:line-height="0.494cm" fo:margin-left="0.79cm"/>
    </style:style>
    <style:style style:name="T43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15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Body_20_Text">
      <style:paragraph-properties style:text-autospace="none" fo:text-align="justify" fo:text-indent="0cm" fo:line-height="0.494cm" fo:margin-left="0cm"/>
    </style:style>
    <style:style style:name="T439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16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Body_20_Text">
      <style:paragraph-properties style:text-autospace="none" fo:text-align="justify" fo:text-indent="0cm" fo:line-height="0.494cm" fo:margin-left="0cm"/>
    </style:style>
    <style:style style:name="T440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9" style:family="table-row">
      <style:table-row-properties fo:keep-together="always"/>
    </style:style>
    <style:style style:name="Cell317" style:family="table-cell">
      <style:table-cell-properties fo:background-color="#ffffff"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1" style:family="paragraph" style:parent-style-name="Body_20_Text">
      <style:paragraph-properties style:text-autospace="none" fo:text-align="justify" fo:text-indent="0cm" fo:line-height="0.494cm" fo:margin-left="0cm"/>
    </style:style>
    <style:style style:name="T441_1" style:family="text">
      <style:text-properties fo:letter-spacing="0.021cm" fo:background-color="#ffffff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0" style:family="table-row">
      <style:table-row-properties style:min-row-height="0.3cm" fo:keep-together="always"/>
    </style:style>
    <style:style style:name="Cell31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42" style:family="paragraph" style:parent-style-name="Body_20_Text">
      <style:paragraph-properties style:text-autospace="none" fo:text-align="justify" fo:text-indent="-0.79cm" fo:line-height="0.494cm" fo:margin-left="0.79cm"/>
    </style:style>
    <style:style style:name="T44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Body_20_Text">
      <style:paragraph-properties style:text-autospace="none" fo:text-align="justify" fo:text-indent="-0.79cm" fo:line-height="0.494cm" fo:margin-left="0.79cm"/>
    </style:style>
    <style:style style:name="T443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Body_20_Text">
      <style:paragraph-properties style:text-autospace="none" fo:text-align="justify" fo:text-indent="-0.79cm" fo:line-height="0.494cm" fo:margin-left="0.79cm"/>
    </style:style>
    <style:style style:name="T44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44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4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53cm solid" fo:padding-left="0.049cm" fo:border-left="#000000 0.018cm solid" fo:padding-right="0.049cm" fo:border-right="#000000 0.053cm solid" fo:wrap-option="wrap"/>
    </style:style>
    <style:style style:name="P446" style:family="paragraph" style:parent-style-name="Body_20_Text">
      <style:paragraph-properties style:text-autospace="none" fo:text-align="justify" fo:text-indent="-0.79cm" fo:line-height="0.494cm" fo:margin-left="0.79cm"/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1" style:family="table-row">
      <style:table-row-properties style:min-row-height="0.3cm" fo:keep-together="always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Body_20_Text">
      <style:paragraph-properties style:text-autospace="none" fo:text-align="justify" fo:text-indent="-0.79cm" fo:line-height="0.494cm" fo:margin-left="0.79cm"/>
    </style:style>
    <style:style style:name="T447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47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Body_20_Text">
      <style:paragraph-properties style:text-autospace="none" fo:text-align="justify" fo:text-indent="-0.79cm" fo:line-height="0.494cm" fo:margin-left="0.79cm"/>
    </style:style>
    <style:style style:name="T44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449" style:family="paragraph" style:parent-style-name="Body_20_Text">
      <style:paragraph-properties style:text-autospace="none" fo:text-align="justify" fo:text-indent="-0.79cm" fo:line-height="0.494cm" fo:margin-left="0.79cm"/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2" style:family="table-row">
      <style:table-row-properties style:min-row-height="0.3cm" fo:keep-together="always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Body_20_Text">
      <style:paragraph-properties style:text-autospace="none" fo:text-align="justify" fo:text-indent="-0.79cm" fo:line-height="0.494cm" fo:margin-left="0.79cm"/>
    </style:style>
    <style:style style:name="T450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50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Body_20_Text">
      <style:paragraph-properties style:text-autospace="none" fo:text-align="justify" fo:text-indent="-0.79cm" fo:line-height="0.494cm" fo:margin-left="0.79cm"/>
    </style:style>
    <style:style style:name="T451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Body_20_Text">
      <style:paragraph-properties style:text-autospace="none" fo:text-align="justify" fo:text-indent="-0.79cm" fo:line-height="0.494cm" fo:margin-left="0.79cm"/>
    </style:style>
    <style:style style:name="T45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453" style:family="paragraph" style:parent-style-name="Body_20_Text">
      <style:paragraph-properties style:text-autospace="none" fo:text-align="justify" fo:text-indent="-0.79cm" fo:line-height="0.494cm" fo:margin-left="0.79cm"/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3" style:family="table-row">
      <style:table-row-properties style:min-row-height="0.3cm" fo:keep-together="always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Body_20_Text">
      <style:paragraph-properties style:text-autospace="none" fo:text-align="justify" fo:text-indent="-0.79cm" fo:line-height="0.494cm" fo:margin-left="0.79cm"/>
    </style:style>
    <style:style style:name="T45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5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456" style:family="paragraph" style:parent-style-name="Body_20_Text">
      <style:paragraph-properties style:text-autospace="none" fo:text-align="justify" fo:text-indent="-0.79cm" fo:line-height="0.494cm" fo:margin-left="0.79cm"/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4" style:family="table-row">
      <style:table-row-properties style:min-row-height="0.3cm" fo:keep-together="always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Body_20_Text">
      <style:paragraph-properties style:text-autospace="none" fo:text-align="justify" fo:text-indent="-0.79cm" fo:line-height="0.494cm" fo:margin-left="0.79cm"/>
    </style:style>
    <style:style style:name="T457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457_2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Body_20_Text">
      <style:paragraph-properties style:text-autospace="none" fo:text-align="justify" fo:text-indent="-0.79cm" fo:line-height="0.494cm" fo:margin-left="0.79cm"/>
    </style:style>
    <style:style style:name="T45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Body_20_Text">
      <style:paragraph-properties style:text-autospace="none" fo:text-align="justify" fo:text-indent="-0.79cm" fo:line-height="0.494cm" fo:margin-left="0.79cm"/>
    </style:style>
    <style:style style:name="T459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460" style:family="paragraph" style:parent-style-name="Body_20_Text">
      <style:paragraph-properties style:text-autospace="none" fo:text-align="justify" fo:text-indent="-0.79cm" fo:line-height="0.494cm" fo:margin-left="0.79cm"/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5" style:family="table-row">
      <style:table-row-properties style:min-row-height="0.3cm" fo:keep-together="always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Body_20_Text">
      <style:paragraph-properties style:text-autospace="none" fo:text-align="justify" fo:text-indent="-0.79cm" fo:line-height="0.494cm" fo:margin-left="0.79cm"/>
    </style:style>
    <style:style style:name="T461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Body_20_Text">
      <style:paragraph-properties style:text-autospace="none" fo:text-align="justify" fo:text-indent="-0.79cm" fo:line-height="0.494cm" fo:margin-left="0.79cm"/>
    </style:style>
    <style:style style:name="T46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463" style:family="paragraph" style:parent-style-name="Body_20_Text">
      <style:paragraph-properties style:text-autospace="none" fo:text-align="justify" fo:text-indent="-0.79cm" fo:line-height="0.494cm" fo:margin-left="0.79cm"/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6" style:family="table-row">
      <style:table-row-properties style:min-row-height="0.3cm" fo:keep-together="always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Body_20_Text">
      <style:paragraph-properties style:text-autospace="none" fo:text-align="justify" fo:text-indent="-0.79cm" fo:line-height="0.494cm" fo:margin-left="0.79cm"/>
    </style:style>
    <style:style style:name="T46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6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Body_20_Text">
      <style:paragraph-properties style:text-autospace="none" fo:text-align="justify" fo:text-indent="-0.79cm" fo:line-height="0.494cm" fo:margin-left="0.79cm"/>
    </style:style>
    <style:style style:name="T466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467" style:family="paragraph" style:parent-style-name="Body_20_Text">
      <style:paragraph-properties style:text-autospace="none" fo:text-align="justify" fo:text-indent="-0.79cm" fo:line-height="0.494cm" fo:margin-left="0.79cm"/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7" style:family="table-row">
      <style:table-row-properties style:min-row-height="0.3cm" fo:keep-together="always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Body_20_Text">
      <style:paragraph-properties style:text-autospace="none" fo:text-align="justify" fo:text-indent="-0.79cm" fo:line-height="0.494cm" fo:margin-left="0.79cm"/>
    </style:style>
    <style:style style:name="T46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Body_20_Text">
      <style:paragraph-properties style:text-autospace="none" fo:text-align="justify" fo:text-indent="-0.79cm" fo:line-height="0.494cm" fo:margin-left="0.79cm"/>
    </style:style>
    <style:style style:name="T469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padding-left="0.049cm" fo:border-left="#000000 0.018cm solid" fo:padding-right="0.049cm" fo:border-right="#000000 0.053cm solid" fo:wrap-option="wrap"/>
    </style:style>
    <style:style style:name="P470" style:family="paragraph" style:parent-style-name="Body_20_Text">
      <style:paragraph-properties style:text-autospace="none" fo:text-align="justify" fo:text-indent="-0.79cm" fo:line-height="0.494cm" fo:margin-left="0.79cm"/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8" style:family="table-row">
      <style:table-row-properties style:min-row-height="0.3cm" fo:keep-together="always"/>
    </style:style>
    <style:style style:name="Cell34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71" style:family="paragraph" style:parent-style-name="Body_20_Text">
      <style:paragraph-properties style:text-autospace="none" fo:text-align="justify" fo:text-indent="-0.79cm" fo:line-height="0.494cm" fo:margin-left="0.79cm"/>
    </style:style>
    <style:style style:name="T471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72" style:family="paragraph" style:parent-style-name="Body_20_Text">
      <style:paragraph-properties style:text-autospace="none" fo:text-align="justify" fo:text-indent="-0.79cm" fo:line-height="0.494cm" fo:margin-left="0.79cm"/>
    </style:style>
    <style:style style:name="T47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bottom="#000000 0.053cm solid" fo:padding-left="0.049cm" fo:border-left="#000000 0.018cm solid" fo:padding-right="0.049cm" fo:border-right="#000000 0.053cm solid" fo:wrap-option="wrap"/>
    </style:style>
    <style:style style:name="P473" style:family="paragraph" style:parent-style-name="Body_20_Text">
      <style:paragraph-properties style:text-autospace="none" fo:text-align="justify" fo:text-indent="-0.79cm" fo:line-height="0.494cm" fo:margin-left="0.79cm"/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99" style:family="table-row">
      <style:table-row-properties fo:keep-together="always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4" style:family="paragraph" style:parent-style-name="Body_20_Text">
      <style:paragraph-properties style:text-autospace="none" fo:text-align="justify" fo:text-indent="-0.79cm" fo:line-height="0.494cm" fo:margin-left="0.79cm"/>
    </style:style>
    <style:style style:name="T47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7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2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Body_20_Text">
      <style:paragraph-properties style:text-autospace="none" fo:text-align="justify" fo:text-indent="-0.79cm" fo:line-height="0.494cm" fo:margin-left="0.79cm"/>
    </style:style>
    <style:style style:name="T476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3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Body_20_Text">
      <style:paragraph-properties style:text-autospace="none" fo:text-align="justify" fo:text-indent="-0.79cm" fo:line-height="0.494cm" fo:margin-left="0.79cm"/>
    </style:style>
    <style:style style:name="T477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78" style:family="paragraph" style:parent-style-name="Body_20_Text">
      <style:paragraph-properties style:text-autospace="none" fo:text-align="justify" fo:text-indent="0cm" fo:line-height="0.494cm" fo:margin-left="0cm"/>
    </style:style>
    <style:style style:name="T47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0" style:family="table-row">
      <style:table-row-properties fo:keep-together="always"/>
    </style:style>
    <style:style style:name="Cell3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Body_20_Text">
      <style:paragraph-properties style:text-autospace="none" fo:text-align="justify" fo:text-indent="0cm" fo:line-height="0.494cm" fo:margin-left="0cm"/>
    </style:style>
    <style:style style:name="T479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Body_20_Text">
      <style:paragraph-properties style:text-autospace="none" fo:text-align="justify" fo:text-indent="-0.79cm" fo:line-height="0.494cm" fo:margin-left="0.79cm"/>
    </style:style>
    <style:style style:name="T480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1" style:family="table-row">
      <style:table-row-properties fo:keep-together="always"/>
    </style:style>
    <style:style style:name="Cell35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Body_20_Text">
      <style:paragraph-properties style:text-autospace="none" fo:text-align="justify" fo:text-indent="0cm" fo:line-height="0.494cm" fo:margin-left="0cm"/>
    </style:style>
    <style:style style:name="T481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Body_20_Text">
      <style:paragraph-properties style:text-autospace="none" fo:text-align="justify" fo:text-indent="-0.79cm" fo:line-height="0.494cm" fo:margin-left="0.79cm"/>
    </style:style>
    <style:style style:name="T48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2" style:family="table-row">
      <style:table-row-properties fo:keep-together="always"/>
    </style:style>
    <style:style style:name="Cell359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83" style:family="paragraph" style:parent-style-name="Body_20_Text">
      <style:paragraph-properties style:text-autospace="none" fo:text-align="justify" fo:text-indent="-0.79cm" fo:line-height="0.494cm" fo:margin-left="0.79cm"/>
    </style:style>
    <style:style style:name="T483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0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84" style:family="paragraph" style:parent-style-name="Body_20_Text">
      <style:paragraph-properties style:text-autospace="none" fo:text-align="justify" fo:text-indent="-0.79cm" fo:line-height="0.494cm" fo:margin-left="0.79cm"/>
    </style:style>
    <style:style style:name="T48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3" style:family="table-row">
      <style:table-row-properties fo:keep-together="always"/>
    </style:style>
    <style:style style:name="Cell3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8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8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Body_20_Text">
      <style:paragraph-properties style:text-autospace="none" fo:text-align="justify" fo:text-indent="-0.79cm" fo:line-height="0.494cm" fo:margin-left="0.79cm"/>
    </style:style>
    <style:style style:name="T486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3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Body_20_Text">
      <style:paragraph-properties style:text-autospace="none" fo:text-align="justify" fo:text-indent="0cm" fo:line-height="0.494cm" fo:margin-left="0cm"/>
    </style:style>
    <style:style style:name="T487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4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Body_20_Text">
      <style:paragraph-properties style:text-autospace="none" fo:text-align="justify" fo:text-indent="-0.79cm" fo:line-height="0.494cm" fo:margin-left="0.79cm"/>
    </style:style>
    <style:style style:name="T488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89" style:family="paragraph" style:parent-style-name="Body_20_Text">
      <style:paragraph-properties style:text-autospace="none" fo:text-align="justify" fo:text-indent="0cm" fo:line-height="0.494cm" fo:margin-left="0cm"/>
    </style:style>
    <style:style style:name="T489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4" style:family="table-row">
      <style:table-row-properties fo:keep-together="always"/>
    </style:style>
    <style:style style:name="Cell3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Body_20_Text">
      <style:paragraph-properties style:text-autospace="none" fo:text-align="justify" fo:text-indent="0cm" fo:line-height="0.494cm" fo:margin-left="0cm"/>
    </style:style>
    <style:style style:name="T490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Body_20_Text">
      <style:paragraph-properties style:text-autospace="none" fo:text-align="justify" fo:text-indent="-0.79cm" fo:line-height="0.494cm" fo:margin-left="0.79cm"/>
    </style:style>
    <style:style style:name="T491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5" style:family="table-row">
      <style:table-row-properties fo:keep-together="always"/>
    </style:style>
    <style:style style:name="Cell3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Body_20_Text">
      <style:paragraph-properties style:text-autospace="none" fo:text-align="justify" fo:text-indent="0cm" fo:line-height="0.494cm" fo:margin-left="0cm"/>
    </style:style>
    <style:style style:name="T492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Body_20_Text">
      <style:paragraph-properties style:text-autospace="none" fo:text-align="justify" fo:text-indent="-0.79cm" fo:line-height="0.494cm" fo:margin-left="0.79cm"/>
    </style:style>
    <style:style style:name="T493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6" style:family="table-row">
      <style:table-row-properties fo:keep-together="always"/>
    </style:style>
    <style:style style:name="Cell37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Body_20_Text">
      <style:paragraph-properties style:text-autospace="none" fo:text-align="justify" fo:text-indent="0cm" fo:line-height="0.494cm" fo:margin-left="0cm"/>
    </style:style>
    <style:style style:name="T494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Body_20_Text">
      <style:paragraph-properties style:text-autospace="none" fo:text-align="justify" fo:text-indent="-0.79cm" fo:line-height="0.494cm" fo:margin-left="0.79cm"/>
    </style:style>
    <style:style style:name="T495_1" style:family="text">
      <style:text-properties fo:letter-spacing="0.021cm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496" style:family="paragraph" style:parent-style-name="Normal"/>
    <style:style style:name="P497" style:family="paragraph" style:parent-style-name="Normal"/>
  </office:automatic-styles>
  <office:body>
    <office:text>
      <text:p text:style-name="P1"><text:span text:style-name="T1_1">高雄市政府檔案應用</text:span><text:span text:style-name="T1_2">作業</text:span><text:span text:style-name="T1_3">要點</text:span></text:p>
      <text:p text:style-name="P2"><text:span text:style-name="T2_1">函頒日期：高雄市政府101年4月2日高市府秘文字第10130215900號函</text:span></text:p>
      <text:p text:style-name="P3"><text:span text:style-name="T3_1">訂定日期：101年3月27日</text:span></text:p>
      <text:p text:style-name="P4"/>
      <text:p text:style-name="P5"><text:span text:style-name="T5_1">一、</text:span><text:span text:style-name="T5_2">為</text:span><text:span text:style-name="T5_3">辦理</text:span><text:span text:style-name="T5_4">民眾</text:span><text:span text:style-name="T5_5">申</text:span><text:span text:style-name="T5_6">請閱覽、抄錄或複製檔案</text:span><text:span text:style-name="T5_7">(以下簡稱檔案應用)作業</text:span><text:span text:style-name="T5_8">，特訂定本要點。</text:span></text:p>
      <text:p text:style-name="P6"><text:span text:style-name="T6_1">二、</text:span><text:span text:style-name="T6_2">本要點</text:span><text:span text:style-name="T6_3">所稱</text:span><text:span text:style-name="T6_4">檔案</text:span><text:span text:style-name="T6_5">，指</text:span><text:span text:style-name="T6_6">本府</text:span><text:span text:style-name="T6_7">所屬各機關</text:span><text:span text:style-name="T6_8">(構)學校(以下簡稱各機關)</text:span><text:span text:style-name="T6_9">保管之檔案。</text:span></text:p>
      <text:p text:style-name="P7"><text:span text:style-name="T7_1">三、</text:span><text:span text:style-name="T7_2">申請</text:span><text:span text:style-name="T7_3">檔案應用，應填具</text:span><text:span text:style-name="T7_4">申請書（如</text:span><text:span text:style-name="T7_5">附</text:span><text:span text:style-name="T7_6">件</text:span><text:span text:style-name="T7_7">一）</text:span><text:span text:style-name="T7_8">並載</text:span><text:span text:style-name="T7_9">明下列事項</text:span><text:span text:style-name="T7_10">，向檔案保管機關提出申請</text:span><text:span text:style-name="T7_11">：</text:span></text:p>
      <text:p text:style-name="P8"><text:span text:style-name="T8_1">（一）</text:span><text:span text:style-name="T8_2">申請人</text:span><text:span text:style-name="T8_3">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<text:p text:style-name="P9"><text:span text:style-name="T9_1">（二）有代理人者，</text:span><text:span text:style-name="T9_2">其</text:span><text:span text:style-name="T9_3">姓名、出生年月日、電話、住（居）所、身分證明文件字號</text:span><text:span text:style-name="T9_4">；如係意定代理者，並</text:span><text:span text:style-name="T9_5">應</text:span><text:span text:style-name="T9_6">提</text:span><text:span text:style-name="T9_7">出委任書</text:span><text:span text:style-name="T9_8">，如係法定代理者，應</text:span><text:span text:style-name="T9_9">敘明其關係。</text:span></text:p>
      <text:p text:style-name="P10"><text:span text:style-name="T10_1">（三）申請項目。</text:span></text:p>
      <text:p text:style-name="P11"><text:span text:style-name="T11_1">（四）檔案</text:span><text:span text:style-name="T11_2">名稱</text:span><text:span text:style-name="T11_3">或內容</text:span><text:span text:style-name="T11_4">要</text:span><text:span text:style-name="T11_5">旨。</text:span></text:p>
      <text:p text:style-name="P12"><text:span text:style-name="T12_1">（五）檔號或收發文號。</text:span></text:p>
      <text:p text:style-name="P13"><text:span text:style-name="T13_1">（六）申請目的。</text:span></text:p>
      <text:p text:style-name="P14"><text:span text:style-name="T14_1">（</text:span><text:span text:style-name="T14_2">七</text:span><text:span text:style-name="T14_3">）</text:span><text:span text:style-name="T14_4">有使用檔案</text:span><text:span text:style-name="T14_5">原件</text:span><text:span text:style-name="T14_6">之必要</text:span><text:span text:style-name="T14_7">者，</text:span><text:span text:style-name="T14_8">其事由。</text:span></text:p>
      <text:p text:style-name="P15"><text:span text:style-name="T15_1">（</text:span><text:span text:style-name="T15_2">八</text:span><text:span text:style-name="T15_3">）申</text:span><text:span text:style-name="T15_4">請日期</text:span><text:span text:style-name="T15_5">。</text:span></text:p>
      <text:p text:style-name="P16"><text:span text:style-name="T16_1">各機關應</text:span><text:span text:style-name="T16_2">提供</text:span><text:span text:style-name="T16_3">申請書，</text:span><text:span text:style-name="T16_4">並</text:span><text:span text:style-name="T16_5">將</text:span><text:span text:style-name="T16_6">其</text:span><text:span text:style-name="T16_7">置於機關網站，供</text:span><text:span text:style-name="T16_8">申請人</text:span><text:span text:style-name="T16_9">下載</text:span><text:span text:style-name="T16_10">使用</text:span><text:span text:style-name="T16_11">。</text:span></text:p>
      <text:p text:style-name="P17"><text:span text:style-name="T17_1">四、</text:span><text:span text:style-name="T17_2">申請</text:span><text:span text:style-name="T17_3">檔案應用，得</text:span><text:span text:style-name="T17_4">以書面</text:span><text:span text:style-name="T17_5">通訊方式</text:span><text:span text:style-name="T17_6">為之</text:span><text:span text:style-name="T17_7">；</text:span><text:span text:style-name="T17_8">其經電子簽章憑證機構認證者，亦得以電子傳遞方式</text:span><text:span text:style-name="T17_9">為</text:span><text:span text:style-name="T17_10">之。</text:span></text:p>
      <text:p text:style-name="P18"><text:span text:style-name="T18_1">五、</text:span><text:span text:style-name="T18_2">各機關受理檔案</text:span><text:span text:style-name="T18_3">應</text:span><text:span text:style-name="T18_4">用</text:span><text:span text:style-name="T18_5">申請案</text:span><text:span text:style-name="T18_6">件</text:span><text:span text:style-name="T18_7">，應由文書單位收文編號，分文至</text:span><text:span text:style-name="T18_8">原</text:span><text:span text:style-name="T18_9">業務承辦單位</text:span><text:span text:style-name="T18_10">辦</text:span><text:span text:style-name="T18_11">理。</text:span></text:p>
      <text:p text:style-name="P19"><text:span text:style-name="T19_1">各機關</text:span><text:span text:style-name="T19_2">承辦單位</text:span><text:span text:style-name="T19_3">為辦理前項申請</text:span><text:span text:style-name="T19_4">，應依機關檔案管理作業手冊</text:span><text:span text:style-name="T19_5">及高雄市政</text:span><text:span text:style-name="T19_6">府</text:span><text:span text:style-name="T19_7">檔案管</text:span><text:span text:style-name="T19_8">理</text:span><text:span text:style-name="T19_9">作業</text:span><text:span text:style-name="T19_10">要點</text:span><text:span text:style-name="T19_11">相關</text:span><text:span text:style-name="T19_12">規定，向檔案管理單位</text:span><text:span text:style-name="T19_13">申請借調或調用</text:span><text:span text:style-name="T19_14">檔案。</text:span></text:p>
      <text:p text:style-name="P20"><text:span text:style-name="T20_1">六、</text:span><text:span text:style-name="T20_2">各機關</text:span><text:span text:style-name="T20_3">對於</text:span><text:span text:style-name="T20_4">申請案件</text:span><text:span text:style-name="T20_5">，認其</text:span><text:span text:style-name="T20_6">不合規定或資料不全者，應通知</text:span><text:span text:style-name="T20_7">申請人</text:span><text:span text:style-name="T20_8">於七日內補正；</text:span><text:span text:style-name="T20_9">屆期</text:span><text:span text:style-name="T20_10">未</text:span><text:span text:style-name="T20_11">補正</text:span><text:span text:style-name="T20_12">或不能補正</text:span><text:span text:style-name="T20_13">者，駁回</text:span><text:span text:style-name="T20_14">其</text:span><text:span text:style-name="T20_15">申請。</text:span></text:p>
      <text:p text:style-name="P21"><text:span text:style-name="T21_1">七、</text:span><text:span text:style-name="T21_2">各機關對於申請案件</text:span><text:span text:style-name="T21_3">之</text:span><text:span text:style-name="T21_4">准駁</text:span><text:span text:style-name="T21_5">，應自受理</text:span><text:span text:style-name="T21_6">之</text:span><text:span text:style-name="T21_7">日起三十日內，以</text:span><text:span text:style-name="T21_8">檔</text:span></text:p>
      <text:p text:style-name="P22"><text:span text:style-name="T22_1">案應用審核表(如附件</text:span><text:span text:style-name="T22_2">二）</text:span><text:span text:style-name="T22_3">通知</text:span><text:span text:style-name="T22_4">申請人</text:span><text:span text:style-name="T22_5">。</text:span></text:p>
      <text:p text:style-name="P23"><text:span text:style-name="T23_1">申請人</text:span><text:span text:style-name="T23_2">以電子傳遞方式</text:span><text:span text:style-name="T23_3">申</text:span><text:span text:style-name="T23_4">請</text:span><text:span text:style-name="T23_5">或於</text:span><text:span text:style-name="T23_6">申請書上註明電子傳遞</text:span><text:span text:style-name="T23_7">位</text:span><text:span text:style-name="T23_8">址者，</text:span><text:span text:style-name="T23_9">前項</text:span><text:span text:style-name="T23_10">通知得以電子傳遞方式為之。</text:span></text:p>
      <text:p text:style-name="P24"><text:span text:style-name="T24_1">八、</text:span><text:span text:style-name="T24_2">各機關</text:span><text:span text:style-name="T24_3">核准</text:span><text:span text:style-name="T24_4">申請案</text:span><text:span text:style-name="T24_5">件後</text:span><text:span text:style-name="T24_6">，</text:span><text:span text:style-name="T24_7">承辦單位</text:span><text:span text:style-name="T24_8">應</text:span><text:span text:style-name="T24_9">儘</text:span><text:span text:style-name="T24_10">速檢出檔案提供應用；檔案因修補、展覽、機關檢調或其他情形而無法</text:span><text:span text:style-name="T24_11">立即</text:span><text:span text:style-name="T24_12">提供時，應</text:span><text:span text:style-name="T24_13">將理由及得</text:span><text:span text:style-name="T24_14">提供</text:span><text:span text:style-name="T24_15">應用之時間通</text:span><text:span text:style-name="T24_16">知</text:span><text:span text:style-name="T24_17">申請人</text:span><text:span text:style-name="T24_18">。</text:span></text:p>
      <text:p text:style-name="P25"><text:span text:style-name="T25_1">九、</text:span><text:span text:style-name="T25_2">檔案應用以提供複製品為原則。</text:span></text:p>
      <text:p text:style-name="P26"><text:span text:style-name="T26_1">十、</text:span><text:span text:style-name="T26_2">檔案內容有</text:span><text:span text:style-name="T26_3">部分應限制</text:span><text:span text:style-name="T26_4">應用者</text:span><text:span text:style-name="T26_5">，</text:span><text:span text:style-name="T26_6">應僅就其他部分</text:span><text:span text:style-name="T26_7">提供</text:span><text:span text:style-name="T26_8">之</text:span><text:span text:style-name="T26_9">。</text:span></text:p>
      <text:p text:style-name="P27"><text:span text:style-name="T27_1">十</text:span><text:span text:style-name="T27_2">一</text:span><text:span text:style-name="T27_3">、</text:span><text:span text:style-name="T27_4">各機關應設置檔案</text:span><text:span text:style-name="T27_5">應用</text:span><text:span text:style-name="T27_6">處所，並提供必要之設備。</text:span></text:p>
      <text:p text:style-name="P28"><text:span text:style-name="T28_1">十</text:span><text:span text:style-name="T28_2">二</text:span><text:span text:style-name="T28_3">、</text:span><text:span text:style-name="T28_4">抄錄或複製檔案，如涉及著作權事項，應依著作權法及其相關規定辦理。</text:span></text:p>
      <text:p text:style-name="P29"><text:span text:style-name="T29_1">十</text:span><text:span text:style-name="T29_2">三</text:span><text:span text:style-name="T29_3">、</text:span><text:span text:style-name="T29_4">申請人</text:span><text:span text:style-name="T29_5">至各機關指定處所應用</text:span><text:span text:style-name="T29_6">檔案時，</text:span><text:span text:style-name="T29_7">承辦單位應請其</text:span><text:span text:style-name="T29_8">出示</text:span><text:span text:style-name="T29_9">通知書</text:span><text:span text:style-name="T29_10">及身分證明文件</text:span><text:span text:style-name="T29_11">，</text:span><text:span text:style-name="T29_12">並完成登記程序。</text:span></text:p>
      <text:p text:style-name="P30"><text:span text:style-name="T30_1">十</text:span><text:span text:style-name="T30_2">四</text:span><text:span text:style-name="T30_3">、</text:span><text:span text:style-name="T30_4">各機關承辦單位</text:span><text:span text:style-name="T30_5">將檔案交付</text:span><text:span text:style-name="T30_6">民眾時</text:span><text:span text:style-name="T30_7">，應請其於簽收單（如附</text:span><text:span text:style-name="T30_8">件三</text:span><text:span text:style-name="T30_9">）</text:span><text:span text:style-name="T30_10">簽名，</text:span><text:span text:style-name="T30_11">並指派人員協助；</text:span><text:span text:style-name="T30_12">申請人</text:span><text:span text:style-name="T30_13">未能</text:span><text:span text:style-name="T30_14">於</text:span><text:span text:style-name="T30_15">當日</text:span><text:span text:style-name="T30_16">應</text:span><text:span text:style-name="T30_17">用</text:span><text:span text:style-name="T30_18">完竣者</text:span><text:span text:style-name="T30_19">，應先</text:span><text:span text:style-name="T30_20">歸</text:span><text:span text:style-name="T30_21">還</text:span><text:span text:style-name="T30_22">檔案並</text:span><text:span text:style-name="T30_23">於簽收單註記，擇日再行</text:span><text:span text:style-name="T30_24">應用</text:span><text:span text:style-name="T30_25">。</text:span></text:p>
      <text:p text:style-name="P31"><text:span text:style-name="T31_1">十</text:span><text:span text:style-name="T31_2">五</text:span><text:span text:style-name="T31_3">、</text:span><text:span text:style-name="T31_4">申請人</text:span><text:span text:style-name="T31_5">應用檔案，應保持檔案資料之完整，並不得有下列行為：</text:span></text:p>
      <text:p text:style-name="P32"><text:span text:style-name="T32_1">（一）添註、塗改、更換、抽取、圈點或污損檔案。</text:span></text:p>
      <text:p text:style-name="P33"><text:span text:style-name="T33_1">（二）拆散已裝訂完成檔案。</text:span></text:p>
      <text:p text:style-name="P34"><text:span text:style-name="T34_1">（三）以其他方法破壞或變更檔案內容。</text:span></text:p>
      <text:p text:style-name="P35"><text:span text:style-name="T35_1">（四）擅自將檔案帶</text:span><text:span text:style-name="T35_2">離指定</text:span><text:span text:style-name="T35_3">處所。</text:span></text:p>
      <text:p text:style-name="P36"><text:span text:style-name="T36_1">（五）</text:span><text:span text:style-name="T36_2">擅</text:span><text:span text:style-name="T36_3">自進入檔案作業或</text:span><text:span text:style-name="T36_4">保管處所</text:span><text:span text:style-name="T36_5">。</text:span></text:p>
      <text:p text:style-name="P37"><text:span text:style-name="T37_1">申請人</text:span><text:span text:style-name="T37_2">有前項情形之一者，</text:span><text:span text:style-name="T37_3">各機關</text:span><text:span text:style-name="T37_4">應</text:span><text:span text:style-name="T37_5">立即</text:span><text:span text:style-name="T37_6">制止並停止</text:span><text:span text:style-name="T37_7">其</text:span><text:span text:style-name="T37_8">應用；</text:span><text:span text:style-name="T37_9">其</text:span><text:span text:style-name="T37_10">涉及刑事責任</text:span><text:span text:style-name="T37_11">者</text:span><text:span text:style-name="T37_12">，</text:span><text:span text:style-name="T37_13">應</text:span><text:span text:style-name="T37_14">移送檢察機關偵辦。</text:span></text:p>
      <text:p text:style-name="P38"><text:span text:style-name="T38_1">十</text:span><text:span text:style-name="T38_2">六</text:span><text:span text:style-name="T38_3">、</text:span><text:span text:style-name="T38_4">各機關承辦單位應於檔案應用完竣後</text:span><text:span text:style-name="T38_5">，</text:span><text:span text:style-name="T38_6">立即</text:span><text:span text:style-name="T38_7">檢視</text:span><text:span text:style-name="T38_8">檔案資料之</text:span><text:span text:style-name="T38_9">完整</text:span><text:span text:style-name="T38_10">；</text:span><text:span text:style-name="T38_11">如</text:span><text:span text:style-name="T38_12">有前點第一項之</text:span><text:span text:style-name="T38_13">情形</text:span><text:span text:style-name="T38_14">時</text:span><text:span text:style-name="T38_15">，應於簽收單註記，並依前點第二項規定辦理</text:span><text:span text:style-name="T38_16">。</text:span></text:p>
      <text:p text:style-name="P39"><text:span text:style-name="T39_1">十</text:span><text:span text:style-name="T39_2">七</text:span><text:span text:style-name="T39_3">、</text:span><text:span text:style-name="T39_4">各機關應</text:span><text:span text:style-name="T39_5">於檔案應用完</text:span><text:span text:style-name="T39_6">竣</text:span><text:span text:style-name="T39_7">後，</text:span><text:span text:style-name="T39_8">依檔案</text:span><text:span text:style-name="T39_9">閱覽抄錄複製</text:span><text:span text:style-name="T39_10">收費標準</text:span><text:span text:style-name="T39_11">向</text:span><text:span text:style-name="T39_12">申請人</text:span><text:span text:style-name="T39_13">收取費用並開立收據</text:span><text:span text:style-name="T39_14">。</text:span></text:p>
      <text:p text:style-name="P40"><text:span text:style-name="T40_1">各機關</text:span><text:span text:style-name="T40_2">就其</text:span><text:span text:style-name="T40_3">保管</text:span><text:span text:style-name="T40_4">之</text:span><text:span text:style-name="T40_5">特殊型式檔案，得</text:span><text:span text:style-name="T40_6">另定</text:span><text:span text:style-name="T40_7">收費標準</text:span><text:span text:style-name="T40_8">。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2_1">高雄市政府研究發展考核委員會</text:span><text:span text:style-name="T62_2">檔案</text:span><text:span text:style-name="T62_3">應用</text:span><text:span text:style-name="T62_4">申請書</text:span><text:span text:style-name="T62_5">(附件一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63"><text:span text:style-name="T63_1">姓名</text:span></text:p>
          </table:table-cell>
          <table:table-cell table:style-name="Cell2" table:number-columns-spanned="2">
            <text:p text:style-name="P64"><text:span text:style-name="T64_1">出生年月日</text:span></text:p>
          </table:table-cell>
          <table:table-cell table:style-name="Cell3" table:number-columns-spanned="2">
            <text:p text:style-name="P65"><text:span text:style-name="T65_1">身分證明</text:span></text:p>
            <text:p text:style-name="P66"><text:span text:style-name="T66_1">文件字號</text:span></text:p>
          </table:table-cell>
          <table:table-cell table:style-name="Cell4">
            <text:p text:style-name="P67"><text:span text:style-name="T67_1">住(居</text:span><text:span text:style-name="T67_2">)</text:span><text:span text:style-name="T67_3">所、聯絡電話</text:span></text:p>
          </table:table-cell>
        </table:table-row>
        <table:table-row table:style-name="Row2">
          <table:table-cell table:style-name="Cell5" table:number-columns-spanned="2">
            <text:p text:style-name="P68"><text:span text:style-name="T68_1">申請人</text:span></text:p>
          </table:table-cell>
          <table:table-cell table:style-name="Cell6" table:number-columns-spanned="2">
            <text:p text:style-name="P69"/>
          </table:table-cell>
          <table:table-cell table:style-name="Cell7" table:number-columns-spanned="2">
            <text:p text:style-name="P70"/>
          </table:table-cell>
          <table:table-cell table:style-name="Cell8">
            <text:p text:style-name="P71"><text:span text:style-name="T71_1">地址：</text:span></text:p>
            <text:p text:style-name="P72"><text:span text:style-name="T72_1">電話：</text:span><text:span text:style-name="T72_2">(H)</text:span></text:p>
            <text:p text:style-name="P73"><text:span text:style-name="T73_1">(O)</text:span></text:p>
            <text:p text:style-name="P74"><text:span text:style-name="T74_1">手機：</text:span></text:p>
          </table:table-cell>
        </table:table-row>
        <table:table-row table:style-name="Row3">
          <table:table-cell table:style-name="Cell9" table:number-columns-spanned="2">
            <text:p text:style-name="P75"><text:span text:style-name="T75_1">代理人與</text:span><text:span text:style-name="T75_2">申請人</text:span><text:span text:style-name="T75_3">之關係</text:span></text:p>
            <text:p text:style-name="P76"><text:span text:style-name="T76_1">(　　　　　　　)</text:span></text:p>
          </table:table-cell>
          <table:table-cell table:style-name="Cell10" table:number-columns-spanned="2">
            <text:p text:style-name="P77"/>
          </table:table-cell>
          <table:table-cell table:style-name="Cell11" table:number-columns-spanned="2">
            <text:p text:style-name="P78"/>
          </table:table-cell>
          <table:table-cell table:style-name="Cell12">
            <text:p text:style-name="P79"><text:span text:style-name="T79_1">地址：</text:span></text:p>
            <text:p text:style-name="P80"><text:span text:style-name="T80_1">電話：</text:span><text:span text:style-name="T80_2">(H)</text:span></text:p>
            <text:p text:style-name="P81"><text:span text:style-name="T81_1">(O)</text:span></text:p>
            <text:p text:style-name="P82"><text:span text:style-name="T82_1">手機：</text:span></text:p>
          </table:table-cell>
        </table:table-row>
        <table:table-row table:style-name="Row4">
          <table:table-cell table:style-name="Cell13" table:number-columns-spanned="7">
            <text:p text:style-name="P83"><text:span text:style-name="T83_1">※</text:span><text:span text:style-name="T83_2">法人、團體、事務所或營業所名稱：</text:span></text:p>
            <text:p text:style-name="P84"><text:span text:style-name="T84_1">地址：</text:span></text:p>
            <text:p text:style-name="P85"><text:span text:style-name="T85_1">(管理人或代表人資料請填於上項申請人欄位)</text:span></text:p>
          </table:table-cell>
        </table:table-row>
        <table:table-row table:style-name="Row5">
          <table:table-cell table:style-name="Cell14">
            <text:p text:style-name="P86"><text:span text:style-name="T86_1">序號</text:span></text:p>
          </table:table-cell>
          <table:table-cell table:style-name="Cell15" table:number-columns-spanned="2">
            <text:p text:style-name="P87"><text:span text:style-name="T87_1">檔號或收發文字號</text:span></text:p>
          </table:table-cell>
          <table:table-cell table:style-name="Cell16" table:number-columns-spanned="2">
            <text:p text:style-name="P88"><text:span text:style-name="T88_1">檔案名稱或</text:span></text:p>
            <text:p text:style-name="P89"><text:span text:style-name="T89_1">內容要旨</text:span></text:p>
          </table:table-cell>
          <table:table-cell table:style-name="Cell17" table:number-columns-spanned="2">
            <text:p text:style-name="P90"><text:span text:style-name="T90_1">申請項目（可複選)</text:span></text:p>
            <text:p text:style-name="P91"><text:span text:style-name="T91_1">【閱覽</text:span><text:span text:style-name="T91_2">、</text:span><text:span text:style-name="T91_3">抄錄</text:span><text:span text:style-name="T91_4">、</text:span><text:span text:style-name="T91_5">複製】</text:span></text:p>
          </table:table-cell>
        </table:table-row>
        <table:table-row table:style-name="Row6">
          <table:table-cell table:style-name="Cell18">
            <text:p text:style-name="P92"><text:span text:style-name="T92_1">1</text:span></text:p>
          </table:table-cell>
          <table:table-cell table:style-name="Cell19" table:number-columns-spanned="2">
            <text:p text:style-name="P93"/>
          </table:table-cell>
          <table:table-cell table:style-name="Cell20" table:number-columns-spanned="2">
            <text:p text:style-name="P94"/>
          </table:table-cell>
          <table:table-cell table:style-name="Cell21" table:number-columns-spanned="2">
            <text:p text:style-name="P95"><text:span text:style-name="T95_1">□</text:span><text:span text:style-name="T95_2">閱覽<text:s text:c="2"/></text:span><text:span text:style-name="T95_3">□</text:span><text:span text:style-name="T95_4">抄錄</text:span><text:span text:style-name="T95_5"><text:s/></text:span><text:span text:style-name="T95_6">□</text:span><text:span text:style-name="T95_7">複製</text:span></text:p>
          </table:table-cell>
        </table:table-row>
        <table:table-row table:style-name="Row7">
          <table:table-cell table:style-name="Cell22">
            <text:p text:style-name="P96"><text:span text:style-name="T96_1">2</text:span></text:p>
          </table:table-cell>
          <table:table-cell table:style-name="Cell23" table:number-columns-spanned="2">
            <text:p text:style-name="P97"/>
          </table:table-cell>
          <table:table-cell table:style-name="Cell24" table:number-columns-spanned="2">
            <text:p text:style-name="P98"/>
          </table:table-cell>
          <table:table-cell table:style-name="Cell25" table:number-columns-spanned="2">
            <text:p text:style-name="P99"><text:span text:style-name="T99_1">□</text:span><text:span text:style-name="T99_2">閱覽<text:s text:c="2"/></text:span><text:span text:style-name="T99_3">□</text:span><text:span text:style-name="T99_4">抄錄</text:span><text:span text:style-name="T99_5"><text:s/></text:span><text:span text:style-name="T99_6">□</text:span><text:span text:style-name="T99_7">複製</text:span></text:p>
          </table:table-cell>
        </table:table-row>
        <table:table-row table:style-name="Row8">
          <table:table-cell table:style-name="Cell26">
            <text:p text:style-name="P100"><text:span text:style-name="T100_1">3</text:span></text:p>
          </table:table-cell>
          <table:table-cell table:style-name="Cell27" table:number-columns-spanned="2">
            <text:p text:style-name="P101"/>
          </table:table-cell>
          <table:table-cell table:style-name="Cell28" table:number-columns-spanned="2">
            <text:p text:style-name="P102"/>
          </table:table-cell>
          <table:table-cell table:style-name="Cell29" table:number-columns-spanned="2">
            <text:p text:style-name="P103"><text:span text:style-name="T103_1">□</text:span><text:span text:style-name="T103_2">閱覽<text:s text:c="2"/></text:span><text:span text:style-name="T103_3">□</text:span><text:span text:style-name="T103_4">抄錄</text:span><text:span text:style-name="T103_5"><text:s/></text:span><text:span text:style-name="T103_6">□</text:span><text:span text:style-name="T103_7">複製</text:span></text:p>
          </table:table-cell>
        </table:table-row>
        <table:table-row table:style-name="Row9">
          <table:table-cell table:style-name="Cell30">
            <text:p text:style-name="P104"><text:span text:style-name="T104_1">4</text:span></text:p>
          </table:table-cell>
          <table:table-cell table:style-name="Cell31" table:number-columns-spanned="2">
            <text:p text:style-name="P105"/>
          </table:table-cell>
          <table:table-cell table:style-name="Cell32" table:number-columns-spanned="2">
            <text:p text:style-name="P106"/>
          </table:table-cell>
          <table:table-cell table:style-name="Cell33" table:number-columns-spanned="2">
            <text:p text:style-name="P107"><text:span text:style-name="T107_1">□</text:span><text:span text:style-name="T107_2">閱覽<text:s text:c="2"/></text:span><text:span text:style-name="T107_3">□</text:span><text:span text:style-name="T107_4">抄錄</text:span><text:span text:style-name="T107_5"><text:s/></text:span><text:span text:style-name="T107_6">□</text:span><text:span text:style-name="T107_7">複製</text:span></text:p>
          </table:table-cell>
        </table:table-row>
        <table:table-row table:style-name="Row10">
          <table:table-cell table:style-name="Cell34">
            <text:p text:style-name="P108"><text:span text:style-name="T108_1">5</text:span></text:p>
          </table:table-cell>
          <table:table-cell table:style-name="Cell35" table:number-columns-spanned="2">
            <text:p text:style-name="P109"/>
          </table:table-cell>
          <table:table-cell table:style-name="Cell36" table:number-columns-spanned="2">
            <text:p text:style-name="P110"/>
          </table:table-cell>
          <table:table-cell table:style-name="Cell37" table:number-columns-spanned="2">
            <text:p text:style-name="P111"><text:span text:style-name="T111_1">□</text:span><text:span text:style-name="T111_2">閱覽<text:s text:c="2"/></text:span><text:span text:style-name="T111_3">□</text:span><text:span text:style-name="T111_4">抄錄</text:span><text:span text:style-name="T111_5"><text:s/></text:span><text:span text:style-name="T111_6">□</text:span><text:span text:style-name="T111_7">複製</text:span></text:p>
          </table:table-cell>
        </table:table-row>
        <table:table-row table:style-name="Row11">
          <table:table-cell table:style-name="Cell38">
            <text:p text:style-name="P112"><text:span text:style-name="T112_1">6</text:span></text:p>
          </table:table-cell>
          <table:table-cell table:style-name="Cell39" table:number-columns-spanned="2">
            <text:p text:style-name="P113"/>
          </table:table-cell>
          <table:table-cell table:style-name="Cell40" table:number-columns-spanned="2">
            <text:p text:style-name="P114"/>
          </table:table-cell>
          <table:table-cell table:style-name="Cell41" table:number-columns-spanned="2">
            <text:p text:style-name="P115"><text:span text:style-name="T115_1">□</text:span><text:span text:style-name="T115_2">閱覽<text:s text:c="2"/></text:span><text:span text:style-name="T115_3">□</text:span><text:span text:style-name="T115_4">抄錄</text:span><text:span text:style-name="T115_5"><text:s/></text:span><text:span text:style-name="T115_6">□</text:span><text:span text:style-name="T115_7">複製</text:span></text:p>
          </table:table-cell>
        </table:table-row>
        <table:table-row table:style-name="Row12">
          <table:table-cell table:style-name="Cell42">
            <text:p text:style-name="P116"><text:span text:style-name="T116_1">7</text:span></text:p>
          </table:table-cell>
          <table:table-cell table:style-name="Cell43" table:number-columns-spanned="2">
            <text:p text:style-name="P117"/>
          </table:table-cell>
          <table:table-cell table:style-name="Cell44" table:number-columns-spanned="2">
            <text:p text:style-name="P118"/>
          </table:table-cell>
          <table:table-cell table:style-name="Cell45" table:number-columns-spanned="2">
            <text:p text:style-name="P119"><text:span text:style-name="T119_1">□</text:span><text:span text:style-name="T119_2">閱覽<text:s text:c="2"/></text:span><text:span text:style-name="T119_3">□</text:span><text:span text:style-name="T119_4">抄錄</text:span><text:span text:style-name="T119_5"><text:s/></text:span><text:span text:style-name="T119_6">□</text:span><text:span text:style-name="T119_7">複製</text:span></text:p>
          </table:table-cell>
        </table:table-row>
        <table:table-row table:style-name="Row13">
          <table:table-cell table:style-name="Cell46">
            <text:p text:style-name="P120"><text:span text:style-name="T120_1">8</text:span></text:p>
          </table:table-cell>
          <table:table-cell table:style-name="Cell47" table:number-columns-spanned="2">
            <text:p text:style-name="P121"/>
          </table:table-cell>
          <table:table-cell table:style-name="Cell48" table:number-columns-spanned="2">
            <text:p text:style-name="P122"/>
          </table:table-cell>
          <table:table-cell table:style-name="Cell49" table:number-columns-spanned="2">
            <text:p text:style-name="P123"><text:span text:style-name="T123_1">□</text:span><text:span text:style-name="T123_2">閱覽<text:s text:c="2"/></text:span><text:span text:style-name="T123_3">□</text:span><text:span text:style-name="T123_4">抄錄</text:span><text:span text:style-name="T123_5"><text:s/></text:span><text:span text:style-name="T123_6">□</text:span><text:span text:style-name="T123_7">複製</text:span></text:p>
          </table:table-cell>
        </table:table-row>
        <table:table-row table:style-name="Row14">
          <table:table-cell table:style-name="Cell50">
            <text:p text:style-name="P124"><text:span text:style-name="T124_1">9</text:span></text:p>
          </table:table-cell>
          <table:table-cell table:style-name="Cell51" table:number-columns-spanned="2">
            <text:p text:style-name="P125"/>
          </table:table-cell>
          <table:table-cell table:style-name="Cell52" table:number-columns-spanned="2">
            <text:p text:style-name="P126"/>
          </table:table-cell>
          <table:table-cell table:style-name="Cell53" table:number-columns-spanned="2">
            <text:p text:style-name="P127"><text:span text:style-name="T127_1">□</text:span><text:span text:style-name="T127_2">閱覽<text:s text:c="2"/></text:span><text:span text:style-name="T127_3">□</text:span><text:span text:style-name="T127_4">抄錄</text:span><text:span text:style-name="T127_5"><text:s/></text:span><text:span text:style-name="T127_6">□</text:span><text:span text:style-name="T127_7">複製</text:span></text:p>
          </table:table-cell>
        </table:table-row>
        <table:table-row table:style-name="Row15">
          <table:table-cell table:style-name="Cell54">
            <text:p text:style-name="P128"><text:span text:style-name="T128_1">10</text:span></text:p>
          </table:table-cell>
          <table:table-cell table:style-name="Cell55" table:number-columns-spanned="2">
            <text:p text:style-name="P129"/>
          </table:table-cell>
          <table:table-cell table:style-name="Cell56" table:number-columns-spanned="2">
            <text:p text:style-name="P130"/>
          </table:table-cell>
          <table:table-cell table:style-name="Cell57" table:number-columns-spanned="2">
            <text:p text:style-name="P131"><text:span text:style-name="T131_1">□</text:span><text:span text:style-name="T131_2">閱覽<text:s text:c="2"/></text:span><text:span text:style-name="T131_3">□</text:span><text:span text:style-name="T131_4">抄錄</text:span><text:span text:style-name="T131_5"><text:s/></text:span><text:span text:style-name="T131_6">□</text:span><text:span text:style-name="T131_7">複製</text:span></text:p>
          </table:table-cell>
        </table:table-row>
        <table:table-row table:style-name="Row16">
          <table:table-cell table:style-name="Cell58" table:number-columns-spanned="7">
            <text:p text:style-name="P132"><text:span text:style-name="T132_1">※</text:span><text:span text:style-name="T132_2">序號</text:span><text:span text:style-name="T132_3">　　　</text:span><text:span text:style-name="T132_4"><text:s text:c="6"/></text:span><text:span text:style-name="T132_5">有使用</text:span><text:span text:style-name="T132_6">檔案原件</text:span><text:span text:style-name="T132_7">之必要</text:span><text:span text:style-name="T132_8">，</text:span><text:span text:style-name="T132_9">事</text:span><text:span text:style-name="T132_10">由：</text:span></text:p>
            <text:p text:style-name="P133"/>
          </table:table-cell>
        </table:table-row>
        <table:table-row table:style-name="Row17">
          <table:table-cell table:style-name="Cell59" table:number-columns-spanned="7">
            <text:p text:style-name="P134"><text:span text:style-name="T134_1">申請目的(可複選)：</text:span><text:span text:style-name="T134_2">□</text:span><text:span text:style-name="T134_3">個人或關係人資料查詢</text:span><text:span text:style-name="T134_4">□</text:span><text:span text:style-name="T134_5">學術研究</text:span><text:span text:style-name="T134_6">□</text:span><text:span text:style-name="T134_7">新聞刊物報導</text:span><text:span text:style-name="T134_8">□</text:span><text:span text:style-name="T134_9">業務參考</text:span><text:span text:style-name="T134_10">□</text:span><text:span text:style-name="T134_11">其他(請敘明目的)：</text:span></text:p>
          </table:table-cell>
        </table:table-row>
        <table:table-row table:style-name="Row18">
          <table:table-cell table:style-name="Cell60" table:number-columns-spanned="7">
            <text:p text:style-name="P135"><text:span text:style-name="T135_1">此致</text:span></text:p>
            <text:p text:style-name="P136"><text:span text:style-name="T136_1">高雄市政府研究發展考核委員會</text:span></text:p>
            <text:p text:style-name="P137"><text:span text:style-name="T137_1">申請人</text:span><text:span text:style-name="T137_2">簽章：　　　　　　</text:span><text:span text:style-name="T137_3">印章</text:span><text:span text:style-name="T137_4">　　　</text:span><text:span text:style-name="T137_5"><text:s/></text:span><text:span text:style-name="T137_6">※</text:span><text:span text:style-name="T137_7">代理人簽章：</text:span></text:p>
            <text:p text:style-name="P138"/>
            <text:p text:style-name="P139"><text:span text:style-name="T139_1">申請日期：　　年　　月　　日</text:span></text:p>
          </table:table-cell>
        </table:table-row>
      </table:table>
      <text:p text:style-name="P140"/>
      <text:p text:style-name="P141"><text:span text:style-name="T141_1">高雄市政府研究發展考核委員會</text:span><text:span text:style-name="T141_2">檔案應用審核表</text:span><text:span text:style-name="T141_3">（附件二）</text:span></text:p>
      <table:table table:style-name="Table2">
        <table:table-column table:style-name="Column8"/>
        <table:table-column table:style-name="Column9"/>
        <table:table-column table:style-name="Column10"/>
        <table:table-row table:style-name="Row19">
          <table:table-cell table:style-name="Cell61" table:number-columns-spanned="3">
            <text:p text:style-name="P142"><text:span text:style-name="T142_1">申請人</text:span><text:span text:style-name="T142_2">：　　　　　　　　（身分證字號、地址）</text:span></text:p>
          </table:table-cell>
        </table:table-row>
        <table:table-row table:style-name="Row20">
          <table:table-cell table:style-name="Cell62" table:number-columns-spanned="3">
            <text:p text:style-name="P143"><text:span text:style-name="T143_1">台端申請應用檔案之審核結果如下：</text:span></text:p>
          </table:table-cell>
        </table:table-row>
        <table:table-row table:style-name="Row21">
          <table:table-cell table:style-name="Cell63" table:number-rows-spanned="4">
            <text:p text:style-name="P144"><text:span text:style-name="T144_1">□</text:span><text:span text:style-name="T144_2">提供應用</text:span></text:p>
          </table:table-cell>
          <table:table-cell table:style-name="Cell64">
            <text:p text:style-name="P145"><text:span text:style-name="T145_1">※</text:span><text:span text:style-name="T145_2">檔案應用方式：</text:span></text:p>
          </table:table-cell>
          <table:table-cell table:style-name="Cell65">
            <text:p text:style-name="P146"><text:span text:style-name="T146_1">檔案申請序號</text:span></text:p>
          </table:table-cell>
        </table:table-row>
        <table:table-row table:style-name="Row22">
          <table:covered-table-cell/>
          <table:table-cell table:style-name="Cell66">
            <text:p text:style-name="P147"><text:span text:style-name="T147_1">□</text:span><text:span text:style-name="T147_2">可提供複製品供閱。</text:span></text:p>
          </table:table-cell>
          <table:table-cell table:style-name="Cell67">
            <text:p text:style-name="P148"/>
          </table:table-cell>
        </table:table-row>
        <table:table-row table:style-name="Row23">
          <table:covered-table-cell/>
          <table:table-cell table:style-name="Cell68">
            <text:p text:style-name="P149"><text:span text:style-name="T149_1">□</text:span><text:span text:style-name="T149_2">可提供檔案原件供</text:span><text:span text:style-name="T149_3">閱。</text:span></text:p>
          </table:table-cell>
          <table:table-cell table:style-name="Cell69">
            <text:p text:style-name="P150"/>
          </table:table-cell>
        </table:table-row>
        <table:table-row table:style-name="Row24">
          <table:covered-table-cell/>
          <table:table-cell table:style-name="Cell70">
            <text:p text:style-name="P151"><text:span text:style-name="T151_1">□</text:span><text:span text:style-name="T151_2">可提供複製。</text:span></text:p>
          </table:table-cell>
          <table:table-cell table:style-name="Cell71">
            <text:p text:style-name="P152"/>
          </table:table-cell>
        </table:table-row>
        <table:table-row table:style-name="Row25">
          <table:table-cell table:style-name="Cell72" table:number-rows-spanned="9">
            <text:p text:style-name="P153"><text:span text:style-name="T153_1">□</text:span><text:span text:style-name="T153_2">暫無法提供</text:span></text:p>
            <text:p text:style-name="P154"><text:span text:style-name="T154_1">使用</text:span></text:p>
          </table:table-cell>
          <table:table-cell table:style-name="Cell73">
            <text:p text:style-name="P155"><text:span text:style-name="T155_1">※</text:span><text:span text:style-name="T155_2">無法提供檔案原因：</text:span></text:p>
          </table:table-cell>
          <table:table-cell table:style-name="Cell74">
            <text:p text:style-name="P156"><text:span text:style-name="T156_1">檔案申請序號</text:span></text:p>
          </table:table-cell>
        </table:table-row>
        <table:table-row table:style-name="Row26">
          <table:covered-table-cell/>
          <table:table-cell table:style-name="Cell75">
            <text:p text:style-name="P157"><text:span text:style-name="T157_1">□</text:span><text:span text:style-name="T157_2">檔案內容涉及國家機密。</text:span></text:p>
          </table:table-cell>
          <table:table-cell table:style-name="Cell76">
            <text:p text:style-name="P158"/>
          </table:table-cell>
        </table:table-row>
        <table:table-row table:style-name="Row27">
          <table:covered-table-cell/>
          <table:table-cell table:style-name="Cell77">
            <text:p text:style-name="P159"><text:span text:style-name="T159_1">□</text:span><text:span text:style-name="T159_2">檔案內容涉及個人犯罪資料。</text:span></text:p>
          </table:table-cell>
          <table:table-cell table:style-name="Cell78">
            <text:p text:style-name="P160"/>
          </table:table-cell>
        </table:table-row>
        <table:table-row table:style-name="Row28">
          <table:covered-table-cell/>
          <table:table-cell table:style-name="Cell79">
            <text:p text:style-name="P161"><text:span text:style-name="T161_1">□</text:span><text:span text:style-name="T161_2">檔案內容涉及工商秘密。</text:span></text:p>
          </table:table-cell>
          <table:table-cell table:style-name="Cell80">
            <text:p text:style-name="P162"/>
          </table:table-cell>
        </table:table-row>
        <table:table-row table:style-name="Row29">
          <table:covered-table-cell/>
          <table:table-cell table:style-name="Cell81">
            <text:p text:style-name="P163"><text:span text:style-name="T163_1">□</text:span><text:span text:style-name="T163_2">檔案內容涉及學識技能檢定及資格審查。</text:span></text:p>
          </table:table-cell>
          <table:table-cell table:style-name="Cell82">
            <text:p text:style-name="P164"/>
          </table:table-cell>
        </table:table-row>
        <table:table-row table:style-name="Row30">
          <table:covered-table-cell/>
          <table:table-cell table:style-name="Cell83">
            <text:p text:style-name="P165"><text:span text:style-name="T165_1">□</text:span><text:span text:style-name="T165_2">檔案內容涉及人事及薪資資料。</text:span></text:p>
          </table:table-cell>
          <table:table-cell table:style-name="Cell84">
            <text:p text:style-name="P166"/>
          </table:table-cell>
        </table:table-row>
        <table:table-row table:style-name="Row31">
          <table:covered-table-cell/>
          <table:table-cell table:style-name="Cell85">
            <text:p text:style-name="P167"><text:span text:style-name="T167_1">□</text:span><text:span text:style-name="T167_2">依法令或契約有保密之義務。</text:span></text:p>
          </table:table-cell>
          <table:table-cell table:style-name="Cell86">
            <text:p text:style-name="P168"/>
          </table:table-cell>
        </table:table-row>
        <table:table-row table:style-name="Row32">
          <table:covered-table-cell/>
          <table:table-cell table:style-name="Cell87">
            <text:p text:style-name="P169"><text:span text:style-name="T169_1">□</text:span><text:span text:style-name="T169_2">有侵害公共利益或第三人正當權益之虞。</text:span></text:p>
          </table:table-cell>
          <table:table-cell table:style-name="Cell88">
            <text:p text:style-name="P170"/>
          </table:table-cell>
        </table:table-row>
        <table:table-row table:style-name="Row33">
          <table:covered-table-cell/>
          <table:table-cell table:style-name="Cell89">
            <text:p text:style-name="P171"><text:span text:style-name="T171_1">□</text:span><text:span text:style-name="T171_2">其他。</text:span></text:p>
          </table:table-cell>
          <table:table-cell table:style-name="Cell90">
            <text:p text:style-name="P172"/>
          </table:table-cell>
        </table:table-row>
        <table:table-row table:style-name="Row34">
          <table:table-cell table:style-name="Cell91" table:number-columns-spanned="3">
            <text:p text:style-name="P173"><text:span text:style-name="T173_1">法令依據：</text:span></text:p>
          </table:table-cell>
        </table:table-row>
        <table:table-row table:style-name="Row35">
          <table:table-cell table:style-name="Cell92" table:number-columns-spanned="3">
            <text:p text:style-name="P174"><text:span text:style-name="T174_1">檔案應用服務時間及場所：中華民國　　　年　　月　　　日星期　上(下)午　<text:s/>時於（場所）</text:span></text:p>
          </table:table-cell>
        </table:table-row>
        <table:table-row table:style-name="Row36">
          <table:table-cell table:style-name="Cell93" table:number-columns-spanned="3">
            <text:p text:style-name="P175"><text:span text:style-name="T175_1">※</text:span><text:span text:style-name="T175_2">注意事項及收費標準：</text:span></text:p>
            <text:p text:style-name="P176"><text:span text:style-name="T176_1">一、</text:span><text:span text:style-name="T176_2">申請人</text:span><text:span text:style-name="T176_3">請持</text:span><text:span text:style-name="T176_4">本審核表及身份證明文件（身分證、駕照或護照），至本府　　</text:span><text:span text:style-name="T176_5">研考會</text:span><text:span text:style-name="T176_6">檔案閱覽室（地址：</text:span><text:span text:style-name="T176_7">高雄市苓雅區四維三路二號4樓</text:span><text:span text:style-name="T176_8">）應用檔案，並請於行前　日前與業務承辦人聯絡，以資準備。</text:span></text:p>
            <text:p text:style-name="P177"><text:span text:style-name="T177_1"><text:s/>二、不服本機關審核決定者，得於收受本審核表次日起三十日內，繕具訴願書向本府提起訴願。</text:span></text:p>
            <text:p text:style-name="P178"><text:span text:style-name="T178_1">三、檔案應用收費標準：依檔案閱覽抄錄複製收費標準收費。</text:span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5_1">高雄市政府研究發展考核委員會</text:span><text:span text:style-name="T185_2">檔案應用簽收單</text:span><text:span text:style-name="T185_3">(附件三)</text:span></text:p>
      <text:p text:style-name="P186"><text:span text:style-name="T186_1">一式共二聯（一聯</text:span><text:span text:style-name="T186_2">業務承辦單</text:span><text:span text:style-name="T186_3">位備查、一聯</text:span><text:span text:style-name="T186_4">申請人</text:span><text:span text:style-name="T186_5">收</text:span><text:span text:style-name="T186_6">執</text:span><text:span text:style-name="T186_7">）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37">
          <table:table-cell table:style-name="Cell94" table:number-columns-spanned="3">
            <text:p text:style-name="P187"><text:span text:style-name="T187_1">申請人</text:span><text:span text:style-name="T187_2">：</text:span></text:p>
            <text:p text:style-name="P188"><text:span text:style-name="T188_1">業務承辦人：</text:span></text:p>
          </table:table-cell>
          <table:table-cell table:style-name="Cell95" table:number-columns-spanned="4">
            <text:p text:style-name="P189"><text:span text:style-name="T189_1">＊約定應用日期：　　年　　月　　日起　　時　　分迄　　時</text:span><text:span text:style-name="T189_2">　　分</text:span></text:p>
            <text:p text:style-name="P190"><text:span text:style-name="T190_1">＊實際應用時間：　　年　　月　　日起　　時　　分迄　　時　　分</text:span></text:p>
          </table:table-cell>
        </table:table-row>
        <table:table-row table:style-name="Row38">
          <table:table-cell table:style-name="Cell96">
            <text:p text:style-name="P191"><text:span text:style-name="T191_1">序號</text:span></text:p>
          </table:table-cell>
          <table:table-cell table:style-name="Cell97">
            <text:p text:style-name="P192"><text:span text:style-name="T192_1">檔號/收發文字號</text:span></text:p>
          </table:table-cell>
          <table:table-cell table:style-name="Cell98">
            <text:p text:style-name="P193"><text:span text:style-name="T193_1">案由/案名</text:span></text:p>
          </table:table-cell>
          <table:table-cell table:style-name="Cell99">
            <text:p text:style-name="P194"><text:span text:style-name="T194_1">檔案應用方式</text:span></text:p>
          </table:table-cell>
          <table:table-cell table:style-name="Cell100">
            <text:p text:style-name="P195"><text:span text:style-name="T195_1">還卷註記</text:span></text:p>
          </table:table-cell>
          <table:table-cell table:style-name="Cell101">
            <text:p text:style-name="P196"><text:span text:style-name="T196_1">頁數</text:span></text:p>
          </table:table-cell>
          <table:table-cell table:style-name="Cell102">
            <text:p text:style-name="P197"><text:span text:style-name="T197_1">備註</text:span></text:p>
          </table:table-cell>
        </table:table-row>
        <table:table-row table:style-name="Row39">
          <table:table-cell table:style-name="Cell103">
            <text:p text:style-name="P198"><text:span text:style-name="T198_1">1</text:span></text:p>
          </table:table-cell>
          <table:table-cell table:style-name="Cell104">
            <text:p text:style-name="P199"/>
          </table:table-cell>
          <table:table-cell table:style-name="Cell105">
            <text:p text:style-name="P200"/>
          </table:table-cell>
          <table:table-cell table:style-name="Cell106">
            <text:p text:style-name="P201"><text:span text:style-name="T201_1">□</text:span><text:span text:style-name="T201_2">閱覽<text:s/></text:span><text:span text:style-name="T201_3">□</text:span><text:span text:style-name="T201_4">抄錄<text:s/></text:span><text:span text:style-name="T201_5">□</text:span><text:span text:style-name="T201_6">複製</text:span></text:p>
          </table:table-cell>
          <table:table-cell table:style-name="Cell107">
            <text:p text:style-name="P202"><text:span text:style-name="T202_1">□</text:span><text:span text:style-name="T202_2">閱畢<text:s/></text:span><text:span text:style-name="T202_3">□</text:span><text:span text:style-name="T202_4">續閱</text:span></text:p>
          </table:table-cell>
          <table:table-cell table:style-name="Cell108">
            <text:p text:style-name="P203"/>
          </table:table-cell>
          <table:table-cell table:style-name="Cell109">
            <text:p text:style-name="P204"/>
          </table:table-cell>
        </table:table-row>
        <table:table-row table:style-name="Row40">
          <table:table-cell table:style-name="Cell110">
            <text:p text:style-name="P205"><text:span text:style-name="T205_1">2</text:span></text:p>
          </table:table-cell>
          <table:table-cell table:style-name="Cell111">
            <text:p text:style-name="P206"/>
          </table:table-cell>
          <table:table-cell table:style-name="Cell112">
            <text:p text:style-name="P207"/>
          </table:table-cell>
          <table:table-cell table:style-name="Cell113">
            <text:p text:style-name="P208"><text:span text:style-name="T208_1">□</text:span><text:span text:style-name="T208_2">閱覽<text:s/></text:span><text:span text:style-name="T208_3">□</text:span><text:span text:style-name="T208_4">抄錄<text:s/></text:span><text:span text:style-name="T208_5">□</text:span><text:span text:style-name="T208_6">複製</text:span></text:p>
          </table:table-cell>
          <table:table-cell table:style-name="Cell114">
            <text:p text:style-name="P209"><text:span text:style-name="T209_1">□</text:span><text:span text:style-name="T209_2">閱畢<text:s/></text:span><text:span text:style-name="T209_3">□</text:span><text:span text:style-name="T209_4">續閱</text:span></text:p>
          </table:table-cell>
          <table:table-cell table:style-name="Cell115">
            <text:p text:style-name="P210"/>
          </table:table-cell>
          <table:table-cell table:style-name="Cell116">
            <text:p text:style-name="P211"/>
          </table:table-cell>
        </table:table-row>
        <table:table-row table:style-name="Row41">
          <table:table-cell table:style-name="Cell117">
            <text:p text:style-name="P212"><text:span text:style-name="T212_1">3</text:span></text:p>
          </table:table-cell>
          <table:table-cell table:style-name="Cell118">
            <text:p text:style-name="P213"/>
          </table:table-cell>
          <table:table-cell table:style-name="Cell119">
            <text:p text:style-name="P214"/>
          </table:table-cell>
          <table:table-cell table:style-name="Cell120">
            <text:p text:style-name="P215"><text:span text:style-name="T215_1">□</text:span><text:span text:style-name="T215_2">閱覽<text:s/></text:span><text:span text:style-name="T215_3">□</text:span><text:span text:style-name="T215_4">抄錄<text:s/></text:span><text:span text:style-name="T215_5">□</text:span><text:span text:style-name="T215_6">複製</text:span></text:p>
          </table:table-cell>
          <table:table-cell table:style-name="Cell121">
            <text:p text:style-name="P216"><text:span text:style-name="T216_1">□</text:span><text:span text:style-name="T216_2">閱畢<text:s/></text:span><text:span text:style-name="T216_3">□</text:span><text:span text:style-name="T216_4">續閱</text:span></text:p>
          </table:table-cell>
          <table:table-cell table:style-name="Cell122">
            <text:p text:style-name="P217"/>
          </table:table-cell>
          <table:table-cell table:style-name="Cell123">
            <text:p text:style-name="P218"/>
          </table:table-cell>
        </table:table-row>
        <table:table-row table:style-name="Row42">
          <table:table-cell table:style-name="Cell124">
            <text:p text:style-name="P219"><text:span text:style-name="T219_1">4</text:span></text:p>
          </table:table-cell>
          <table:table-cell table:style-name="Cell125">
            <text:p text:style-name="P220"/>
          </table:table-cell>
          <table:table-cell table:style-name="Cell126">
            <text:p text:style-name="P221"/>
          </table:table-cell>
          <table:table-cell table:style-name="Cell127">
            <text:p text:style-name="P222"><text:span text:style-name="T222_1">□</text:span><text:span text:style-name="T222_2">閱覽<text:s/></text:span><text:span text:style-name="T222_3">□</text:span><text:span text:style-name="T222_4">抄錄<text:s/></text:span><text:span text:style-name="T222_5">□</text:span><text:span text:style-name="T222_6">複製</text:span></text:p>
          </table:table-cell>
          <table:table-cell table:style-name="Cell128">
            <text:p text:style-name="P223"><text:span text:style-name="T223_1">□</text:span><text:span text:style-name="T223_2">閱畢<text:s/></text:span><text:span text:style-name="T223_3">□</text:span><text:span text:style-name="T223_4">續閱</text:span></text:p>
          </table:table-cell>
          <table:table-cell table:style-name="Cell129">
            <text:p text:style-name="P224"/>
          </table:table-cell>
          <table:table-cell table:style-name="Cell130">
            <text:p text:style-name="P225"/>
          </table:table-cell>
        </table:table-row>
        <table:table-row table:style-name="Row43">
          <table:table-cell table:style-name="Cell131">
            <text:p text:style-name="P226"><text:span text:style-name="T226_1">5</text:span></text:p>
          </table:table-cell>
          <table:table-cell table:style-name="Cell132">
            <text:p text:style-name="P227"/>
          </table:table-cell>
          <table:table-cell table:style-name="Cell133">
            <text:p text:style-name="P228"/>
          </table:table-cell>
          <table:table-cell table:style-name="Cell134">
            <text:p text:style-name="P229"><text:span text:style-name="T229_1">□</text:span><text:span text:style-name="T229_2">閱覽<text:s/></text:span><text:span text:style-name="T229_3">□</text:span><text:span text:style-name="T229_4">抄錄<text:s/></text:span><text:span text:style-name="T229_5">□</text:span><text:span text:style-name="T229_6">複製</text:span></text:p>
          </table:table-cell>
          <table:table-cell table:style-name="Cell135">
            <text:p text:style-name="P230"><text:span text:style-name="T230_1">□</text:span><text:span text:style-name="T230_2">閱畢<text:s/></text:span><text:span text:style-name="T230_3">□</text:span><text:span text:style-name="T230_4">續閱</text:span></text:p>
          </table:table-cell>
          <table:table-cell table:style-name="Cell136">
            <text:p text:style-name="P231"/>
          </table:table-cell>
          <table:table-cell table:style-name="Cell137">
            <text:p text:style-name="P232"/>
          </table:table-cell>
        </table:table-row>
        <table:table-row table:style-name="Row44">
          <table:table-cell table:style-name="Cell138">
            <text:p text:style-name="P233"><text:span text:style-name="T233_1">6</text:span></text:p>
          </table:table-cell>
          <table:table-cell table:style-name="Cell139">
            <text:p text:style-name="P234"/>
          </table:table-cell>
          <table:table-cell table:style-name="Cell140">
            <text:p text:style-name="P235"/>
          </table:table-cell>
          <table:table-cell table:style-name="Cell141">
            <text:p text:style-name="P236"><text:span text:style-name="T236_1">□</text:span><text:span text:style-name="T236_2">閱覽<text:s/></text:span><text:span text:style-name="T236_3">□</text:span><text:span text:style-name="T236_4">抄錄<text:s/></text:span><text:span text:style-name="T236_5">□</text:span><text:span text:style-name="T236_6">複製</text:span></text:p>
          </table:table-cell>
          <table:table-cell table:style-name="Cell142">
            <text:p text:style-name="P237"><text:span text:style-name="T237_1">□</text:span><text:span text:style-name="T237_2">閱畢<text:s/></text:span><text:span text:style-name="T237_3">□</text:span><text:span text:style-name="T237_4">續閱</text:span></text:p>
          </table:table-cell>
          <table:table-cell table:style-name="Cell143">
            <text:p text:style-name="P238"/>
          </table:table-cell>
          <table:table-cell table:style-name="Cell144">
            <text:p text:style-name="P239"/>
          </table:table-cell>
        </table:table-row>
        <table:table-row table:style-name="Row45">
          <table:table-cell table:style-name="Cell145">
            <text:p text:style-name="P240"><text:span text:style-name="T240_1">7</text:span></text:p>
          </table:table-cell>
          <table:table-cell table:style-name="Cell146">
            <text:p text:style-name="P241"/>
          </table:table-cell>
          <table:table-cell table:style-name="Cell147">
            <text:p text:style-name="P242"/>
          </table:table-cell>
          <table:table-cell table:style-name="Cell148">
            <text:p text:style-name="P243"><text:span text:style-name="T243_1">□</text:span><text:span text:style-name="T243_2">閱覽<text:s/></text:span><text:span text:style-name="T243_3">□</text:span><text:span text:style-name="T243_4">抄錄<text:s/></text:span><text:span text:style-name="T243_5">□</text:span><text:span text:style-name="T243_6">複製</text:span></text:p>
          </table:table-cell>
          <table:table-cell table:style-name="Cell149">
            <text:p text:style-name="P244"><text:span text:style-name="T244_1">□</text:span><text:span text:style-name="T244_2">閱畢<text:s/></text:span><text:span text:style-name="T244_3">□</text:span><text:span text:style-name="T244_4">續閱</text:span></text:p>
          </table:table-cell>
          <table:table-cell table:style-name="Cell150">
            <text:p text:style-name="P245"/>
          </table:table-cell>
          <table:table-cell table:style-name="Cell151">
            <text:p text:style-name="P246"/>
          </table:table-cell>
        </table:table-row>
        <table:table-row table:style-name="Row46">
          <table:table-cell table:style-name="Cell152">
            <text:p text:style-name="P247"><text:span text:style-name="T247_1">8</text:span></text:p>
          </table:table-cell>
          <table:table-cell table:style-name="Cell153">
            <text:p text:style-name="P248"/>
          </table:table-cell>
          <table:table-cell table:style-name="Cell154">
            <text:p text:style-name="P249"/>
          </table:table-cell>
          <table:table-cell table:style-name="Cell155">
            <text:p text:style-name="P250"><text:span text:style-name="T250_1">□</text:span><text:span text:style-name="T250_2">閱覽<text:s/></text:span><text:span text:style-name="T250_3">□</text:span><text:span text:style-name="T250_4">抄錄<text:s/></text:span><text:span text:style-name="T250_5">□</text:span><text:span text:style-name="T250_6">複製</text:span></text:p>
          </table:table-cell>
          <table:table-cell table:style-name="Cell156">
            <text:p text:style-name="P251"><text:span text:style-name="T251_1">□</text:span><text:span text:style-name="T251_2">閱畢<text:s/></text:span><text:span text:style-name="T251_3">□</text:span><text:span text:style-name="T251_4">續閱</text:span></text:p>
          </table:table-cell>
          <table:table-cell table:style-name="Cell157">
            <text:p text:style-name="P252"/>
          </table:table-cell>
          <table:table-cell table:style-name="Cell158">
            <text:p text:style-name="P253"/>
          </table:table-cell>
        </table:table-row>
        <table:table-row table:style-name="Row47">
          <table:table-cell table:style-name="Cell159">
            <text:p text:style-name="P254"><text:span text:style-name="T254_1">9</text:span></text:p>
          </table:table-cell>
          <table:table-cell table:style-name="Cell160">
            <text:p text:style-name="P255"/>
          </table:table-cell>
          <table:table-cell table:style-name="Cell161">
            <text:p text:style-name="P256"/>
          </table:table-cell>
          <table:table-cell table:style-name="Cell162">
            <text:p text:style-name="P257"><text:span text:style-name="T257_1">□</text:span><text:span text:style-name="T257_2">閱覽<text:s/></text:span><text:span text:style-name="T257_3">□</text:span><text:span text:style-name="T257_4">抄錄<text:s/></text:span><text:span text:style-name="T257_5">□</text:span><text:span text:style-name="T257_6">複製</text:span></text:p>
          </table:table-cell>
          <table:table-cell table:style-name="Cell163">
            <text:p text:style-name="P258"><text:span text:style-name="T258_1">□</text:span><text:span text:style-name="T258_2">閱畢<text:s/></text:span><text:span text:style-name="T258_3">□</text:span><text:span text:style-name="T258_4">續閱</text:span></text:p>
          </table:table-cell>
          <table:table-cell table:style-name="Cell164">
            <text:p text:style-name="P259"/>
          </table:table-cell>
          <table:table-cell table:style-name="Cell165">
            <text:p text:style-name="P260"/>
          </table:table-cell>
        </table:table-row>
        <table:table-row table:style-name="Row48">
          <table:table-cell table:style-name="Cell166">
            <text:p text:style-name="P261"><text:span text:style-name="T261_1">10</text:span></text:p>
          </table:table-cell>
          <table:table-cell table:style-name="Cell167">
            <text:p text:style-name="P262"/>
          </table:table-cell>
          <table:table-cell table:style-name="Cell168">
            <text:p text:style-name="P263"/>
          </table:table-cell>
          <table:table-cell table:style-name="Cell169">
            <text:p text:style-name="P264"><text:span text:style-name="T264_1">□</text:span><text:span text:style-name="T264_2">閱覽<text:s/></text:span><text:span text:style-name="T264_3">□</text:span><text:span text:style-name="T264_4">抄錄<text:s/></text:span><text:span text:style-name="T264_5">□</text:span><text:span text:style-name="T264_6">複製</text:span></text:p>
          </table:table-cell>
          <table:table-cell table:style-name="Cell170">
            <text:p text:style-name="P265"><text:span text:style-name="T265_1">□</text:span><text:span text:style-name="T265_2">閱畢<text:s/></text:span><text:span text:style-name="T265_3">□</text:span><text:span text:style-name="T265_4">續閱</text:span></text:p>
          </table:table-cell>
          <table:table-cell table:style-name="Cell171">
            <text:p text:style-name="P266"/>
          </table:table-cell>
          <table:table-cell table:style-name="Cell172">
            <text:p text:style-name="P267"/>
          </table:table-cell>
        </table:table-row>
        <table:table-row table:style-name="Row49">
          <table:table-cell table:style-name="Cell173" table:number-columns-spanned="7">
            <text:p text:style-name="P268"><text:span text:style-name="T268_1">申請人</text:span><text:span text:style-name="T268_2">確認借調檔案內容、頁數及件數無誤簽收：　　　　　　　　　　　日期：　　　年　　月　　日</text:span></text:p>
          </table:table-cell>
        </table:table-row>
      </table:table>
      <text:p text:style-name="P269"><text:span text:style-name="T269_1">※</text:span><text:span text:style-name="T269_2">業務承辦單</text:span><text:span text:style-name="T269_3">位備查</text:span><text:span text:style-name="T269_4">聯</text:span></text:p>
      <text:p text:style-name="P270"><text:span text:style-name="T270_1">高雄市政府研究發展考核委員會</text:span><text:span text:style-name="T270_2">檔案應用簽收單</text:span><text:span text:style-name="T270_3">(附件三)</text:span></text:p>
      <text:p text:style-name="P271"><text:span text:style-name="T271_1">一式共二聯（一聯</text:span><text:span text:style-name="T271_2">業務承辦單</text:span><text:span text:style-name="T271_3">位備查、一聯</text:span><text:span text:style-name="T271_4">申請人</text:span><text:span text:style-name="T271_5">收</text:span><text:span text:style-name="T271_6">執</text:span><text:span text:style-name="T271_7">）</text:span></text:p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50">
          <table:table-cell table:style-name="Cell174" table:number-columns-spanned="3">
            <text:p text:style-name="P272"><text:span text:style-name="T272_1">民眾</text:span><text:span text:style-name="T272_2">：</text:span></text:p>
            <text:p text:style-name="P273"><text:span text:style-name="T273_1">業務承辦人：</text:span></text:p>
          </table:table-cell>
          <table:table-cell table:style-name="Cell175" table:number-columns-spanned="4">
            <text:p text:style-name="P274"><text:span text:style-name="T274_1">＊約定應用日期：　　年　　月　　日起　　時　　分迄　　時　　分</text:span></text:p>
            <text:p text:style-name="P275"><text:span text:style-name="T275_1">＊實際應用時間：　　年　　月　　日起　　時　　分迄　　時　　分</text:span></text:p>
          </table:table-cell>
        </table:table-row>
        <table:table-row table:style-name="Row51">
          <table:table-cell table:style-name="Cell176">
            <text:p text:style-name="P276"><text:span text:style-name="T276_1">序號</text:span></text:p>
          </table:table-cell>
          <table:table-cell table:style-name="Cell177">
            <text:p text:style-name="P277"><text:span text:style-name="T277_1">檔號/收發文字號</text:span></text:p>
          </table:table-cell>
          <table:table-cell table:style-name="Cell178">
            <text:p text:style-name="P278"><text:span text:style-name="T278_1">案由/案名</text:span></text:p>
          </table:table-cell>
          <table:table-cell table:style-name="Cell179">
            <text:p text:style-name="P279"><text:span text:style-name="T279_1">檔案應用方式</text:span></text:p>
          </table:table-cell>
          <table:table-cell table:style-name="Cell180">
            <text:p text:style-name="P280"><text:span text:style-name="T280_1">還卷註記</text:span></text:p>
          </table:table-cell>
          <table:table-cell table:style-name="Cell181">
            <text:p text:style-name="P281"><text:span text:style-name="T281_1">頁數</text:span></text:p>
          </table:table-cell>
          <table:table-cell table:style-name="Cell182">
            <text:p text:style-name="P282"><text:span text:style-name="T282_1">備註</text:span></text:p>
          </table:table-cell>
        </table:table-row>
        <table:table-row table:style-name="Row52">
          <table:table-cell table:style-name="Cell183">
            <text:p text:style-name="P283"><text:span text:style-name="T283_1">1</text:span></text:p>
          </table:table-cell>
          <table:table-cell table:style-name="Cell184">
            <text:p text:style-name="P284"/>
          </table:table-cell>
          <table:table-cell table:style-name="Cell185">
            <text:p text:style-name="P285"/>
          </table:table-cell>
          <table:table-cell table:style-name="Cell186">
            <text:p text:style-name="P286"><text:span text:style-name="T286_1">□</text:span><text:span text:style-name="T286_2">閱覽<text:s/></text:span><text:span text:style-name="T286_3">□</text:span><text:span text:style-name="T286_4">抄錄<text:s/></text:span><text:span text:style-name="T286_5">□</text:span><text:span text:style-name="T286_6">複製</text:span></text:p>
          </table:table-cell>
          <table:table-cell table:style-name="Cell187">
            <text:p text:style-name="P287"><text:span text:style-name="T287_1">□</text:span><text:span text:style-name="T287_2">閱畢<text:s/></text:span><text:span text:style-name="T287_3">□</text:span><text:span text:style-name="T287_4">續閱</text:span></text:p>
          </table:table-cell>
          <table:table-cell table:style-name="Cell188">
            <text:p text:style-name="P288"/>
          </table:table-cell>
          <table:table-cell table:style-name="Cell189">
            <text:p text:style-name="P289"/>
          </table:table-cell>
        </table:table-row>
        <table:table-row table:style-name="Row53">
          <table:table-cell table:style-name="Cell190">
            <text:p text:style-name="P290"><text:span text:style-name="T290_1">2</text:span></text:p>
          </table:table-cell>
          <table:table-cell table:style-name="Cell191">
            <text:p text:style-name="P291"/>
          </table:table-cell>
          <table:table-cell table:style-name="Cell192">
            <text:p text:style-name="P292"/>
          </table:table-cell>
          <table:table-cell table:style-name="Cell193">
            <text:p text:style-name="P293"><text:span text:style-name="T293_1">□</text:span><text:span text:style-name="T293_2">閱覽<text:s/></text:span><text:span text:style-name="T293_3">□</text:span><text:span text:style-name="T293_4">抄錄<text:s/></text:span><text:span text:style-name="T293_5">□</text:span><text:span text:style-name="T293_6">複製</text:span></text:p>
          </table:table-cell>
          <table:table-cell table:style-name="Cell194">
            <text:p text:style-name="P294"><text:span text:style-name="T294_1">□</text:span><text:span text:style-name="T294_2">閱畢<text:s/></text:span><text:span text:style-name="T294_3">□</text:span><text:span text:style-name="T294_4">續閱</text:span></text:p>
          </table:table-cell>
          <table:table-cell table:style-name="Cell195">
            <text:p text:style-name="P295"/>
          </table:table-cell>
          <table:table-cell table:style-name="Cell196">
            <text:p text:style-name="P296"/>
          </table:table-cell>
        </table:table-row>
        <table:table-row table:style-name="Row54">
          <table:table-cell table:style-name="Cell197">
            <text:p text:style-name="P297"><text:span text:style-name="T297_1">3</text:span></text:p>
          </table:table-cell>
          <table:table-cell table:style-name="Cell198">
            <text:p text:style-name="P298"/>
          </table:table-cell>
          <table:table-cell table:style-name="Cell199">
            <text:p text:style-name="P299"/>
          </table:table-cell>
          <table:table-cell table:style-name="Cell200">
            <text:p text:style-name="P300"><text:span text:style-name="T300_1">□</text:span><text:span text:style-name="T300_2">閱覽<text:s/></text:span><text:span text:style-name="T300_3">□</text:span><text:span text:style-name="T300_4">抄錄<text:s/></text:span><text:span text:style-name="T300_5">□</text:span><text:span text:style-name="T300_6">複製</text:span></text:p>
          </table:table-cell>
          <table:table-cell table:style-name="Cell201">
            <text:p text:style-name="P301"><text:span text:style-name="T301_1">□</text:span><text:span text:style-name="T301_2">閱畢<text:s/></text:span><text:span text:style-name="T301_3">□</text:span><text:span text:style-name="T301_4">續閱</text:span></text:p>
          </table:table-cell>
          <table:table-cell table:style-name="Cell202">
            <text:p text:style-name="P302"/>
          </table:table-cell>
          <table:table-cell table:style-name="Cell203">
            <text:p text:style-name="P303"/>
          </table:table-cell>
        </table:table-row>
        <table:table-row table:style-name="Row55">
          <table:table-cell table:style-name="Cell204">
            <text:p text:style-name="P304"><text:span text:style-name="T304_1">4</text:span></text:p>
          </table:table-cell>
          <table:table-cell table:style-name="Cell205">
            <text:p text:style-name="P305"/>
          </table:table-cell>
          <table:table-cell table:style-name="Cell206">
            <text:p text:style-name="P306"/>
          </table:table-cell>
          <table:table-cell table:style-name="Cell207">
            <text:p text:style-name="P307"><text:span text:style-name="T307_1">□</text:span><text:span text:style-name="T307_2">閱覽<text:s/></text:span><text:span text:style-name="T307_3">□</text:span><text:span text:style-name="T307_4">抄錄<text:s/></text:span><text:span text:style-name="T307_5">□</text:span><text:span text:style-name="T307_6">複製</text:span></text:p>
          </table:table-cell>
          <table:table-cell table:style-name="Cell208">
            <text:p text:style-name="P308"><text:span text:style-name="T308_1">□</text:span><text:span text:style-name="T308_2">閱畢<text:s/></text:span><text:span text:style-name="T308_3">□</text:span><text:span text:style-name="T308_4">續閱</text:span></text:p>
          </table:table-cell>
          <table:table-cell table:style-name="Cell209">
            <text:p text:style-name="P309"/>
          </table:table-cell>
          <table:table-cell table:style-name="Cell210">
            <text:p text:style-name="P310"/>
          </table:table-cell>
        </table:table-row>
        <table:table-row table:style-name="Row56">
          <table:table-cell table:style-name="Cell211">
            <text:p text:style-name="P311"><text:span text:style-name="T311_1">5</text:span></text:p>
          </table:table-cell>
          <table:table-cell table:style-name="Cell212">
            <text:p text:style-name="P312"/>
          </table:table-cell>
          <table:table-cell table:style-name="Cell213">
            <text:p text:style-name="P313"/>
          </table:table-cell>
          <table:table-cell table:style-name="Cell214">
            <text:p text:style-name="P314"><text:span text:style-name="T314_1">□</text:span><text:span text:style-name="T314_2">閱覽<text:s/></text:span><text:span text:style-name="T314_3">□</text:span><text:span text:style-name="T314_4">抄錄<text:s/></text:span><text:span text:style-name="T314_5">□</text:span><text:span text:style-name="T314_6">複製</text:span></text:p>
          </table:table-cell>
          <table:table-cell table:style-name="Cell215">
            <text:p text:style-name="P315"><text:span text:style-name="T315_1">□</text:span><text:span text:style-name="T315_2">閱畢<text:s/></text:span><text:span text:style-name="T315_3">□</text:span><text:span text:style-name="T315_4">續閱</text:span></text:p>
          </table:table-cell>
          <table:table-cell table:style-name="Cell216">
            <text:p text:style-name="P316"/>
          </table:table-cell>
          <table:table-cell table:style-name="Cell217">
            <text:p text:style-name="P317"/>
          </table:table-cell>
        </table:table-row>
        <table:table-row table:style-name="Row57">
          <table:table-cell table:style-name="Cell218">
            <text:p text:style-name="P318"><text:span text:style-name="T318_1">6</text:span></text:p>
          </table:table-cell>
          <table:table-cell table:style-name="Cell219">
            <text:p text:style-name="P319"/>
          </table:table-cell>
          <table:table-cell table:style-name="Cell220">
            <text:p text:style-name="P320"/>
          </table:table-cell>
          <table:table-cell table:style-name="Cell221">
            <text:p text:style-name="P321"><text:span text:style-name="T321_1">□</text:span><text:span text:style-name="T321_2">閱覽<text:s/></text:span><text:span text:style-name="T321_3">□</text:span><text:span text:style-name="T321_4">抄錄<text:s/></text:span><text:span text:style-name="T321_5">□</text:span><text:span text:style-name="T321_6">複製</text:span></text:p>
          </table:table-cell>
          <table:table-cell table:style-name="Cell222">
            <text:p text:style-name="P322"><text:span text:style-name="T322_1">□</text:span><text:span text:style-name="T322_2">閱畢<text:s/></text:span><text:span text:style-name="T322_3">□</text:span><text:span text:style-name="T322_4">續閱</text:span></text:p>
          </table:table-cell>
          <table:table-cell table:style-name="Cell223">
            <text:p text:style-name="P323"/>
          </table:table-cell>
          <table:table-cell table:style-name="Cell224">
            <text:p text:style-name="P324"/>
          </table:table-cell>
        </table:table-row>
        <table:table-row table:style-name="Row58">
          <table:table-cell table:style-name="Cell225">
            <text:p text:style-name="P325"><text:span text:style-name="T325_1">7</text:span></text:p>
          </table:table-cell>
          <table:table-cell table:style-name="Cell226">
            <text:p text:style-name="P326"/>
          </table:table-cell>
          <table:table-cell table:style-name="Cell227">
            <text:p text:style-name="P327"/>
          </table:table-cell>
          <table:table-cell table:style-name="Cell228">
            <text:p text:style-name="P328"><text:span text:style-name="T328_1">□</text:span><text:span text:style-name="T328_2">閱覽<text:s/></text:span><text:span text:style-name="T328_3">□</text:span><text:span text:style-name="T328_4">抄錄<text:s/></text:span><text:span text:style-name="T328_5">□</text:span><text:span text:style-name="T328_6">複製</text:span></text:p>
          </table:table-cell>
          <table:table-cell table:style-name="Cell229">
            <text:p text:style-name="P329"><text:span text:style-name="T329_1">□</text:span><text:span text:style-name="T329_2">閱畢<text:s/></text:span><text:span text:style-name="T329_3">□</text:span><text:span text:style-name="T329_4">續閱</text:span></text:p>
          </table:table-cell>
          <table:table-cell table:style-name="Cell230">
            <text:p text:style-name="P330"/>
          </table:table-cell>
          <table:table-cell table:style-name="Cell231">
            <text:p text:style-name="P331"/>
          </table:table-cell>
        </table:table-row>
        <table:table-row table:style-name="Row59">
          <table:table-cell table:style-name="Cell232">
            <text:p text:style-name="P332"><text:span text:style-name="T332_1">8</text:span></text:p>
          </table:table-cell>
          <table:table-cell table:style-name="Cell233">
            <text:p text:style-name="P333"/>
          </table:table-cell>
          <table:table-cell table:style-name="Cell234">
            <text:p text:style-name="P334"/>
          </table:table-cell>
          <table:table-cell table:style-name="Cell235">
            <text:p text:style-name="P335"><text:span text:style-name="T335_1">□</text:span><text:span text:style-name="T335_2">閱覽<text:s/></text:span><text:span text:style-name="T335_3">□</text:span><text:span text:style-name="T335_4">抄錄<text:s/></text:span><text:span text:style-name="T335_5">□</text:span><text:span text:style-name="T335_6">複製</text:span></text:p>
          </table:table-cell>
          <table:table-cell table:style-name="Cell236">
            <text:p text:style-name="P336"><text:span text:style-name="T336_1">□</text:span><text:span text:style-name="T336_2">閱畢<text:s/></text:span><text:span text:style-name="T336_3">□</text:span><text:span text:style-name="T336_4">續閱</text:span></text:p>
          </table:table-cell>
          <table:table-cell table:style-name="Cell237">
            <text:p text:style-name="P337"/>
          </table:table-cell>
          <table:table-cell table:style-name="Cell238">
            <text:p text:style-name="P338"/>
          </table:table-cell>
        </table:table-row>
        <table:table-row table:style-name="Row60">
          <table:table-cell table:style-name="Cell239">
            <text:p text:style-name="P339"><text:span text:style-name="T339_1">9</text:span></text:p>
          </table:table-cell>
          <table:table-cell table:style-name="Cell240">
            <text:p text:style-name="P340"/>
          </table:table-cell>
          <table:table-cell table:style-name="Cell241">
            <text:p text:style-name="P341"/>
          </table:table-cell>
          <table:table-cell table:style-name="Cell242">
            <text:p text:style-name="P342"><text:span text:style-name="T342_1">□</text:span><text:span text:style-name="T342_2">閱覽<text:s/></text:span><text:span text:style-name="T342_3">□</text:span><text:span text:style-name="T342_4">抄錄<text:s/></text:span><text:span text:style-name="T342_5">□</text:span><text:span text:style-name="T342_6">複製</text:span></text:p>
          </table:table-cell>
          <table:table-cell table:style-name="Cell243">
            <text:p text:style-name="P343"><text:span text:style-name="T343_1">□</text:span><text:span text:style-name="T343_2">閱畢<text:s/></text:span><text:span text:style-name="T343_3">□</text:span><text:span text:style-name="T343_4">續閱</text:span></text:p>
          </table:table-cell>
          <table:table-cell table:style-name="Cell244">
            <text:p text:style-name="P344"/>
          </table:table-cell>
          <table:table-cell table:style-name="Cell245">
            <text:p text:style-name="P345"/>
          </table:table-cell>
        </table:table-row>
        <table:table-row table:style-name="Row61">
          <table:table-cell table:style-name="Cell246">
            <text:p text:style-name="P346"><text:span text:style-name="T346_1">10</text:span></text:p>
          </table:table-cell>
          <table:table-cell table:style-name="Cell247">
            <text:p text:style-name="P347"/>
          </table:table-cell>
          <table:table-cell table:style-name="Cell248">
            <text:p text:style-name="P348"/>
          </table:table-cell>
          <table:table-cell table:style-name="Cell249">
            <text:p text:style-name="P349"><text:span text:style-name="T349_1">□</text:span><text:span text:style-name="T349_2">閱覽<text:s/></text:span><text:span text:style-name="T349_3">□</text:span><text:span text:style-name="T349_4">抄錄<text:s/></text:span><text:span text:style-name="T349_5">□</text:span><text:span text:style-name="T349_6">複製</text:span></text:p>
          </table:table-cell>
          <table:table-cell table:style-name="Cell250">
            <text:p text:style-name="P350"><text:span text:style-name="T350_1">□</text:span><text:span text:style-name="T350_2">閱畢<text:s/></text:span><text:span text:style-name="T350_3">□</text:span><text:span text:style-name="T350_4">續閱</text:span></text:p>
          </table:table-cell>
          <table:table-cell table:style-name="Cell251">
            <text:p text:style-name="P351"/>
          </table:table-cell>
          <table:table-cell table:style-name="Cell252">
            <text:p text:style-name="P352"/>
          </table:table-cell>
        </table:table-row>
        <table:table-row table:style-name="Row62">
          <table:table-cell table:style-name="Cell253" table:number-columns-spanned="7">
            <text:p text:style-name="P353"><text:span text:style-name="T353_1">申請人確認借調檔案內容、頁數及件數無誤簽收：　　　　　　　　　　　日期：　　　年　　月　　日</text:span></text:p>
          </table:table-cell>
        </table:table-row>
      </table:table>
      <text:p text:style-name="P354"><text:span text:style-name="T354_1">※</text:span><text:span text:style-name="T354_2">申請人收執聯</text:span></text:p>
      <text:h text:style-name="P355" text:outline-level="2"><text:span text:style-name="T355_1">檔案閱覽抄錄複製收費標準</text:span></text:h>
      <table:table table:style-name="Table5">
        <table:table-column table:style-name="Column25"/>
        <table:table-row table:style-name="Row63">
          <table:table-cell table:style-name="Cell254">
            <text:p text:style-name="P356"><text:span text:style-name="T356_1">中華民國90年12月12日</text:span><text:span text:style-name="T356_2">檔案管理局檔秘字第0002054-7號令發布<text:s/><text:line-break/></text:span><text:span text:style-name="T356_3">中華民國93年6月16日</text:span><text:span text:style-name="T356_4">檔案管理局檔應字第09300046581號令修正</text:span></text:p>
          </table:table-cell>
        </table:table-row>
        <table:table-row table:style-name="Row64">
          <table:table-cell table:style-name="Cell255">
            <text:p text:style-name="P357"><text:span text:style-name="T357_1">中華民國</text:span><text:span text:style-name="T357_2">102</text:span><text:span text:style-name="T357_3">年</text:span><text:span text:style-name="T357_4">2</text:span><text:span text:style-name="T357_5">月6日</text:span><text:span text:style-name="T357_6">檔案管理局</text:span><text:span text:style-name="T357_7">檔應字第10200125343號</text:span><text:span text:style-name="T357_8">令修正</text:span></text:p>
          </table:table-cell>
        </table:table-row>
      </table:table>
      <text:p text:style-name="P358"/>
      <table:table table:style-name="Table6">
        <table:table-column table:style-name="Column26"/>
        <table:table-column table:style-name="Column27"/>
        <table:table-row table:style-name="Row65">
          <table:table-cell table:style-name="Cell256">
            <text:p text:style-name="P359"><text:span text:style-name="T359_1">第一條</text:span></text:p>
          </table:table-cell>
          <table:table-cell table:style-name="Cell257">
            <text:p text:style-name="P360"><text:span text:style-name="T360_1">　本標準依檔案法第二十一條及規費法第十條規定訂定之。</text:span></text:p>
          </table:table-cell>
        </table:table-row>
        <table:table-row table:style-name="Row66">
          <table:table-cell table:style-name="Cell258">
            <text:p text:style-name="P361"><text:span text:style-name="T361_1">第二條</text:span></text:p>
          </table:table-cell>
          <table:table-cell table:style-name="Cell259">
            <text:p text:style-name="P362"><text:span text:style-name="T362_1">　申請閱覽、抄錄或複製檔案經核准者，除其他法令另有規定外，依本標準之規定收費。</text:span></text:p>
          </table:table-cell>
        </table:table-row>
        <table:table-row table:style-name="Row67">
          <table:table-cell table:style-name="Cell260">
            <text:p text:style-name="P363"><text:span text:style-name="T363_1">第三條</text:span></text:p>
          </table:table-cell>
          <table:table-cell table:style-name="Cell261">
            <text:p text:style-name="P364"><text:span text:style-name="T364_1">　閱覽、抄錄機關檔案，每二小時收取新臺幣二十元；不足二小時，以二小時計算。<text:s/><text:line-break/>　閱覽、抄錄國家檔案，免收費。</text:span></text:p>
          </table:table-cell>
        </table:table-row>
        <table:table-row table:style-name="Row68">
          <table:table-cell table:style-name="Cell262">
            <text:p text:style-name="P365"><text:span text:style-name="T365_1">第四條</text:span></text:p>
          </table:table-cell>
          <table:table-cell table:style-name="Cell263">
            <text:p text:style-name="P366"><text:span text:style-name="T366_1">　複製檔案，依所附</text:span><text:span text:style-name="T366_2"><text:a xlink:type="simple" xlink:href="http://www.archives.gov.tw/Publish.aspx?cnid=77#ctl00_CPHolder1_Publisher1_FileManager1_dl_ctl00_lb_AttFile"><text:span text:style-name="T366_3">檔案複製收費標準表</text:span></text:a></text:span><text:span text:style-name="T366_4">收費。</text:span></text:p>
          </table:table-cell>
        </table:table-row>
        <table:table-row table:style-name="Row69">
          <table:table-cell table:style-name="Cell264">
            <text:p text:style-name="P367"><text:span text:style-name="T367_1">第五條</text:span></text:p>
          </table:table-cell>
          <table:table-cell table:style-name="Cell265">
            <text:p text:style-name="P368"><text:span text:style-name="T368_1">　複製檔案，如另需提供郵寄服務者，其郵遞費以實支數額計算，每次並加收處理費新臺幣五十元。</text:span></text:p>
          </table:table-cell>
        </table:table-row>
        <table:table-row table:style-name="Row70">
          <table:table-cell table:style-name="Cell266">
            <text:p text:style-name="P369"><text:span text:style-name="T369_1">第五條</text:span><text:span text:style-name="T369_2">之一</text:span></text:p>
          </table:table-cell>
          <table:table-cell table:style-name="Cell267">
            <text:p text:style-name="P370"><text:span text:style-name="T370_1">檔案申請人為二二八事件，或戒嚴時期因觸犯內亂罪、外患罪、懲治叛亂條例或戡亂時期檢肅匪諜條例遭偵查、追訴、通緝或執行之人，檔案中央主管機關提供與其本人所涉案件相關之國家檔案，同一檔案免收一次費用，不適用第四條、第五條之收費規定。複製方式以紙張黑白列印或電子儲存媒體擇一交付。</text:span></text:p>
            <text:p text:style-name="P371"><text:span text:style-name="T371_1">前項申請人本人死亡或失蹤時，由其配偶或依民法第一千一百三十八條各款規定之親屬申請者，每人均準用同一檔案免收一次費用之規定。</text:span></text:p>
            <text:p text:style-name="P372"><text:span text:style-name="T372_1">申請人依前二項規定，已於中華民國一百年</text:span><text:span text:style-name="T372_2">七月十四日</text:span><text:span text:style-name="T372_3">起至本條文修正施行前付費複製檔案者，得檢具該繳費收據或複製檔案申請退費。</text:span></text:p>
          </table:table-cell>
        </table:table-row>
        <table:table-row table:style-name="Row71">
          <table:table-cell table:style-name="Cell268">
            <text:p text:style-name="P373"><text:span text:style-name="T373_1">第六條</text:span></text:p>
          </table:table-cell>
          <table:table-cell table:style-name="Cell269">
            <text:p text:style-name="P374"><text:span text:style-name="T374_1">　本標準所定之規費，其收取應依預算程序辦理。</text:span></text:p>
          </table:table-cell>
        </table:table-row>
        <table:table-row table:style-name="Row72">
          <table:table-cell table:style-name="Cell270">
            <text:p text:style-name="P375"><text:span text:style-name="T375_1">第七條</text:span></text:p>
          </table:table-cell>
          <table:table-cell table:style-name="Cell271">
            <text:p text:style-name="P376"><text:span text:style-name="T376_1">　本標準自發布日施行。</text:span></text:p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89_1">檔案複製收費標準表</text:span></text:p>
      <text:p text:style-name="P390"/>
      <text:p text:style-name="P391"/>
      <text:p text:style-name="P392"/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73">
          <table:table-cell table:style-name="Cell272" table:number-columns-spanned="5">
            <text:p text:style-name="P393"><text:span text:style-name="T393_1">檔案複製收費標準表</text:span></text:p>
          </table:table-cell>
        </table:table-row>
        <table:table-row table:style-name="Row74">
          <table:table-cell table:style-name="Cell273">
            <text:p text:style-name="P394"><text:span text:style-name="T394_1">檔案外觀型式</text:span></text:p>
          </table:table-cell>
          <table:table-cell table:style-name="Cell274">
            <text:p text:style-name="P395"><text:span text:style-name="T395_1">複製方式</text:span></text:p>
          </table:table-cell>
          <table:table-cell table:style-name="Cell275">
            <text:p text:style-name="P396"><text:span text:style-name="T396_1">複製格式</text:span></text:p>
          </table:table-cell>
          <table:table-cell table:style-name="Cell276">
            <text:p text:style-name="P397"><text:span text:style-name="T397_1">收費標準</text:span></text:p>
            <text:p text:style-name="P398"><text:span text:style-name="T398_1">(</text:span><text:span text:style-name="T398_2">以新臺幣計價</text:span><text:span text:style-name="T398_3">)</text:span></text:p>
          </table:table-cell>
          <table:table-cell table:style-name="Cell277">
            <text:p text:style-name="P399"><text:span text:style-name="T399_1">備　　註</text:span></text:p>
          </table:table-cell>
        </table:table-row>
        <table:table-row table:style-name="Row75">
          <table:table-cell table:style-name="Cell278" table:number-rows-spanned="2">
            <text:p text:style-name="P400"><text:span text:style-name="T400_1">紙張</text:span></text:p>
          </table:table-cell>
          <table:table-cell table:style-name="Cell279" table:number-rows-spanned="2">
            <text:p text:style-name="P401"><text:span text:style-name="T401_1">影印機黑白複印</text:span></text:p>
          </table:table-cell>
          <table:table-cell table:style-name="Cell280">
            <text:p text:style-name="P402"><text:span text:style-name="T402_1">B4</text:span><text:span text:style-name="T402_2">(含)尺寸以下</text:span></text:p>
          </table:table-cell>
          <table:table-cell table:style-name="Cell281">
            <text:p text:style-name="P403"><text:span text:style-name="T403_1">每張二元</text:span></text:p>
          </table:table-cell>
          <table:table-cell table:style-name="Cell282" table:number-rows-spanned="2">
            <text:p text:style-name="P404"><text:span text:style-name="T404_1">紙張複製輸出如為彩色複印，以左列黑白複製收費標準五倍計價。</text:span></text:p>
          </table:table-cell>
        </table:table-row>
        <table:table-row table:style-name="Row76">
          <table:covered-table-cell/>
          <table:covered-table-cell/>
          <table:table-cell table:style-name="Cell283">
            <text:p text:style-name="P405"><text:span text:style-name="T405_1">A3</text:span><text:span text:style-name="T405_2">尺寸</text:span></text:p>
          </table:table-cell>
          <table:table-cell table:style-name="Cell284">
            <text:p text:style-name="P406"><text:span text:style-name="T406_1">每張三元</text:span></text:p>
          </table:table-cell>
          <table:covered-table-cell/>
        </table:table-row>
        <table:table-row table:style-name="Row77">
          <table:table-cell table:style-name="Cell285" table:number-rows-spanned="7">
            <text:p text:style-name="P407"><text:span text:style-name="T407_1">圖像</text:span></text:p>
          </table:table-cell>
          <table:table-cell table:style-name="Cell286" table:number-rows-spanned="7">
            <text:p text:style-name="P408"><text:span text:style-name="T408_1">翻拍</text:span></text:p>
          </table:table-cell>
          <table:table-cell table:style-name="Cell287">
            <text:p text:style-name="P409"><text:span text:style-name="T409_1">3X5</text:span><text:span text:style-name="T409_2">吋</text:span></text:p>
          </table:table-cell>
          <table:table-cell table:style-name="Cell288">
            <text:p text:style-name="P410"><text:span text:style-name="T410_1">每張八十元</text:span></text:p>
          </table:table-cell>
          <table:table-cell table:style-name="Cell289" table:number-rows-spanned="7">
            <text:p text:style-name="P411"><text:span text:style-name="T411_1">圖像原件翻拍以未有現成圖像電子檔者為限。</text:span></text:p>
          </table:table-cell>
        </table:table-row>
        <table:table-row table:style-name="Row78">
          <table:covered-table-cell/>
          <table:covered-table-cell/>
          <table:table-cell table:style-name="Cell290">
            <text:p text:style-name="P412"><text:span text:style-name="T412_1">4X6</text:span><text:span text:style-name="T412_2">吋</text:span></text:p>
          </table:table-cell>
          <table:table-cell table:style-name="Cell291">
            <text:p text:style-name="P413"><text:span text:style-name="T413_1">每張一百元</text:span></text:p>
          </table:table-cell>
          <table:covered-table-cell/>
        </table:table-row>
        <table:table-row table:style-name="Row79">
          <table:covered-table-cell/>
          <table:covered-table-cell/>
          <table:table-cell table:style-name="Cell292">
            <text:p text:style-name="P414"><text:span text:style-name="T414_1">5X7</text:span><text:span text:style-name="T414_2">吋</text:span></text:p>
          </table:table-cell>
          <table:table-cell table:style-name="Cell293">
            <text:p text:style-name="P415"><text:span text:style-name="T415_1">每張一百五十元</text:span></text:p>
          </table:table-cell>
          <table:covered-table-cell/>
        </table:table-row>
        <table:table-row table:style-name="Row80">
          <table:covered-table-cell/>
          <table:covered-table-cell/>
          <table:table-cell table:style-name="Cell294">
            <text:p text:style-name="P416"><text:span text:style-name="T416_1">8X10</text:span><text:span text:style-name="T416_2">吋</text:span></text:p>
          </table:table-cell>
          <table:table-cell table:style-name="Cell295">
            <text:p text:style-name="P417"><text:span text:style-name="T417_1">每張一百八十元</text:span></text:p>
          </table:table-cell>
          <table:covered-table-cell/>
        </table:table-row>
        <table:table-row table:style-name="Row81">
          <table:covered-table-cell/>
          <table:covered-table-cell/>
          <table:table-cell table:style-name="Cell296">
            <text:p text:style-name="P418"><text:span text:style-name="T418_1">10X12</text:span><text:span text:style-name="T418_2">吋</text:span></text:p>
          </table:table-cell>
          <table:table-cell table:style-name="Cell297">
            <text:p text:style-name="P419"><text:span text:style-name="T419_1">每張六百元</text:span></text:p>
          </table:table-cell>
          <table:covered-table-cell/>
        </table:table-row>
        <table:table-row table:style-name="Row82">
          <table:covered-table-cell/>
          <table:covered-table-cell/>
          <table:table-cell table:style-name="Cell298">
            <text:p text:style-name="P420"><text:span text:style-name="T420_1">11X14</text:span><text:span text:style-name="T420_2">吋</text:span></text:p>
          </table:table-cell>
          <table:table-cell table:style-name="Cell299">
            <text:p text:style-name="P421"><text:span text:style-name="T421_1">每張七百五十元</text:span></text:p>
          </table:table-cell>
          <table:covered-table-cell/>
        </table:table-row>
        <table:table-row table:style-name="Row83">
          <table:covered-table-cell/>
          <table:covered-table-cell/>
          <table:table-cell table:style-name="Cell300">
            <text:p text:style-name="P422"><text:span text:style-name="T422_1">16X20</text:span><text:span text:style-name="T422_2">吋</text:span></text:p>
          </table:table-cell>
          <table:table-cell table:style-name="Cell301">
            <text:p text:style-name="P423"><text:span text:style-name="T423_1">每張九百元</text:span></text:p>
          </table:table-cell>
          <table:covered-table-cell/>
        </table:table-row>
        <table:table-row table:style-name="Row84">
          <table:table-cell table:style-name="Cell302" table:number-rows-spanned="6">
            <text:p text:style-name="P424"><text:span text:style-name="T424_1">電子檔案</text:span></text:p>
          </table:table-cell>
          <table:table-cell table:style-name="Cell303" table:number-rows-spanned="2">
            <text:p text:style-name="P425"><text:span text:style-name="T425_1">紙張黑白列印輸出</text:span></text:p>
          </table:table-cell>
          <table:table-cell table:style-name="Cell304">
            <text:p text:style-name="P426"><text:span text:style-name="T426_1">B4（含）尺寸以下</text:span></text:p>
          </table:table-cell>
          <table:table-cell table:style-name="Cell305">
            <text:p text:style-name="P427"><text:span text:style-name="T427_1">每張二元</text:span></text:p>
          </table:table-cell>
          <table:table-cell table:style-name="Cell306" table:number-rows-spanned="6">
            <text:p text:style-name="P428"><text:span text:style-name="T428_1">1.電子檔案係指圖像檔及文字影像檔。</text:span></text:p>
            <text:p text:style-name="P429"><text:span text:style-name="T429_1">2.紙張列印輸出如為彩色列印，以左列黑白複製收費標準五倍計價；相紙黑白、彩色列印輸出之收費標準相同。</text:span></text:p>
            <text:p text:style-name="P430"><text:span text:style-name="T430_1">3.電子儲存媒體離線交付費用不含儲存媒體本身之費用。</text:span></text:p>
          </table:table-cell>
        </table:table-row>
        <table:table-row table:style-name="Row85">
          <table:covered-table-cell/>
          <table:covered-table-cell/>
          <table:table-cell table:style-name="Cell307">
            <text:p text:style-name="P431"><text:span text:style-name="T431_1">A3尺寸</text:span></text:p>
          </table:table-cell>
          <table:table-cell table:style-name="Cell308">
            <text:p text:style-name="P432"><text:span text:style-name="T432_1">每張三元</text:span></text:p>
          </table:table-cell>
          <table:covered-table-cell/>
        </table:table-row>
        <table:table-row table:style-name="Row86">
          <table:covered-table-cell/>
          <table:table-cell table:style-name="Cell309" table:number-rows-spanned="2">
            <text:p text:style-name="P433"><text:span text:style-name="T433_1">相紙列印輸出</text:span></text:p>
          </table:table-cell>
          <table:table-cell table:style-name="Cell310">
            <text:p text:style-name="P434"><text:span text:style-name="T434_1">A4（含）尺寸以下</text:span></text:p>
          </table:table-cell>
          <table:table-cell table:style-name="Cell311">
            <text:p text:style-name="P435"><text:span text:style-name="T435_1">每張三十元</text:span></text:p>
          </table:table-cell>
          <table:covered-table-cell/>
        </table:table-row>
        <table:table-row table:style-name="Row87">
          <table:covered-table-cell/>
          <table:covered-table-cell/>
          <table:table-cell table:style-name="Cell312">
            <text:p text:style-name="P436"><text:span text:style-name="T436_1">B4（含）尺寸以上</text:span></text:p>
          </table:table-cell>
          <table:table-cell table:style-name="Cell313">
            <text:p text:style-name="P437"><text:span text:style-name="T437_1">每張六十元</text:span></text:p>
          </table:table-cell>
          <table:covered-table-cell/>
        </table:table-row>
        <table:table-row table:style-name="Row88">
          <table:covered-table-cell/>
          <table:table-cell table:style-name="Cell314">
            <text:p text:style-name="P438"><text:span text:style-name="T438_1">電子郵件傳送</text:span></text:p>
          </table:table-cell>
          <table:table-cell table:style-name="Cell315" table:number-rows-spanned="2">
            <text:p text:style-name="P439"><text:span text:style-name="T439_1">檔案格式由機關自行決定</text:span></text:p>
          </table:table-cell>
          <table:table-cell table:style-name="Cell316" table:number-rows-spanned="2">
            <text:p text:style-name="P440"><text:span text:style-name="T440_1">換算成A4頁數，每頁二元</text:span></text:p>
          </table:table-cell>
          <table:covered-table-cell/>
        </table:table-row>
        <table:table-row table:style-name="Row89">
          <table:covered-table-cell/>
          <table:table-cell table:style-name="Cell317">
            <text:p text:style-name="P441"><text:span text:style-name="T441_1">電子儲存媒體離線交付</text:span></text:p>
          </table:table-cell>
          <table:covered-table-cell/>
          <table:covered-table-cell/>
          <table:covered-table-cell/>
        </table:table-row>
        <table:table-row table:style-name="Row90">
          <table:table-cell table:style-name="Cell318" table:number-rows-spanned="9">
            <text:p text:style-name="P442"><text:span text:style-name="T442_1">微縮片</text:span></text:p>
          </table:table-cell>
          <table:table-cell table:style-name="Cell319" table:number-rows-spanned="2">
            <text:p text:style-name="P443"><text:span text:style-name="T443_1">影印</text:span></text:p>
          </table:table-cell>
          <table:table-cell table:style-name="Cell320">
            <text:p text:style-name="P444"><text:span text:style-name="T444_1">B4</text:span><text:span text:style-name="T444_2">(含)尺寸以下</text:span></text:p>
          </table:table-cell>
          <table:table-cell table:style-name="Cell321">
            <text:p text:style-name="P445"><text:span text:style-name="T445_1">每張三元</text:span></text:p>
          </table:table-cell>
          <table:table-cell table:style-name="Cell322">
            <text:p text:style-name="P446"/>
          </table:table-cell>
        </table:table-row>
        <table:table-row table:style-name="Row91">
          <table:covered-table-cell/>
          <table:covered-table-cell/>
          <table:table-cell table:style-name="Cell323">
            <text:p text:style-name="P447"><text:span text:style-name="T447_1">A3</text:span><text:span text:style-name="T447_2">尺寸</text:span></text:p>
          </table:table-cell>
          <table:table-cell table:style-name="Cell324">
            <text:p text:style-name="P448"><text:span text:style-name="T448_1">每張五元</text:span></text:p>
          </table:table-cell>
          <table:table-cell table:style-name="Cell325">
            <text:p text:style-name="P449"/>
          </table:table-cell>
        </table:table-row>
        <table:table-row table:style-name="Row92">
          <table:covered-table-cell/>
          <table:table-cell table:style-name="Cell326" table:number-rows-spanned="2">
            <text:p text:style-name="P450"><text:span text:style-name="T450_1">16mm</text:span><text:span text:style-name="T450_2">捲片複製</text:span></text:p>
          </table:table-cell>
          <table:table-cell table:style-name="Cell327">
            <text:p text:style-name="P451"><text:span text:style-name="T451_1">重氮片</text:span></text:p>
          </table:table-cell>
          <table:table-cell table:style-name="Cell328">
            <text:p text:style-name="P452"><text:span text:style-name="T452_1">每捲四百元</text:span></text:p>
          </table:table-cell>
          <table:table-cell table:style-name="Cell329">
            <text:p text:style-name="P453"/>
          </table:table-cell>
        </table:table-row>
        <table:table-row table:style-name="Row93">
          <table:covered-table-cell/>
          <table:covered-table-cell/>
          <table:table-cell table:style-name="Cell330">
            <text:p text:style-name="P454"><text:span text:style-name="T454_1">銀鹽片</text:span></text:p>
          </table:table-cell>
          <table:table-cell table:style-name="Cell331">
            <text:p text:style-name="P455"><text:span text:style-name="T455_1">每捲八百元</text:span></text:p>
          </table:table-cell>
          <table:table-cell table:style-name="Cell332">
            <text:p text:style-name="P456"/>
          </table:table-cell>
        </table:table-row>
        <table:table-row table:style-name="Row94">
          <table:covered-table-cell/>
          <table:table-cell table:style-name="Cell333" table:number-rows-spanned="2">
            <text:p text:style-name="P457"><text:span text:style-name="T457_1">35mm</text:span><text:span text:style-name="T457_2">捲片複製</text:span></text:p>
          </table:table-cell>
          <table:table-cell table:style-name="Cell334">
            <text:p text:style-name="P458"><text:span text:style-name="T458_1">重氮片</text:span></text:p>
          </table:table-cell>
          <table:table-cell table:style-name="Cell335">
            <text:p text:style-name="P459"><text:span text:style-name="T459_1">每捲七百五十元</text:span></text:p>
          </table:table-cell>
          <table:table-cell table:style-name="Cell336">
            <text:p text:style-name="P460"/>
          </table:table-cell>
        </table:table-row>
        <table:table-row table:style-name="Row95">
          <table:covered-table-cell/>
          <table:covered-table-cell/>
          <table:table-cell table:style-name="Cell337">
            <text:p text:style-name="P461"><text:span text:style-name="T461_1">銀鹽片</text:span></text:p>
          </table:table-cell>
          <table:table-cell table:style-name="Cell338">
            <text:p text:style-name="P462"><text:span text:style-name="T462_1">每捲一千五百元</text:span></text:p>
          </table:table-cell>
          <table:table-cell table:style-name="Cell339">
            <text:p text:style-name="P463"/>
          </table:table-cell>
        </table:table-row>
        <table:table-row table:style-name="Row96">
          <table:covered-table-cell/>
          <table:table-cell table:style-name="Cell340" table:number-rows-spanned="3">
            <text:p text:style-name="P464"><text:span text:style-name="T464_1">單片複製</text:span></text:p>
          </table:table-cell>
          <table:table-cell table:style-name="Cell341">
            <text:p text:style-name="P465"><text:span text:style-name="T465_1">重氮片</text:span></text:p>
          </table:table-cell>
          <table:table-cell table:style-name="Cell342">
            <text:p text:style-name="P466"><text:span text:style-name="T466_1">每片五十元</text:span></text:p>
          </table:table-cell>
          <table:table-cell table:style-name="Cell343">
            <text:p text:style-name="P467"/>
          </table:table-cell>
        </table:table-row>
        <table:table-row table:style-name="Row97">
          <table:covered-table-cell/>
          <table:covered-table-cell/>
          <table:table-cell table:style-name="Cell344">
            <text:p text:style-name="P468"><text:span text:style-name="T468_1">銀鹽片</text:span></text:p>
          </table:table-cell>
          <table:table-cell table:style-name="Cell345">
            <text:p text:style-name="P469"><text:span text:style-name="T469_1">每片一百五十元</text:span></text:p>
          </table:table-cell>
          <table:table-cell table:style-name="Cell346">
            <text:p text:style-name="P470"/>
          </table:table-cell>
        </table:table-row>
        <table:table-row table:style-name="Row98">
          <table:covered-table-cell/>
          <table:covered-table-cell/>
          <table:table-cell table:style-name="Cell347">
            <text:p text:style-name="P471"><text:span text:style-name="T471_1">氣泡片</text:span></text:p>
          </table:table-cell>
          <table:table-cell table:style-name="Cell348">
            <text:p text:style-name="P472"><text:span text:style-name="T472_1">每片三十元</text:span></text:p>
          </table:table-cell>
          <table:table-cell table:style-name="Cell349">
            <text:p text:style-name="P473"/>
          </table:table-cell>
        </table:table-row>
        <table:table-row table:style-name="Row99">
          <table:table-cell table:style-name="Cell350" table:number-rows-spanned="4">
            <text:p text:style-name="P474"><text:span text:style-name="T474_1">錄音帶</text:span></text:p>
          </table:table-cell>
          <table:table-cell table:style-name="Cell351" table:number-rows-spanned="4">
            <text:p text:style-name="P475"><text:span text:style-name="T475_1">拷貝</text:span></text:p>
          </table:table-cell>
          <table:table-cell table:style-name="Cell352">
            <text:p text:style-name="P476"><text:span text:style-name="T476_1">三十分鐘帶</text:span></text:p>
          </table:table-cell>
          <table:table-cell table:style-name="Cell353">
            <text:p text:style-name="P477"><text:span text:style-name="T477_1">每卷九十元</text:span></text:p>
          </table:table-cell>
          <table:table-cell table:style-name="Cell354" table:number-rows-spanned="4">
            <text:p text:style-name="P478"><text:span text:style-name="T478_1">錄音帶複製各項計價標準不含空白帶本身之費用。</text:span></text:p>
          </table:table-cell>
        </table:table-row>
        <table:table-row table:style-name="Row100">
          <table:covered-table-cell/>
          <table:covered-table-cell/>
          <table:table-cell table:style-name="Cell355">
            <text:p text:style-name="P479"><text:span text:style-name="T479_1">三十一分鐘至六十分鐘帶</text:span></text:p>
          </table:table-cell>
          <table:table-cell table:style-name="Cell356">
            <text:p text:style-name="P480"><text:span text:style-name="T480_1">每卷一百二十元</text:span></text:p>
          </table:table-cell>
          <table:covered-table-cell/>
        </table:table-row>
        <table:table-row table:style-name="Row101">
          <table:covered-table-cell/>
          <table:covered-table-cell/>
          <table:table-cell table:style-name="Cell357">
            <text:p text:style-name="P481"><text:span text:style-name="T481_1">六十一分鐘至九十分鐘帶</text:span></text:p>
          </table:table-cell>
          <table:table-cell table:style-name="Cell358">
            <text:p text:style-name="P482"><text:span text:style-name="T482_1">每卷一百八十元</text:span></text:p>
          </table:table-cell>
          <table:covered-table-cell/>
        </table:table-row>
        <table:table-row table:style-name="Row102">
          <table:covered-table-cell/>
          <table:covered-table-cell/>
          <table:table-cell table:style-name="Cell359">
            <text:p text:style-name="P483"><text:span text:style-name="T483_1">九十一分鐘以上</text:span></text:p>
          </table:table-cell>
          <table:table-cell table:style-name="Cell360">
            <text:p text:style-name="P484"><text:span text:style-name="T484_1">每卷二百元</text:span></text:p>
          </table:table-cell>
          <table:covered-table-cell/>
        </table:table-row>
        <table:table-row table:style-name="Row103">
          <table:table-cell table:style-name="Cell361" table:number-rows-spanned="4">
            <text:p text:style-name="P485"><text:span text:style-name="T485_1">錄影帶</text:span></text:p>
          </table:table-cell>
          <table:table-cell table:style-name="Cell362" table:number-rows-spanned="4">
            <text:p text:style-name="P486"><text:span text:style-name="T486_1">拷貝</text:span></text:p>
          </table:table-cell>
          <table:table-cell table:style-name="Cell363">
            <text:p text:style-name="P487"><text:span text:style-name="T487_1">三十分鐘帶</text:span></text:p>
          </table:table-cell>
          <table:table-cell table:style-name="Cell364">
            <text:p text:style-name="P488"><text:span text:style-name="T488_1">每卷一百元</text:span></text:p>
          </table:table-cell>
          <table:table-cell table:style-name="Cell365" table:number-rows-spanned="4">
            <text:p text:style-name="P489"><text:span text:style-name="T489_1">錄影帶複製各項計價標準不含空白帶本身之費用。</text:span></text:p>
          </table:table-cell>
        </table:table-row>
        <table:table-row table:style-name="Row104">
          <table:covered-table-cell/>
          <table:covered-table-cell/>
          <table:table-cell table:style-name="Cell366">
            <text:p text:style-name="P490"><text:span text:style-name="T490_1">三十一分鐘至六十分鐘帶</text:span></text:p>
          </table:table-cell>
          <table:table-cell table:style-name="Cell367">
            <text:p text:style-name="P491"><text:span text:style-name="T491_1">每卷一百五十元</text:span></text:p>
          </table:table-cell>
          <table:covered-table-cell/>
        </table:table-row>
        <table:table-row table:style-name="Row105">
          <table:covered-table-cell/>
          <table:covered-table-cell/>
          <table:table-cell table:style-name="Cell368">
            <text:p text:style-name="P492"><text:span text:style-name="T492_1">六十一分鐘至九十分鐘帶</text:span></text:p>
          </table:table-cell>
          <table:table-cell table:style-name="Cell369">
            <text:p text:style-name="P493"><text:span text:style-name="T493_1">每卷二百元</text:span></text:p>
          </table:table-cell>
          <table:covered-table-cell/>
        </table:table-row>
        <table:table-row table:style-name="Row106">
          <table:covered-table-cell/>
          <table:covered-table-cell/>
          <table:table-cell table:style-name="Cell370">
            <text:p text:style-name="P494"><text:span text:style-name="T494_1">九十一分鐘以上</text:span></text:p>
          </table:table-cell>
          <table:table-cell table:style-name="Cell371">
            <text:p text:style-name="P495"><text:span text:style-name="T495_1">每卷二百五十元</text:span></text:p>
          </table:table-cell>
          <table:covered-table-cell/>
        </table:table-row>
      </table:table>
      <text:p text:style-name="P496"/>
      <text:p text:style-name="P4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華康楷書體W5" svg:font-family="華康楷書體W5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Arial Unicode MS" fo:font-size="18pt" style:font-name-asian="Arial Unicode MS" style:font-size-asian="18pt" style:font-name-complex="Arial Unicode M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Arial Unicode MS" style:font-size-asian="9pt" style:font-name-complex="Arial" style:font-size-complex="9pt"/>
    </style:style>
    <style:style style:name="標題_20_2_20_字元" style:display-name="標題 2 字元" style:family="text">
      <style:text-properties style:font-name="Arial Unicode MS" fo:font-size="18pt" style:font-name-asian="Arial Unicode MS" style:font-size-asian="18pt" style:font-name-complex="Arial Unicode MS" style:font-size-complex="18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style:text-autospace="none" fo:text-indent="-1.072cm" style:line-height-at-least="0.882cm" fo:margin-left="1.072cm"/>
      <style:text-properties fo:letter-spacing="0.021cm" style:font-name="標楷體" fo:font-size="14pt" style:font-name-asian="華康楷書體W5" style:font-size-asian="14pt" style:font-size-complex="10pt"/>
    </style:style>
    <style:style style:name="本文_20_字元" style:display-name="本文 字元" style:family="text">
      <style:text-properties fo:letter-spacing="0.021cm" style:font-name="標楷體" fo:font-size="14pt" style:font-name-asian="華康楷書體W5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711cm" fo:padding-left="0cm" fo:margin-left="0cm" fo:padding-right="0cm" fo:margin-right="1.63cm"/>
      <style:footer-style>
        <style:header-footer-properties fo:min-height="1.18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 style:parent-style-name="Page_20_number"/>
    <style:style style:name="T1_3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25-05-26T05:01:00</meta:creation-date>
    <dc:creator>user</dc:creator>
    <dc:date>2025-05-26T05:01:00</dc:date>
    <meta:print-date>2015-01-09T03:15:00</meta:print-date>
    <meta:editing-cycles>2</meta:editing-cycles>
    <meta:document-statistic meta:page-count="9" meta:paragraph-count="10" meta:row-count="36" meta:word-count="771" meta:character-count="5158" meta:non-whitespace-character-count="4397"/>
  </office:meta>
</office:document-meta>
</file>