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.423cm" fo:margin-bottom="0.212cm" fo:margin-left="-0.004cm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indent="13.123cm" style:line-height-at-least="0.423cm" fo:margin-bottom="0.212cm" fo:margin-left="-0.004cm"/>
    </style:style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able1" style:family="table">
      <style:table-properties table:align="center" style:width="18.967cm" fo:margin-left="0.018cm"/>
    </style:style>
    <style:style style:name="Column1" style:family="table-column">
      <style:table-column-properties style:column-width="1.152cm"/>
    </style:style>
    <style:style style:name="Column2" style:family="table-column">
      <style:table-column-properties style:column-width="2.429cm"/>
    </style:style>
    <style:style style:name="Column3" style:family="table-column">
      <style:table-column-properties style:column-width="2.402cm"/>
    </style:style>
    <style:style style:name="Column4" style:family="table-column">
      <style:table-column-properties style:column-width="2.043cm"/>
    </style:style>
    <style:style style:name="Column5" style:family="table-column">
      <style:table-column-properties style:column-width="5.715cm"/>
    </style:style>
    <style:style style:name="Column6" style:family="table-column">
      <style:table-column-properties style:column-width="5.226cm"/>
    </style:style>
    <style:style style:name="Row1" style:family="table-row">
      <style:table-row-properties style:min-row-height="0.501cm" fo:keep-together="always"/>
    </style:style>
    <style:style style:name="Cell1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381cm" fo:keep-together="always"/>
    </style:style>
    <style:style style:name="Cell5" style:family="table-cell">
      <style:table-cell-properties style:vertical-align="top" fo:border-top="#000000 0.026cm solid" fo:border-bottom="#000000 0.018cm dashed" fo:padding-left="0.049cm" fo:border-left="#000000 0.079cm solid" fo:padding-right="0.049cm" fo:border-right="#000000 0.026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/>
      <style:text-properties fo:color="#0000ff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18cm dashe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margin-top="0.212cm"/>
    </style:style>
    <style:style style:name="T10_1" style:family="text">
      <style:text-properties fo:letter-spacing="-0.028cm" fo:color="#000000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7" style:family="table-cell">
      <style:table-cell-properties style:vertical-align="middle" fo:border-top="#000000 0.026cm solid" fo:border-bottom="#000000 0.018cm dashe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18cm dashed" fo:padding-left="0.049cm" fo:border-left="#000000 0.026cm solid" fo:padding-right="0.049cm" fo:border-right="#000000 0.079cm solid" fo:wrap-option="wrap"/>
    </style:style>
    <style:style style:name="P12" style:family="paragraph" style:parent-style-name="Normal">
      <style:paragraph-properties fo:text-align="justify"/>
      <style:text-properties fo:color="#008000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531cm" fo:keep-together="always"/>
    </style:style>
    <style:style style:name="Cell9" style:family="table-cell">
      <style:table-cell-properties style:vertical-align="top" fo:border-top="#000000 0.018cm dashed" fo:border-bottom="#000000 0.026cm solid" fo:padding-left="0.049cm" fo:border-left="#000000 0.079cm solid" fo:padding-right="0.049cm" fo:border-right="#000000 0.026cm solid" fo:wrap-option="wrap"/>
    </style:style>
    <style:style style:name="P13" style:family="paragraph" style:parent-style-name="Normal">
      <style:paragraph-properties fo:text-indent="0.039cm" fo:margin-left="0.044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dashe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justify" fo:margin-top="0.212cm"/>
    </style:style>
    <style:style style:name="T14_1" style:family="text">
      <style:text-properties fo:letter-spacing="-0.028cm" fo:color="#000000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11" style:family="table-cell">
      <style:table-cell-properties style:vertical-align="middle" fo:border-top="#000000 0.018cm dashe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margin-top="0.212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dashed" fo:border-bottom="#000000 0.026cm solid" fo:padding-left="0.049cm" fo:border-left="#000000 0.026cm solid" fo:padding-right="0.049cm" fo:border-right="#000000 0.079cm solid" fo:wrap-option="wrap"/>
    </style:style>
    <style:style style:name="P16" style:family="paragraph" style:parent-style-name="Normal">
      <style:paragraph-properties fo:text-align="justify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995cm" fo:keep-together="always"/>
    </style:style>
    <style:style style:name="Cell13" style:family="table-cell">
      <style:table-cell-properties style:vertical-align="top" fo:border-top="#000000 0.026cm solid" fo:border-bottom="#000000 0.009cm solid" fo:padding-left="0.049cm" fo:border-left="#000000 0.079cm solid" fo:padding-right="0.049cm" fo:border-right="#000000 0.079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52cm" fo:keep-together="always"/>
    </style:style>
    <style:style style:name="Cell14" style:family="table-cell">
      <style:table-cell-properties style:vertical-align="bottom" fo:border-top="#000000 0.009cm solid" fo:border-bottom="#000000 0.053cm solid" fo:padding-left="0.049cm" fo:border-left="#000000 0.079cm solid" fo:padding-right="0.049cm" fo:border-right="#000000 0.079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1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1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39cm" fo:keep-together="always"/>
    </style:style>
    <style:style style:name="Cell15" style:family="table-cell">
      <style:table-cell-properties style:vertical-align="middle" fo:border-top="#000000 0.053cm solid" fo:border-bottom="#000000 0.026cm solid" fo:padding-left="0.049cm" fo:border-left="#000000 0.079cm solid" fo:padding-right="0.04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79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7" style:family="table-row">
      <style:table-row-properties style:min-row-height="1.101cm" fo:keep-together="always"/>
    </style:style>
    <style:style style:name="Cell18" style:family="table-cell">
      <style:table-cell-properties fo:background-color="#f3f3f3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fo:background-color="#f3f3f3"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fo:background-color="#f3f3f3" style:vertical-align="middle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5" style:family="paragraph" style:parent-style-name="Normal"/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501cm" fo:keep-together="always"/>
    </style:style>
    <style:style style:name="Cell21" style:family="table-cell">
      <style:table-cell-properties style:vertical-align="middle" fo:border-top="#000000 0.026cm solid" fo:border-bottom="#000000 0.018cm dashed" fo:padding-left="0.049cm" fo:border-left="#000000 0.079cm solid" fo:padding-right="0.049cm" fo:border-right="#000000 0.026cm solid" fo:wrap-option="wrap"/>
    </style:style>
    <style:style style:name="P26" style:family="paragraph" style:parent-style-name="Normal">
      <style:paragraph-properties fo:text-align="center" fo:margin-top="0.212cm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18cm dashe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18cm dashe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18cm dashed" fo:padding-left="0.049cm" fo:border-left="#000000 0.026cm solid" fo:padding-right="0.049cm" fo:border-right="#000000 0.079cm solid" fo:wrap-option="wrap"/>
    </style:style>
    <style:style style:name="P29" style:family="paragraph" style:parent-style-name="Normal"/>
    <style:style style:name="T2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01cm" fo:keep-together="always"/>
    </style:style>
    <style:style style:name="Cell2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26cm solid" fo:wrap-option="wrap"/>
    </style:style>
    <style:style style:name="P30" style:family="paragraph" style:parent-style-name="Normal">
      <style:paragraph-properties fo:text-align="center" fo:margin-top="0.212cm"/>
    </style:style>
    <style:style style:name="T3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79cm solid" fo:wrap-option="wrap"/>
    </style:style>
    <style:style style:name="P33" style:family="paragraph" style:parent-style-name="Normal"/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501cm" fo:keep-together="always"/>
    </style:style>
    <style:style style:name="Cell29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26cm solid" fo:wrap-option="wrap"/>
    </style:style>
    <style:style style:name="P34" style:family="paragraph" style:parent-style-name="Normal">
      <style:paragraph-properties fo:text-align="center" fo:margin-top="0.212cm"/>
    </style:style>
    <style:style style:name="T3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79cm solid" fo:wrap-option="wrap"/>
    </style:style>
    <style:style style:name="P37" style:family="paragraph" style:parent-style-name="Normal"/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501cm" fo:keep-together="always"/>
    </style:style>
    <style:style style:name="Cell33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26cm solid" fo:wrap-option="wrap"/>
    </style:style>
    <style:style style:name="P38" style:family="paragraph" style:parent-style-name="Normal">
      <style:paragraph-properties fo:text-align="center" fo:margin-top="0.212cm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dashed" fo:border-bottom="#000000 0.018cm dashed" fo:padding-left="0.049cm" fo:border-left="#000000 0.026cm solid" fo:padding-right="0.049cm" fo:border-right="#000000 0.079cm solid" fo:wrap-option="wrap"/>
    </style:style>
    <style:style style:name="P41" style:family="paragraph" style:parent-style-name="Normal"/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501cm" fo:keep-together="always"/>
    </style:style>
    <style:style style:name="Cell37" style:family="table-cell">
      <style:table-cell-properties style:vertical-align="middle" fo:border-top="#000000 0.018cm dashed" fo:border-bottom="#000000 0.026cm solid" fo:padding-left="0.049cm" fo:border-left="#000000 0.079cm solid" fo:padding-right="0.049cm" fo:border-right="#000000 0.026cm solid" fo:wrap-option="wrap"/>
    </style:style>
    <style:style style:name="P42" style:family="paragraph" style:parent-style-name="Normal">
      <style:paragraph-properties fo:text-align="center" fo:margin-top="0.212cm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dashe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dashe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margin-top="0.212cm"/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dashed" fo:border-bottom="#000000 0.026cm solid" fo:padding-left="0.049cm" fo:border-left="#000000 0.026cm solid" fo:padding-right="0.049cm" fo:border-right="#000000 0.079cm solid" fo:wrap-option="wrap"/>
    </style:style>
    <style:style style:name="P45" style:family="paragraph" style:parent-style-name="Normal"/>
    <style:style style:name="T4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501cm" fo:keep-together="always"/>
    </style:style>
    <style:style style:name="Cell41" style:family="table-cell">
      <style:table-cell-properties style:vertical-align="top" fo:border-top="#000000 0.026cm solid" fo:border-bottom="#000000 0.009cm solid" fo:padding-left="0.049cm" fo:border-left="#000000 0.079cm solid" fo:padding-right="0.049cm" fo:border-right="#000000 0.079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4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501cm" fo:keep-together="always"/>
    </style:style>
    <style:style style:name="Cell42" style:family="table-cell">
      <style:table-cell-properties style:vertical-align="bottom" fo:border-top="#000000 0.009cm solid" fo:border-bottom="#000000 0.009cm solid" fo:padding-left="0.049cm" fo:border-left="#000000 0.079cm solid" fo:padding-right="0.049cm" fo:border-right="#000000 0.079cm solid" fo:wrap-option="wrap"/>
    </style:style>
    <style:style style:name="P47" style:family="paragraph" style:parent-style-name="Normal">
      <style:paragraph-properties fo:text-align="justify" fo:margin-top="0.212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7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2.999cm"/>
    </style:style>
    <style:style style:name="T4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cm" fo:keep-together="always"/>
    </style:style>
    <style:style style:name="Cell43" style:family="table-cell">
      <style:table-cell-properties style:vertical-align="top" fo:border-top="#000000 0.009cm solid" fo:border-bottom="#000000 0.079cm solid" fo:padding-left="0.049cm" fo:border-left="#000000 0.079cm solid" fo:padding-right="0.049cm" fo:border-right="#000000 0.079cm solid" fo:wrap-option="wrap"/>
    </style:style>
    <style:style style:name="P49" style:family="paragraph" style:parent-style-name="Normal">
      <style:paragraph-properties fo:text-align="justify" fo:margin-top="0.212cm" fo:margin-bottom="0.212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0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0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4pt" style:font-name-asian="標楷體" style:font-size-asian="14pt" fo:font-weight="bold" style:font-weight-asian="bold" style:font-weight-complex="bold"/>
    </style:style>
    <style:style style:name="P52" style:family="paragraph" style:parent-style-name="Normal">
      <style:paragraph-properties fo:text-align="center" fo:break-before="page" fo:line-height="0.67cm" fo:margin-left="1.27cm"/>
    </style:style>
    <style:style style:name="T52_1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style:line-height-at-least="0cm"/>
      <style:text-properties style:font-name="標楷體" fo:font-size="16pt" style:font-name-asian="標楷體" style:font-size-asian="16pt"/>
    </style:style>
    <style:style style:name="P54" style:family="paragraph" style:parent-style-name="Normal">
      <style:paragraph-properties style:line-height-at-least="0cm"/>
    </style:style>
    <style:style style:name="T54_1" style:family="text">
      <style:text-properties style:font-name="標楷體" fo:font-size="16pt" style:font-name-asian="標楷體" style:font-size-asian="16pt"/>
    </style:style>
    <style:style style:name="T54_2" style:family="text">
      <style:text-properties style:font-name="標楷體" fo:font-size="16pt" style:font-name-asian="標楷體" style:font-size-asian="16pt"/>
    </style:style>
    <style:style style:name="T54_3" style:family="text">
      <style:text-properties style:font-name="標楷體" fo:font-size="16pt" style:font-name-asian="標楷體" style:font-size-asian="16pt"/>
    </style:style>
    <style:style style:name="T54_4" style:family="text">
      <style:text-properties style:font-name="標楷體" fo:font-size="16pt" style:font-name-asian="標楷體" style:font-size-asian="16pt"/>
    </style:style>
    <style:style style:name="T54_5" style:family="text">
      <style:text-properties style:font-name="標楷體" fo:font-size="16pt" style:font-name-asian="標楷體" style:font-size-asian="16pt"/>
    </style:style>
    <style:style style:name="T54_6" style:family="text">
      <style:text-properties style:font-name="標楷體" fo:font-size="16pt" style:font-name-asian="標楷體" style:font-size-asian="16pt"/>
    </style:style>
    <style:style style:name="T54_7" style:family="text">
      <style:text-properties style:font-name="標楷體" fo:font-size="16pt" style:font-name-asian="標楷體" style:font-size-asian="16pt"/>
    </style:style>
    <style:style style:name="P55" style:family="paragraph" style:parent-style-name="Normal">
      <style:paragraph-properties style:line-height-at-least="0cm"/>
    </style:style>
    <style:style style:name="T55_1" style:family="text">
      <style:text-properties style:font-name="標楷體" fo:font-size="16pt" style:font-name-asian="標楷體" style:font-size-asian="16pt"/>
    </style:style>
    <style:style style:name="T55_2" style:family="text">
      <style:text-properties style:font-name="標楷體" fo:font-size="16pt" style:font-name-asian="標楷體" style:font-size-asian="16pt"/>
    </style:style>
    <style:style style:name="T55_3" style:family="text">
      <style:text-properties style:font-name="標楷體" fo:font-size="16pt" style:font-name-asian="標楷體" style:font-size-asian="16pt"/>
    </style:style>
    <style:style style:name="T55_4" style:family="text">
      <style:text-properties style:font-name="標楷體" fo:font-size="16pt" style:font-name-asian="標楷體" style:font-size-asian="16pt"/>
    </style:style>
    <style:style style:name="P56" style:family="paragraph" style:parent-style-name="Normal">
      <style:paragraph-properties fo:text-indent="-1.129cm" style:line-height-at-least="0cm" fo:margin-left="1.129cm"/>
    </style:style>
    <style:style style:name="T56_1" style:family="text">
      <style:text-properties style:font-name="標楷體" fo:font-size="16pt" style:font-name-asian="標楷體" style:font-size-asian="16pt"/>
    </style:style>
    <style:style style:name="T56_2" style:family="text">
      <style:text-properties style:font-name="標楷體" fo:font-size="16pt" style:font-name-asian="標楷體" style:font-size-asian="16pt"/>
    </style:style>
    <style:style style:name="P57" style:family="paragraph" style:parent-style-name="Normal">
      <style:paragraph-properties style:line-height-at-least="0cm"/>
    </style:style>
    <style:style style:name="T57_1" style:family="text">
      <style:text-properties style:font-name="標楷體" fo:font-size="16pt" style:font-name-asian="標楷體" style:font-size-asian="16pt"/>
    </style:style>
    <style:style style:name="T57_2" style:family="text">
      <style:text-properties style:font-name="標楷體" fo:font-size="16pt" style:font-name-asian="標楷體" style:font-size-asian="16pt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style:font-name="標楷體" fo:font-size="16pt" style:font-name-asian="標楷體" style:font-size-asian="16pt"/>
    </style:style>
    <style:style style:name="T58_2" style:family="text">
      <style:text-properties style:font-name="標楷體" fo:font-size="16pt" style:font-name-asian="標楷體" style:font-size-asian="16pt"/>
    </style:style>
    <style:style style:name="T58_3" style:family="text">
      <style:text-properties style:font-name="標楷體" fo:font-size="16pt" style:font-name-asian="標楷體" style:font-size-asian="16pt"/>
    </style:style>
    <style:style style:name="T58_4" style:family="text">
      <style:text-properties style:font-name="標楷體" fo:font-size="16pt" style:font-name-asian="標楷體" style:font-size-asian="16pt"/>
    </style:style>
    <style:style style:name="T58_5" style:family="text">
      <style:text-properties style:font-name="標楷體" fo:font-size="16pt" style:font-name-asian="標楷體" style:font-size-asian="16pt"/>
    </style:style>
    <style:style style:name="T58_6" style:family="text">
      <style:text-properties style:font-name="標楷體" fo:font-size="16pt" style:font-name-asian="標楷體" style:font-size-asian="16pt"/>
    </style:style>
    <style:style style:name="T58_7" style:family="text">
      <style:text-properties style:font-name="標楷體" fo:font-size="16pt" style:font-name-asian="標楷體" style:font-size-asian="16pt"/>
    </style:style>
    <style:style style:name="P59" style:family="paragraph" style:parent-style-name="Normal">
      <style:paragraph-properties fo:text-indent="1.055cm" style:line-height-at-least="0cm"/>
    </style:style>
    <style:style style:name="T59_1" style:family="text">
      <style:text-properties style:font-name="標楷體" fo:font-size="16pt" style:font-name-asian="標楷體" style:font-size-asian="16pt"/>
    </style:style>
    <style:style style:name="T59_2" style:family="text">
      <style:text-properties style:font-name="標楷體" fo:font-size="16pt" style:font-name-asian="標楷體" style:font-size-asian="16pt"/>
    </style:style>
    <style:style style:name="T59_3" style:family="text">
      <style:text-properties style:font-name="標楷體" fo:font-size="16pt" style:font-name-asian="標楷體" style:font-size-asian="16pt"/>
    </style:style>
    <style:style style:name="T59_4" style:family="text">
      <style:text-properties style:font-name="標楷體" fo:font-size="16pt" style:font-name-asian="標楷體" style:font-size-asian="16pt"/>
    </style:style>
    <style:style style:name="P60" style:family="paragraph" style:parent-style-name="Normal">
      <style:paragraph-properties fo:text-indent="1.055cm" style:line-height-at-least="0cm"/>
    </style:style>
    <style:style style:name="T60_1" style:family="text">
      <style:text-properties style:font-name="標楷體" fo:font-size="16pt" style:font-name-asian="標楷體" style:font-size-asian="16pt"/>
    </style:style>
    <style:style style:name="T60_2" style:family="text">
      <style:text-properties style:font-name="標楷體" fo:font-size="16pt" style:font-name-asian="標楷體" style:font-size-asian="16pt"/>
    </style:style>
    <style:style style:name="T60_3" style:family="text">
      <style:text-properties style:font-name="標楷體" fo:font-size="16pt" style:font-name-asian="標楷體" style:font-size-asian="16pt"/>
    </style:style>
    <style:style style:name="T60_4" style:family="text">
      <style:text-properties style:font-name="標楷體" fo:font-size="16pt" style:font-name-asian="標楷體" style:font-size-asian="16pt"/>
    </style:style>
    <style:style style:name="P61" style:family="paragraph" style:parent-style-name="Normal">
      <style:paragraph-properties fo:text-indent="1.055cm" style:line-height-at-least="0cm"/>
    </style:style>
    <style:style style:name="T61_1" style:family="text">
      <style:text-properties style:font-name="標楷體" fo:font-size="16pt" style:font-name-asian="標楷體" style:font-size-asian="16pt"/>
    </style:style>
    <style:style style:name="T61_2" style:family="text">
      <style:text-properties style:font-name="標楷體" fo:font-size="16pt" style:font-name-asian="標楷體" style:font-size-asian="16pt"/>
    </style:style>
    <style:style style:name="P62" style:family="paragraph" style:parent-style-name="Normal">
      <style:paragraph-properties fo:text-indent="1.055cm" style:line-height-at-least="0cm"/>
    </style:style>
    <style:style style:name="T62_1" style:family="text">
      <style:text-properties style:font-name="標楷體" fo:font-size="16pt" style:font-name-asian="標楷體" style:font-size-asian="16pt"/>
    </style:style>
    <style:style style:name="T62_2" style:family="text">
      <style:text-properties style:font-name="標楷體" fo:font-size="16pt" style:font-name-asian="標楷體" style:font-size-asian="16pt"/>
    </style:style>
    <style:style style:name="T62_3" style:family="text">
      <style:text-properties style:font-name="標楷體" fo:font-size="16pt" style:font-name-asian="標楷體" style:font-size-asian="16pt"/>
    </style:style>
    <style:style style:name="T62_4" style:family="text">
      <style:text-properties style:font-name="標楷體" fo:font-size="16pt" style:font-name-asian="標楷體" style:font-size-asian="16pt"/>
    </style:style>
    <style:style style:name="P63" style:family="paragraph" style:parent-style-name="Normal">
      <style:paragraph-properties fo:text-indent="1.055cm" style:line-height-at-least="0cm"/>
    </style:style>
    <style:style style:name="T63_1" style:family="text">
      <style:text-properties style:font-name="標楷體" fo:font-size="16pt" style:font-name-asian="標楷體" style:font-size-asian="16pt"/>
    </style:style>
    <style:style style:name="T63_2" style:family="text">
      <style:text-properties style:font-name="標楷體" fo:font-size="16pt" style:font-name-asian="標楷體" style:font-size-asian="16pt"/>
    </style:style>
    <style:style style:name="P64" style:family="paragraph" style:parent-style-name="Normal">
      <style:paragraph-properties fo:text-indent="1.055cm" style:line-height-at-least="0cm"/>
    </style:style>
    <style:style style:name="T64_1" style:family="text">
      <style:text-properties style:font-name="標楷體" fo:font-size="16pt" style:font-name-asian="標楷體" style:font-size-asian="16pt"/>
    </style:style>
    <style:style style:name="T64_2" style:family="text">
      <style:text-properties style:font-name="標楷體" fo:font-size="16pt" style:font-name-asian="標楷體" style:font-size-asian="16pt"/>
    </style:style>
    <style:style style:name="T64_3" style:family="text">
      <style:text-properties style:font-name="標楷體" fo:font-size="16pt" style:font-name-asian="標楷體" style:font-size-asian="16pt"/>
    </style:style>
    <style:style style:name="T64_4" style:family="text">
      <style:text-properties style:font-name="標楷體" fo:font-size="16pt" style:font-name-asian="標楷體" style:font-size-asian="16pt"/>
    </style:style>
    <style:style style:name="P65" style:family="paragraph" style:parent-style-name="Normal">
      <style:paragraph-properties fo:text-indent="1.055cm" style:line-height-at-least="0cm"/>
    </style:style>
    <style:style style:name="T65_1" style:family="text">
      <style:text-properties style:font-name="標楷體" fo:font-size="16pt" style:font-name-asian="標楷體" style:font-size-asian="16pt"/>
    </style:style>
    <style:style style:name="T65_2" style:family="text">
      <style:text-properties style:font-name="標楷體" fo:font-size="16pt" style:font-name-asian="標楷體" style:font-size-asian="16pt"/>
    </style:style>
    <style:style style:name="T65_3" style:family="text">
      <style:text-properties style:font-name="標楷體" fo:font-size="16pt" style:font-name-asian="標楷體" style:font-size-asian="16pt"/>
    </style:style>
    <style:style style:name="P66" style:family="paragraph" style:parent-style-name="Normal">
      <style:paragraph-properties fo:text-indent="-1.129cm" style:line-height-at-least="0cm" fo:margin-left="1.129cm"/>
    </style:style>
    <style:style style:name="T66_1" style:family="text">
      <style:text-properties style:font-name="標楷體" fo:font-size="16pt" style:font-name-asian="標楷體" style:font-size-asian="16pt"/>
    </style:style>
    <style:style style:name="T66_2" style:family="text">
      <style:text-properties style:font-name="標楷體" fo:font-size="16pt" style:font-name-asian="標楷體" style:font-size-asian="16pt"/>
    </style:style>
    <style:style style:name="T66_3" style:family="text">
      <style:text-properties style:font-name="標楷體" fo:font-size="16pt" style:font-name-asian="標楷體" style:font-size-asian="16pt" style:font-size-complex="16pt"/>
    </style:style>
    <style:style style:name="P67" style:family="paragraph" style:parent-style-name="Normal">
      <style:paragraph-properties fo:text-indent="-1.129cm" style:line-height-at-least="0cm" fo:margin-left="1.129cm"/>
    </style:style>
    <style:style style:name="T67_1" style:family="text">
      <style:text-properties style:font-name="標楷體" fo:font-size="16pt" style:font-name-asian="標楷體" style:font-size-asian="16pt"/>
    </style:style>
    <style:style style:name="T67_2" style:family="text">
      <style:text-properties style:font-name="標楷體" fo:font-size="16pt" style:font-name-asian="標楷體" style:font-size-asian="16pt"/>
    </style:style>
    <style:style style:name="T67_3" style:family="text">
      <style:text-properties fo:color="#000000" style:font-name="標楷體" fo:font-size="16pt" style:font-name-asian="標楷體" style:font-size-asian="16pt" style:font-size-complex="16pt"/>
    </style:style>
    <style:style style:name="T67_4" style:family="text">
      <style:text-properties fo:color="#000000" style:font-name="標楷體" fo:font-size="16pt" style:font-name-asian="標楷體" style:font-size-asian="16pt" style:font-size-complex="16pt"/>
    </style:style>
    <style:style style:name="T67_5" style:family="text">
      <style:text-properties fo:color="#000000" style:font-name="標楷體" fo:font-size="16pt" style:font-name-asian="標楷體" style:font-size-asian="16pt" style:font-size-complex="16pt"/>
    </style:style>
    <style:style style:name="P68" style:family="paragraph" style:parent-style-name="Normal">
      <style:paragraph-properties fo:text-align="justify" fo:text-indent="-1.693cm" style:line-height-at-least="0cm" fo:margin-left="1.693cm"/>
    </style:style>
    <style:style style:name="T68_1" style:family="text">
      <style:text-properties style:font-name="標楷體" fo:font-size="16pt" style:font-name-asian="標楷體" style:font-size-asian="16pt"/>
    </style:style>
    <style:style style:name="T68_2" style:family="text">
      <style:text-properties style:font-name="標楷體" fo:font-size="16pt" style:font-name-asian="標楷體" style:font-size-asian="16pt"/>
    </style:style>
    <style:style style:name="T68_3" style:family="text">
      <style:text-properties style:font-name="標楷體" fo:font-size="16pt" style:font-name-asian="標楷體" style:font-size-asian="16pt"/>
    </style:style>
    <style:style style:name="T68_4" style:family="text">
      <style:text-properties style:font-name="標楷體" fo:font-size="16pt" style:font-name-asian="標楷體" style:font-size-asian="16pt"/>
    </style:style>
    <style:style style:name="T68_5" style:family="text">
      <style:text-properties fo:color="#ff0000" fo:font-size="16pt" style:font-name-asian="標楷體" style:font-size-asian="16pt"/>
    </style:style>
    <style:style style:name="T68_6" style:family="text">
      <style:text-properties fo:color="#ff0000" fo:font-size="16pt" style:font-name-asian="標楷體" style:font-size-asian="16pt"/>
    </style:style>
    <style:style style:name="T68_7" style:family="text">
      <style:text-properties fo:color="#ff0000" fo:font-size="16pt" style:font-name-asian="標楷體" style:font-size-asian="16pt"/>
    </style:style>
    <style:style style:name="T68_8" style:family="text">
      <style:text-properties fo:color="#ff0000" fo:font-size="16pt" style:font-name-asian="標楷體" style:font-size-asian="16pt"/>
    </style:style>
    <style:style style:name="T68_9" style:family="text">
      <style:text-properties fo:color="#ff0000" fo:font-size="16pt" style:font-name-asian="標楷體" style:font-size-asian="16pt"/>
    </style:style>
    <style:style style:name="T68_10" style:family="text">
      <style:text-properties fo:color="#ff0000" fo:font-size="16pt" style:font-name-asian="標楷體" style:font-size-asian="16pt"/>
    </style:style>
    <style:style style:name="T68_11" style:family="text">
      <style:text-properties fo:color="#ff0000" fo:font-size="16pt" style:font-name-asian="標楷體" style:font-size-asian="16pt"/>
    </style:style>
    <style:style style:name="T68_12" style:family="text">
      <style:text-properties fo:color="#ff0000" fo:font-size="16pt" style:font-name-asian="標楷體" style:font-size-asian="16pt"/>
    </style:style>
    <style:style style:name="T68_13" style:family="text">
      <style:text-properties fo:color="#ff0000" fo:font-size="16pt" style:font-name-asian="標楷體" style:font-size-asian="16pt"/>
    </style:style>
    <style:style style:name="T68_14" style:family="text">
      <style:text-properties fo:color="#ff0000" fo:font-size="16pt" style:font-name-asian="標楷體" style:font-size-asian="16pt"/>
    </style:style>
    <style:style style:name="T68_15" style:family="text">
      <style:text-properties fo:color="#ff0000" fo:font-size="16pt" style:font-name-asian="標楷體" style:font-size-asian="16pt"/>
    </style:style>
    <style:style style:name="T68_16" style:family="text">
      <style:text-properties fo:color="#ff0000" fo:font-size="16pt" style:font-name-asian="標楷體" style:font-size-asian="16pt"/>
    </style:style>
    <style:style style:name="P69" style:family="paragraph" style:parent-style-name="Normal">
      <style:paragraph-properties fo:text-align="justify" fo:text-indent="-4.516cm" style:line-height-at-least="0cm" fo:margin-left="4.516cm"/>
    </style:style>
    <style:style style:name="T69_1" style:family="text">
      <style:text-properties style:font-name="標楷體" fo:font-size="16pt" style:font-name-asian="標楷體" style:font-size-asian="16pt"/>
    </style:style>
    <style:style style:name="T69_2" style:family="text">
      <style:text-properties style:font-name="標楷體" fo:font-size="16pt" style:font-name-asian="標楷體" style:font-size-asian="16pt"/>
    </style:style>
    <style:style style:name="T69_3" style:family="text">
      <style:text-properties style:font-name="標楷體" fo:font-size="16pt" style:font-name-asian="標楷體" style:font-size-asian="16pt"/>
    </style:style>
    <style:style style:name="T69_4" style:family="text">
      <style:text-properties style:font-name="標楷體" fo:font-size="16pt" style:font-name-asian="標楷體" style:font-size-asian="16pt"/>
    </style:style>
    <style:style style:name="T69_5" style:family="text">
      <style:text-properties style:font-name="標楷體" fo:font-size="16pt" style:font-name-asian="標楷體" style:font-size-asian="16pt"/>
    </style:style>
    <style:style style:name="P70" style:family="paragraph" style:parent-style-name="Normal">
      <style:paragraph-properties style:line-height-at-least="0cm">
        <style:tab-stops>
          <style:tab-stop style:type="left" style:leader-style="none" style:position="1.501cm"/>
        </style:tab-stops>
      </style:paragraph-properties>
    </style:style>
    <style:style style:name="T70_1" style:family="text">
      <style:text-properties style:font-name="標楷體" fo:font-size="16pt" style:font-name-asian="標楷體" style:font-size-asian="16pt"/>
    </style:style>
    <style:style style:name="T70_2" style:family="text">
      <style:text-properties style:font-name="標楷體" fo:font-size="16pt" style:font-name-asian="標楷體" style:font-size-asian="16pt"/>
    </style:style>
    <style:style style:name="T70_3" style:family="text">
      <style:text-properties style:font-name="標楷體" fo:font-size="16pt" style:font-name-asian="標楷體" style:font-size-asian="16pt"/>
    </style:style>
    <style:style style:name="T70_4" style:family="text">
      <style:text-properties style:font-name="標楷體" fo:font-size="16pt" style:font-name-asian="標楷體" style:font-size-asian="16pt"/>
    </style:style>
    <style:style style:name="T70_5" style:family="text">
      <style:text-properties style:font-name="標楷體" fo:font-size="16pt" style:font-name-asian="標楷體" style:font-size-asian="16pt"/>
    </style:style>
    <style:style style:name="P71" style:family="paragraph" style:parent-style-name="Normal">
      <style:paragraph-properties style:line-height-at-least="0cm">
        <style:tab-stops>
          <style:tab-stop style:type="left" style:leader-style="none" style:position="1.501cm"/>
        </style:tab-stops>
      </style:paragraph-properties>
    </style:style>
    <style:style style:name="T71_1" style:family="text">
      <style:text-properties style:font-name="標楷體" fo:font-size="16pt" style:font-name-asian="標楷體" style:font-size-asian="16pt"/>
    </style:style>
    <style:style style:name="T71_2" style:family="text">
      <style:text-properties style:font-name="標楷體" fo:font-size="16pt" style:font-name-asian="標楷體" style:font-size-asian="16pt"/>
    </style:style>
    <style:style style:name="T71_3" style:family="text">
      <style:text-properties style:font-name="標楷體" fo:font-size="16pt" style:font-name-asian="標楷體" style:font-size-asian="16pt"/>
    </style:style>
    <style:style style:name="T71_4" style:family="text">
      <style:text-properties style:font-name="標楷體" fo:font-size="16pt" style:font-name-asian="標楷體" style:font-size-asian="16pt"/>
    </style:style>
    <style:style style:name="T71_5" style:family="text">
      <style:text-properties style:font-name="標楷體" fo:font-size="16pt" style:font-name-asian="標楷體" style:font-size-asian="16pt"/>
    </style:style>
    <style:style style:name="T71_6" style:family="text">
      <style:text-properties style:font-name="標楷體" fo:font-size="16pt" style:font-name-asian="標楷體" style:font-size-asian="16pt"/>
    </style:style>
    <style:style style:name="T71_7" style:family="text">
      <style:text-properties style:font-name="標楷體" fo:font-size="16pt" style:font-name-asian="標楷體" style:font-size-asian="16pt"/>
    </style:style>
    <style:style style:name="T71_8" style:family="text">
      <style:text-properties style:font-name="標楷體" fo:font-size="16pt" style:font-name-asian="標楷體" style:font-size-asian="16pt"/>
    </style:style>
    <style:style style:name="P72" style:family="paragraph" style:parent-style-name="Normal">
      <style:paragraph-properties fo:text-align="justify" fo:text-indent="-1.693cm" style:line-height-at-least="0cm" fo:margin-left="1.693cm"/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高雄市政府觀光局</text:span><text:span text:style-name="T1_2">檔案應用申請書</text:span></text:p>
      <text:p text:style-name="P2"><text:span text:style-name="T2_1">申請書</text:span><text:span text:style-name="T2_2">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2">
            <text:p text:style-name="P3"><text:span text:style-name="T3_1">姓名</text:span></text:p>
          </table:table-cell>
          <table:table-cell table:style-name="Cell2" table:number-columns-spanned="2">
            <text:p text:style-name="P4"><text:span text:style-name="T4_1">出生年月日</text:span></text:p>
            <text:p text:style-name="P5"><text:span text:style-name="T5_1">身分證明文件字號</text:span></text:p>
          </table:table-cell>
          <table:table-cell table:style-name="Cell3">
            <text:p text:style-name="P6"><text:span text:style-name="T6_1">住（居）所</text:span></text:p>
          </table:table-cell>
          <table:table-cell table:style-name="Cell4">
            <text:p text:style-name="P7"><text:span text:style-name="T7_1">聯絡電話</text:span><text:span text:style-name="T7_2">及E-mail</text:span></text:p>
          </table:table-cell>
        </table:table-row>
        <table:table-row table:style-name="Row2">
          <table:table-cell table:style-name="Cell5" table:number-columns-spanned="2">
            <text:p text:style-name="P8"><text:span text:style-name="T8_1">申請人</text:span></text:p>
            <text:p text:style-name="P9"/>
          </table:table-cell>
          <table:table-cell table:style-name="Cell6" table:number-columns-spanned="2">
            <text:p text:style-name="P10"><text:span text:style-name="T10_1">　　年　　月　　日</text:span></text:p>
          </table:table-cell>
          <table:table-cell table:style-name="Cell7">
            <text:p text:style-name="P11"/>
          </table:table-cell>
          <table:table-cell table:style-name="Cell8">
            <text:p text:style-name="P12"/>
          </table:table-cell>
        </table:table-row>
        <table:table-row table:style-name="Row3">
          <table:table-cell table:style-name="Cell9" table:number-columns-spanned="2">
            <text:p text:style-name="P13"><text:span text:style-name="T13_1">※</text:span><text:span text:style-name="T13_2">代理人及與申請人之關係</text:span></text:p>
          </table:table-cell>
          <table:table-cell table:style-name="Cell10" table:number-columns-spanned="2">
            <text:p text:style-name="P14"><text:span text:style-name="T14_1">　　年　　月　　日</text:span></text:p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</table:table-row>
        <table:table-row table:style-name="Row4">
          <table:table-cell table:style-name="Cell13" table:number-columns-spanned="6">
            <text:p text:style-name="P17"><text:span text:style-name="T17_1">※</text:span><text:span text:style-name="T17_2">法人、團體、事務所或營業所名稱及地址(管理人或代表人資料請填於上項申請人欄位)</text:span></text:p>
          </table:table-cell>
        </table:table-row>
        <table:table-row table:style-name="Row5">
          <table:table-cell table:style-name="Cell14" table:number-columns-spanned="6">
            <text:p text:style-name="P18"><text:span text:style-name="T18_1">申請人職業：</text:span><text:span text:style-name="T18_2">□</text:span><text:span text:style-name="T18_3">學生</text:span><text:span text:style-name="T18_4">□</text:span><text:span text:style-name="T18_5">軍</text:span><text:span text:style-name="T18_6">□</text:span><text:span text:style-name="T18_7">公</text:span><text:span text:style-name="T18_8">□</text:span><text:span text:style-name="T18_9">教</text:span><text:span text:style-name="T18_10">□</text:span><text:span text:style-name="T18_11">自由業</text:span><text:span text:style-name="T18_12">□</text:span><text:span text:style-name="T18_13">服務業</text:span><text:span text:style-name="T18_14">□</text:span><text:span text:style-name="T18_15">其他：</text:span></text:p>
          </table:table-cell>
        </table:table-row>
        <table:table-row table:style-name="Row6">
          <table:table-cell table:style-name="Cell15" table:number-rows-spanned="2">
            <text:p text:style-name="P19"><text:span text:style-name="T19_1">序</text:span></text:p>
            <text:p text:style-name="P20"><text:span text:style-name="T20_1">號</text:span></text:p>
          </table:table-cell>
          <table:table-cell table:style-name="Cell16" table:number-columns-spanned="4">
            <text:p text:style-name="P21"><text:span text:style-name="T21_1">請先查詢檔案目錄後填入</text:span></text:p>
          </table:table-cell>
          <table:table-cell table:style-name="Cell17">
            <text:p text:style-name="P22"><text:span text:style-name="T22_1">申請項目</text:span><text:span text:style-name="T22_2">（可複選）</text:span></text:p>
          </table:table-cell>
        </table:table-row>
        <table:table-row table:style-name="Row7">
          <table:covered-table-cell/>
          <table:table-cell table:style-name="Cell18" table:number-columns-spanned="2">
            <text:p text:style-name="P23"><text:span text:style-name="T23_1">檔號或</text:span><text:span text:style-name="T23_2">文號</text:span></text:p>
          </table:table-cell>
          <table:table-cell table:style-name="Cell19" table:number-columns-spanned="2">
            <text:p text:style-name="P24"><text:span text:style-name="T24_1">檔案名稱或內容要旨</text:span></text:p>
          </table:table-cell>
          <table:table-cell table:style-name="Cell20">
            <text:p text:style-name="P25"><text:span text:style-name="T25_1">□</text:span><text:span text:style-name="T25_2">閱覽</text:span><text:span text:style-name="T25_3"><text:s text:c="2"/></text:span><text:span text:style-name="T25_4">□</text:span><text:span text:style-name="T25_5">抄錄</text:span><text:span text:style-name="T25_6"><text:s text:c="2"/></text:span><text:span text:style-name="T25_7">□</text:span><text:span text:style-name="T25_8">複製</text:span></text:p>
          </table:table-cell>
        </table:table-row>
        <table:table-row table:style-name="Row8">
          <table:table-cell table:style-name="Cell21">
            <text:p text:style-name="P26"><text:span text:style-name="T26_1">1</text:span></text:p>
          </table:table-cell>
          <table:table-cell table:style-name="Cell22" table:number-columns-spanned="2">
            <text:p text:style-name="P27"/>
          </table:table-cell>
          <table:table-cell table:style-name="Cell23" table:number-columns-spanned="2">
            <text:p text:style-name="P28"/>
          </table:table-cell>
          <table:table-cell table:style-name="Cell24">
            <text:p text:style-name="P29"><text:span text:style-name="T29_1">□</text:span><text:span text:style-name="T29_2">閱覽<text:s text:c="2"/></text:span><text:span text:style-name="T29_3">□</text:span><text:span text:style-name="T29_4">抄錄<text:s text:c="2"/></text:span><text:span text:style-name="T29_5">□</text:span><text:span text:style-name="T29_6">複製</text:span></text:p>
          </table:table-cell>
        </table:table-row>
        <table:table-row table:style-name="Row9">
          <table:table-cell table:style-name="Cell25">
            <text:p text:style-name="P30"><text:span text:style-name="T30_1">2</text:span></text:p>
          </table:table-cell>
          <table:table-cell table:style-name="Cell26" table:number-columns-spanned="2">
            <text:p text:style-name="P31"/>
          </table:table-cell>
          <table:table-cell table:style-name="Cell27" table:number-columns-spanned="2">
            <text:p text:style-name="P32"/>
          </table:table-cell>
          <table:table-cell table:style-name="Cell28">
            <text:p text:style-name="P33"><text:span text:style-name="T33_1">□</text:span><text:span text:style-name="T33_2">閱覽<text:s text:c="2"/></text:span><text:span text:style-name="T33_3">□</text:span><text:span text:style-name="T33_4">抄錄<text:s text:c="2"/></text:span><text:span text:style-name="T33_5">□</text:span><text:span text:style-name="T33_6">複製</text:span></text:p>
          </table:table-cell>
        </table:table-row>
        <table:table-row table:style-name="Row10">
          <table:table-cell table:style-name="Cell29">
            <text:p text:style-name="P34"><text:span text:style-name="T34_1">3</text:span></text:p>
          </table:table-cell>
          <table:table-cell table:style-name="Cell30" table:number-columns-spanned="2">
            <text:p text:style-name="P35"/>
          </table:table-cell>
          <table:table-cell table:style-name="Cell31" table:number-columns-spanned="2">
            <text:p text:style-name="P36"/>
          </table:table-cell>
          <table:table-cell table:style-name="Cell32">
            <text:p text:style-name="P37"><text:span text:style-name="T37_1">□</text:span><text:span text:style-name="T37_2">閱覽<text:s text:c="2"/></text:span><text:span text:style-name="T37_3">□</text:span><text:span text:style-name="T37_4">抄錄<text:s text:c="2"/></text:span><text:span text:style-name="T37_5">□</text:span><text:span text:style-name="T37_6">複製</text:span></text:p>
          </table:table-cell>
        </table:table-row>
        <table:table-row table:style-name="Row11">
          <table:table-cell table:style-name="Cell33">
            <text:p text:style-name="P38"><text:span text:style-name="T38_1">4</text:span></text:p>
          </table:table-cell>
          <table:table-cell table:style-name="Cell34" table:number-columns-spanned="2">
            <text:p text:style-name="P39"/>
          </table:table-cell>
          <table:table-cell table:style-name="Cell35" table:number-columns-spanned="2">
            <text:p text:style-name="P40"/>
          </table:table-cell>
          <table:table-cell table:style-name="Cell36">
            <text:p text:style-name="P41"><text:span text:style-name="T41_1">□</text:span><text:span text:style-name="T41_2">閱覽<text:s text:c="2"/></text:span><text:span text:style-name="T41_3">□</text:span><text:span text:style-name="T41_4">抄錄<text:s text:c="2"/></text:span><text:span text:style-name="T41_5">□</text:span><text:span text:style-name="T41_6">複製</text:span></text:p>
          </table:table-cell>
        </table:table-row>
        <table:table-row table:style-name="Row12">
          <table:table-cell table:style-name="Cell37">
            <text:p text:style-name="P42"><text:span text:style-name="T42_1">5</text:span></text:p>
          </table:table-cell>
          <table:table-cell table:style-name="Cell38" table:number-columns-spanned="2">
            <text:p text:style-name="P43"/>
          </table:table-cell>
          <table:table-cell table:style-name="Cell39" table:number-columns-spanned="2">
            <text:p text:style-name="P44"/>
          </table:table-cell>
          <table:table-cell table:style-name="Cell40">
            <text:p text:style-name="P45"><text:span text:style-name="T45_1">□</text:span><text:span text:style-name="T45_2">閱覽<text:s text:c="2"/></text:span><text:span text:style-name="T45_3">□</text:span><text:span text:style-name="T45_4">抄錄<text:s text:c="2"/></text:span><text:span text:style-name="T45_5">□</text:span><text:span text:style-name="T45_6">複製</text:span></text:p>
          </table:table-cell>
        </table:table-row>
        <table:table-row table:style-name="Row13">
          <table:table-cell table:style-name="Cell41" table:number-columns-spanned="6">
            <text:p text:style-name="P46"><text:span text:style-name="T46_1">※</text:span><text:span text:style-name="T46_2">序號</text:span><text:span text:style-name="T46_3">　　　　　　　　　</text:span><text:span text:style-name="T46_4">有使用檔案原件之必要，事由：</text:span></text:p>
          </table:table-cell>
        </table:table-row>
        <table:table-row table:style-name="Row14">
          <table:table-cell table:style-name="Cell42" table:number-columns-spanned="6">
            <text:p text:style-name="P47"><text:span text:style-name="T47_1">※</text:span><text:span text:style-name="T47_2">申請目的：</text:span><text:span text:style-name="T47_3">□</text:span><text:span text:style-name="T47_4">歷史考證　</text:span><text:span text:style-name="T47_5">□</text:span><text:span text:style-name="T47_6">學術研究　</text:span><text:span text:style-name="T47_7">□</text:span><text:span text:style-name="T47_8">事證稽憑　</text:span><text:span text:style-name="T47_9">□</text:span><text:span text:style-name="T47_10">業務參考　</text:span><text:span text:style-name="T47_11">□</text:span><text:span text:style-name="T47_12">權益保障</text:span></text:p>
            <text:p text:style-name="P48"><text:span text:style-name="T48_1">□</text:span><text:span text:style-name="T48_2">其他（請敘明）：</text:span></text:p>
          </table:table-cell>
        </table:table-row>
        <table:table-row table:style-name="Row15">
          <table:table-cell table:style-name="Cell43" table:number-columns-spanned="6">
            <text:p text:style-name="P49"><text:span text:style-name="T49_1"><text:s/></text:span><text:span text:style-name="T49_2">此致<text:s text:c="2"/></text:span><text:span text:style-name="T49_3">(機關全銜)</text:span></text:p>
            <text:p text:style-name="P50"><text:span text:style-name="T50_1">※</text:span><text:span text:style-name="T50_2">申請人簽章：　　　　　</text:span><text:span text:style-name="T50_3"><text:s text:c="3"/></text:span><text:span text:style-name="T50_4">※</text:span><text:span text:style-name="T50_5">代理人簽章：　　　　　</text:span><text:span text:style-name="T50_6"><text:s text:c="2"/></text:span><text:span text:style-name="T50_7">申請日期：　年　月　日</text:span></text:p>
          </table:table-cell>
        </table:table-row>
      </table:table>
      <text:p text:style-name="P51"><text:span text:style-name="T51_1">請詳閱後附填寫須知</text:span></text:p>
      <text:p text:style-name="P52"><text:span text:style-name="T52_1">填　寫　須　知</text:span></text:p>
      <text:p text:style-name="P53"/>
      <text:p text:style-name="P54"><text:span text:style-name="T54_1">一、</text:span><text:span text:style-name="T54_2">※</text:span><text:span text:style-name="T54_3">標記者，</text:span><text:span text:style-name="T54_4">請填具完整</text:span><text:span text:style-name="T54_5">，其他欄位</text:span><text:span text:style-name="T54_6">亦</text:span><text:span text:style-name="T54_7">請填具完整。</text:span></text:p>
      <text:p text:style-name="P55"><text:span text:style-name="T55_1">二、</text:span><text:span text:style-name="T55_2">身分證明文件字號請填列身分證</text:span><text:span text:style-name="T55_3">字號或護照號碼</text:span><text:span text:style-name="T55_4">。</text:span></text:p>
      <text:p text:style-name="P56"><text:span text:style-name="T56_1">三、</text:span><text:span text:style-name="T56_2">代理人如係意定代理者，請檢具委任書；如係法定代理者，請檢具相關證明文件影本。申請案件屬個人隱私資料者，請檢具身分關係證明文件。</text:span></text:p>
      <text:p text:style-name="P57"><text:span text:style-name="T57_1">四、</text:span><text:span text:style-name="T57_2">法人、團體、事務所或營業所請附登記證影本。</text:span></text:p>
      <text:p text:style-name="P58"><text:span text:style-name="T58_1">五</text:span><text:span text:style-name="T58_2">、</text:span><text:span text:style-name="T58_3">檔案</text:span><text:span text:style-name="T58_4">應用</text:span><text:span text:style-name="T58_5">有檔案法第18條所定情形之一者，得</text:span><text:span text:style-name="T58_6">拒絕申請</text:span><text:span text:style-name="T58_7">：</text:span></text:p>
      <text:p text:style-name="P59"><text:span text:style-name="T59_1">(</text:span><text:span text:style-name="T59_2">一</text:span><text:span text:style-name="T59_3">)</text:span><text:span text:style-name="T59_4">有關國家機密者。</text:span></text:p>
      <text:p text:style-name="P60"><text:span text:style-name="T60_1">(</text:span><text:span text:style-name="T60_2">二</text:span><text:span text:style-name="T60_3">)</text:span><text:span text:style-name="T60_4">有關犯罪資料者。</text:span></text:p>
      <text:p text:style-name="P61"><text:span text:style-name="T61_1">(三)</text:span><text:span text:style-name="T61_2">有關工商秘密者。</text:span></text:p>
      <text:p text:style-name="P62"><text:span text:style-name="T62_1">(</text:span><text:span text:style-name="T62_2">四</text:span><text:span text:style-name="T62_3">)</text:span><text:span text:style-name="T62_4">有關學識技能檢定及資格審查之資料者。</text:span></text:p>
      <text:p text:style-name="P63"><text:span text:style-name="T63_1">(五)</text:span><text:span text:style-name="T63_2">有關人事及薪資資料者。</text:span></text:p>
      <text:p text:style-name="P64"><text:span text:style-name="T64_1">(</text:span><text:span text:style-name="T64_2">六</text:span><text:span text:style-name="T64_3">)</text:span><text:span text:style-name="T64_4">依法令或契約有保密之義務者。</text:span></text:p>
      <text:p text:style-name="P65"><text:span text:style-name="T65_1">(七)</text:span><text:span text:style-name="T65_2">其他為維護公共利益或第三人之正當權益者</text:span><text:span text:style-name="T65_3">。</text:span></text:p>
      <text:p text:style-name="P66"><text:span text:style-name="T66_1">六</text:span><text:span text:style-name="T66_2">、</text:span><text:span text:style-name="T66_3">申請書填具後，得以書面方式送檔案管有機關。</text:span></text:p>
      <text:p text:style-name="P67"><text:span text:style-name="T67_1">七</text:span><text:span text:style-name="T67_2">、</text:span><text:span text:style-name="T67_3">應</text:span><text:span text:style-name="T67_4">用</text:span><text:span text:style-name="T67_5">場所及時間</text:span></text:p>
      <text:p text:style-name="P68"><text:span text:style-name="T68_1"><text:s text:c="3"/></text:span><text:span text:style-name="T68_2">（一）</text:span><text:span text:style-name="T68_3">場所：</text:span><text:span text:style-name="T68_4"><text:s/></text:span><text:span text:style-name="T68_5">高</text:span><text:span text:style-name="T68_6">雄</text:span><text:span text:style-name="T68_7">市</text:span><text:span text:style-name="T68_8">鳳</text:span><text:span text:style-name="T68_9">山</text:span><text:span text:style-name="T68_10">區</text:span><text:span text:style-name="T68_11">光</text:span><text:span text:style-name="T68_12">復</text:span><text:span text:style-name="T68_13">路</text:span><text:span text:style-name="T68_14">二</text:span><text:span text:style-name="T68_15">段132</text:span><text:span text:style-name="T68_16">號</text:span></text:p>
      <text:p text:style-name="P69"><text:span text:style-name="T69_1"><text:s text:c="3"/></text:span><text:span text:style-name="T69_2">（二）</text:span><text:span text:style-name="T69_3">時間：</text:span><text:span text:style-name="T69_4"><text:s/></text:span><text:span text:style-name="T69_5">星期一至星期五上午08：00~12：00，下午13：30~17：30，國定及例假日不開放。</text:span></text:p>
      <text:p text:style-name="P70"><text:span text:style-name="T70_1"><text:s text:c="3"/></text:span><text:span text:style-name="T70_2">（三）</text:span><text:span text:style-name="T70_3">電話</text:span><text:span text:style-name="T70_4">：</text:span><text:span text:style-name="T70_5">07-7995678</text:span></text:p>
      <text:p text:style-name="P71"><text:span text:style-name="T71_1"><text:s text:c="4"/>(</text:span><text:span text:style-name="T71_2">四</text:span><text:span text:style-name="T71_3">)</text:span><text:span text:style-name="T71_4"><text:s/></text:span><text:span text:style-name="T71_5">傳</text:span><text:span text:style-name="T71_6">真</text:span><text:span text:style-name="T71_7">：</text:span><text:span text:style-name="T71_8">07-7409705</text:span></text:p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ody_20_Text_20_Indent_20_3" style:display-name="Body Text Indent 3" style:family="paragraph" style:parent-style-name="Normal">
      <style:paragraph-properties fo:text-indent="-0.847cm" style:line-height-at-least="0.423cm" fo:margin-left="0.847cm"/>
      <style:text-properties style:font-name="標楷體" fo:font-size="11pt" style:font-name-asian="標楷體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129cm" style:line-height-at-least="0.423cm" fo:margin-top="0.423cm" fo:margin-bottom="0.423cm" fo:margin-left="1.129cm"/>
      <style:text-properties fo:font-size="16pt" style:font-name-asian="標楷體" style:font-size-asian="16pt"/>
    </style:style>
    <style:style style:name="Body_20_Text" style:display-name="Body Text" style:family="paragraph" style:parent-style-name="Normal">
      <style:paragraph-properties fo:margin-bottom="0.212cm"/>
    </style:style>
    <style:style style:name="bb小內文" style:family="paragraph">
      <style:paragraph-properties fo:text-align="justify" fo:line-height="0.706cm" fo:margin-bottom="0.318cm" fo:margin-left="1.072cm"/>
      <style:text-properties fo:letter-spacing="0.021cm"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age_20_number" style:display-name="Page number" style:family="text" style:parent-style-name="Default_20_Paragraph_20_Font"/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◎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※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1" style:num-suffix="）" style:num-prefix="（" text:level="2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i" text:style-name="List12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13">
      <text:list-level-style-number style:num-format="1" text:style-name="List13Level0" style:num-suffix="）" style:num-prefix="（" text:level="1">
        <style:list-level-properties text:space-before="3.443cm" text:min-label-width="1.27cm" fo:text-align="start" text:list-level-position-and-space-mode="label-alignment">
          <style:list-level-label-alignment text:label-followed-by="listtab" fo:margin-left="4.713cm" fo:text-indent="-1.27cm"/>
        </style:list-level-properties>
      </text:list-level-style-number>
      <text:list-level-style-number style:num-format="1" text:style-name="List13Level1" style:num-suffix="、" text:level="2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523cm" text:min-label-width="0.847cm" fo:text-align="start" text:list-level-position-and-space-mode="label-alignment">
          <style:list-level-label-alignment text:label-followed-by="listtab" fo:margin-left="9.3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9.37cm" text:min-label-width="0.847cm" fo:text-align="start" text:list-level-position-and-space-mode="label-alignment">
          <style:list-level-label-alignment text:label-followed-by="listtab" fo:margin-left="10.21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1.063cm" text:min-label-distance="0.847cm" fo:text-align="end" text:list-level-position-and-space-mode="label-alignment">
          <style:list-level-label-alignment text:label-followed-by="listtab" fo:margin-left="11.063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14Level1" style:num-suffix="）" style:num-prefix="（" text:level="2">
        <style:list-level-properties text:space-before="2.117cm" text:min-label-width="4.63cm" fo:text-align="start" text:list-level-position-and-space-mode="label-alignment">
          <style:list-level-label-alignment text:label-followed-by="listtab" fo:margin-left="6.747cm" fo:text-indent="-4.63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※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標楷體" style:font-name-asian="標楷體" style:font-name-complex="Times New Roman"/>
    </style:style>
    <text:list-style style:name="LS16">
      <text:list-level-style-bullet text:bullet-char="※" text:style-name="List1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16Level1" style:num-suffix="）" style:num-prefix="（" text:level="2">
        <style:list-level-properties text:space-before="2.117cm" text:min-label-width="4.63cm" fo:text-align="start" text:list-level-position-and-space-mode="label-alignment">
          <style:list-level-label-alignment text:label-followed-by="listtab" fo:margin-left="6.747cm" fo:text-indent="-4.63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fo:font-size="11pt" style:font-name-asian="標楷體" style:font-size-asian="11pt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1pt" style:font-name-asian="標楷體" style:font-size-asian="11pt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標楷體" fo:font-size="11pt" style:font-name-asian="標楷體" style:font-size-asian="11pt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1pt" style:font-name-asian="標楷體" style:font-size-asian="11pt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1" text:style-name="List2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text:list-style style:name="LS23">
      <text:list-level-style-bullet text:bullet-char="※" text:style-name="List2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1" text:style-name="List23Level1" style:num-suffix="）" style:num-prefix="（" text:level="2">
        <style:list-level-properties text:space-before="2.117cm" text:min-label-width="4.63cm" fo:text-align="start" text:list-level-position-and-space-mode="label-alignment">
          <style:list-level-label-alignment text:label-followed-by="listtab" fo:margin-left="6.747cm" fo:text-indent="-4.63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language="en" fo:country="US"/>
    </style:style>
    <text:list-style style:name="LS28">
      <text:list-level-style-number style:num-format="1" text:start-value="4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art-value="4" text:style-name="List2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.035cm" fo:border-top="#000000 0.159cm double" fo:margin-top="1.182cm" style:border-line-width-top="0.053cm 0.053cm 0.053cm" fo:padding-bottom="0.035cm" fo:border-bottom="#000000 0.159cm double" fo:margin-bottom="1.182cm" style:border-line-width-bottom="0.053cm 0.053cm 0.053cm" fo:padding-left="0.141cm" fo:border-left="#000000 0.159cm double" fo:margin-left="0.7cm" style:border-line-width-left="0.053cm 0.053cm 0.053cm" fo:padding-right="0.141cm" fo:border-right="#000000 0.159cm double" fo:margin-right="0.7cm" style:border-line-width-right="0.053cm 0.053cm 0.053cm"/>
      <style:footer-style>
        <style:header-footer-properties fo:min-height="-0.27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國家檔案局籌備處二二八事件檔案應用申請單</dc:title>
    <meta:initial-creator>610080</meta:initial-creator>
    <meta:creation-date>2025-04-14T10:44:00</meta:creation-date>
    <dc:creator>user</dc:creator>
    <dc:date>2025-04-14T10:50:00</dc:date>
    <meta:print-date>2025-04-14T10:43:00</meta:print-date>
    <meta:editing-cycles>3</meta:editing-cycles>
    <meta:editing-duration>PT2M</meta:editing-duration>
    <meta:document-statistic meta:page-count="2" meta:paragraph-count="1" meta:row-count="6" meta:word-count="137" meta:character-count="920" meta:non-whitespace-character-count="784"/>
  </office:meta>
</office:document-meta>
</file>